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>
      <style:table-properties style:width="7.62cm" fo:margin-left="0.199cm" fo:margin-top="0cm" fo:margin-bottom="0.681cm" table:align="left"/>
    </style:style>
    <style:style style:name="Vastaanottaja.A" style:family="table-column">
      <style:table-column-properties style:column-width="7.62cm"/>
    </style:style>
    <style:style style:name="Vastaanottaja.1" style:family="table-row">
      <style:table-row-properties style:row-height="0.439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Table_20_Contents"><text:placeholder text:placeholder-type="text" text:description="Vastaanottajan osoite. Siirry nuolinäppäimilla riviltä toiselle. ">&lt;Vastaanottaja&gt;</text:placeholder></text:p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</table:table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1" style:family="table-row">
      <style:table-row-properties style:row-height="0.499cm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4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fo:font-weight="normal" style:font-weight-asian="normal" style:font-weight-complex="normal"/>
    </style:style>
    <style:style style:name="M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 table:style-name="Taulukko2.1">
            <table:table-cell table:style-name="Taulukko2.A1" office:value-type="string">
              <text:p text:style-name="MP1">Organisaation nimi</text:p>
            </table:table-cell>
            <table:table-cell table:style-name="Taulukko2.A1" table:number-columns-spanned="2" office:value-type="string">
              <text:p text:style-name="MP1"><text:drop-down text:name=" Asiakirjan nimi"><text:label text:value="    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    </text:drop-down></text:p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><text:page-number text:select-page="current">1</text:page-number> (<text:page-count>1</text:page-count>)</text:p>
            </table:table-cell>
          </table:table-row>
          <table:table-row table:style-name="Taulukko2.1">
            <table:table-cell table:style-name="Taulukko2.A1" office:value-type="string">
              <text:p text:style-name="MP2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 jos on tarpeeton)">&lt;Numero&gt;</text:placeholder></text:p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B4" table:number-columns-spanned="2" office:value-type="date" office:date-value="1899-12-30">
              <text:p text:style-name="Table_20_Contents"><text:date style:data-style-name="N30" text:date-value="2009-04-09T12:16:10.55" text:fixed="true">9.4.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3">Postiosoite</text:p>
            </table:table-cell>
            <table:table-cell table:style-name="Taulukko4.B1" office:value-type="string">
              <text:p text:style-name="MP3">Käyntiosoite</text:p>
            </table:table-cell>
            <table:table-cell office:value-type="string">
              <text:p text:style-name="MP3">Puhelin</text:p>
            </table:table-cell>
            <table:table-cell office:value-type="string">
              <text:p text:style-name="MP3">Faksi</text:p>
            </table:table-cell>
            <table:table-cell office:value-type="string">
              <text:p text:style-name="MP3">Sähköposti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@xxx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4"/>
    <style:master-page style:name="HTML" style:page-layout-name="Mpm2"/>
    <style:master-page style:name="Envelope" style:page-layout-name="Mpm5"/>
    <style:master-page style:name="Endnote" style:page-layout-name="Mpm3"/>
    <style:master-page style:name="Right_20_Page" style:display-name="Right Page" style:page-layout-name="Mpm6"/>
    <style:master-page style:name="Left_20_Page" style:display-name="Left Page" style:page-layout-name="Mpm7"/>
    <style:master-page style:name="Jatkosivu" style:page-layout-name="Mpm2"/>
    <style:master-page style:name="Vaakasivu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2:16:10.56</meta:creation-date>
    <dc:language>fi-FI</dc:language>
    <meta:editing-cycles>2</meta:editing-cycles>
    <meta:editing-duration>PT00H01M09S</meta:editing-duration>
    <meta:document-statistic meta:table-count="3" meta:image-count="0" meta:object-count="0" meta:page-count="1" meta:paragraph-count="22" meta:word-count="34" meta:character-count="228"/>
    <dc:date>2009-04-09T12:17:16.96</dc:date>
    <meta:user-defined meta:name="Info 1"/>
    <meta:user-defined meta:name="Info 2"/>
    <meta:user-defined meta:name="Info 3"/>
    <meta:user-defined meta:name="Info 4"/>
    <meta:template xlink:type="simple" xlink:actuate="onRequest" xlink:title="Kirjepohja_uusi" xlink:href="../Kirjepohja_uusi.ott" meta:date="2009-04-09T12:16:10.39"/>
  </office:meta>
</office:document-meta>
</file>