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Charter" svg:font-family="'Bitstream Charter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OpenSymbol" svg:font-family="OpenSymbol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Pääotsikko" style:master-page-name=""/>
    <style:style style:name="P2" style:family="paragraph" style:parent-style-name="Subtitle">
      <style:paragraph-properties fo:margin-top="0.22cm" fo:margin-bottom="0.21cm"/>
      <style:text-properties fo:font-size="14pt" fo:font-style="normal" fo:font-weight="bold"/>
    </style:style>
    <style:style style:name="P3" style:family="paragraph" style:parent-style-name="Huomautus">
      <style:text-properties fo:font-weight="bold" style:font-weight-asian="bold" style:font-weight-complex="bold"/>
    </style:style>
    <style:style style:name="P4" style:family="paragraph" style:parent-style-name="Lecture_20_Notes" style:list-style-name="List_20_1">
      <style:paragraph-properties fo:margin-left="0.101cm" fo:margin-right="0cm" fo:text-indent="0cm" style:auto-text-indent="false"/>
    </style:style>
    <style:style style:name="P5" style:family="paragraph" style:parent-style-name="Lecture_20_Notes" style:list-style-name="List_20_1"/>
    <style:style style:name="P6" style:family="paragraph" style:parent-style-name="Lecture_20_Notes" style:list-style-name="List_20_1">
      <style:paragraph-properties fo:margin-left="0cm" fo:margin-right="0cm" fo:text-indent="0cm" style:auto-text-indent="false"/>
    </style:style>
    <style:style style:name="T1" style:family="text">
      <style:text-properties fo:font-style="normal"/>
    </style:style>
    <style:style style:name="Sect1" style:family="section">
      <style:section-properties fo:background-color="transparent"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 text:description="Napsauta kenttää ja korvaa teksti omalla">&lt;Kurssin nimi&gt;</text:placeholder></text:p>
      <text:p text:style-name="P2">Luentomuistiinpanot</text:p>
      <text:p text:style-name="Subtitle"><text:placeholder text:placeholder-type="text" text:description="Napsauta kenttää ja korvaa teksti omalla">&lt;Kirjoittaja&gt;</text:placeholder> (<text:placeholder text:placeholder-type="text" text:description="Napsauta kenttää ja korvaa teksti omalla">&lt;sähköpostiosoite&gt;</text:placeholder>)<text:line-break/><text:span text:style-name="T1"><text:placeholder text:placeholder-type="text" text:description="Napsauta kenttää ja korvaa teksti omalla">&lt;pp. kuukautta - pp. kuukautta vvvv&gt;</text:placeholder></text:span></text:p>
      <text:p text:style-name="Standard"/>
      <text:p text:style-name="P3"><text:placeholder text:placeholder-type="text" text:description="Napsauta kenttää ja korvaa teksti omalla">&lt;Tiivistelmä tai huomautus&gt;</text:placeholder></text:p>
      <text:p text:style-name="Text_20_body"><text:placeholder text:placeholder-type="text" text:description="Napsauta kenttää ja korvaa teksti omalla">&lt;Muita huomautuksia muistiinpanoista.&gt;</text:placeholder></text:p>
      <text:p text:style-name="Lecture_20_Title">Luento 1</text:p>
      <text:p text:style-name="Lecture_20_Date"><text:placeholder text:placeholder-type="text" text:description="Napsauta kenttää ja korvaa teksti omalla">&lt;pp. kuukautta vvvv&gt;</text:placeholder></text:p>
      <text:section text:style-name="Sect1" text:name="Osa1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4">fff</text:p>
          </text:list-item>
          <text:list-item>
            <text:p text:style-name="P4"/>
          </text:list-item>
          <text:list-item>
            <text:p text:style-name="P5"><text:placeholder text:placeholder-type="text" text:description="Korvaa omalla tekstillä">&lt;Muistiinpano taso 1&gt;</text:placeholder></text:p>
            <text:list>
              <text:list-item>
                <text:p text:style-name="P5"><text:placeholder text:placeholder-type="text" text:description="Korvaa omalla tekstillä">&lt;Muistiinpano taso 2&gt;</text:placeholder></text:p>
                <text:list>
                  <text:list-item>
                    <text:p text:style-name="P5"><text:placeholder text:placeholder-type="text" text:description="Korvaa omalla tekstillä">&lt;Muistiinpano taso 3&gt;</text:placeholder></text:p>
                    <text:list>
                      <text:list-item>
                        <text:p text:style-name="P5"><text:placeholder text:placeholder-type="text" text:description="Korvaa omalla tekstillä">&lt;Muistiinpano taso 4&gt;</text:placeholder></text:p>
                        <text:list>
                          <text:list-item>
                            <text:p text:style-name="P5"><text:placeholder text:placeholder-type="text" text:description="Korvaa omalla tekstillä">&lt;Muistiinpano taso 5&gt;</text:placeholder></text:p>
                            <text:list>
                              <text:list-item>
                                <text:p text:style-name="P5"><text:placeholder text:placeholder-type="text" text:description="Korvaa omalla tekstillä">&lt;Muistiinpano taso 6&gt;</text:placeholder></text:p>
                                <text:list>
                                  <text:list-item>
                                    <text:p text:style-name="P5"><text:placeholder text:placeholder-type="text" text:description="Korvaa omalla tekstillä">&lt;Muistiinpano taso 7&gt;</text:placeholder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Lainaus">"<text:placeholder text:placeholder-type="text" text:description="Korvaa teksti omalla tekstillä">&lt;Suora lainaus luennoitsijalta Lainaus-tyylillä.&gt;</text:placeholder>"</text:p>
        <text:p text:style-name="Sisennetty"><text:placeholder text:placeholder-type="text" text:description="Ohje">&lt;Sisennetty-tyylillä vapaamuotoisia pätkiä&gt;</text:placeholder></text:p>
        <text:p text:style-name="Päätelmä"><text:placeholder text:placeholder-type="text" text:description="Ohje">&lt;Päätelmä-tyyli on vaihtoehtoinen sisennetty tyyli.&gt;</text:placeholder></text:p>
        <text:list text:style-name="List_20_1">
          <text:list-item>
            <text:p text:style-name="P4">...</text:p>
          </text:list-item>
          <text:list-item>
            <text:p text:style-name="P4">...</text:p>
          </text:list-item>
          <text:list-item>
            <text:p text:style-name="P4"/>
          </text:list-item>
        </text:list>
      </text:section>
      <text:p text:style-name="Lecture_20_Title">Luento 2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2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3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3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4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4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5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5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6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6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7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7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8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8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9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9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>Luento 10</text:p>
      <text:p text:style-name="Lecture_20_Date"><text:placeholder text:placeholder-type="text" text:description="Napsauta kenttää ja korvaa teksti omalla">&lt;pp. kuukautta vvvv&gt;</text:placeholder></text:p>
      <text:section text:style-name="Sect2" text:name="Osa11">
        <text:h text:style-name="Heading_20_2" text:outline-level="2"><text:placeholder text:placeholder-type="text">&lt;Väliotsikko&gt;</text:placeholder></text:h>
        <text:list text:style-name="List_20_1"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  <text:list-item>
            <text:p text:style-name="P6"/>
          </text:list-item>
        </text:list>
      </text:section>
      <text:p text:style-name="Lecture_20_Title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Charter" svg:font-family="'Bitstream Charter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OpenSymbol" svg:font-family="OpenSymbol" style:font-pitch="variable"/>
    <style:font-face style:name="Bitstream Vera Sans" svg:font-family="'Bitstream Vera Sans'" style:font-family-generic="swiss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i" fo:country="F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8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paragraph-properties fo:margin-top="0.42cm" fo:margin-bottom="0.109cm" fo:text-align="start" style:justify-single-word="false" fo:padding="0cm" fo:border="none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Lecture_20_Notes" style:class="text" style:default-outline-level="2">
      <style:paragraph-properties fo:margin-top="0.319cm" fo:margin-bottom="0.109cm"/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paragraph-properties fo:margin-top="0.22cm" fo:margin-bottom="0.109cm"/>
      <style:text-properties fo:font-size="8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499cm" fo:margin-right="0cm" fo:margin-top="0cm" fo:margin-bottom="0.212cm" fo:text-indent="-0.499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1.023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2pt" fo:font-weight="normal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0pt" fo:font-style="italic" style:font-size-asian="14pt" style:font-style-asian="italic" style:font-size-complex="14pt" style:font-style-complex="italic"/>
    </style:style>
    <style:style style:name="Lecture_20_Notes" style:display-name="Lecture Notes" style:family="paragraph" style:parent-style-name="Text_20_body" style:list-style-name="List_20_1">
      <style:paragraph-properties fo:margin-left="0.101cm" fo:margin-right="0cm" fo:margin-top="0cm" fo:margin-bottom="0.049cm" fo:text-indent="0cm" style:auto-text-indent="false">
        <style:tab-stops/>
      </style:paragraph-properties>
      <style:text-properties fo:font-size="8pt" fo:font-weight="normal"/>
    </style:style>
    <style:style style:name="URL" style:family="paragraph" style:parent-style-name="Standard">
      <style:text-properties fo:font-size="10pt" fo:font-weight="normal"/>
    </style:style>
    <style:style style:name="Lecture_20_Date" style:display-name="Lecture Date" style:family="paragraph" style:parent-style-name="Lecture_20_Title" style:next-style-name="Lecture_20_Notes">
      <style:paragraph-properties fo:margin-top="0cm" fo:margin-bottom="0.409cm" fo:break-before="auto" fo:break-after="auto" fo:padding="0cm" fo:border="none" fo:keep-with-next="always"/>
      <style:text-properties fo:font-size="10pt" fo:font-weight="normal"/>
    </style:style>
    <style:style style:name="Lecture_20_Title" style:display-name="Lecture Title" style:family="paragraph" style:parent-style-name="Standard" style:next-style-name="Lecture_20_Date">
      <style:paragraph-properties fo:margin-top="0.199cm" fo:margin-bottom="0cm" fo:text-align="center" style:justify-single-word="false" fo:break-before="auto" fo:break-after="auto" fo:background-color="transparent" style:border-line-width-top="0.088cm 0.035cm 0.035cm" fo:padding="0.049cm" fo:border-left="none" fo:border-right="none" fo:border-top="0.158cm double #0000ff" fo:border-bottom="none" fo:keep-with-next="always">
        <style:tab-stops/>
        <style:background-image/>
      </style:paragraph-properties>
      <style:text-properties fo:font-size="18pt" fo:font-weight="bold"/>
    </style:style>
    <style:style style:name="Lainaus" style:family="paragraph" style:parent-style-name="Text_20_body">
      <style:paragraph-properties fo:margin-left="0.3cm" fo:margin-right="0.3cm" fo:margin-top="0cm" fo:margin-bottom="0.109cm" fo:text-indent="0cm" style:auto-text-indent="false"/>
      <style:text-properties fo:color="#600000" fo:font-style="italic" fo:font-weight="normal"/>
    </style:style>
    <style:style style:name="Sisennetty" style:family="paragraph" style:parent-style-name="Text_20_body">
      <style:paragraph-properties fo:margin-left="1cm" fo:margin-right="0cm" fo:margin-top="0cm" fo:margin-bottom="0.109cm" fo:text-indent="0cm" style:auto-text-indent="false"/>
    </style:style>
    <style:style style:name="Pääotsikko" style:family="paragraph" style:parent-style-name="Title" style:next-style-name="Subtitle">
      <style:paragraph-properties fo:margin-top="0.319cm" fo:margin-bottom="0.109cm" fo:text-align="center" style:justify-single-word="false"/>
      <style:text-properties fo:font-size="20pt" fo:font-weight="bold"/>
    </style:style>
    <style:style style:name="Päätelmä" style:family="paragraph" style:parent-style-name="Sisennetty">
      <style:paragraph-properties fo:margin-top="0cm" fo:margin-bottom="0.049cm" fo:keep-together="always" fo:keep-with-next="auto"/>
    </style:style>
    <style:style style:name="Huomautus" style:family="paragraph" style:parent-style-name="Standard" style:next-style-name="Text_20_body">
      <style:paragraph-properties fo:margin-left="3cm" fo:margin-right="3cm" fo:margin-top="0cm" fo:margin-bottom="0.499cm" fo:text-indent="0cm" style:auto-text-indent="false"/>
      <style:text-properties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style:font-name-asian="Cumberland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Bullet_20_Symbols" text:bullet-char="–">
        <style:list-level-properties text:min-label-width="0.4cm"/>
        <style:text-properties style:font-name="Bitstream Charter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OpenSymbol"/>
      </text:list-level-style-bullet>
      <text:list-level-style-bullet text:level="3" text:style-name="Numbering_20_Symbols" text:bullet-char="°">
        <style:list-level-properties text:space-before="0.799cm" text:min-label-width="0.4cm"/>
        <style:text-properties style:font-name="OpenSymbol"/>
      </text:list-level-style-bullet>
      <text:list-level-style-bullet text:level="4" text:style-name="Numbering_20_Symbols" text:bullet-char="▵">
        <style:list-level-properties text:space-before="1.2cm" text:min-label-width="0.4cm"/>
        <style:text-properties style:font-name="OpenSymbol"/>
      </text:list-level-style-bullet>
      <text:list-level-style-bullet text:level="5" text:style-name="Numbering_20_Symbols" text:bullet-char="▾">
        <style:list-level-properties text:space-before="1.6cm" text:min-label-width="0.4cm"/>
        <style:text-properties style:font-name="OpenSymbol"/>
      </text:list-level-style-bullet>
      <text:list-level-style-bullet text:level="6" text:style-name="Numbering_20_Symbols" text:bullet-char="∗">
        <style:list-level-properties text:space-before="2.001cm" text:min-label-width="0.4cm"/>
        <style:text-properties style:font-name="Open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i-numbering">
      <text:list-level-style-number text:level="1" text:style-name="Numbering_20_Symbols" style:num-prefix="(" style:num-suffix=")" style:num-format="i">
        <style:list-level-properties text:min-label-width="0.499cm"/>
      </text:list-level-style-number>
      <text:list-level-style-number text:level="2" text:style-name="Numbering_20_Symbols" style:num-prefix="(" style:num-suffix=")" style:num-format="i">
        <style:list-level-properties text:space-before="0.501cm" text:min-label-width="0.499cm"/>
      </text:list-level-style-number>
      <text:list-level-style-number text:level="3" text:style-name="Numbering_20_Symbols" style:num-prefix="(" style:num-suffix=")" style:num-format="i">
        <style:list-level-properties text:space-before="1cm" text:min-label-width="0.499cm"/>
      </text:list-level-style-number>
      <text:list-level-style-number text:level="4" text:style-name="Numbering_20_Symbols" style:num-prefix="(" style:num-suffix=")" style:num-format="i">
        <style:list-level-properties text:space-before="1.501cm" text:min-label-width="0.499cm"/>
      </text:list-level-style-number>
      <text:list-level-style-number text:level="5" text:style-name="Numbering_20_Symbols" style:num-prefix="(" style:num-suffix=")" style:num-format="i">
        <style:list-level-properties text:space-before="2cm" text:min-label-width="0.499cm"/>
      </text:list-level-style-number>
      <text:list-level-style-number text:level="6" text:style-name="Numbering_20_Symbols" style:num-prefix="(" style:num-suffix=")" style:num-format="i">
        <style:list-level-properties text:space-before="2.501cm" text:min-label-width="0.499cm"/>
      </text:list-level-style-number>
      <text:list-level-style-number text:level="7" text:style-name="Numbering_20_Symbols" style:num-prefix="(" style:num-suffix=")" style:num-format="i">
        <style:list-level-properties text:space-before="3.001cm" text:min-label-width="0.499cm"/>
      </text:list-level-style-number>
      <text:list-level-style-number text:level="8" text:style-name="Numbering_20_Symbols" style:num-prefix="(" style:num-suffix=")" style:num-format="i">
        <style:list-level-properties text:space-before="3.502cm" text:min-label-width="0.499cm"/>
      </text:list-level-style-number>
      <text:list-level-style-number text:level="9" text:style-name="Numbering_20_Symbols" style:num-prefix="(" style:num-suffix=")" style:num-format="i">
        <style:list-level-properties text:space-before="4.001cm" text:min-label-width="0.499cm"/>
      </text:list-level-style-number>
      <text:list-level-style-number text:level="10" text:style-name="Numbering_20_Symbols" style:num-prefix="(" style:num-suffix=")" style:num-format="i">
        <style:list-level-properties text:space-before="4.502cm" text:min-label-width="0.499cm"/>
      </text:list-level-style-number>
    </text:list-style>
    <text:list-style style:name="abc-list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80"/>
    </style:style>
    <style:style style:name="P2" style:family="paragraph" style:parent-style-name="Footer">
      <style:paragraph-properties style:vertical-align="bottom"/>
    </style:style>
    <style:page-layout style:name="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Luentomuistiinpanot<text:tab/><text:placeholder text:placeholder-type="text" text:description="Napsauta kenttää ja korvaa teksti omalla">&lt;Kurssin nimi&gt;</text:placeholder> <text:placeholder text:placeholder-type="text" text:description="Napsauta kenttää ja korvaa teksti omalla">&lt;Vuosi&gt;</text:placeholder><text:tab/><text:placeholder text:placeholder-type="text" text:description="Napsauta kenttää ja korvaa teksti omalla">&lt;pp.kk.-pp.kk.vvvv&gt;</text:placeholder></text:p>
      </style:header>
      <style:footer>
        <text:p text:style-name="P2"><text:tab/>Sivu <text:page-number text:select-page="current">2</text:page-number>/<text:page-count>2</text:page-count><text:tab/></text:p>
      </style:footer>
    </style:master-page>
    <style:master-page style:name="First_20_Page" style:display-name="First Page" style:page-layout-name="pm2" style:next-style-name="Standard"/>
    <style:master-page style:name="Footnote" style:page-layout-name="pm3">
      <style:header>
        <text:p text:style-name="Header"/>
      </style:header>
      <style:footer>
        <text:p text:style-name="Footer"/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Marko Grönroos</meta:initial-creator>
    <meta:creation-date>2005-10-24T20:26:22</meta:creation-date>
    <dc:creator>Marko Grönroos</dc:creator>
    <dc:date>2005-10-25T09:59:44</dc:date>
    <dc:language>fi-FI</dc:language>
    <meta:editing-cycles>23</meta:editing-cycles>
    <meta:editing-duration>PT2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28" meta:character-count="256"/>
  </office:meta>
</office:document-meta>
</file>