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Summary">
      <style:paragraph-properties style:page-number="auto"/>
    </style:style>
    <style:style style:name="P6" style:family="paragraph" style:parent-style-name="Text_20_body" style:master-page-name="Standard">
      <style:paragraph-properties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nsimmäinen Tekijä (&amp; Toinen Tekijä)</text:p>
      <text:p text:style-name="Text_20_body"/>
      <text:p text:style-name="Text_20_body">TUTKIELMAN NI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JOENSUUN YLIOPISTO</text:p>
      <text:p text:style-name="Text_20_body">xxxx tutkielma</text:p>
      <text:p text:style-name="Text_20_body">Kevät / syksy 200x</text:p>
      <text:p text:style-name="Text_20_body"/>
      <text:p text:style-name="Text_20_body"/>
      <text:p text:style-name="P5">TIIVISTELMÄ</text:p>
      <text:p text:style-name="Text_20_body"/>
      <text:p text:style-name="Text_20_body">Tiivistelmä sijoitetaan raportin alkuun heti nimiölehden jälkeen. Tiivistelmä saa olla vain yhden liuskan mittainen, otsikoksi kirjoitetaan sana TIIVISTELMÄ, ja sen voi kir­joittaa ykkösen rivivälillä.</text:p>
      <text:p text:style-name="Text_20_body">Kappaleiden välissä on vain yksi välilyönti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(SISÄLTÖ)</text:p>
      <text:p text:style-name="Text_20_body">(Luodaan automaattisesti valikosta <text:s/>Lisää/Hakemisto ja luettelot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JOHDANTO</text:h>
      <text:p text:style-name="Text_20_body"/>
      <text:p text:style-name="Text_20_body"/>
      <text:p text:style-name="Text_20_body"/>
      <text:p text:style-name="Text_20_body">Pääotsikko kirjoitetaan uudelle sivulle, sivun yläreunasta laskien seitsemännelle riville. Pääotsikko kirjoitetaan isoin kirjaimin. Pääotsikon jälkeen jätetään 3 tyhjää riviä ennen tekstin alkamista tai ensimmäistä alaotsikkoa.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VIITEKEHYS</text:h>
      <text:p text:style-name="Text_20_body"/>
      <text:p text:style-name="Text_20_body"/>
      <text:p text:style-name="Text_20_body"/>
      <text:h text:style-name="Heading_20_2" text:outline-level="2">Alaotsikko</text:h>
      <text:p text:style-name="Text_20_body"/>
      <text:p text:style-name="Text_20_body">Alaotsikoiden väliin jätetään yksi tyhjä rivi. Alaotsikon jälkeen ennen tekstin alkamista jä­tetään niinikään yksi tyhjä rivi. Sen sijaan tekstikappaleen jälkeen ennen uutta alaotsikkoa jätetään 2 tyhjää riviä, jolloin otsikko hahmottuu selkeästi sitä seuraavaan tekstiin kuulu­vaksi.</text:p>
      <text:p text:style-name="Text_20_body"/>
      <text:p text:style-name="Text_20_body"/>
      <text:h text:style-name="Heading_20_2" text:outline-level="2">Uusi alaotsikko</text:h>
      <text:p text:style-name="Text_20_body"/>
      <text:p text:style-name="Text_20_body">Leipätekstiä.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TOTEUTUS (METODI JA AINEISTOT)</text:h>
      <text:p text:style-name="Text_20_body"/>
      <text:p text:style-name="Text_20_body"/>
      <text:p text:style-name="Text_20_body"/>
      <text:h text:style-name="Heading_20_2" text:outline-level="2">Tutkimusmenetelmä</text:h>
      <text:p text:style-name="Text_20_body"/>
      <text:p text:style-name="Text_20_body"/>
      <text:h text:style-name="Heading_20_2" text:outline-level="2">Tutkimusaineisto</text:h>
      <text:p text:style-name="Text_20_body"/>
      <text:p text:style-name="Text_20_body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TULOKSET (AINEISTON ANALYYSI)</text:h>
      <text:p text:style-name="Text_20_body"/>
      <text:p text:style-name="Text_20_body"/>
      <text:p text:style-name="Text_20_body"/>
      <text:p text:style-name="Text_20_body">Ensimmäinen tapaus</text:p>
      <text:p text:style-name="Text_20_body"/>
      <text:p text:style-name="Text_20_body_20_indent">Aineistositaatit sisennetään ja kursivoidaan, että ne erottuvat leipätekstistä. Aineis­tositaatit sisennetään ja kursivoidaan, että ne erottuvat leipätekstistä. Aineistositaa­tit sisennetään ja kursivoidaan, että ne erottuvat leipätekstistä. </text:p>
      <text:p text:style-name="Text_20_body"/>
      <text:p text:style-name="Text_20_body"/>
      <text:p text:style-name="Text_20_body">Toinen tapaus</text:p>
      <text:p text:style-name="Text_20_body"/>
      <text:p text:style-name="Text_20_body_20_indent">Aineistositaatit sisennetään ja kursivoidaan, että ne erottuvat leipätekstistä. Aineis­tositaatit sisennetään ja kursivoidaan, että ne erottuvat leipätekstistä. Aineistositaa­tit sisennetään ja kursivoidaan, että ne erottuvat leipätekstistä. </text:p>
      <text:p text:style-name="Text_20_body"/>
      <text:p text:style-name="Text_20_body"/>
      <text:p text:style-name="Text_20_body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OHDINTA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" text:outline-level="1">LÄHTEET</text:h>
      <text:p text:style-name="Viite"/>
      <text:p text:style-name="Viite"/>
      <text:p text:style-name="Viite"/>
      <text:p text:style-name="Viite"/>
      <text:h text:style-name="P3" text:outline-level="1">LIITTEET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cm" fo:line-height="150%" fo:text-align="justify" style:justify-single-word="false" fo:orphans="2" fo:widows="2" style:page-number="auto">
        <style:tab-stops/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text-indent="0cm" style:auto-text-indent="false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iite" style:family="paragraph" style:parent-style-name="Text_20_body" style:class="text">
      <style:paragraph-properties fo:margin-left="1cm" fo:margin-right="0cm" fo:margin-top="0.109cm" fo:margin-bottom="0.109cm" fo:line-height="100%" fo:text-indent="-1cm" style:auto-text-indent="false">
        <style:tab-stops/>
      </style:paragraph-properties>
    </style:style>
    <style:style style:name="References" style:family="paragraph" style:parent-style-name="Heading_20_2" style:next-style-name="Viite" style:class="text"/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fo:text-indent="0cm" style:auto-text-indent="false"/>
      <style:text-properties fo:font-style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4.001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4.0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.499cm" fo:margin-bottom="2.499cm" fo:margin-left="4.001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pm2" style:next-style-name="Summary"/>
    <style:master-page style:name="Summary" style:page-layout-name="pm3" style:next-style-name="Content"/>
    <style:master-page style:name="Content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Tutkielmapohja</dc:title>
    <dc:description>Tyyliasiakirja tutkielmien tekoa varten. Laatinut Jussi Silvonen. Pohjaa pääosin Päivi Atjosen teokseen Akateemisen tutkielman raportointiopas (Joensuun yliopisto, kasvatustieteen laitos, 2006).</dc:description>
    <meta:creation-date>2008-05-12T19:39:14</meta:creation-date>
    <dc:language>fi-F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0" meta:object-count="0" meta:page-count="11" meta:paragraph-count="29" meta:word-count="182" meta:character-count="1629"/>
  </office:meta>
</office:document-meta>
</file>