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8000000054CA1F2068D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cna2019_5f_speaker_5f_template-title">
      <style:graphic-properties draw:auto-grow-height="true" fo:min-height="3.507cm"/>
    </style:style>
    <style:style style:name="pr2" style:family="presentation" style:parent-style-name="acna2019_5f_speaker_5f_template-subtitle">
      <style:graphic-properties draw:fill-color="#ffffff" draw:auto-grow-height="true" fo:min-height="12.116cm"/>
    </style:style>
    <style:style style:name="pr3" style:family="presentation" style:parent-style-name="acna2019_5f_speaker_5f_template-notes">
      <style:graphic-properties draw:fill-color="#ffffff" draw:auto-grow-height="true" fo:min-height="12.572cm"/>
    </style:style>
    <style:style style:name="pr4" style:family="presentation" style:parent-style-name="acna2019_5f_speaker_5f_template1-title">
      <style:graphic-properties draw:auto-grow-height="true" fo:min-height="3.507cm"/>
    </style:style>
    <style:style style:name="pr5" style:family="presentation" style:parent-style-name="acna2019_5f_speaker_5f_template1-outline1">
      <style:graphic-properties fo:min-height="7.701cm"/>
    </style:style>
    <style:style style:name="pr6" style:family="presentation" style:parent-style-name="acna2019_5f_speaker_5f_template1-notes">
      <style:graphic-properties draw:fill-color="#ffffff" draw:auto-grow-height="true" fo:min-height="12.572cm"/>
    </style:style>
    <style:style style:name="pr7" style:family="presentation" style:parent-style-name="acna2019_5f_speaker_5f_template2-title">
      <style:graphic-properties draw:auto-grow-height="true" fo:min-height="3.507cm"/>
    </style:style>
    <style:style style:name="pr8" style:family="presentation" style:parent-style-name="acna2019_5f_speaker_5f_template2-outline1">
      <style:graphic-properties fo:min-height="11.932cm"/>
    </style:style>
    <style:style style:name="pr9" style:family="presentation" style:parent-style-name="acna2019_5f_speaker_5f_template2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</style:style>
    <style:style style:name="P3" style:family="paragraph">
      <style:graphic-properties draw:fill-color="#ffffff"/>
    </style:style>
    <style:style style:name="P4" style:family="paragraph">
      <style:text-properties fo:font-family="Montserrat" style:font-style-name="Bold" style:font-pitch="variabl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Montserrat" style:font-style-name="Bold" style:font-pitch="variable" fo:font-weight="bold"/>
    </style:style>
    <style:style style:name="T3" style:family="text">
      <style:text-properties fo:font-family="'Montserrat Black'" style:font-style-name="Black" style:font-pitch="variable" fo:font-weight="900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05cm" text:min-label-width="0.88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cna2019_5f_speaker_5f_template" presentation:presentation-page-layout-name="AL1T32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TITLE OF YOUR TALK</text:p>
          </draw:text-box>
        </draw:frame>
        <draw:frame presentation:style-name="pr2" draw:text-style-name="P2" draw:layer="layout" svg:width="25.191cm" svg:height="12.116cm" svg:x="1.399cm" svg:y="0.837cm" presentation:class="subtitle">
          <draw:text-box>
            <text:list text:style-name="L1">
              <text:list-header>
                <text:p text:style-name="P1"><text:span text:style-name="T1">Your Name</text:span><text:line-break/>Project/Company/Affiliation<text:line-break/>@yourawesomehandle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cna2019_5f_speaker_5f_template1" presentation:presentation-page-layout-name="AL2T1">
        <office:forms form:automatic-focus="false" form:apply-design-mode="false"/>
        <draw:frame presentation:style-name="pr4" draw:text-style-name="P4" draw:layer="layout" svg:width="24.384cm" svg:height="3.507cm" svg:x="1.778cm" svg:y="0.837cm" presentation:class="title">
          <draw:text-box>
            <text:p><text:span text:style-name="T2">FIRST SLIDE TITLE</text:span>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Stuff you’re going to talk abou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cna2019_5f_speaker_5f_template2" presentation:presentation-page-layout-name="AL2T1">
        <office:forms form:automatic-focus="false" form:apply-design-mode="false"/>
        <draw:frame presentation:style-name="pr7" draw:layer="layout" svg:width="25.19cm" svg:height="3.507cm" svg:x="1.399cm" svg:y="0.838cm" presentation:class="title">
          <draw:text-box>
            <text:p>THANK YOU</text:p>
          </draw:text-box>
        </draw:frame>
        <draw:frame presentation:style-name="pr8" draw:layer="layout" svg:width="18.332cm" svg:height="8.88cm" svg:x="4.898cm" svg:y="5.852cm" presentation:class="outline">
          <draw:text-box>
            <text:list text:style-name="L3">
              <text:list-header>
                <text:p><text:span text:style-name="T3">YOUR NAME</text:span></text:p>
                <text:p>@yourawesomehandle</text:p>
                <text:p>you@awesome.com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na2019_5f_speaker_5f_template-background" style:display-name="acna2019_speaker_template-background" style:family="presentation">
      <style:graphic-properties draw:stroke="none" draw:fill="solid" draw:fill-color="#282661"/>
      <style:text-properties style:letter-kerning="true"/>
    </style:style>
    <style:style style:name="acna2019_5f_speaker_5f_template-backgroundobjects" style:display-name="acna2019_speaker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cna2019_5f_speaker_5f_template-notes" style:display-name="acna2019_speaker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cna2019_5f_speaker_5f_template-outline1" style:display-name="acna2019_speaker_template-outline1" style:family="presentation">
      <style:graphic-properties draw:stroke="none" draw:fill="none" draw:auto-grow-height="false">
        <text:list-style style:name="acna2019_5f_speaker_5f_template-outline1" style:display-name="acna2019_speaker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Montserrat Medium'" style:font-style-name="Regular" style:font-pitch="variable" fo:font-size="32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na2019_5f_speaker_5f_template-outline2" style:display-name="acna2019_speaker_template-outline2" style:family="presentation" style:parent-style-name="acna2019_5f_speaker_5f_template-outline1">
      <style:paragraph-properties fo:margin-left="0cm" fo:margin-right="0cm" fo:margin-top="0.4cm" fo:margin-bottom="0cm" fo:text-indent="0cm"/>
      <style:text-properties fo:font-family="'Montserrat Medium'" style:font-style-name="Regular" style:font-pitch="variable" fo:font-size="28pt" fo:font-weight="normal" style:font-size-asian="28pt" style:font-size-complex="28pt"/>
    </style:style>
    <style:style style:name="acna2019_5f_speaker_5f_template-outline3" style:display-name="acna2019_speaker_template-outline3" style:family="presentation" style:parent-style-name="acna2019_5f_speaker_5f_template-outline2">
      <style:paragraph-properties fo:margin-left="0cm" fo:margin-right="0cm" fo:margin-top="0.3cm" fo:margin-bottom="0cm" fo:text-indent="0cm"/>
      <style:text-properties fo:font-family="'Montserrat Medium'" style:font-style-name="Regular" style:font-pitch="variable" fo:font-size="24pt" fo:font-weight="normal" style:font-size-asian="24pt" style:font-size-complex="24pt"/>
    </style:style>
    <style:style style:name="acna2019_5f_speaker_5f_template-outline4" style:display-name="acna2019_speaker_template-outline4" style:family="presentation" style:parent-style-name="acna2019_5f_speaker_5f_template-outline3">
      <style:paragraph-properties fo:margin-left="0cm" fo:margin-right="0cm" fo:margin-top="0.2cm" fo:margin-bottom="0cm" fo:text-indent="0cm"/>
      <style:text-properties fo:font-family="'Montserrat Medium'" style:font-style-name="Regular" style:font-pitch="variable" fo:font-size="20pt" fo:font-weight="normal" style:font-size-asian="20pt" style:font-size-complex="20pt"/>
    </style:style>
    <style:style style:name="acna2019_5f_speaker_5f_template-outline5" style:display-name="acna2019_speaker_template-outline5" style:family="presentation" style:parent-style-name="acna2019_5f_speaker_5f_template-outline4">
      <style:paragraph-properties fo:margin-left="0cm" fo:margin-right="0cm" fo:margin-top="0.1cm" fo:margin-bottom="0cm" fo:text-indent="0cm"/>
      <style:text-properties fo:font-family="'Montserrat Medium'" style:font-style-name="Regular" style:font-pitch="variable" fo:font-size="20pt" fo:font-weight="normal" style:font-size-asian="20pt" style:font-size-complex="20pt"/>
    </style:style>
    <style:style style:name="acna2019_5f_speaker_5f_template-outline6" style:display-name="acna2019_speaker_template-outline6" style:family="presentation" style:parent-style-name="acna2019_5f_speaker_5f_template-outline5">
      <style:paragraph-properties fo:margin-left="0cm" fo:margin-right="0cm" fo:margin-top="0.1cm" fo:margin-bottom="0cm" fo:text-indent="0cm"/>
      <style:text-properties fo:font-family="'Montserrat Medium'" style:font-style-name="Regular" style:font-pitch="variable" fo:font-size="20pt" fo:font-weight="normal" style:font-size-asian="20pt" style:font-size-complex="20pt"/>
    </style:style>
    <style:style style:name="acna2019_5f_speaker_5f_template-outline7" style:display-name="acna2019_speaker_template-outline7" style:family="presentation" style:parent-style-name="acna2019_5f_speaker_5f_template-outline6">
      <style:paragraph-properties fo:margin-left="0cm" fo:margin-right="0cm" fo:margin-top="0.1cm" fo:margin-bottom="0cm" fo:text-indent="0cm"/>
      <style:text-properties fo:font-family="'Montserrat Medium'" style:font-style-name="Regular" style:font-pitch="variable" fo:font-size="20pt" fo:font-weight="normal" style:font-size-asian="20pt" style:font-size-complex="20pt"/>
    </style:style>
    <style:style style:name="acna2019_5f_speaker_5f_template-outline8" style:display-name="acna2019_speaker_template-outline8" style:family="presentation" style:parent-style-name="acna2019_5f_speaker_5f_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cna2019_5f_speaker_5f_template-outline9" style:display-name="acna2019_speaker_template-outline9" style:family="presentation" style:parent-style-name="acna2019_5f_speaker_5f_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cna2019_5f_speaker_5f_template-subtitle" style:display-name="acna2019_speaker_template-subtitle" style:family="presentation">
      <style:graphic-properties draw:stroke="none" draw:fill="none" draw:textarea-vertical-align="middle">
        <text:list-style style:name="acna2019_5f_speaker_5f_template-subtitle" style:display-name="acna2019_speaker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na2019_5f_speaker_5f_template-title" style:display-name="acna2019_speaker_template-title" style:family="presentation">
      <style:graphic-properties draw:stroke="none" svg:stroke-color="#3465a4" draw:fill="none" draw:textarea-vertical-align="middle">
        <text:list-style style:name="acna2019_5f_speaker_5f_template-title" style:display-name="acna2019_speaker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Montserrat ExtraBold'" style:font-style-name="ExtraBold" style:font-pitch="variable" fo:font-size="44pt" fo:font-style="normal" fo:text-shadow="none" style:text-underline-style="none" fo:font-weight="800" style:letter-kerning="true" style:font-family-asian="'Source Han Sans CN Regular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cna2019_5f_speaker_5f_template1-background" style:display-name="acna2019_speaker_template1-background" style:family="presentation">
      <style:graphic-properties draw:stroke="none" draw:fill="solid" draw:fill-color="#282661"/>
      <style:text-properties style:letter-kerning="true"/>
    </style:style>
    <style:style style:name="acna2019_5f_speaker_5f_template1-backgroundobjects" style:display-name="acna2019_speaker_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cna2019_5f_speaker_5f_template1-notes" style:display-name="acna2019_speaker_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cna2019_5f_speaker_5f_template1-outline1" style:display-name="acna2019_speaker_template1-outline1" style:family="presentation">
      <style:graphic-properties draw:stroke="none" draw:fill="none" draw:auto-grow-height="false">
        <text:list-style style:name="acna2019_5f_speaker_5f_template1-outline1" style:display-name="acna2019_speaker_template1-outline1">
          <text:list-level-style-bullet text:level="1" text:bullet-char="●">
            <style:list-level-properties text:space-before="0.305cm" text:min-label-width="0.88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color="#000000" style:text-outline="false" style:text-line-through-style="none" fo:font-family="Montserrat" style:font-style-name="Regular" style:font-pitch="variable" fo:font-size="32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na2019_5f_speaker_5f_template1-outline2" style:display-name="acna2019_speaker_template1-outline2" style:family="presentation" style:parent-style-name="acna2019_5f_speaker_5f_template1-outline1">
      <style:paragraph-properties fo:margin-left="0cm" fo:margin-right="0cm" fo:margin-top="0.4cm" fo:margin-bottom="0cm" fo:text-indent="0cm"/>
      <style:text-properties fo:color="#000000" fo:font-family="Montserrat" style:font-style-name="Regular" style:font-pitch="variable" fo:font-size="28pt" style:font-size-asian="28pt" style:font-size-complex="28pt"/>
    </style:style>
    <style:style style:name="acna2019_5f_speaker_5f_template1-outline3" style:display-name="acna2019_speaker_template1-outline3" style:family="presentation" style:parent-style-name="acna2019_5f_speaker_5f_template1-outline2">
      <style:paragraph-properties fo:margin-left="0cm" fo:margin-right="0cm" fo:margin-top="0.3cm" fo:margin-bottom="0cm" fo:text-indent="0cm"/>
      <style:text-properties fo:color="#000000" fo:font-family="Montserrat" style:font-style-name="Regular" style:font-pitch="variable" fo:font-size="24pt" style:font-size-asian="24pt" style:font-size-complex="24pt"/>
    </style:style>
    <style:style style:name="acna2019_5f_speaker_5f_template1-outline4" style:display-name="acna2019_speaker_template1-outline4" style:family="presentation" style:parent-style-name="acna2019_5f_speaker_5f_template1-outline3">
      <style:paragraph-properties fo:margin-left="0cm" fo:margin-right="0cm" fo:margin-top="0.2cm" fo:margin-bottom="0cm" fo:text-indent="0cm"/>
      <style:text-properties fo:color="#000000" fo:font-family="Montserrat" style:font-style-name="Regular" style:font-pitch="variable" fo:font-size="20pt" style:font-size-asian="20pt" style:font-size-complex="20pt"/>
    </style:style>
    <style:style style:name="acna2019_5f_speaker_5f_template1-outline5" style:display-name="acna2019_speaker_template1-outline5" style:family="presentation" style:parent-style-name="acna2019_5f_speaker_5f_template1-outline4">
      <style:paragraph-properties fo:margin-left="0cm" fo:margin-right="0cm" fo:margin-top="0.1cm" fo:margin-bottom="0cm" fo:text-indent="0cm"/>
      <style:text-properties fo:color="#000000" fo:font-family="Montserrat" style:font-style-name="Regular" style:font-pitch="variable" fo:font-size="20pt" style:font-size-asian="20pt" style:font-size-complex="20pt"/>
    </style:style>
    <style:style style:name="acna2019_5f_speaker_5f_template1-outline6" style:display-name="acna2019_speaker_template1-outline6" style:family="presentation" style:parent-style-name="acna2019_5f_speaker_5f_template1-outline5">
      <style:paragraph-properties fo:margin-left="0cm" fo:margin-right="0cm" fo:margin-top="0.1cm" fo:margin-bottom="0cm" fo:text-indent="0cm"/>
      <style:text-properties fo:color="#000000" fo:font-family="Montserrat" style:font-style-name="Regular" style:font-pitch="variable" fo:font-size="20pt" style:font-size-asian="20pt" style:font-size-complex="20pt"/>
    </style:style>
    <style:style style:name="acna2019_5f_speaker_5f_template1-outline7" style:display-name="acna2019_speaker_template1-outline7" style:family="presentation" style:parent-style-name="acna2019_5f_speaker_5f_template1-outline6">
      <style:paragraph-properties fo:margin-left="0cm" fo:margin-right="0cm" fo:margin-top="0.1cm" fo:margin-bottom="0cm" fo:text-indent="0cm"/>
      <style:text-properties fo:color="#000000" fo:font-family="Montserrat" style:font-style-name="Regular" style:font-pitch="variable" fo:font-size="20pt" style:font-size-asian="20pt" style:font-size-complex="20pt"/>
    </style:style>
    <style:style style:name="acna2019_5f_speaker_5f_template1-outline8" style:display-name="acna2019_speaker_template1-outline8" style:family="presentation" style:parent-style-name="acna2019_5f_speaker_5f_template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cna2019_5f_speaker_5f_template1-outline9" style:display-name="acna2019_speaker_template1-outline9" style:family="presentation" style:parent-style-name="acna2019_5f_speaker_5f_template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cna2019_5f_speaker_5f_template1-subtitle" style:display-name="acna2019_speaker_template1-subtitle" style:family="presentation">
      <style:graphic-properties draw:stroke="none" draw:fill="none" draw:textarea-vertical-align="middle">
        <text:list-style style:name="acna2019_5f_speaker_5f_template1-subtitle" style:display-name="acna2019_speaker_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na2019_5f_speaker_5f_template1-title" style:display-name="acna2019_speaker_template1-title" style:family="presentation">
      <style:graphic-properties draw:stroke="none" draw:fill="none" draw:textarea-vertical-align="middle">
        <text:list-style style:name="acna2019_5f_speaker_5f_template1-title" style:display-name="acna2019_speaker_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Montserrat" style:font-style-name="Bold" style:font-pitch="variable" fo:font-size="40pt" fo:font-style="normal" fo:text-shadow="none" style:text-underline-style="none" fo:font-weight="bold" style:letter-kerning="true" style:font-family-asian="'Source Han Sans CN Regular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cna2019_5f_speaker_5f_template2-background" style:display-name="acna2019_speaker_template2-background" style:family="presentation">
      <style:graphic-properties draw:stroke="none" draw:fill="solid" draw:fill-color="#cb2138"/>
      <style:text-properties style:letter-kerning="true"/>
    </style:style>
    <style:style style:name="acna2019_5f_speaker_5f_template2-backgroundobjects" style:display-name="acna2019_speaker_templat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cna2019_5f_speaker_5f_template2-notes" style:display-name="acna2019_speaker_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cna2019_5f_speaker_5f_template2-outline1" style:display-name="acna2019_speaker_template2-outline1" style:family="presentation">
      <style:graphic-properties draw:stroke="none" draw:fill="none" draw:auto-grow-height="false">
        <text:list-style style:name="acna2019_5f_speaker_5f_template2-outline1" style:display-name="acna2019_speaker_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Montserrat SemiBold'" style:font-style-name="Semibold" style:font-pitch="variable" fo:font-size="32pt" fo:font-style="normal" fo:text-shadow="none" style:text-underline-style="none" fo:font-weight="600" style:letter-kerning="true" style:font-family-asian="'Source Han Sans CN Regular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na2019_5f_speaker_5f_template2-outline2" style:display-name="acna2019_speaker_template2-outline2" style:family="presentation" style:parent-style-name="acna2019_5f_speaker_5f_template2-outline1">
      <style:paragraph-properties fo:margin-top="0.4cm" fo:margin-bottom="0cm"/>
      <style:text-properties fo:font-family="'Montserrat SemiBold'" style:font-style-name="Semibold" style:font-pitch="variable" fo:font-size="28pt" fo:font-weight="600" style:font-size-asian="28pt" style:font-size-complex="28pt"/>
    </style:style>
    <style:style style:name="acna2019_5f_speaker_5f_template2-outline3" style:display-name="acna2019_speaker_template2-outline3" style:family="presentation" style:parent-style-name="acna2019_5f_speaker_5f_template2-outline2">
      <style:paragraph-properties fo:margin-top="0.3cm" fo:margin-bottom="0cm"/>
      <style:text-properties fo:font-family="'Montserrat SemiBold'" style:font-style-name="Semibold" style:font-pitch="variable" fo:font-size="24pt" fo:font-weight="600" style:font-size-asian="24pt" style:font-size-complex="24pt"/>
    </style:style>
    <style:style style:name="acna2019_5f_speaker_5f_template2-outline4" style:display-name="acna2019_speaker_template2-outline4" style:family="presentation" style:parent-style-name="acna2019_5f_speaker_5f_template2-outline3">
      <style:paragraph-properties fo:margin-top="0.2cm" fo:margin-bottom="0cm"/>
      <style:text-properties fo:font-family="'Montserrat SemiBold'" style:font-style-name="Semibold" style:font-pitch="variable" fo:font-size="20pt" fo:font-weight="600" style:font-size-asian="20pt" style:font-size-complex="20pt"/>
    </style:style>
    <style:style style:name="acna2019_5f_speaker_5f_template2-outline5" style:display-name="acna2019_speaker_template2-outline5" style:family="presentation" style:parent-style-name="acna2019_5f_speaker_5f_template2-outline4">
      <style:paragraph-properties fo:margin-top="0.1cm" fo:margin-bottom="0cm"/>
      <style:text-properties fo:font-family="'Montserrat SemiBold'" style:font-style-name="Semibold" style:font-pitch="variable" fo:font-size="20pt" fo:font-weight="600" style:font-size-asian="20pt" style:font-size-complex="20pt"/>
    </style:style>
    <style:style style:name="acna2019_5f_speaker_5f_template2-outline6" style:display-name="acna2019_speaker_template2-outline6" style:family="presentation" style:parent-style-name="acna2019_5f_speaker_5f_template2-outline5">
      <style:paragraph-properties fo:margin-top="0.1cm" fo:margin-bottom="0cm"/>
      <style:text-properties fo:font-family="'Montserrat SemiBold'" style:font-style-name="Semibold" style:font-pitch="variable" fo:font-size="20pt" fo:font-weight="600" style:font-size-asian="20pt" style:font-size-complex="20pt"/>
    </style:style>
    <style:style style:name="acna2019_5f_speaker_5f_template2-outline7" style:display-name="acna2019_speaker_template2-outline7" style:family="presentation" style:parent-style-name="acna2019_5f_speaker_5f_template2-outline6">
      <style:paragraph-properties fo:margin-top="0.1cm" fo:margin-bottom="0cm"/>
      <style:text-properties fo:font-family="'Montserrat SemiBold'" style:font-style-name="Semibold" style:font-pitch="variable" fo:font-size="20pt" fo:font-weight="600" style:font-size-asian="20pt" style:font-size-complex="20pt"/>
    </style:style>
    <style:style style:name="acna2019_5f_speaker_5f_template2-outline8" style:display-name="acna2019_speaker_template2-outline8" style:family="presentation" style:parent-style-name="acna2019_5f_speaker_5f_template2-outline7">
      <style:paragraph-properties fo:margin-top="0.1cm" fo:margin-bottom="0cm"/>
      <style:text-properties fo:font-size="20pt" style:font-size-asian="20pt" style:font-size-complex="20pt"/>
    </style:style>
    <style:style style:name="acna2019_5f_speaker_5f_template2-outline9" style:display-name="acna2019_speaker_template2-outline9" style:family="presentation" style:parent-style-name="acna2019_5f_speaker_5f_template2-outline8">
      <style:paragraph-properties fo:margin-top="0.1cm" fo:margin-bottom="0cm"/>
      <style:text-properties fo:font-size="20pt" style:font-size-asian="20pt" style:font-size-complex="20pt"/>
    </style:style>
    <style:style style:name="acna2019_5f_speaker_5f_template2-subtitle" style:display-name="acna2019_speaker_template2-subtitle" style:family="presentation">
      <style:graphic-properties draw:stroke="none" draw:fill="none" draw:textarea-vertical-align="middle">
        <text:list-style style:name="acna2019_5f_speaker_5f_template2-subtitle" style:display-name="acna2019_speaker_templat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na2019_5f_speaker_5f_template2-title" style:display-name="acna2019_speaker_template2-title" style:family="presentation">
      <style:graphic-properties draw:stroke="none" draw:fill="none" draw:textarea-vertical-align="middle">
        <text:list-style style:name="acna2019_5f_speaker_5f_template2-title" style:display-name="acna2019_speaker_templat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Montserrat ExtraBold'" style:font-style-name="ExtraBold" style:font-pitch="variable" fo:font-size="44pt" fo:font-style="normal" fo:text-shadow="none" style:text-underline-style="none" fo:font-weight="800" style:letter-kerning="true" style:font-family-asian="'Source Han Sans CN Regular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282661"/>
    </style:style>
    <style:style style:name="Mdp2" style:family="drawing-page">
      <style:drawing-page-properties draw:background-size="border" draw:fill="solid" draw:fill-color="#cb213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25.4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25.601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9.269cm"/>
    </style:style>
    <style:style style:name="Mgr6" style:family="graphic" style:parent-style-name="standard">
      <style:graphic-properties draw:stroke="none" draw:fill-color="#ffffff" draw:textarea-vertical-align="middle" draw:auto-grow-height="false" fo:min-height="9.657cm" fo:min-width="18.805cm" fo:wrap-option="no-wrap"/>
    </style:style>
    <style:style style:name="Mpr1" style:family="presentation" style:parent-style-name="acna2019_5f_speaker_5f_template-title">
      <style:graphic-properties draw:auto-grow-height="false" fo:min-height="3.507cm"/>
    </style:style>
    <style:style style:name="Mpr2" style:family="presentation" style:parent-style-name="acna2019_5f_speaker_5f_template-outline1">
      <style:graphic-properties fo:min-height="7.951cm"/>
    </style:style>
    <style:style style:name="Mpr3" style:family="presentation" style:parent-style-name="acna2019_5f_speaker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acna2019_5f_speaker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acna2019_5f_speaker_5f_template1-backgroundobjects">
      <style:graphic-properties draw:fill-color="#ffffff" draw:textarea-vertical-align="middle" draw:auto-grow-height="false" fo:min-height="18.542cm" fo:min-width="26.416cm"/>
    </style:style>
    <style:style style:name="Mpr6" style:family="presentation" style:parent-style-name="acna2019_5f_speaker_5f_template1-title">
      <style:graphic-properties draw:auto-grow-height="false" fo:min-height="3.507cm"/>
    </style:style>
    <style:style style:name="Mpr7" style:family="presentation" style:parent-style-name="acna2019_5f_speaker_5f_template1-outline1">
      <style:graphic-properties fo:min-height="12.182cm"/>
    </style:style>
    <style:style style:name="Mpr8" style:family="presentation" style:parent-style-name="acna2019_5f_speaker_5f_template1-backgroundobjects">
      <style:graphic-properties draw:stroke="none" draw:fill="none" draw:fill-color="#ffffff" draw:auto-grow-height="false" fo:min-height="1.449cm"/>
    </style:style>
    <style:style style:name="Mpr9" style:family="presentation" style:parent-style-name="acna2019_5f_speaker_5f_template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acna2019_5f_speaker_5f_template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acna2019_5f_speaker_5f_template2-title">
      <style:graphic-properties draw:auto-grow-height="false" fo:min-height="3.508cm"/>
    </style:style>
    <style:style style:name="Mpr12" style:family="presentation" style:parent-style-name="acna2019_5f_speaker_5f_template2-outline1">
      <style:graphic-properties fo:min-height="8.88cm"/>
    </style:style>
    <style:style style:name="Mpr13" style:family="presentation" style:parent-style-name="acna2019_5f_speaker_5f_template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acna2019_5f_speaker_5f_template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graphic-properties draw:fill="none" draw:fill-color="#ffffff"/>
      <style:text-properties fo:font-family="'Montserrat SemiBold'" style:font-style-name="Semibold" style:font-pitch="variable" fo:font-size="18pt" fo:font-weight="600" style:font-size-asian="18pt" style:font-size-complex="18pt"/>
    </style:style>
    <style:style style:name="MP7" style:family="paragraph">
      <style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Montserrat ExtraBold'" style:font-style-name="ExtraBold" style:font-pitch="variable" fo:font-size="18pt" fo:font-weight="800" style:font-size-asian="18pt" style:font-size-complex="18pt"/>
    </style:style>
    <style:style style:name="MT3" style:family="text">
      <style:text-properties fo:font-family="'Montserrat Medium'" style:font-style-name="Regular" style:font-pitch="variable" fo:font-size="18pt" fo:font-weight="normal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05cm" text:min-label-width="0.88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acna2019_5f_speaker_5f_template" style:display-name="acna2019_speaker_template" style:page-layout-name="PM1" draw:style-name="Mdp1">
      <office:forms form:automatic-focus="false" form:apply-design-mode="false"/>
      <draw:frame presentation:style-name="Mpr1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Mpr2" draw:layer="backgroundobjects" svg:width="25.323cm" svg:height="7.951cm" svg:x="1.093cm" svg:y="5.003cm" presentation:class="outline">
        <draw:text-box draw:corner-radius="5.966cm"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7.99cm" svg:height="6.755cm" svg:x="0cm" svg:y="14.665cm">
        <draw:image xlink:href="Pictures/10000000000008000000054CA1F2068D.jpg" xlink:type="simple" xlink:show="embed" xlink:actuate="onLoad">
          <text:p/>
        </draw:image>
      </draw:frame>
      <draw:frame draw:style-name="Mgr4" draw:text-style-name="MP6" draw:layer="backgroundobjects" svg:width="26.101cm" svg:height="1.026cm" svg:x="1.016cm" svg:y="14.986cm">
        <draw:text-box>
          <text:p><text:span text:style-name="MT2">APACHE</text:span><text:span text:style-name="MT3">CON North America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 <text:s/>Sept. 9-12, 2019</text:span></text:p>
        </draw:text-box>
      </draw:frame>
      <presentation:notes style:page-layout-name="PM0">
        <office:forms form:automatic-focus="false" form:apply-design-mode="false"/>
        <draw:page-thumbnail presentation:style-name="acna2019_5f_speaker_5f_template-title" draw:layer="backgroundobjects" svg:width="13.968cm" svg:height="10.476cm" svg:x="3.81cm" svg:y="2.123cm" presentation:class="page"/>
        <draw:frame presentation:style-name="acna2019_5f_speaker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cna2019_5f_speaker_5f_template1" style:display-name="acna2019_speaker_template1" style:page-layout-name="PM1" draw:style-name="Mdp1">
      <office:forms form:automatic-focus="false" form:apply-design-mode="false"/>
      <draw:custom-shape presentation:style-name="Mpr5" draw:text-style-name="MP7" draw:layer="backgroundobjects" svg:width="26.416cm" svg:height="18.542cm" svg:x="0.762cm" svg:y="0.508cm">
        <text:p/>
        <draw:enhanced-geometry svg:viewBox="0 0 21600 21600" draw:type="rectangle" draw:enhanced-path="M 0 0 L 21600 0 21600 21600 0 21600 0 0 Z N"/>
      </draw:custom-shape>
      <draw:frame presentation:style-name="Mpr6" draw:layer="backgroundobjects" svg:width="24.384cm" svg:height="3.507cm" svg:x="1.778cm" svg:y="0.837cm" presentation:class="title">
        <draw:text-box>
          <text:p>CLICK TO EDIT THE TITLE TEXT FORMAT</text:p>
        </draw:text-box>
      </draw:frame>
      <draw:frame presentation:style-name="Mpr7" draw:layer="backgroundobjects" svg:width="25.191cm" svg:height="12.182cm" svg:x="1.399cm" svg:y="4.91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1cm" svg:height="0.772cm" svg:x="20.657cm" svg:y="19.81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6" draw:layer="backgroundobjects" svg:width="9.769cm" svg:height="1.026cm" svg:x="0.762cm" svg:y="19.294cm">
        <draw:text-box>
          <text:p><text:span text:style-name="MT2">APACHE</text:span><text:span text:style-name="MT3">CON North America</text:span></text:p>
        </draw:text-box>
      </draw:frame>
      <presentation:notes style:page-layout-name="PM0">
        <office:forms form:automatic-focus="false" form:apply-design-mode="false"/>
        <draw:page-thumbnail presentation:style-name="acna2019_5f_speaker_5f_template1-title" draw:layer="backgroundobjects" svg:width="0.001cm" svg:height="0.001cm" svg:x="0cm" svg:y="2.123cm" presentation:class="page"/>
        <draw:frame presentation:style-name="acna2019_5f_speaker_5f_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cna2019_5f_speaker_5f_template2" style:display-name="acna2019_speaker_template2" style:page-layout-name="PM1" draw:style-name="Mdp2">
      <office:forms form:automatic-focus="false" form:apply-design-mode="false"/>
      <draw:custom-shape draw:style-name="Mgr6" draw:text-style-name="MP7" draw:layer="backgroundobjects" svg:width="19.304cm" svg:height="9.906cm" svg:x="4.434cm" svg:y="5.334cm">
        <text:p/>
        <draw:enhanced-geometry svg:viewBox="0 0 21600 21600" draw:glue-points="10800 0 0 10800 10800 21600 21600 10800 ?f40 ?f41" draw:text-areas="0 0 21600 21600" draw:type="rectangular-callout" draw:modifiers="3092.58741258741 27275.25991723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pr11" draw:layer="backgroundobjects" svg:width="25.19cm" svg:height="3.507cm" svg:x="1.399cm" svg:y="0.838cm" presentation:class="title">
        <draw:text-box>
          <text:p>CLICK TO EDIT THE TITLE TEXT FORMAT</text:p>
        </draw:text-box>
      </draw:frame>
      <draw:frame presentation:style-name="Mpr12" draw:layer="backgroundobjects" svg:width="18.332cm" svg:height="8.88cm" svg:x="4.898cm" svg:y="5.85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acna2019_5f_speaker_5f_template2-title" draw:layer="backgroundobjects" svg:width="13.959cm" svg:height="10.476cm" svg:x="3.815cm" svg:y="2.123cm" presentation:class="page"/>
        <draw:frame presentation:style-name="acna2019_5f_speaker_5f_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9-04T12:54:14</meta:creation-date>
    <meta:editing-duration>PT16M32S</meta:editing-duration>
    <meta:editing-cycles>2</meta:editing-cycles>
    <meta:generator>OpenOffice/4.2.0$Unix OpenOffice.org_project/420m1$Build-9800</meta:generator>
    <dc:title>ApacheCon North America 2019</dc:title>
    <meta:initial-creator>David Fisher</meta:initial-creator>
    <dc:date>2019-09-04T13:10:39</dc:date>
    <dc:creator>David Fisher</dc:creator>
    <meta:document-statistic meta:object-count="52"/>
  </office:meta>
</office:document-meta>
</file>