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load-finished" xlink:href="vnd.sun.star.script:HelpAuthoring._Main.CheckOnLoad?language=Basic&amp;location=application"/>
      <script:event-listener script:language="ooo:script" script:event-name="office:save" xlink:href="vnd.sun.star.script:HelpAuthoring._Main.ValidateOnSave?language=Basic&amp;location=application"/>
      <script:event-listener script:language="ooo:script" script:event-name="office:save-as" xlink:href="vnd.sun.star.script:HelpAuthoring._Main.ValidateOnSave?language=Basic&amp;location=application"/>
    </office:event-listeners>
  </office:scripts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Droid Sans" svg:font-family="'Droid Sans', Arial" style:font-adornments="Regular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lp_5f_head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Droid Sans" svg:font-family="'Droid Sans', 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text-line-through-style="solid" style:text-line-through-type="double" style:font-name="Times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lp_5f_default" style:display-name="hlp_default" style:family="paragraph" style:parent-style-name="Standard">
      <style:paragraph-properties fo:margin-top="0.199cm" fo:margin-bottom="0.199cm" fo:line-height="100%"/>
      <style:text-properties style:text-line-through-style="none" style:font-name="Droid Sans" fo:font-size="10pt"/>
    </style:style>
    <style:style style:name="hlp_5f_head" style:display-name="hlp_head" style:family="paragraph" style:parent-style-name="hlp_5f_default">
      <style:text-properties style:font-name="Droid Sans"/>
    </style:style>
    <style:style style:name="hlp_5f_paragraph" style:display-name="hlp_paragraph" style:family="paragraph" style:parent-style-name="hlp_5f_default">
      <style:paragraph-properties fo:margin-top="0.199cm" fo:margin-bottom="0.199cm"/>
    </style:style>
    <style:style style:name="hlp_5f_head2" style:display-name="hlp_head2" style:family="paragraph" style:parent-style-name="hlp_5f_head" style:next-style-name="hlp_5f_paragraph" style:default-outline-level="2">
      <style:paragraph-properties fo:margin-top="0.6cm" fo:margin-bottom="0.199cm"/>
      <style:text-properties fo:font-size="16pt" fo:font-weight="bold"/>
    </style:style>
    <style:style style:name="hlp_5f_head4" style:display-name="hlp_head4" style:family="paragraph" style:parent-style-name="hlp_5f_head" style:next-style-name="hlp_5f_paragraph" style:default-outline-level="4">
      <style:paragraph-properties fo:margin-top="0.4cm" fo:margin-bottom="0.199cm"/>
      <style:text-properties fo:font-weight="bold"/>
    </style:style>
    <style:style style:name="hlp_5f_aux_5f_embed" style:display-name="hlp_aux_embed" style:family="paragraph" style:parent-style-name="hlp_5f_aux_5f_default" style:next-style-name="hlp_5f_default">
      <style:paragraph-properties fo:margin-top="0cm" fo:margin-bottom="0cm" fo:background-color="transparent" fo:padding="0.049cm" fo:border-left="0.176cm solid #808080" fo:border-right="none" fo:border-top="none" fo:border-bottom="none">
        <style:background-image/>
      </style:paragraph-properties>
      <style:text-properties style:font-name="monospace" fo:font-size="9pt"/>
    </style:style>
    <style:style style:name="hlp_5f_ul_5f_item" style:display-name="hlp_ul_item" style:family="paragraph" style:parent-style-name="hlp_5f_default" style:list-style-name="List_20_1">
      <style:paragraph-properties fo:margin-top="0.101cm" fo:margin-bottom="0.101cm"/>
    </style:style>
    <style:style style:name="hlp_5f_aux_5f_tablecaption" style:display-name="hlp_aux_tablecaption" style:family="paragraph" style:parent-style-name="hlp_5f_aux_5f_default" style:next-style-name="hlp_5f_default">
      <style:paragraph-properties fo:margin-top="0cm" fo:margin-bottom="0cm" fo:background-color="#e6e6e6" fo:padding="0.101cm" fo:border-left="0.176cm solid #808080" fo:border-right="none" fo:border-top="none" fo:border-bottom="none">
        <style:background-image/>
      </style:paragraph-properties>
    </style:style>
    <style:style style:name="hlp_5f_aux_5f_comment" style:display-name="hlp_aux_comment" style:family="paragraph" style:parent-style-name="hlp_5f_aux_5f_default" style:next-style-name="hlp_5f_default">
      <style:paragraph-properties fo:background-color="#e6ff00" fo:padding="0.049cm" fo:border-left="0.176cm solid #808080" fo:border-right="none" fo:border-top="none" fo:border-bottom="none">
        <style:background-image/>
      </style:paragraph-properties>
      <style:text-properties fo:font-size="8pt"/>
    </style:style>
    <style:style style:name="hlp_5f_aux_5f_tableattributes" style:display-name="hlp_aux_tableattributes" style:family="paragraph" style:parent-style-name="hlp_5f_aux_5f_default" style:next-style-name="hlp_5f_default">
      <style:paragraph-properties fo:margin-top="0cm" fo:margin-bottom="0cm" fo:background-color="#e6e6e6" fo:padding="0.101cm" fo:border-left="0.176cm solid #808080" fo:border-right="none" fo:border-top="none" fo:border-bottom="none">
        <style:background-image/>
      </style:paragraph-properties>
    </style:style>
    <style:style style:name="hlp_5f_aux_5f_imgcaption" style:display-name="hlp_aux_imgcaption" style:family="paragraph" style:parent-style-name="hlp_5f_aux_5f_default" style:next-style-name="hlp_5f_default">
      <style:paragraph-properties fo:margin-top="0cm" fo:margin-bottom="0cm" fo:background-color="#e6e6e6" fo:padding="0cm" fo:border-left="0.176cm solid #808080" fo:border-right="none" fo:border-top="none" fo:border-bottom="none">
        <style:background-image/>
      </style:paragraph-properties>
    </style:style>
    <style:style style:name="hlp_5f_aux_5f_imgcaptionattributes" style:display-name="hlp_aux_imgcaptionattributes" style:family="paragraph" style:parent-style-name="hlp_5f_aux_5f_default" style:next-style-name="hlp_5f_default">
      <style:paragraph-properties fo:margin-top="0cm" fo:margin-bottom="0.499cm" fo:background-color="#e6e6e6" fo:padding="0.101cm" fo:border-left="0.176cm solid #808080" fo:border-right="none" fo:border-top="none" fo:border-bottom="none">
        <style:background-image/>
      </style:paragraph-properties>
    </style:style>
    <style:style style:name="hlp_5f_aux_5f_switch" style:display-name="hlp_aux_switch" style:family="paragraph" style:parent-style-name="hlp_5f_aux_5f_default" style:next-style-name="hlp_5f_default">
      <style:paragraph-properties fo:margin-top="0cm" fo:margin-bottom="0cm" fo:line-height="100%" fo:background-color="transparent" fo:padding="0.049cm" fo:border-left="0.176cm solid #808080" fo:border-right="none" fo:border-top="none" fo:border-bottom="none">
        <style:background-image/>
      </style:paragraph-properties>
    </style:style>
    <style:style style:name="hlp_5f_aux_5f_sort" style:display-name="hlp_aux_sort" style:family="paragraph" style:parent-style-name="hlp_5f_aux_5f_default" style:next-style-name="hlp_5f_default"/>
    <style:style style:name="hlp_5f_tablehead" style:display-name="hlp_tablehead" style:family="paragraph" style:parent-style-name="hlp_5f_default">
      <style:text-properties fo:font-weight="bold"/>
    </style:style>
    <style:style style:name="hlp_5f_tablecontent" style:display-name="hlp_tablecontent" style:family="paragraph" style:parent-style-name="hlp_5f_default"/>
    <style:style style:name="hlp_5f_note" style:display-name="hlp_note" style:family="paragraph" style:parent-style-name="hlp_5f_default" style:next-style-name="hlp_5f_paragraph">
      <style:paragraph-properties fo:padding="0.049cm" fo:border-left="0.176cm solid #0000ff" fo:border-right="none" fo:border-top="none" fo:border-bottom="none"/>
    </style:style>
    <style:style style:name="hlp_5f_warning" style:display-name="hlp_warning" style:family="paragraph" style:parent-style-name="hlp_5f_default" style:next-style-name="hlp_5f_paragraph">
      <style:paragraph-properties fo:padding="0.049cm" fo:border-left="0.176cm solid #ff0000" fo:border-right="none" fo:border-top="none" fo:border-bottom="none"/>
    </style:style>
    <style:style style:name="hlp_5f_tip" style:display-name="hlp_tip" style:family="paragraph" style:parent-style-name="hlp_5f_default" style:next-style-name="hlp_5f_paragraph">
      <style:paragraph-properties fo:padding="0.049cm" fo:border-left="0.176cm solid #cccc00" fo:border-right="none" fo:border-top="none" fo:border-bottom="none"/>
    </style:style>
    <style:style style:name="hlp_5f_aux_5f_section" style:display-name="hlp_aux_section" style:family="paragraph" style:parent-style-name="hlp_5f_aux_5f_default"/>
    <style:style style:name="hlp_5f_aux_5f_default" style:display-name="hlp_aux_default" style:family="paragraph" style:parent-style-name="hlp_5f_default">
      <style:paragraph-properties fo:background-color="transparent" fo:padding="0.049cm" fo:border-left="0.176cm solid #808080" fo:border-right="none" fo:border-top="none" fo:border-bottom="none">
        <style:background-image/>
      </style:paragraph-properties>
    </style:style>
    <style:style style:name="hlp_5f_code" style:display-name="hlp_code" style:family="paragraph" style:parent-style-name="hlp_5f_default">
      <style:paragraph-properties fo:margin-top="0cm" fo:margin-bottom="0cm" fo:line-height="100%" fo:background-color="transparent" fo:padding="0cm" fo:border="none" style:shadow="none" style:join-border="false">
        <style:background-image/>
      </style:paragraph-properties>
      <style:text-properties style:font-name="monospace" fo:font-size="9pt"/>
    </style:style>
    <style:style style:name="hlp_5f_example" style:display-name="hlp_example" style:family="paragraph" style:parent-style-name="hlp_5f_default">
      <style:paragraph-properties fo:padding="0.15cm" fo:border="0.002cm solid #000000"/>
      <style:text-properties style:font-name="Monospace" fo:font-size="9pt"/>
    </style:style>
    <style:style style:name="hlp_5f_head5" style:display-name="hlp_head5" style:family="paragraph" style:parent-style-name="hlp_5f_head" style:next-style-name="hlp_5f_paragraph" style:default-outline-level="5">
      <style:paragraph-properties fo:margin-top="0.4cm" fo:margin-bottom="0.199cm"/>
      <style:text-properties fo:font-size="10pt" fo:font-weight="bold"/>
    </style:style>
    <style:style style:name="hlp_5f_head1" style:display-name="hlp_head1" style:family="paragraph" style:parent-style-name="hlp_5f_head" style:next-style-name="hlp_5f_paragraph" style:default-outline-level="1">
      <style:paragraph-properties fo:margin-top="1cm" fo:margin-bottom="0.199cm"/>
      <style:text-properties fo:font-size="20pt" fo:font-weight="bold"/>
    </style:style>
    <style:style style:name="hlp_5f_head3" style:display-name="hlp_head3" style:family="paragraph" style:parent-style-name="hlp_5f_head" style:next-style-name="hlp_5f_paragraph" style:default-outline-level="3">
      <style:paragraph-properties fo:margin-top="0.4cm" fo:margin-bottom="0.199cm"/>
      <style:text-properties fo:font-size="14pt" fo:font-weight="bold"/>
    </style:style>
    <style:style style:name="hlp_5f_aux_5f_bookmark" style:display-name="hlp_aux_bookmark" style:family="paragraph" style:parent-style-name="hlp_5f_aux_5f_default" style:next-style-name="hlp_5f_aux_5f_default" style:master-page-name="">
      <style:paragraph-properties fo:margin-top="0cm" fo:margin-bottom="0cm" style:page-number="auto" fo:background-color="#e6e6e6">
        <style:background-image/>
      </style:paragraph-properties>
    </style:style>
    <style:style style:name="hlp_5f_ol_5f_item" style:display-name="hlp_ol_item" style:family="paragraph" style:parent-style-name="hlp_5f_default" style:list-style-name="Numbering_20_1">
      <style:paragraph-properties fo:margin-top="0.101cm" fo:margin-bottom="0.101cm"/>
    </style:style>
    <style:style style:name="hlp_5f_codestart" style:display-name="hlp_codestart" style:family="paragraph" style:parent-style-name="hlp_5f_code" style:next-style-name="hlp_5f_code">
      <style:paragraph-properties fo:margin-top="0.499cm" fo:margin-bottom="0cm" fo:padding="0cm" fo:border="none"/>
    </style:style>
    <style:style style:name="hlp_5f_codeend" style:display-name="hlp_codeend" style:family="paragraph" style:parent-style-name="hlp_5f_code" style:next-style-name="hlp_5f_paragraph">
      <style:paragraph-properties fo:margin-top="0cm" fo:margin-bottom="0.499cm" fo:padding="0cm" fo:border="none"/>
    </style:style>
    <style:style style:name="hlp_5f_codeindent1" style:display-name="hlp_codeindent1" style:family="paragraph" style:parent-style-name="hlp_5f_code">
      <style:paragraph-properties fo:margin-left="0.499cm" fo:margin-right="0cm" fo:text-indent="0cm" style:auto-text-indent="false" fo:background-color="transparent" fo:padding="0cm" fo:border="none">
        <style:background-image/>
      </style:paragraph-properties>
    </style:style>
    <style:style style:name="hlp_5f_codeindent2" style:display-name="hlp_codeindent2" style:family="paragraph" style:parent-style-name="hlp_5f_code">
      <style:paragraph-properties fo:margin-left="1cm" fo:margin-right="0cm" fo:text-indent="0cm" style:auto-text-indent="false" fo:padding="0cm" fo:border="none"/>
    </style:style>
    <style:style style:name="hlp_5f_codeindent3" style:display-name="hlp_codeindent3" style:family="paragraph" style:parent-style-name="hlp_5f_code">
      <style:paragraph-properties fo:margin-left="1.499cm" fo:margin-right="0cm" fo:margin-top="0cm" fo:margin-bottom="0cm" fo:text-indent="0cm" style:auto-text-indent="false" fo:padding="0cm" fo:border="none"/>
    </style:style>
    <style:style style:name="hlp_5f_codeindent4" style:display-name="hlp_codeindent4" style:family="paragraph" style:parent-style-name="hlp_5f_code">
      <style:paragraph-properties fo:margin-left="2cm" fo:margin-right="0cm" fo:text-indent="0cm" style:auto-text-indent="false" fo:background-color="#e6e6e6" fo:padding="0cm" fo:border="none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lp_5f_aux_5f_tag" style:display-name="hlp_aux_tag" style:family="text">
      <style:text-properties style:font-name="Monospace" fo:font-size="6pt" fo:background-color="#ffff99"/>
    </style:style>
    <style:style style:name="hlp_5f_emph" style:display-name="hlp_emph" style:family="text">
      <style:text-properties fo:font-weight="bold"/>
    </style:style>
    <style:style style:name="hlp_5f_aux_5f_comment" style:display-name="hlp_aux_comment" style:family="text">
      <style:text-properties fo:color="#800000" fo:background-color="#e6ff00"/>
    </style:style>
    <style:style style:name="hlp_5f_menuitem" style:display-name="hlp_menuitem" style:family="text">
      <style:text-properties fo:color="#ff00ff" fo:font-weight="bold"/>
    </style:style>
    <style:style style:name="hlp_5f_acronym" style:display-name="hlp_acronym" style:family="text">
      <style:text-properties style:text-underline-style="dotted" style:text-underline-width="auto" style:text-underline-color="font-color"/>
    </style:style>
    <style:style style:name="hlp_5f_literal" style:display-name="hlp_literal" style:family="text">
      <style:text-properties style:font-name="Monospace" fo:font-size="9pt"/>
    </style:style>
    <style:style style:name="hlp_5f_path" style:display-name="hlp_path" style:family="text">
      <style:text-properties style:font-name="Monospace" fo:font-size="9pt"/>
    </style:style>
    <style:style style:name="hlp_5f_aux_5f_parachanged" style:display-name="hlp_aux_parachanged" style:family="text" style:parent-style-name="hlp_5f_aux_5f_tag">
      <style:text-properties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hlp_5f_img_5f_loc" style:display-name="hlp_img_loc" style:family="graphic" style:parent-style-name="Graphics">
      <style:graphic-properties fo:padding="0.049cm" fo:border="0.088cm solid #e76f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2$Linux OpenOffice.org_project/320m15$Build-9492</meta:generator>
    <meta:creation-date>2007-04-16T12:59:04</meta:creation-date>
    <dc:date>2010-08-04T16:31:41</dc:date>
    <dc:language>en-US</dc:language>
    <meta:editing-cycles>13</meta:editing-cycles>
    <meta:editing-duration>PT00H47M30S</meta:editing-duration>
    <meta:document-statistic meta:table-count="0" meta:image-count="0" meta:object-count="0" meta:page-count="1" meta:paragraph-count="0" meta:word-count="0" meta:character-count="0"/>
    <dc:creator>Frank Peters</dc:creator>
    <meta:user-defined meta:name="Comment"/>
    <meta:user-defined meta:name="Indexer"/>
    <meta:user-defined meta:name="Info 2"/>
    <meta:user-defined meta:name="Info 4"/>
  </office:meta>
</office:document-meta>
</file>