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3.701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12.166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2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36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fo:border="0.002cm solid #ffffff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02cm solid #ffffff" fo:padding="0.049cm" style:rotation-align="none" style:vertical-align="middle"/>
      <style:paragraph-properties fo:text-align="start"/>
      <style:text-properties fo:color="#000000" style:font-name="Cambria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border-left="0.002cm solid #ffffff" fo:padding="0.049cm" fo:border-right="0.002cm solid #ffffff" style:rotation-align="none" fo:border-top="0.002cm solid #ffffff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0.002cm solid #ffffff" fo:padding="0.049cm" fo:border-right="0.002cm solid #ffffff" style:rotation-align="none" fo:border-top="0.002cm solid #ffffff" style:vertical-align="middle"/>
      <style:paragraph-properties fo:text-align="start"/>
      <style:text-properties fo:color="#000000" style:font-name="Cambria" fo:font-size="18pt" fo:font-weight="bold" style:font-name-asian="Times New Roman" style:font-size-asian="18pt" style:font-weight-asian="bold" style:font-name-complex="Times New Roman" style:font-size-complex="36pt"/>
    </style:style>
    <style:style style:name="ce7" style:family="table-cell" style:parent-style-name="Default" style:data-style-name="N0">
      <style:table-cell-properties fo:border-bottom="0.035cm solid #333333" fo:background-color="#dddddd" style:text-align-source="fix" style:repeat-content="false" fo:border-left="none" fo:padding="0.049cm" fo:border-right="none" style:rotation-align="none" fo:border-top="0.035cm solid #333333" style:vertical-align="middle"/>
      <style:paragraph-properties fo:text-align="start"/>
      <style:text-properties fo:color="#000000" style:font-name="Cambria" fo:font-size="18pt" fo:font-weight="bold" style:font-name-asian="Times New Roman" style:font-size-asian="18pt" style:font-weight-asian="bold" style:font-name-complex="Times New Roman" style:font-size-complex="36pt"/>
    </style:style>
    <style:style style:name="ce8" style:family="table-cell" style:parent-style-name="Default" style:data-style-name="N0">
      <style:table-cell-properties fo:background-color="#ffffff" style:text-align-source="fix" style:repeat-content="false" fo:padding="0.049cm" style:rotation-align="none" style:vertical-align="middle"/>
      <style:paragraph-properties fo:text-align="start"/>
      <style:text-properties fo:color="#000000" style:font-name="Cambria" fo:font-size="10pt" style:font-name-asian="Times New Roman" style:font-size-asian="10pt" style:font-name-complex="Times New Roman" style:font-size-complex="36pt"/>
    </style:style>
    <style:style style:name="ce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0.049cm" fo:border-right="none" style:rotation-align="none" fo:border-top="0.002cm solid #000000" style:vertical-align="middle"/>
      <style:paragraph-properties fo:text-align="start"/>
      <style:text-properties fo:color="#000000" style:font-name="Cambria" fo:font-size="10pt" fo:font-weight="bold" style:font-name-asian="Arial1" style:font-size-asian="10pt" style:font-weight-asian="bold" style:font-name-complex="Arial1" style:font-size-complex="18pt" style:font-weight-complex="bold"/>
    </style:style>
    <style:style style:name="ce10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2pt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2pt"/>
    </style:style>
    <style:style style:name="ce12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order-bottom="none" fo:background-color="#999999" style:text-align-source="fix" style:repeat-content="false" fo:border-left="none" fo:padding="0.049cm" fo:border-right="none" style:rotation-align="none" fo:border-top="0.035cm solid #000000" style:vertical-align="middle"/>
      <style:paragraph-properties fo:text-align="start"/>
      <style:text-properties fo:color="#ffffff" style:font-name="Cambria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109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order-bottom="0.035cm solid #000000" fo:background-color="#ffffff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none" style:rotation-align="none" fo:border-top="0.035cm solid #000000" style:vertical-align="middle"/>
      <style:paragraph-properties fo:text-align="start"/>
      <style:text-properties fo:color="#000000" style:font-name="Cambria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none" style:rotation-align="none" fo:border-top="0.002cm solid #ffffff" style:vertical-align="middle"/>
      <style:paragraph-properties fo:text-align="center" fo:margin-left="0cm"/>
      <style:text-properties fo:color="#000000" style:font-name="Cambria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0.049cm" fo:border-right="none" style:rotation-align="none" fo:border-top="0.002cm solid #000000" style:vertical-align="middle"/>
      <style:paragraph-properties fo:text-align="start"/>
      <style:text-properties fo:color="#000000" style:font-name="Cambria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2pt"/>
    </style:style>
    <style:style style:name="ce25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none" style:rotation-align="none" fo:border-top="0.035cm solid #000000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0.049cm" fo:border-right="none" style:rotation-align="none" fo:border-top="0.002cm solid #000000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fo:font-weight="bold" style:font-name-asian="Arial1" style:font-size-asian="10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none" style:rotation-align="none" fo:border-top="0.002cm solid #000000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111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2pt"/>
    </style:style>
    <style:style style:name="ce3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111">
      <style:table-cell-properties fo:background-color="#ffffff" style:text-align-source="fix" style:repeat-content="fals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2pt"/>
    </style:style>
    <style:style style:name="ce36" style:family="table-cell" style:parent-style-name="Default">
      <style:table-cell-properties fo:border-bottom="none" fo:border-left="none" fo:border-right="none" fo:border-top="0.035cm solid #000000"/>
    </style:style>
    <style:style style:name="ce37" style:family="table-cell" style:parent-style-name="Default" style:data-style-name="N0">
      <style:table-cell-properties fo:border-bottom="0.035cm solid #000000" fo:background-color="#ffffff" style:cell-protect="none" style:print-content="true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808080" style:font-name="Cambria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111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none" style:rotation-align="none" fo:border-top="0.035cm solid #000000" style:vertical-align="middle"/>
      <style:paragraph-properties fo:text-align="start"/>
      <style:text-properties fo:color="#000000" style:font-name="Cambria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0.002cm solid #000000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113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113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111">
      <style:table-cell-properties fo:border-bottom="none" fo:background-color="#ffffff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2pt"/>
    </style:style>
    <style:style style:name="ce4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111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111">
      <style:table-cell-properties fo:border-bottom="0.035cm solid #000000" fo:background-color="#ffffff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order-bottom="0.035cm solid #000000" fo:background-color="#ffffff" style:cell-protect="none" style:print-content="true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-bottom="0.002cm solid #ffffff" fo:background-color="#ffffff" style:text-align-source="fix" style:repeat-content="false" fo:border-left="0.002cm solid #ffffff" fo:padding="0.049cm" fo:border-right="none" style:rotation-align="none" fo:border-top="0.002cm solid #ffffff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order-bottom="0.002cm solid #ffffff" fo:background-color="#ffffff" style:text-align-source="fix" style:repeat-content="false" fo:border-left="0.002cm solid #ffffff" fo:padding="0.049cm" fo:border-right="none" style:rotation-align="none" fo:border-top="0.002cm solid #ffffff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order-bottom="0.002cm solid #ffffff" fo:background-color="#ffffff" style:text-align-source="fix" style:repeat-content="false" fo:border-left="0.002cm solid #ffffff" fo:padding="0.049cm" fo:border-right="none" style:rotation-align="none" fo:border-top="0.002cm solid #ffffff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8pt"/>
    </style:style>
    <style:style style:name="ce56" style:family="table-cell" style:parent-style-name="Default" style:data-style-name="N0">
      <style:table-cell-properties fo:border-bottom="none" fo:background-color="#ffffff" style:text-align-source="fix" style:repeat-content="false" fo:border-left="0.002cm solid #ffffff" fo:padding="0.049cm" fo:border-right="none" style:rotation-align="none" fo:border-top="0.002cm solid #ffffff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7" style:family="table-cell" style:parent-style-name="Default">
      <style:table-cell-properties fo:background-color="#ffffff" style:text-align-source="fix" style:repeat-content="false" fo:padding="0.049cm" style:vertical-align="middle"/>
      <style:paragraph-properties fo:text-align="start"/>
      <style:text-properties style:font-name="Cambria"/>
    </style:style>
    <style:style style:name="ce58" style:family="table-cell" style:parent-style-name="Default">
      <style:table-cell-properties style:text-align-source="fix" style:repeat-content="false" fo:padding="0.049cm" style:vertical-align="middle"/>
      <style:paragraph-properties fo:text-align="start"/>
      <style:text-properties style:font-name="Cambria"/>
    </style:style>
    <style:style style:name="ce59" style:family="table-cell" style:parent-style-name="Default">
      <style:table-cell-properties style:text-align-source="fix" style:repeat-content="false" fo:padding="0.049cm" style:vertical-align="middle"/>
      <style:paragraph-properties fo:text-align="start"/>
      <style:text-properties style:font-name="Cambria" fo:font-size="10pt" style:font-size-asian="10pt"/>
    </style:style>
    <style:style style:name="ce60" style:family="table-cell" style:parent-style-name="Default">
      <style:table-cell-properties style:text-align-source="fix" style:repeat-content="false" fo:border="none" fo:padding="0.049cm" style:vertical-align="middle"/>
      <style:paragraph-properties fo:text-align="start"/>
      <style:text-properties style:font-name="Cambria" fo:font-size="10pt" style:font-size-asian="10pt"/>
    </style:style>
    <style:style style:name="ce61" style:family="table-cell" style:parent-style-name="Default" style:data-style-name="N0">
      <style:table-cell-properties fo:background-color="#ffffff" style:rotation-align="none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62" style:family="table-cell" style:parent-style-name="Default" style:data-style-name="N0">
      <style:table-cell-properties fo:background-color="#ffffff" style:rotation-align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" style:family="table-cell" style:parent-style-name="Default" style:data-style-name="N0">
      <style:table-cell-properties fo:border-bottom="none" fo:background-color="#ffffff" fo:border-left="0.035cm solid #000000" fo:border-right="none" style:rotation-align="none" fo:border-top="0.035cm solid #000000"/>
      <style:text-properties fo:color="#000000"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ce64" style:family="table-cell" style:parent-style-name="Default" style:data-style-name="N0">
      <style:table-cell-properties fo:border-bottom="none" fo:background-color="#ffffff" fo:border-left="0.035cm solid #000000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-bottom="0.035cm solid #000000" fo:background-color="#ffffff" fo:border-left="0.035cm solid #000000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fo:background-color="#ffffff" fo:border="none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fo:background-color="#ffffff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border-bottom="none" fo:background-color="#ffffff" fo:border-left="none" fo:border-right="none" style:rotation-align="none" fo:border-top="0.035cm solid #000000"/>
      <style:text-properties fo:color="#000000"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ce69" style:family="table-cell" style:parent-style-name="Default" style:data-style-name="N0">
      <style:table-cell-properties fo:background-color="#ffffff" style:text-align-source="fix" style:repeat-content="false" style:rotation-align="none"/>
      <style:paragraph-properties fo:text-align="start"/>
      <style:text-properties fo:color="#000000"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0">
      <style:table-cell-properties fo:border-bottom="0.035cm solid #000000" fo:background-color="#ffffff" fo:border-left="none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113">
      <style:table-cell-properties fo:background-color="#ffffff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whole-number() and cell-content()&gt;0" table:allow-empty-cell="true" table:base-cell-address="Invoice.B30">
          <table:error-message table:message-type="stop" table:title="Anımsat" table:display="true">
            <text:p>Miktar sıfırdan büyük bir sayı olmalıdır.</text:p>
          </table:error-message>
        </table:content-validation>
        <table:content-validation table:name="val2" table:condition="of:cell-content-is-decimal-number() and cell-content()&gt;0" table:allow-empty-cell="true" table:base-cell-address="Invoice.G30">
          <table:error-message table:message-type="stop" table:title="Anımsatıcı" table:display="true">
            <text:p>Birim fiyatı sıfırdan büyük bir sayı olmalıdır.</text:p>
          </table:error-message>
        </table:content-validation>
        <table:content-validation table:name="val3" table:condition="of:cell-content-is-whole-number() and cell-content()&gt;0" table:allow-empty-cell="true" table:base-cell-address="Invoice.H29">
          <table:error-message table:message-type="stop" table:title="Hata" table:display="true">
            <text:p>Vergi sıfırdan (0) büyük bir sayı olmalıdır.</text:p>
          </table:error-message>
        </table:content-validation>
        <table:content-validation table:name="val4" table:condition="of:cell-content-is-whole-number() and cell-content()&gt;=0" table:allow-empty-cell="true" table:base-cell-address="Invoice.H30">
          <table:error-message table:message-type="stop" table:title="Hata" table:display="true">
            <text:p>Navlun bir sayı olmalıdır.</text:p>
          </table:error-message>
        </table:content-validation>
      </table:content-validations>
      <table:table table:name="Invoic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3" table:default-cell-style-name="ce4"/>
        <table:table-column table:style-name="co1" table:default-cell-style-name="ce17"/>
        <table:table-column table:style-name="co6" table:number-columns-repeated="247" table:default-cell-style-name="ce4"/>
        <table:table-column table:style-name="co7" table:number-columns-repeated="768" table:default-cell-style-name="ce58"/>
        <table:table-row table:style-name="ro1">
          <table:table-cell table:style-name="ce1"/>
          <table:table-cell table:style-name="ce6"/>
          <table:table-cell table:style-name="ce3" table:number-columns-repeated="6"/>
          <table:table-cell table:style-name="ce53"/>
          <table:table-cell table:number-columns-repeated="247"/>
          <table:table-cell table:style-name="ce57" table:number-columns-repeated="768"/>
        </table:table-row>
        <table:table-row table:style-name="ro2">
          <table:table-cell table:style-name="ce1"/>
          <table:table-cell table:style-name="ce7" table:formula="of:=[$Strings.$B$21]" office:value-type="string" office:string-value="Fatura" table:number-columns-spanned="7" table:number-rows-spanned="1">
            <text:p>Fatura</text:p>
          </table:table-cell>
          <table:covered-table-cell table:number-columns-repeated="6"/>
          <table:table-cell table:style-name="ce53"/>
          <table:table-cell table:number-columns-repeated="1015"/>
        </table:table-row>
        <table:table-row table:style-name="ro1">
          <table:table-cell table:style-name="ce1"/>
          <table:table-cell table:style-name="ce8" table:number-columns-spanned="7" table:number-rows-spanned="1"/>
          <table:covered-table-cell table:number-columns-repeated="6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9" table:formula="of:=[$Strings.$B$40]" office:value-type="string" office:string-value="[Şirket adı]" table:number-columns-spanned="3" table:number-rows-spanned="1">
            <text:p>[Şirket adı]</text:p>
          </table:table-cell>
          <table:covered-table-cell table:style-name="ce23"/>
          <table:covered-table-cell table:style-name="ce23"/>
          <table:table-cell table:style-name="ce29"/>
          <table:table-cell table:style-name="ce32"/>
          <table:table-cell table:style-name="ce32" table:formula="of:=[$Strings.$B$11]" office:value-type="string" office:string-value="FATURA NO.  ">
            <text:p>FATURA NO. <text:s/></text:p>
          </table:table-cell>
          <table:table-cell table:style-name="ce42" table:formula="of:=[$Strings.$B$50]" office:value-type="string" office:string-value="Fatura No.">
            <text:p>Fatura No.</text:p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2"/>
          <table:table-cell table:style-name="ce10" table:formula="of:=[$Strings.$B$41]" office:value-type="string" office:string-value="Adres">
            <text:p>Adres</text:p>
          </table:table-cell>
          <table:table-cell table:style-name="ce24" table:number-columns-repeated="2"/>
          <table:table-cell table:style-name="ce12"/>
          <table:table-cell table:style-name="ce17"/>
          <table:table-cell table:style-name="ce17" table:formula="of:=[$Strings.$B$12]" office:value-type="string" office:string-value="FATURA TARİHİ  ">
            <text:p>FATURA TARİHİ <text:s/></text:p>
          </table:table-cell>
          <table:table-cell table:style-name="ce43" table:formula="of:=[$Strings.$B$51]" office:value-type="date" office:date-value="2009-10-01">
            <text:p>10/01/2009</text:p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0" table:formula="of:=[$Strings.$B$42]" office:value-type="string" office:string-value="İlçe, İl, Posta Kodu">
            <text:p>İlçe, İl, Posta Kodu</text:p>
          </table:table-cell>
          <table:table-cell table:style-name="ce24" table:number-columns-repeated="2"/>
          <table:table-cell table:style-name="ce12"/>
          <table:table-cell table:style-name="ce17"/>
          <table:table-cell table:style-name="ce17" table:formula="of:=[$Strings.$B$13]" office:value-type="string" office:string-value="İÇ SİPARİŞ NO.">
            <text:p>İÇ SİPARİŞ NO.</text:p>
          </table:table-cell>
          <table:table-cell table:style-name="ce44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1" table:number-columns-spanned="3" table:number-rows-spanned="1"/>
          <table:covered-table-cell table:style-name="ce24"/>
          <table:covered-table-cell table:style-name="ce24"/>
          <table:table-cell table:style-name="ce12"/>
          <table:table-cell table:style-name="ce17"/>
          <table:table-cell table:style-name="ce17" table:formula="of:=[$Strings.$B$14]" office:value-type="string" office:string-value="MÜŞTERİ SİPARİŞ NO.">
            <text:p>MÜŞTERİ SİPARİŞ NO.</text:p>
          </table:table-cell>
          <table:table-cell table:style-name="ce44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2" table:formula="of:=[$Strings.$B$5]" office:value-type="string" office:string-value="Telefon:">
            <text:p>Telefon:</text:p>
          </table:table-cell>
          <table:table-cell table:style-name="ce25" table:formula="of:=[$Strings.$B$43]" office:value-type="string" office:string-value="617-555-0000">
            <text:p>617-555-0000</text:p>
          </table:table-cell>
          <table:table-cell table:style-name="ce12" table:number-columns-repeated="2"/>
          <table:table-cell table:style-name="ce33"/>
          <table:table-cell table:style-name="ce17" table:formula="of:=[$Strings.$B$15]" office:value-type="string" office:string-value="VADE  ">
            <text:p>VADE <text:s/></text:p>
          </table:table-cell>
          <table:table-cell table:style-name="ce45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2" table:formula="of:=[$Strings.$B$6]" office:value-type="string" office:string-value="Faks:">
            <text:p>Faks:</text:p>
          </table:table-cell>
          <table:table-cell table:style-name="ce25" table:formula="of:=[$Strings.$B$44]" office:value-type="string" office:string-value="617-555-0000">
            <text:p>617-555-0000</text:p>
          </table:table-cell>
          <table:table-cell table:style-name="ce12" table:number-columns-repeated="2"/>
          <table:table-cell table:style-name="ce17"/>
          <table:table-cell table:style-name="ce17" table:formula="of:=[$Strings.$B$16]" office:value-type="string" office:string-value="SATIŞ TEMS.">
            <text:p>SATIŞ TEMS.</text:p>
          </table:table-cell>
          <table:table-cell table:style-name="ce46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2" table:formula="of:=[$Strings.$B$7]" office:value-type="string" office:string-value="E-posta:">
            <text:p>E-posta:</text:p>
          </table:table-cell>
          <table:table-cell table:style-name="ce15" table:formula="of:=[$Strings.$B$45]" office:value-type="string" office:string-value="iletisim@sirketim.com">
            <text:p>iletisim@sirketim.com</text:p>
          </table:table-cell>
          <table:table-cell table:style-name="ce12" table:number-columns-repeated="2"/>
          <table:table-cell table:style-name="ce33"/>
          <table:table-cell table:style-name="ce17" table:formula="of:=[$Strings.$B$17]" office:value-type="string" office:string-value="NAKLİYE ŞEKLİ  ">
            <text:p>NAKLİYE ŞEKLİ <text:s/></text:p>
          </table:table-cell>
          <table:table-cell table:style-name="ce46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2" table:formula="of:=[$Strings.$B$8]" office:value-type="string" office:string-value="URL:">
            <text:p>URL:</text:p>
          </table:table-cell>
          <table:table-cell table:style-name="ce15" table:formula="of:=[$Strings.$B$46]" office:value-type="string" office:string-value="www.sirketim.com">
            <text:p>www.sirketim.com</text:p>
          </table:table-cell>
          <table:table-cell table:style-name="ce12" table:number-columns-repeated="2"/>
          <table:table-cell table:style-name="ce33"/>
          <table:table-cell table:style-name="ce17" table:formula="of:=[$Strings.$B$18]" office:value-type="string" office:string-value="F.O.B.  ">
            <text:p>F.O.B. <text:s/></text:p>
          </table:table-cell>
          <table:table-cell table:style-name="ce46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2"/>
          <table:table-cell table:style-name="ce26"/>
          <table:table-cell table:style-name="ce12" table:number-columns-repeated="2"/>
          <table:table-cell table:style-name="ce33"/>
          <table:table-cell table:style-name="ce17" table:formula="of:=[$Strings.$B$19]" office:value-type="string" office:string-value="PEŞİN/YERİNDE">
            <text:p>PEŞİN/YERİNDE</text:p>
          </table:table-cell>
          <table:table-cell table:style-name="ce46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3" table:number-columns-spanned="7" table:number-rows-spanned="1"/>
          <table:covered-table-cell table:style-name="ce17"/>
          <table:covered-table-cell table:style-name="ce17"/>
          <table:covered-table-cell table:style-name="ce30"/>
          <table:covered-table-cell table:style-name="ce33"/>
          <table:covered-table-cell table:style-name="ce17"/>
          <table:covered-table-cell table:style-name="ce47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4" table:formula="of:=[$Strings.$B$9]" office:value-type="string" office:string-value="ALICI:">
            <text:p>ALICI:</text:p>
          </table:table-cell>
          <table:table-cell table:style-name="ce17" table:number-columns-repeated="4"/>
          <table:table-cell table:style-name="ce14" table:formula="of:=[$Strings.$B$10]" office:value-type="string" office:string-value="SEVK YERİ:">
            <text:p>SEVK YERİ:</text:p>
          </table:table-cell>
          <table:table-cell table:style-name="ce13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5" table:formula="of:=[$Strings.$B$47]" office:value-type="string" office:string-value="Müşteri">
            <text:p>Müşteri</text:p>
          </table:table-cell>
          <table:table-cell table:style-name="ce12" table:number-columns-repeated="3"/>
          <table:table-cell table:style-name="ce17"/>
          <table:table-cell table:style-name="ce38" table:formula="of:=[$Strings.$B$52]" office:value-type="string" office:string-value="Aynı">
            <text:p>Aynı</text:p>
          </table:table-cell>
          <table:table-cell table:style-name="ce48"/>
          <table:table-cell table:style-name="ce54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5" table:formula="of:=[$Strings.$B$48]" office:value-type="string" office:string-value="Adres">
            <text:p>Adres</text:p>
          </table:table-cell>
          <table:table-cell table:style-name="ce12" table:number-columns-repeated="3"/>
          <table:table-cell table:style-name="ce17"/>
          <table:table-cell table:style-name="ce26"/>
          <table:table-cell table:style-name="ce48"/>
          <table:table-cell table:style-name="ce54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6" table:formula="of:=[$Strings.$B$49]" office:value-type="string" office:string-value="İlçe, İl, Posta Kodu">
            <text:p>İlçe, İl, Posta Kodu</text:p>
          </table:table-cell>
          <table:table-cell table:style-name="ce27" table:number-columns-repeated="3"/>
          <table:table-cell table:style-name="ce34"/>
          <table:table-cell table:style-name="ce39"/>
          <table:table-cell table:style-name="ce49"/>
          <table:table-cell table:style-name="ce54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7" table:number-columns-spanned="7" table:number-rows-spanned="1"/>
          <table:covered-table-cell table:style-name="ce17"/>
          <table:covered-table-cell table:style-name="ce17"/>
          <table:covered-table-cell table:style-name="ce30"/>
          <table:covered-table-cell table:style-name="ce35"/>
          <table:covered-table-cell table:style-name="ce17"/>
          <table:covered-table-cell table:style-name="ce33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8" table:formula="of:=[$Strings.$B$23]" office:value-type="string" office:string-value="MİKTAR">
            <text:p>MİKTAR</text:p>
          </table:table-cell>
          <table:table-cell table:style-name="ce18" table:formula="of:=[$Strings.$B$24]" office:value-type="string" office:string-value="BİRİM">
            <text:p>BİRİM</text:p>
          </table:table-cell>
          <table:table-cell table:style-name="ce18" table:formula="of:=[$Strings.$B$25]" office:value-type="string" office:string-value="AÇIKLAMA">
            <text:p>AÇIKLAMA</text:p>
          </table:table-cell>
          <table:table-cell table:style-name="ce18" table:number-columns-repeated="2"/>
          <table:table-cell table:style-name="ce18" table:formula="of:=[$Strings.$B$26]" office:value-type="string" office:string-value="BİRİM FİYATI">
            <text:p>BİRİM FİYATI</text:p>
          </table:table-cell>
          <table:table-cell table:style-name="ce18" table:formula="of:=[$Strings.$B$27]" office:value-type="string" office:string-value="TUTAR">
            <text:p>TUTAR</text:p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6" table:number-columns-repeated="4"/>
          <table:table-cell table:style-name="ce40" table:content-validation-name="val2"/>
          <table:table-cell table:style-name="ce50" table:formula="of:=IF([.B20]=0;&quot;&quot;;[.B20]*[.G20]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6" table:number-columns-repeated="4"/>
          <table:table-cell table:style-name="ce40" table:content-validation-name="val2"/>
          <table:table-cell table:style-name="ce50" table:formula="of:=IF([.B21]=0;&quot;&quot;;[.B21]*[.G21]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6" table:number-columns-repeated="4"/>
          <table:table-cell table:style-name="ce40" table:content-validation-name="val2"/>
          <table:table-cell table:style-name="ce50" table:formula="of:=IF([.B22]=0;&quot;&quot;;[.B22]*[.G22]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6" table:number-columns-repeated="4"/>
          <table:table-cell table:style-name="ce40" table:content-validation-name="val2"/>
          <table:table-cell table:style-name="ce50" table:formula="of:=IF([.B23]=0;&quot;&quot;;[.B23]*[.G23]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6" table:number-columns-repeated="4"/>
          <table:table-cell table:style-name="ce40" table:content-validation-name="val2"/>
          <table:table-cell table:style-name="ce50" table:formula="of:=IF([.B24]=0;&quot;&quot;;[.B24]*[.G24]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6" table:number-columns-repeated="4"/>
          <table:table-cell table:style-name="ce40" table:content-validation-name="val2"/>
          <table:table-cell table:style-name="ce50" table:formula="of:=IF([.B25]=0;&quot;&quot;;[.B25]*[.G25]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6" table:number-columns-repeated="4"/>
          <table:table-cell table:style-name="ce40" table:content-validation-name="val2"/>
          <table:table-cell table:style-name="ce50" table:formula="of:=IF([.B26]=0;&quot;&quot;;[.B26]*[.G26]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6" table:number-columns-repeated="2"/>
          <table:table-cell table:style-name="ce12" table:number-columns-repeated="2"/>
          <table:table-cell table:style-name="ce26" table:content-validation-name="val2"/>
          <table:table-cell table:style-name="ce50" table:formula="of:=IF([.B27]=0;&quot;&quot;;[.B27]*[.G27]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7" table:number-columns-repeated="5"/>
          <table:table-cell table:style-name="ce17" table:formula="of:=[$Strings.$B$28]" office:value-type="string" office:string-value="ARA TOPLAM">
            <text:p>ARA TOPLAM</text:p>
          </table:table-cell>
          <table:table-cell table:style-name="ce50" table:formula="of:=IF(SUM([.H20:.H27])=0;&quot;&quot;;SUM([.H20:.H27])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7" table:number-columns-repeated="5"/>
          <table:table-cell table:style-name="ce17" table:formula="of:=[$Strings.$B$29]" office:value-type="string" office:string-value="VERGİ">
            <text:p>VERGİ</text:p>
          </table:table-cell>
          <table:table-cell table:style-name="ce40" table:content-validation-name="val3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7" table:number-columns-repeated="5"/>
          <table:table-cell table:style-name="ce17" table:formula="of:=[$Strings.$B$30]" office:value-type="string" office:string-value="NAVLUN">
            <text:p>NAVLUN</text:p>
          </table:table-cell>
          <table:table-cell table:style-name="ce40" table:content-validation-name="val4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20" table:number-columns-repeated="5"/>
          <table:table-cell table:style-name="ce20" table:formula="of:=[$Strings.$B$34]" office:value-type="string" office:string-value="TOPLAM">
            <text:p>TOPLAM</text:p>
          </table:table-cell>
          <table:table-cell table:style-name="ce51" table:formula="of:=IF(SUM([.H28:.H30])=0;&quot;&quot;;SUM([.H28:.H30])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7" table:number-columns-spanned="7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21" table:formula="of:=[$Strings.$B$32]" office:value-type="string" office:string-value="Bu faturayla ilgili sorular" table:number-columns-spanned="3" table:number-rows-spanned="1">
            <text:p>Bu faturayla ilgili sorular</text:p>
          </table:table-cell>
          <table:covered-table-cell table:style-name="ce28"/>
          <table:covered-table-cell table:style-name="ce28"/>
          <table:table-cell table:style-name="ce28"/>
          <table:table-cell table:style-name="ce36"/>
          <table:table-cell table:style-name="ce41" table:formula="of:=[$Strings.$B$31]" office:value-type="string" office:string-value="TÜM ÇEKLERİN ÖDENECEĞİ TARAF:">
            <text:p>TÜM ÇEKLERİN ÖDENECEĞİ TARAF:</text:p>
          </table:table-cell>
          <table:table-cell table:style-name="ce28"/>
          <table:table-cell table:style-name="ce55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7" table:formula="of:=[$Strings.$B$33]" office:value-type="string" office:string-value="İletişim:">
            <text:p>İletişim:</text:p>
          </table:table-cell>
          <table:table-cell table:style-name="ce15" table:formula="of:=[$Strings.$B$58]" office:value-type="string" office:string-value="Ad">
            <text:p>Ad</text:p>
          </table:table-cell>
          <table:table-cell table:style-name="ce12"/>
          <table:table-cell table:style-name="ce31"/>
          <table:table-cell table:style-name="ce15"/>
          <table:table-cell table:style-name="ce15" table:formula="of:=[$Strings.$B$60]" office:value-type="string" office:string-value="Şirket Adı">
            <text:p>Şirket Adı</text:p>
          </table:table-cell>
          <table:table-cell table:style-name="ce12"/>
          <table:table-cell table:style-name="ce55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7"/>
          <table:table-cell table:style-name="ce25" table:formula="of:=[$Strings.$B$59]" office:value-type="string" office:string-value="617-555-0000">
            <text:p>617-555-0000</text:p>
          </table:table-cell>
          <table:table-cell table:style-name="ce12"/>
          <table:table-cell table:style-name="ce31"/>
          <table:table-cell table:style-name="ce15"/>
          <table:table-cell table:style-name="ce15" table:formula="of:=[$Strings.$B$61]" office:value-type="string" office:string-value="Adres ">
            <text:p>Adres </text:p>
          </table:table-cell>
          <table:table-cell table:style-name="ce12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20" table:number-columns-repeated="4"/>
          <table:table-cell table:style-name="ce37"/>
          <table:table-cell table:style-name="ce37" table:formula="of:=[$Strings.$B$62]" office:value-type="string" office:string-value="İlçe, İl, Posta Kodu">
            <text:p>İlçe, İl, Posta Kodu</text:p>
          </table:table-cell>
          <table:table-cell table:style-name="ce52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number-columns-spanned="7" table:number-rows-spanned="1"/>
          <table:covered-table-cell table:number-columns-repeated="6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22" office:value-type="string" table:number-columns-spanned="7" table:number-rows-spanned="1">
            <text:p>BİZİMLE ÇALIŞTIĞINIZ İÇİN TEŞEKKÜR EDERİZ!</text:p>
          </table:table-cell>
          <table:covered-table-cell table:number-columns-repeated="6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1">
          <table:table-cell table:style-name="ce3" table:number-columns-repeated="8"/>
          <table:table-cell table:style-name="ce56"/>
          <table:table-cell table:style-name="ce17" table:number-columns-repeated="247"/>
          <table:table-cell table:style-name="ce60" table:number-columns-repeated="768"/>
        </table:table-row>
        <table:table-row table:style-name="ro4" table:number-rows-repeated="187">
          <table:table-cell table:number-columns-repeated="256"/>
          <table:table-cell table:style-name="ce59" table:number-columns-repeated="768"/>
        </table:table-row>
        <table:table-row table:style-name="ro4" table:number-rows-repeated="65309">
          <table:table-cell table:number-columns-repeated="1024"/>
        </table:table-row>
        <table:table-row table:style-name="ro4">
          <table:table-cell table:style-name="ce5"/>
          <table:table-cell table:number-columns-repeated="1023"/>
        </table:table-row>
      </table:table>
      <table:table table:name="Strings" table:style-name="ta2">
        <table:table-column table:style-name="co8" table:default-cell-style-name="ce67"/>
        <table:table-column table:style-name="co9" table:default-cell-style-name="ce67"/>
        <table:table-column table:style-name="co6" table:number-columns-repeated="254" table:default-cell-style-name="ce67"/>
        <table:table-row table:style-name="ro5">
          <table:table-cell table:style-name="ce61" office:value-type="string">
            <text:p>Kalın maddeler yinelenen dizelere başvuruda bulunmaktadır</text:p>
          </table:table-cell>
          <table:table-cell table:number-columns-repeated="255"/>
        </table:table-row>
        <table:table-row table:style-name="ro5">
          <table:table-cell table:style-name="ce61"/>
          <table:table-cell table:number-columns-repeated="255"/>
        </table:table-row>
        <table:table-row table:style-name="ro5">
          <table:table-cell table:style-name="ce62"/>
          <table:table-cell table:style-name="ce61" office:value-type="string">
            <text:p>Satınalma Siparişi Sayfası Dizeleri</text:p>
          </table:table-cell>
          <table:table-cell table:number-columns-repeated="254"/>
        </table:table-row>
        <table:table-row table:style-name="ro5">
          <table:table-cell table:style-name="ce63" office:value-type="string">
            <text:p>AralıkAdları</text:p>
          </table:table-cell>
          <table:table-cell table:style-name="ce68" office:value-type="string">
            <text:p>Dizeler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</text:p>
          </table:table-cell>
          <table:table-cell office:value-type="string">
            <text:p>Telefon: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</text:p>
          </table:table-cell>
          <table:table-cell office:value-type="string">
            <text:p>Faks: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3</text:p>
          </table:table-cell>
          <table:table-cell office:value-type="string">
            <text:p>E-posta: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4</text:p>
          </table:table-cell>
          <table:table-cell office:value-type="string">
            <text:p>URL: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5</text:p>
          </table:table-cell>
          <table:table-cell office:value-type="string">
            <text:p>ALICI: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6</text:p>
          </table:table-cell>
          <table:table-cell office:value-type="string">
            <text:p>SEVK YERİ: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7</text:p>
          </table:table-cell>
          <table:table-cell office:value-type="string">
            <text:p>FATURA NO. <text:s/>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8</text:p>
          </table:table-cell>
          <table:table-cell office:value-type="string">
            <text:p>FATURA TARİHİ <text:s/>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9</text:p>
          </table:table-cell>
          <table:table-cell office:value-type="string">
            <text:p>İÇ SİPARİŞ NO.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0</text:p>
          </table:table-cell>
          <table:table-cell office:value-type="string">
            <text:p>MÜŞTERİ SİPARİŞ NO.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1</text:p>
          </table:table-cell>
          <table:table-cell office:value-type="string">
            <text:p>VADE <text:s/>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2</text:p>
          </table:table-cell>
          <table:table-cell office:value-type="string">
            <text:p>SATIŞ TEMS.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3</text:p>
          </table:table-cell>
          <table:table-cell office:value-type="string">
            <text:p>NAKLİYE ŞEKLİ <text:s/>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4</text:p>
          </table:table-cell>
          <table:table-cell office:value-type="string">
            <text:p>F.O.B. <text:s/>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5</text:p>
          </table:table-cell>
          <table:table-cell office:value-type="string">
            <text:p>PEŞİN/YERİNDE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6</text:p>
          </table:table-cell>
          <table:table-cell office:value-type="string">
            <text:p>NAKLİYE ŞEKLİ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7</text:p>
          </table:table-cell>
          <table:table-cell office:value-type="string">
            <text:p>Fatura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8</text:p>
          </table:table-cell>
          <table:table-cell table:style-name="ce69" office:value-type="string">
            <text:p>F.O.B. <text:s/>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9</text:p>
          </table:table-cell>
          <table:table-cell office:value-type="string">
            <text:p>MİKTAR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0</text:p>
          </table:table-cell>
          <table:table-cell office:value-type="string">
            <text:p>BİRİM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1</text:p>
          </table:table-cell>
          <table:table-cell office:value-type="string">
            <text:p>AÇIKLAMA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2</text:p>
          </table:table-cell>
          <table:table-cell office:value-type="string">
            <text:p>BİRİM FİYATI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3</text:p>
          </table:table-cell>
          <table:table-cell office:value-type="string">
            <text:p>TUTAR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4</text:p>
          </table:table-cell>
          <table:table-cell office:value-type="string">
            <text:p>ARA TOPLAM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5</text:p>
          </table:table-cell>
          <table:table-cell office:value-type="string">
            <text:p>VERGİ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6</text:p>
          </table:table-cell>
          <table:table-cell office:value-type="string">
            <text:p>NAVLUN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7</text:p>
          </table:table-cell>
          <table:table-cell office:value-type="string">
            <text:p>TÜM ÇEKLERİN ÖDENECEĞİ TARAF: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8</text:p>
          </table:table-cell>
          <table:table-cell office:value-type="string">
            <text:p>Bu faturayla ilgili sorular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9</text:p>
          </table:table-cell>
          <table:table-cell office:value-type="string">
            <text:p>İletişim: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30</text:p>
          </table:table-cell>
          <table:table-cell office:value-type="string">
            <text:p>TOPLAM</text:p>
          </table:table-cell>
          <table:table-cell table:number-columns-repeated="254"/>
        </table:table-row>
        <table:table-row table:style-name="ro5">
          <table:table-cell table:style-name="ce65" office:value-type="string">
            <text:p>I_32</text:p>
          </table:table-cell>
          <table:table-cell table:style-name="ce70"/>
          <table:table-cell table:number-columns-repeated="254"/>
        </table:table-row>
        <table:table-row table:style-name="ro5">
          <table:table-cell table:style-name="ce64"/>
          <table:table-cell table:style-name="ce66"/>
          <table:table-cell table:number-columns-repeated="254"/>
        </table:table-row>
        <table:table-row table:style-name="ro5">
          <table:table-cell table:style-name="ce66" table:number-columns-repeated="2"/>
          <table:table-cell table:number-columns-repeated="254"/>
        </table:table-row>
        <table:table-row table:style-name="ro5">
          <table:table-cell/>
          <table:table-cell office:value-type="string">
            <text:p>Örnek Veri dizeleri</text:p>
          </table:table-cell>
          <table:table-cell table:number-columns-repeated="254"/>
        </table:table-row>
        <table:table-row table:style-name="ro5">
          <table:table-cell table:style-name="ce63" office:value-type="string">
            <text:p>AralıkAdları</text:p>
          </table:table-cell>
          <table:table-cell table:style-name="ce68" office:value-type="string">
            <text:p>Dizeler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</text:p>
          </table:table-cell>
          <table:table-cell office:value-type="string">
            <text:p>[Şirket adı]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2</text:p>
          </table:table-cell>
          <table:table-cell office:value-type="string">
            <text:p>Adres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3</text:p>
          </table:table-cell>
          <table:table-cell office:value-type="string">
            <text:p>İlçe, İl, Posta Kodu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4</text:p>
          </table:table-cell>
          <table:table-cell office:value-type="string">
            <text:p>617-555-0000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5</text:p>
          </table:table-cell>
          <table:table-cell office:value-type="string">
            <text:p>617-555-0000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6</text:p>
          </table:table-cell>
          <table:table-cell office:value-type="string">
            <text:p>iletisim@sirketim.com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7</text:p>
          </table:table-cell>
          <table:table-cell office:value-type="string">
            <text:p>www.sirketim.com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8</text:p>
          </table:table-cell>
          <table:table-cell office:value-type="string">
            <text:p>Müşteri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9</text:p>
          </table:table-cell>
          <table:table-cell office:value-type="string">
            <text:p>Adres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0</text:p>
          </table:table-cell>
          <table:table-cell office:value-type="string">
            <text:p>İlçe, İl, Posta Kodu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1</text:p>
          </table:table-cell>
          <table:table-cell office:value-type="string">
            <text:p>Fatura No.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2</text:p>
          </table:table-cell>
          <table:table-cell table:style-name="ce71" office:value-type="date" office:date-value="2009-10-01">
            <text:p>10/01/2009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3</text:p>
          </table:table-cell>
          <table:table-cell office:value-type="string">
            <text:p>Aynı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4</text:p>
          </table:table-cell>
          <table:table-cell office:value-type="string">
            <text:p>Ad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5</text:p>
          </table:table-cell>
          <table:table-cell office:value-type="string">
            <text:p>Şirket Adı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6</text:p>
          </table:table-cell>
          <table:table-cell office:value-type="string">
            <text:p>Adres 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7</text:p>
          </table:table-cell>
          <table:table-cell office:value-type="string">
            <text:p>İl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8</text:p>
          </table:table-cell>
          <table:table-cell office:value-type="string">
            <text:p>Telefon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9</text:p>
          </table:table-cell>
          <table:table-cell office:value-type="string">
            <text:p>Ad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20</text:p>
          </table:table-cell>
          <table:table-cell office:value-type="string">
            <text:p>617-555-0000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21</text:p>
          </table:table-cell>
          <table:table-cell office:value-type="string">
            <text:p>Şirket Adı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22</text:p>
          </table:table-cell>
          <table:table-cell office:value-type="string">
            <text:p>Adres </text:p>
          </table:table-cell>
          <table:table-cell table:number-columns-repeated="254"/>
        </table:table-row>
        <table:table-row table:style-name="ro5">
          <table:table-cell table:style-name="ce65" office:value-type="string">
            <text:p>%Sa_23</text:p>
          </table:table-cell>
          <table:table-cell table:style-name="ce70" office:value-type="string">
            <text:p>İlçe, İl, Posta Kodu</text:p>
          </table:table-cell>
          <table:table-cell table:number-columns-repeated="254"/>
        </table:table-row>
        <table:table-row table:style-name="ro5">
          <table:table-cell table:style-name="ce66" table:number-columns-repeated="2"/>
          <table:table-cell table:number-columns-repeated="254"/>
        </table:table-row>
        <table:table-row table:style-name="ro5" table:number-rows-repeated="19">
          <table:table-cell table:number-columns-repeated="256"/>
        </table:table-row>
        <table:table-row table:style-name="ro5" table:number-rows-repeated="5">
          <table:table-cell table:number-columns-repeated="2"/>
          <table:table-cell table:style-name="ce66" table:number-columns-repeated="164"/>
          <table:table-cell table:number-columns-repeated="90"/>
        </table:table-row>
        <table:table-row table:style-name="ro5" table:number-rows-repeated="65448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%SA_1" table:base-cell-address="$Invoice.$A$1" table:cell-range-address="$Strings.$B$40:.$B$40"/>
        <table:named-range table:name="%SA_10" table:base-cell-address="$Invoice.$A$1" table:cell-range-address="$Strings.$B$49:.$B$49"/>
        <table:named-range table:name="%SA_11" table:base-cell-address="$Invoice.$A$1" table:cell-range-address="$Strings.$B$50:.$B$50"/>
        <table:named-range table:name="%SA_12" table:base-cell-address="$Invoice.$A$1" table:cell-range-address="$Strings.$B$51:.$B$51"/>
        <table:named-range table:name="%SA_13" table:base-cell-address="$Invoice.$A$1" table:cell-range-address="$Strings.$B$52:.$B$52"/>
        <table:named-range table:name="%SA_14" table:base-cell-address="$Invoice.$A$1" table:cell-range-address="$Strings.$B$53:.$B$53"/>
        <table:named-range table:name="%SA_15" table:base-cell-address="$Invoice.$A$1" table:cell-range-address="$Strings.$B$54:.$B$54"/>
        <table:named-range table:name="%SA_16" table:base-cell-address="$Invoice.$A$1" table:cell-range-address="$Strings.$B$55:.$B$55"/>
        <table:named-range table:name="%SA_17" table:base-cell-address="$Invoice.$A$1" table:cell-range-address="$Strings.$B$56:.$B$56"/>
        <table:named-range table:name="%SA_18" table:base-cell-address="$Invoice.$A$1" table:cell-range-address="$Strings.$B$57:.$B$57"/>
        <table:named-range table:name="%SA_19" table:base-cell-address="$Invoice.$A$1" table:cell-range-address="$Strings.$B$58:.$B$58"/>
        <table:named-range table:name="%SA_2" table:base-cell-address="$Invoice.$A$1" table:cell-range-address="$Strings.$B$41:.$B$41"/>
        <table:named-range table:name="%SA_20" table:base-cell-address="$Invoice.$A$1" table:cell-range-address="$Strings.$B$59:.$B$59"/>
        <table:named-range table:name="%SA_21" table:base-cell-address="$Invoice.$A$1" table:cell-range-address="$Strings.$B$60:.$B$60"/>
        <table:named-range table:name="%SA_22" table:base-cell-address="$Invoice.$A$1" table:cell-range-address="$Strings.$B$61:.$B$61"/>
        <table:named-range table:name="%SA_23" table:base-cell-address="$Invoice.$A$1" table:cell-range-address="$Strings.$B$62:.$B$62"/>
        <table:named-range table:name="%SA_3" table:base-cell-address="$Invoice.$A$1" table:cell-range-address="$Strings.$B$42:.$B$42"/>
        <table:named-range table:name="%SA_4" table:base-cell-address="$Invoice.$A$1" table:cell-range-address="$Strings.$B$43:.$B$43"/>
        <table:named-range table:name="%SA_5" table:base-cell-address="$Invoice.$A$1" table:cell-range-address="$Strings.$B$44:.$B$44"/>
        <table:named-range table:name="%SA_6" table:base-cell-address="$Invoice.$A$1" table:cell-range-address="$Strings.$B$45:.$B$45"/>
        <table:named-range table:name="%SA_7" table:base-cell-address="$Invoice.$A$1" table:cell-range-address="$Strings.$B$46:.$B$46"/>
        <table:named-range table:name="%SA_8" table:base-cell-address="$Invoice.$A$1" table:cell-range-address="$Strings.$B$47:.$B$47"/>
        <table:named-range table:name="%SA_9" table:base-cell-address="$Invoice.$A$1" table:cell-range-address="$Strings.$B$48:.$B$48"/>
        <table:named-range table:name="I_1" table:base-cell-address="$Invoice.$A$1" table:cell-range-address="$Strings.$B$5:.$B$5"/>
        <table:named-range table:name="I_10" table:base-cell-address="$Invoice.$A$1" table:cell-range-address="$Strings.$B$14:.$B$14"/>
        <table:named-range table:name="I_11" table:base-cell-address="$Invoice.$A$1" table:cell-range-address="$Strings.$B$15:.$B$15"/>
        <table:named-range table:name="I_12" table:base-cell-address="$Invoice.$A$1" table:cell-range-address="$Strings.$B$16:.$B$16"/>
        <table:named-range table:name="I_13" table:base-cell-address="$Invoice.$A$1" table:cell-range-address="$Strings.$B$17:.$B$17"/>
        <table:named-range table:name="I_14" table:base-cell-address="$Invoice.$A$1" table:cell-range-address="$Strings.$B$18:.$B$18"/>
        <table:named-range table:name="I_15" table:base-cell-address="$Invoice.$A$1" table:cell-range-address="$Strings.$B$19:.$B$19"/>
        <table:named-range table:name="I_16" table:base-cell-address="$Invoice.$A$1" table:cell-range-address="$Strings.$B$20:.$B$20"/>
        <table:named-range table:name="I_17" table:base-cell-address="$Invoice.$A$1" table:cell-range-address="$Strings.$B$21:.$B$21"/>
        <table:named-range table:name="I_18" table:base-cell-address="$Invoice.$A$1" table:cell-range-address="$Strings.$B$22:.$B$22"/>
        <table:named-range table:name="I_19" table:base-cell-address="$Invoice.$A$1" table:cell-range-address="$Strings.$B$23:.$B$23"/>
        <table:named-range table:name="I_2" table:base-cell-address="$Invoice.$A$1" table:cell-range-address="$Strings.$B$6:.$B$6"/>
        <table:named-range table:name="I_20" table:base-cell-address="$Invoice.$A$1" table:cell-range-address="$Strings.$B$24:.$B$24"/>
        <table:named-range table:name="I_21" table:base-cell-address="$Invoice.$A$1" table:cell-range-address="$Strings.$B$25:.$B$25"/>
        <table:named-range table:name="I_22" table:base-cell-address="$Invoice.$A$1" table:cell-range-address="$Strings.$B$26:.$B$26"/>
        <table:named-range table:name="I_23" table:base-cell-address="$Invoice.$A$1" table:cell-range-address="$Strings.$B$27:.$B$27"/>
        <table:named-range table:name="I_24" table:base-cell-address="$Invoice.$A$1" table:cell-range-address="$Strings.$B$28:.$B$28"/>
        <table:named-range table:name="I_25" table:base-cell-address="$Invoice.$A$1" table:cell-range-address="$Strings.$B$29:.$B$29"/>
        <table:named-range table:name="I_26" table:base-cell-address="$Invoice.$A$1" table:cell-range-address="$Strings.$B$30:.$B$30"/>
        <table:named-range table:name="I_27" table:base-cell-address="$Invoice.$A$1" table:cell-range-address="$Strings.$B$31:.$B$31"/>
        <table:named-range table:name="I_28" table:base-cell-address="$Invoice.$A$1" table:cell-range-address="$Strings.$B$32:.$B$32"/>
        <table:named-range table:name="I_29" table:base-cell-address="$Invoice.$A$1" table:cell-range-address="$Strings.$B$33:.$B$33"/>
        <table:named-range table:name="I_3" table:base-cell-address="$Invoice.$A$1" table:cell-range-address="$Strings.$B$7:.$B$7"/>
        <table:named-range table:name="I_30" table:base-cell-address="$Invoice.$A$1" table:cell-range-address="$Strings.$B$34:.$B$34"/>
        <table:named-range table:name="I_32" table:base-cell-address="$Invoice.$A$1" table:cell-range-address="$Strings.$B$35:.$B$35"/>
        <table:named-range table:name="I_4" table:base-cell-address="$Invoice.$A$1" table:cell-range-address="$Strings.$B$8:.$B$8"/>
        <table:named-range table:name="I_5" table:base-cell-address="$Invoice.$A$1" table:cell-range-address="$Strings.$B$9:.$B$9"/>
        <table:named-range table:name="I_6" table:base-cell-address="$Invoice.$A$1" table:cell-range-address="$Strings.$B$10:.$B$10"/>
        <table:named-range table:name="I_7" table:base-cell-address="$Invoice.$A$1" table:cell-range-address="$Strings.$B$11:.$B$11"/>
        <table:named-range table:name="I_8" table:base-cell-address="$Invoice.$A$1" table:cell-range-address="$Strings.$B$12:.$B$12"/>
        <table:named-range table:name="I_9" table:base-cell-address="$Invoice.$A$1" table:cell-range-address="$Strings.$B$13:.$B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Arial" fo:language="en" fo:country="US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currency-style style:name="N111P0" style:volatile="true">
      <number:currency-symbol>$</number:currency-symbol>
      <number:number number:decimal-places="2" number:min-integer-digits="1" number:grouping="true"/>
    </number:currency-style>
    <number:currency-style style:name="N111">
      <number:text>-</number:text>
      <number:currency-symbol>$</number:currency-symbol>
      <number:number number:decimal-places="2" number:min-integer-digits="1" number:grouping="true"/>
      <style:map style:condition="value()&gt;=0" style:apply-style-name="N111P0"/>
    </number:currency-style>
    <number:date-style style:name="N113P0" style:volatile="true">
      <number:month number:style="long"/>
      <number:text>/</number:text>
      <number:day number:style="long"/>
      <number:text>/</number:text>
      <number:year number:style="long"/>
    </number:date-style>
    <number:date-style style:name="N113">
      <number:text>-</number:text>
      <number:month number:style="long"/>
      <number:text>/</number:text>
      <number:day number:style="long"/>
      <number:text>/</number:text>
      <number:year number:style="long"/>
      <style:map style:condition="value()&gt;=0" style:apply-style-name="N113P0"/>
    </number:date-style>
    <style:style style:name="Default" style:family="table-cell">
      <style:table-cell-properties fo:background-color="#ffffff" style:rotation-align="non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6">26.09.2010</text:date>, <text:time>14:18:08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26T14:17:41.23</meta:creation-date>
    <dc:language>tr-TR</dc:language>
    <meta:editing-cycles>1</meta:editing-cycles>
    <meta:editing-duration>PT00H00M00S</meta:editing-duration>
    <dc:title>Fatura</dc:title>
    <meta:document-statistic meta:table-count="2" meta:cell-count="18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Fatura" xlink:href="../../../../../../../../../../Program%20Files/IBM/Lotus/Symphony/framework/shared/eclipse/plugins/com.ibm.symphony.template.tr_3.0.0.20100925-1140/basis/share/template/spreadsheet/Invoice.ots" meta:date="2010-09-26T14:17:41.03"/>
  </office:meta>
</office:document-meta>
</file>