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TablePreview3.svm"/>
  <manifest:file-entry manifest:media-type="image/png" manifest:full-path="Pictures/10000201000001BE000001A105C66C02.png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gr11" style:family="graphic" style:parent-style-name="standard">
      <style:graphic-properties draw:stroke="none" draw:fill="solid" draw:fill-color="#ffffff" draw:opacity="20%" draw:textarea-horizontal-align="center" draw:textarea-vertical-align="middle" draw:auto-grow-height="false" fo:wrap-option="wrap" draw:shadow-opacity="20%"/>
    </style:style>
    <style:style style:name="gr17" style:family="graphic" style:parent-style-name="standard">
      <style:graphic-properties draw:stroke="none" draw:fill="gradient" draw:fill-color="#ffff99" draw:fill-gradient-name="渐变_20_new3" draw:textarea-horizontal-align="center" draw:textarea-vertical-align="middle" draw:auto-grow-height="false" fo:wrap-option="wrap" draw:shadow="visible" draw:shadow-offset-x="0.1cm" draw:shadow-offset-y="0.1cm" draw:shadow-color="#ffffff"/>
    </style:style>
    <style:style style:name="pr3" style:family="presentation" style:parent-style-name="Meeting-title">
      <style:graphic-properties fo:min-height="4.244cm" fo:wrap-option="wrap"/>
    </style:style>
    <style:style style:name="pr5" style:family="presentation" style:parent-style-name="Meeting-subtitle">
      <style:graphic-properties draw:fill-color="#ffffff" fo:min-height="5.097cm" fo:wrap-option="wrap"/>
    </style:style>
    <style:style style:name="pr7" style:family="presentation" style:parent-style-name="Meeting-notes">
      <style:graphic-properties draw:fill-color="#ffffff" fo:min-height="12.322cm" fo:wrap-option="wrap"/>
    </style:style>
    <style:style style:name="pr8" style:family="presentation" style:parent-style-name="_28_Default_29__20_Title_2f_Text_20_Master-title">
      <style:graphic-properties fo:min-height="2.188cm" fo:wrap-option="wrap"/>
    </style:style>
    <style:style style:name="pr9" style:family="presentation" style:parent-style-name="_28_Default_29__20_Title_2f_Text_20_Master-outline1">
      <style:graphic-properties fo:min-height="13.609cm" fo:wrap-option="wrap"/>
    </style:style>
    <style:style style:name="pr10" style:family="presentation" style:parent-style-name="_28_Default_29__20_Title_2f_Text_20_Master-notes">
      <style:graphic-properties draw:fill-color="#ffffff" draw:auto-grow-height="true" fo:min-height="12.573cm" fo:wrap-option="wrap"/>
    </style:style>
    <style:style style:name="pr15" style:family="presentation" style:parent-style-name="_28_Default_29__20_Title_2f_Text_20_Master-outline1">
      <style:graphic-properties draw:fill-color="#ffffff" draw:auto-grow-height="true" fo:min-height="1.798cm" fo:wrap-option="wrap"/>
    </style:style>
    <style:style style:name="pr18" style:family="presentation" style:parent-style-name="_28_Default_29__20_Title_2f_Text_20_Master-notes">
      <style:graphic-properties draw:fill-color="#ffffff" fo:min-height="12.322cm" fo:wrap-option="wrap"/>
    </style:style>
    <style:style style:name="co19" style:family="table-column">
      <style:table-column-properties style:column-width="7.663cm" style:use-optimal-column-width="false"/>
    </style:style>
    <style:style style:name="co20" style:family="table-column">
      <style:table-column-properties style:column-width="7.674cm" style:use-optimal-column-width="false"/>
    </style:style>
    <style:style style:name="co33" style:family="table-column">
      <style:table-column-properties style:column-width="11.491cm" style:use-optimal-column-width="false"/>
    </style:style>
    <style:style style:name="co34" style:family="table-column">
      <style:table-column-properties style:column-width="11.508cm" style:use-optimal-column-width="false"/>
    </style:style>
    <style:style style:name="ro21" style:family="table-row">
      <style:table-row-properties style:row-height="1.85cm"/>
    </style:style>
    <style:style style:name="ro28" style:family="table-row">
      <style:table-row-properties style:row-height="1.864cm"/>
    </style:style>
    <style:style style:name="ro29" style:family="table-row">
      <style:table-row-properties style:row-height="1.744cm"/>
    </style:style>
    <style:style style:name="ro32" style:family="table-row">
      <style:table-row-properties style:row-height="1.758cm"/>
    </style:style>
    <style:style style:name="ro36" style:family="table-row">
      <style:table-row-properties style:row-height="1.757cm"/>
    </style:style>
    <style:style style:name="ce22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style:repeat="repeat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>
      <style:graphic-properties style:repeat="repeat"/>
    </style:style>
    <style:style style:name="ce30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style:repeat="repeat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style:punctuation-wrap="simple" style:line-break="strict" style:writing-mode="lr-tb"/>
    </style:style>
    <style:style style:name="P12" style:family="paragraph">
      <style:paragraph-properties fo:text-align="center" style:punctuation-wrap="simple" style:line-break="strict" style:writing-mode="lr-tb"/>
    </style:style>
    <style:style style:name="P13" style:family="paragraph">
      <style:paragraph-properties fo:margin-left="1.2cm" fo:margin-right="0cm" fo:margin-top="0cm" fo:margin-bottom="0.5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1.2cm" fo:margin-right="0cm" fo:text-indent="-0.9cm" style:punctuation-wrap="simple" style:line-break="strict" style:writing-mode="lr-tb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xx" style:country-asian="none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P26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ffffff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pitch-asian="variable" style:font-size-asian="32pt" style:language-asian="zh" style:country-asian="CN" style:font-style-asian="normal" style:font-weight-asian="normal" style:font-family-complex="Tahoma" style:font-pitch-complex="variable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方正宋体" style:font-family-generic-asian="system" style:font-pitch-asian="variable" style:font-size-asian="18pt" style:language-asian="zh" style:country-asian="CN" style:font-style-asian="italic" style:font-weight-asian="bold" style:font-family-complex="Tahoma" style:font-family-generic-complex="system" style:font-pitch-complex="variable" style:font-size-complex="18pt" style:language-complex="zxx" style:country-complex="none" style:font-style-complex="italic" style:font-weight-complex="bold" style:text-emphasize="none" style:text-scale="100%" style:font-relief="none" style:text-overline-style="none" style:text-overline-color="font-color"/>
    </style:style>
    <text:list-style style:name="L7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0">
      <text:list-level-style-bullet text:level="1" text:bullet-char="●">
        <style:list-level-properties text:space-before="0.3cm" text:min-label-width="0.9cm"/>
        <style:text-properties fo:font-family="StarSymbol" fo:color="#ddddd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ddddd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ddddd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ddddd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ddddd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dddd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dddd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dddd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ddddd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eting" presentation:presentation-page-layout-name="ALT0">
        <draw:frame presentation:style-name="pr3" draw:text-style-name="P4" draw:layer="layout" svg:width="23.848cm" svg:height="4.244cm" svg:x="2.075cm" svg:y="6.621cm" presentation:class="title">
          <draw:text-box>
            <text:p>Proje Toplantısı</text:p>
          </draw:text-box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Bu toplantı hakkında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Hedefler</text:p>
          </draw:text-box>
        </draw:frame>
        <draw:custom-shape draw:name="圆角矩形6" draw:style-name="gr11" draw:text-style-name="P12" draw:layer="layout" svg:width="20.33cm" svg:height="2.278cm" svg:x="5.226cm" svg:y="13.3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4" draw:style-name="gr11" draw:text-style-name="P12" draw:layer="layout" svg:width="20.33cm" svg:height="2.278cm" svg:x="5.226cm" svg:y="10.066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圆角矩形2" draw:style-name="gr11" draw:text-style-name="P12" draw:layer="layout" svg:width="20.33cm" svg:height="2.278cm" svg:x="5.225cm" svg:y="6.765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name="大纲文本2" presentation:style-name="pr15" draw:text-style-name="P16" draw:layer="layout" svg:width="19.747cm" svg:height="1.798cm" svg:x="5.541cm" svg:y="7.276cm" presentation:class="outline" presentation:user-transformed="true">
          <draw:text-box>
            <text:list text:style-name="L80">
              <text:list-item>
                <text:p text:style-name="P13"><text:span text:style-name="T14">Anahat eklemek için tıklatın</text:span></text:p>
              </text:list-item>
            </text:list>
          </draw:text-box>
        </draw:frame>
        <draw:frame draw:name="大纲文本21" presentation:style-name="pr15" draw:text-style-name="P16" draw:layer="layout" svg:width="19.747cm" svg:height="1.798cm" svg:x="5.542cm" svg:y="10.577cm" presentation:class="outline" presentation:user-transformed="true">
          <draw:text-box>
            <text:list text:style-name="L80">
              <text:list-item>
                <text:p text:style-name="P13"><text:span text:style-name="T14">Anahat eklemek için tıklatın</text:span></text:p>
              </text:list-item>
            </text:list>
          </draw:text-box>
        </draw:frame>
        <draw:frame draw:name="大纲文本22" presentation:style-name="pr15" draw:text-style-name="P16" draw:layer="layout" svg:width="19.747cm" svg:height="1.798cm" svg:x="5.542cm" svg:y="13.877cm" presentation:class="outline" presentation:user-transformed="true">
          <draw:text-box>
            <text:list text:style-name="L80">
              <text:list-item>
                <text:p text:style-name="P13"><text:span text:style-name="T14">Anahat eklemek için tıklatın</text:span></text:p>
              </text:list-item>
            </text:list>
          </draw:text-box>
        </draw:frame>
        <draw:custom-shape draw:name="向右箭头1" draw:style-name="gr17" draw:text-style-name="P12" draw:layer="layout" svg:width="2.445cm" svg:height="1.372cm" svg:x="2.076cm" svg:y="7.232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3" draw:style-name="gr17" draw:text-style-name="P12" draw:layer="layout" svg:width="2.445cm" svg:height="1.372cm" svg:x="2.077cm" svg:y="10.5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draw:custom-shape draw:name="向右箭头5" draw:style-name="gr17" draw:text-style-name="P12" draw:layer="layout" svg:width="2.445cm" svg:height="1.372cm" svg:x="2.077cm" svg:y="13.833cm">
          <text:p/>
          <draw:enhanced-geometry svg:viewBox="0 0 8000 4000" draw:extrusion-first-light-direction="(5 0 -1)" draw:extrusion-second-light-direction="(-5 0 -1)" draw:extrusion-skew="50 -135" draw:type="ba-right" draw:modifiers="6000 1000" draw:enhanced-path="M 0 $1 L $0 $1 $0 0 8000 2000 $0 4000 $0 ?f0 0 ?f0 Z N">
            <draw:equation draw:name="f0" draw:formula="4000-$1"/>
            <draw:handle draw:handle-mirror-vertical="false" draw:handle-mirror-horizontal="false" draw:handle-switched="false" draw:handle-position="$0 $1" draw:handle-range-x-minimum="0" draw:handle-range-x-maximum="8000" draw:handle-range-y-minimum="0" draw:handle-range-y-maximum="200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Gündem</text:p>
          </draw:text-box>
        </draw:frame>
        <draw:frame draw:style-name="standard" draw:layer="layout" svg:width="22.999cm" svg:height="11.113cm" svg:x="2.301cm" svg:y="7.301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1" table:default-cell-style-name="ce25">
              <table:table-cell table:style-name="ce22">
                <text:p text:style-name="P23"><text:span text:style-name="T24">Zaman</text:span></text:p>
              </table:table-cell>
              <table:table-cell>
                <text:p text:style-name="P26"><text:span text:style-name="T24">Öğe</text:span></text:p>
              </table:table-cell>
              <table:table-cell>
                <text:p text:style-name="P26"><text:span text:style-name="T24">Açıklama</text:span></text:p>
              </table:table-cell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1" table:default-cell-style-name="ce27">
              <table:table-cell/>
              <table:table-cell/>
              <table:table-cell/>
            </table:table-row>
            <table:table-row table:style-name="ro28" table:default-cell-style-name="ce27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Gündem Maddeleri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Hedefler ve Sonuçlar</text:p>
          </draw:text-box>
        </draw:frame>
        <draw:frame presentation:style-name="pr9" draw:text-style-name="P4" draw:layer="layout" svg:width="25.199cm" svg:height="13.609cm" svg:x="1.4cm" svg:y="5.514cm" presentation:class="outlin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Eylem Maddeleri</text:p>
          </draw:text-box>
        </draw:frame>
        <draw:frame draw:style-name="standard" draw:layer="layout" svg:width="22.999cm" svg:height="10.477cm" svg:x="2.302cm" svg:y="7.302cm">
          <table:table table:template-name="SymGray" table:use-first-row-styles="true" table:use-banding-rows-styles="true">
            <table:table-column table:style-name="co19"/>
            <table:table-column table:style-name="co19"/>
            <table:table-column table:style-name="co20"/>
            <table:table-row table:style-name="ro29" table:default-cell-style-name="ce25">
              <table:table-cell table:style-name="ce30">
                <text:p text:style-name="P23"><text:span text:style-name="T31">Yapılacak iş</text:span></text:p>
              </table:table-cell>
              <table:table-cell>
                <text:p text:style-name="P26"><text:span text:style-name="T24">Sahip</text:span></text:p>
              </table:table-cell>
              <table:table-cell>
                <text:p text:style-name="P26"><text:span text:style-name="T24">Vade tarihi</text:span></text:p>
              </table:table-cell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29" table:default-cell-style-name="ce27">
              <table:table-cell/>
              <table:table-cell/>
              <table:table-cell/>
            </table:table-row>
            <table:table-row table:style-name="ro32" table:default-cell-style-name="ce27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28_Default_29__20_Title_2f_Text_20_Master" presentation:presentation-page-layout-name="ALT1">
        <draw:frame presentation:style-name="pr8" draw:text-style-name="P4" draw:layer="layout" svg:width="25.199cm" svg:height="2.188cm" svg:x="1.4cm" svg:y="2.33cm" presentation:class="title">
          <draw:text-box>
            <text:p>Katılımcılar</text:p>
          </draw:text-box>
        </draw:frame>
        <draw:frame draw:style-name="standard" draw:layer="layout" svg:width="22.998cm" svg:height="10.476cm" svg:x="2.302cm" svg:y="7.303cm">
          <table:table table:template-name="SymGray" table:use-first-row-styles="true" table:use-banding-rows-styles="true">
            <table:table-column table:style-name="co33"/>
            <table:table-column table:style-name="co34"/>
            <table:table-row table:style-name="ro29">
              <table:table-cell table:style-name="ce35">
                <text:p text:style-name="P23"><text:span text:style-name="T31">Katılımcı</text:span></text:p>
              </table:table-cell>
              <table:table-cell table:style-name="ce25">
                <text:p text:style-name="P26"><text:span text:style-name="T24">Rol</text:span></text:p>
              </table:table-cell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29" table:default-cell-style-name="ce27">
              <table:table-cell/>
              <table:table-cell/>
            </table:table-row>
            <table:table-row table:style-name="ro36" table:default-cell-style-name="ce27"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8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y_20_Gradient_20_1" draw:display-name="Gray Gradient 1" draw:style="linear" draw:start-color="#1c1c1c" draw:end-color="#cccccc" draw:start-intensity="100%" draw:end-intensity="100%" draw:angle="0" draw:border="0%"/>
    <draw:gradient draw:name="渐变_20_new12" draw:display-name="渐变 new12" draw:style="linear" draw:start-color="#333333" draw:end-color="#999999" draw:start-intensity="100%" draw:end-intensity="100%" draw:angle="0" draw:border="0%"/>
    <draw:gradient draw:name="渐变_20_new15" draw:display-name="渐变 new15" draw:style="linear" draw:start-color="#c3c3c3" draw:end-color="#888888" draw:start-intensity="100%" draw:end-intensity="100%" draw:angle="0" draw:border="0%"/>
    <draw:gradient draw:name="渐变_20_new3" draw:display-name="渐变 new3" draw:style="linear" draw:start-color="#99ccff" draw:end-color="#336699" draw:start-intensity="100%" draw:end-intensity="100%" draw:angle="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Gray1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style:style style:name="SymGray2" style:family="table-cell" style:parent-style-name="default">
      <style:graphic-properties draw:fill="solid" draw:fill-color="#cccccc"/>
      <style:paragraph-properties fo:border="0.02cm solid #808080"/>
      <style:text-properties style:use-window-font-color="true"/>
    </style:style>
    <style:style style:name="SymGray3" style:family="table-cell" style:parent-style-name="default">
      <style:graphic-properties draw:fill="solid" draw:fill-color="#eeeeee"/>
      <style:paragraph-properties fo:border="0.02cm solid #808080"/>
      <style:text-properties style:use-window-font-color="true"/>
    </style:style>
    <table:table-template text:style-name="SymGray">
      <table:first-row text:style-name="SymGray3"/>
      <table:last-row text:style-name="SymGray3"/>
      <table:first-column text:style-name="SymGray3"/>
      <table:last-column text:style-name="SymGray3"/>
      <table:odd-rows text:style-name="SymGray2"/>
      <table:odd-columns text:style-name="SymGray2"/>
      <table:body text:style-name="SymGray1"/>
    </table:table-template>
    <style:style style:name="Meeting-background" style:family="presentation">
      <style:graphic-properties draw:stroke="none" draw:fill="none"/>
      <style:text-properties style:letter-kerning="true"/>
    </style:style>
    <style:style style:name="Meeting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Meet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ting-outline1" style:family="presentation">
      <style:graphic-properties draw:stroke="none" draw:fill="none">
        <text:list-style style:name="Meet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outline2" style:family="presentation" style:parent-style-name="Meeting-outline1">
      <style:paragraph-properties fo:margin-top="0cm" fo:margin-bottom="0.4cm"/>
      <style:text-properties fo:font-size="28pt" style:font-size-asian="28pt" style:font-size-complex="28pt"/>
    </style:style>
    <style:style style:name="Meeting-outline3" style:family="presentation" style:parent-style-name="Meeting-outline2">
      <style:paragraph-properties fo:margin-top="0cm" fo:margin-bottom="0.3cm"/>
      <style:text-properties fo:font-size="24pt" style:font-size-asian="24pt" style:font-size-complex="24pt"/>
    </style:style>
    <style:style style:name="Meeting-outline4" style:family="presentation" style:parent-style-name="Meeting-outline3">
      <style:paragraph-properties fo:margin-top="0cm" fo:margin-bottom="0.2cm"/>
      <style:text-properties fo:font-size="20pt" style:font-size-asian="20pt" style:font-size-complex="20pt"/>
    </style:style>
    <style:style style:name="Meeting-outline5" style:family="presentation" style:parent-style-name="Meeting-outline4">
      <style:paragraph-properties fo:margin-top="0cm" fo:margin-bottom="0.1cm"/>
      <style:text-properties fo:font-size="20pt" style:font-size-asian="20pt" style:font-size-complex="20pt"/>
    </style:style>
    <style:style style:name="Meeting-outline6" style:family="presentation" style:parent-style-name="Meeting-outline5">
      <style:paragraph-properties fo:margin-top="0cm" fo:margin-bottom="0.1cm"/>
      <style:text-properties fo:font-size="20pt" style:font-size-asian="20pt" style:font-size-complex="20pt"/>
    </style:style>
    <style:style style:name="Meeting-outline7" style:family="presentation" style:parent-style-name="Meeting-outline6">
      <style:paragraph-properties fo:margin-top="0cm" fo:margin-bottom="0.1cm"/>
      <style:text-properties fo:font-size="20pt" style:font-size-asian="20pt" style:font-size-complex="20pt"/>
    </style:style>
    <style:style style:name="Meeting-outline8" style:family="presentation" style:parent-style-name="Meeting-outline7">
      <style:paragraph-properties fo:margin-top="0cm" fo:margin-bottom="0.1cm"/>
      <style:text-properties fo:font-size="20pt" style:font-size-asian="20pt" style:font-size-complex="20pt"/>
    </style:style>
    <style:style style:name="Meeting-outline9" style:family="presentation" style:parent-style-name="Meeting-outline8">
      <style:paragraph-properties fo:margin-top="0cm" fo:margin-bottom="0.1cm"/>
      <style:text-properties fo:font-size="20pt" style:font-size-asian="20pt" style:font-size-complex="20pt"/>
    </style:style>
    <style:style style:name="Meeting-subtitle" style:family="presentation">
      <style:graphic-properties draw:stroke="none" draw:fill="none" draw:textarea-vertical-align="middle">
        <text:list-style style:name="Mee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ting-title" style:family="presentation">
      <style:graphic-properties draw:stroke="none" draw:fill="none" draw:textarea-vertical-align="middle">
        <text:list-style style:name="Mee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color="#ffffff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color="#ffffff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color="#ffffff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color="#ffffff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'MS Gothic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56" style:family="drawing-page">
      <style:drawing-page-properties draw:background-size="border" draw:fill="none"/>
    </style:style>
    <style:style style:name="Mdp57" style:family="drawing-page">
      <style:drawing-page-properties presentation:display-header="true" presentation:display-footer="true" presentation:display-page-number="false" presentation:display-date-time="true"/>
    </style:style>
    <style:style style:name="Mgr59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63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64" style:family="graphic" style:parent-style-name="standard">
      <style:graphic-properties draw:stroke="none" svg:stroke-color="#dddddd" draw:fill="gradient" draw:fill-color="#ffff99" draw:fill-gradient-name="渐变_20_new15" draw:fill-hatch-name="Black_20_0_20_Degrees" draw:textarea-horizontal-align="center" draw:textarea-vertical-align="middle" draw:auto-grow-height="false" fo:wrap-option="wrap"/>
    </style:style>
    <style:style style:name="Mgr66" style:family="graphic" style:parent-style-name="standard">
      <style:graphic-properties draw:stroke="none" draw:fill="gradient" draw:fill-color="#ffff99" draw:fill-gradient-name="渐变_20_new12" draw:textarea-horizontal-align="center" draw:textarea-vertical-align="middle" draw:auto-grow-height="false" fo:wrap-option="wrap"/>
    </style:style>
    <style:style style:name="Mgr6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3" style:family="graphic" style:parent-style-name="standard">
      <style:graphic-properties draw:stroke="none" draw:fill="solid" draw:fill-color="#1c1c1c" draw:fill-gradient-name="Gray_20_Gradient_20_1" draw:textarea-horizontal-align="center" draw:textarea-vertical-align="middle" draw:auto-grow-height="false" fo:wrap-option="wrap"/>
    </style:style>
    <style:style style:name="Mpr68" style:family="presentation" style:parent-style-name="Meeting-title">
      <style:graphic-properties fo:wrap-option="wrap"/>
    </style:style>
    <style:style style:name="Mpr69" style:family="presentation" style:parent-style-name="Meeting-subtitle">
      <style:graphic-properties fo:wrap-option="wrap"/>
    </style:style>
    <style:style style:name="Mpr70" style:family="presentation" style:parent-style-name="Meeting-notes">
      <style:graphic-properties fo:wrap-option="wrap"/>
    </style:style>
    <style:style style:name="Mpr71" style:family="presentation" style:parent-style-name="Meeting-backgroundobjects">
      <style:graphic-properties draw:stroke="none" draw:fill="none" draw:auto-grow-height="false" fo:min-height="1.397cm" fo:wrap-option="wrap"/>
    </style:style>
    <style:style style:name="Mpr72" style:family="presentation" style:parent-style-name="Meeting-backgroundobjects">
      <style:graphic-properties draw:stroke="none" draw:fill="none" draw:textarea-vertical-align="bottom" draw:auto-grow-height="false" fo:min-height="1.397cm" fo:wrap-option="wrap"/>
    </style:style>
    <style:style style:name="Mpr74" style:family="presentation" style:parent-style-name="_28_Default_29__20_Title_2f_Text_20_Master-title">
      <style:graphic-properties fo:wrap-option="wrap"/>
    </style:style>
    <style:style style:name="Mpr75" style:family="presentation" style:parent-style-name="_28_Default_29__20_Title_2f_Text_20_Master-outline1">
      <style:graphic-properties fo:wrap-option="wrap"/>
    </style:style>
    <style:style style:name="Mpr76" style:family="presentation" style:parent-style-name="_28_Default_29__20_Title_2f_Text_20_Master-notes">
      <style:graphic-properties fo:wrap-option="wrap"/>
    </style:style>
    <style:style style:name="Mpr7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7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58" style:family="paragraph">
      <style:text-properties fo:font-size="14pt" style:font-size-asian="14pt" style:font-size-complex="14pt"/>
    </style:style>
    <style:style style:name="MP60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1" style:family="paragraph">
      <style:paragraph-properties fo:text-align="end"/>
      <style:text-properties fo:font-size="14pt" style:font-size-asian="14pt" style:font-size-complex="14pt"/>
    </style:style>
    <style:style style:name="MP6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65" style:family="paragraph">
      <style:paragraph-properties fo:text-align="center" style:punctuation-wrap="simple" style:line-break="strict" style:writing-mode="lr-tb"/>
    </style:style>
    <text:list-style style:name="ML5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57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59" draw:text-style-name="MP60" draw:layer="backgroundobjects" svg:width="9.369cm" svg:height="1.396cm" svg:x="0cm" svg:y="0cm" presentation:class="header">
        <draw:text-box>
          <text:p text:style-name="MP58"><presentation:header/></text:p>
        </draw:text-box>
      </draw:frame>
      <draw:frame draw:style-name="Mgr59" draw:text-style-name="MP62" draw:layer="backgroundobjects" svg:width="9.369cm" svg:height="1.396cm" svg:x="12.22cm" svg:y="0cm" presentation:class="date-time">
        <draw:text-box>
          <text:p text:style-name="MP61"><presentation:date-time/></text:p>
        </draw:text-box>
      </draw:frame>
      <draw:frame draw:style-name="Mgr63" draw:text-style-name="MP60" draw:layer="backgroundobjects" svg:width="9.369cm" svg:height="1.396cm" svg:x="0cm" svg:y="26.543cm" presentation:class="footer">
        <draw:text-box>
          <text:p text:style-name="MP58"><presentation:footer/></text:p>
        </draw:text-box>
      </draw:frame>
      <draw:frame draw:style-name="Mgr63" draw:text-style-name="MP62" draw:layer="backgroundobjects" svg:width="9.369cm" svg:height="1.396cm" svg:x="12.22cm" svg:y="26.543cm" presentation:class="page-number">
        <draw:text-box>
          <text:p text:style-name="MP61"><text:page-number>&lt;sayı&gt;</text:page-number></text:p>
        </draw:text-box>
      </draw:frame>
    </style:handout-master>
    <style:master-page style:name="Meeting" style:page-layout-name="PM1" draw:style-name="Mdp56">
      <draw:g>
        <draw:custom-shape draw:name="圆角矩形1" draw:style-name="Mgr64" draw:text-style-name="MP65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66" draw:text-style-name="MP65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frame draw:style-name="Mgr67" draw:text-style-name="MP65" draw:layer="backgroundobjects" svg:width="6.24cm" svg:height="5.834cm" svg:x="20.161cm" svg:y="14.001cm">
          <draw:image xlink:href="Pictures/10000201000001BE000001A105C66C02.png" xlink:type="simple" xlink:show="embed" xlink:actuate="onLoad">
            <text:p/>
          </draw:image>
        </draw:frame>
      </draw:g>
      <draw:frame presentation:style-name="Mpr68" draw:layer="backgroundobjects" svg:width="23.848cm" svg:height="4.494cm" svg:x="2.075cm" svg:y="5.617cm" presentation:class="title" presentation:placeholder="true">
        <draw:text-box/>
      </draw:frame>
      <draw:frame presentation:style-name="Mpr69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68" draw:layer="backgroundobjects" svg:width="13.968cm" svg:height="10.476cm" svg:x="3.81cm" svg:y="2.123cm" presentation:class="page"/>
        <draw:frame presentation:style-name="Mpr70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60" draw:layer="backgroundobjects" svg:width="9.369cm" svg:height="1.396cm" svg:x="0cm" svg:y="0cm" presentation:class="header">
          <draw:text-box>
            <text:p text:style-name="MP58"><presentation:header/></text:p>
          </draw:text-box>
        </draw:frame>
        <draw:frame presentation:style-name="Mpr71" draw:text-style-name="MP62" draw:layer="backgroundobjects" svg:width="9.369cm" svg:height="1.396cm" svg:x="12.22cm" svg:y="0cm" presentation:class="date-time">
          <draw:text-box>
            <text:p text:style-name="MP61"><presentation:date-time/></text:p>
          </draw:text-box>
        </draw:frame>
        <draw:frame presentation:style-name="Mpr72" draw:text-style-name="MP60" draw:layer="backgroundobjects" svg:width="9.369cm" svg:height="1.396cm" svg:x="0cm" svg:y="26.543cm" presentation:class="footer">
          <draw:text-box>
            <text:p text:style-name="MP58"><presentation:footer/></text:p>
          </draw:text-box>
        </draw:frame>
        <draw:frame presentation:style-name="Mpr72" draw:text-style-name="MP62" draw:layer="backgroundobjects" svg:width="9.369cm" svg:height="1.396cm" svg:x="12.22cm" svg:y="26.543cm" presentation:class="page-number">
          <draw:text-box>
            <text:p text:style-name="MP61"><text:page-number>&lt;sayı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56">
      <draw:g>
        <draw:custom-shape draw:name="圆角矩形1" draw:style-name="Mgr64" draw:text-style-name="MP65" draw:layer="backgroundobjects" svg:width="26.901cm" svg:height="1.519cm" svg:x="0.498cm" svg:y="0.567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custom-shape draw:name="矩形1" draw:style-name="Mgr66" draw:text-style-name="MP65" draw:layer="backgroundobjects" svg:width="26.901cm" svg:height="18.687cm" svg:x="0.498cm" svg:y="1.523cm">
          <text:p/>
          <draw:enhanced-geometry svg:viewBox="0 0 10000 10000" draw:extrusion-first-light-direction="(5 0 -1)" draw:extrusion-second-light-direction="(-5 0 -1)" draw:extrusion-skew="50 -135" draw:type="bs-rectangle" draw:enhanced-path="M 0 0 L 0 10000 10000 10000 10000 0 Z N"/>
        </draw:custom-shape>
        <draw:custom-shape draw:name="圆角矩形1" draw:style-name="Mgr73" draw:text-style-name="MP65" draw:layer="backgroundobjects" svg:width="24.078cm" svg:height="2.613cm" svg:x="1.855cm" svg:y="2.218cm">
          <text:p/>
          <draw:enhanced-geometry svg:viewBox="0 0 21600 21600" draw:extrusion-first-light-direction="(5 0 -1)" draw:extrusion-second-light-direction="(-5 0 -1)" draw:extrusion-skew="50 -135" draw:path-stretchpoint-x="10800" draw:path-stretchpoint-y="10800" draw:type="bs-rectangle-rounded" draw:modifiers="3600" draw:enhanced-path="M ?f9 0 X 0 ?f10 L 0 ?f1 Y ?f9 21600 L ?f2 21600 X 21600 ?f1 L 21600 ?f10 Y ?f2 0 Z N">
            <draw:equation draw:name="f0" draw:formula="45"/>
            <draw:equation draw:name="f1" draw:formula="bottom-$0"/>
            <draw:equation draw:name="f2" draw:formula="right-$0"/>
            <draw:equation draw:name="f3" draw:formula="$0 *sin(?f0 *(pi/180))"/>
            <draw:equation draw:name="f4" draw:formula="?f3 *3163/7636"/>
            <draw:equation draw:name="f5" draw:formula="left+?f4"/>
            <draw:equation draw:name="f6" draw:formula="top+?f4"/>
            <draw:equation draw:name="f7" draw:formula="right-?f4"/>
            <draw:equation draw:name="f8" draw:formula="bottom-?f4"/>
            <draw:equation draw:name="f9" draw:formula="left+$0"/>
            <draw:equation draw:name="f10" draw:formula="top+$0"/>
            <draw:handle draw:handle-mirror-vertical="false" draw:handle-mirror-horizontal="false" draw:handle-switched="true" draw:handle-position="$0 top" draw:handle-range-x-minimum="0" draw:handle-range-x-maximum="10800"/>
          </draw:enhanced-geometry>
        </draw:custom-shape>
        <draw:frame draw:style-name="Mgr67" draw:text-style-name="MP65" draw:layer="backgroundobjects" svg:width="3.775cm" svg:height="3.529cm" svg:x="0.502cm" svg:y="0.973cm">
          <draw:image xlink:href="Pictures/10000201000001BE000001A105C66C02.png" xlink:type="simple" xlink:show="embed" xlink:actuate="onLoad">
            <text:p/>
          </draw:image>
        </draw:frame>
      </draw:g>
      <draw:frame presentation:style-name="Mpr74" draw:layer="backgroundobjects" svg:width="25.199cm" svg:height="2.438cm" svg:x="1.4cm" svg:y="2.205cm" presentation:class="title" presentation:placeholder="true">
        <draw:text-box/>
      </draw:frame>
      <draw:frame presentation:style-name="Mpr75" draw:layer="backgroundobjects" svg:width="25.199cm" svg:height="13.859cm" svg:x="1.4cm" svg:y="5.514cm" presentation:class="outline" presentation:placeholder="true">
        <draw:text-box/>
      </draw:frame>
      <presentation:notes style:page-layout-name="PM0">
        <draw:page-thumbnail presentation:style-name="Mpr74" draw:layer="backgroundobjects" svg:width="13.968cm" svg:height="10.476cm" svg:x="3.81cm" svg:y="2.123cm" presentation:class="page"/>
        <draw:frame presentation:style-name="Mpr76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60" draw:layer="backgroundobjects" svg:width="9.369cm" svg:height="1.396cm" svg:x="0cm" svg:y="0cm" presentation:class="header">
          <draw:text-box>
            <text:p text:style-name="MP58"><presentation:header/></text:p>
          </draw:text-box>
        </draw:frame>
        <draw:frame presentation:style-name="Mpr77" draw:text-style-name="MP62" draw:layer="backgroundobjects" svg:width="9.369cm" svg:height="1.396cm" svg:x="12.22cm" svg:y="0cm" presentation:class="date-time">
          <draw:text-box>
            <text:p text:style-name="MP61"><presentation:date-time/></text:p>
          </draw:text-box>
        </draw:frame>
        <draw:frame presentation:style-name="Mpr78" draw:text-style-name="MP60" draw:layer="backgroundobjects" svg:width="9.369cm" svg:height="1.396cm" svg:x="0cm" svg:y="26.543cm" presentation:class="footer">
          <draw:text-box>
            <text:p text:style-name="MP58"><presentation:footer/></text:p>
          </draw:text-box>
        </draw:frame>
        <draw:frame presentation:style-name="Mpr78" draw:text-style-name="MP62" draw:layer="backgroundobjects" svg:width="9.369cm" svg:height="1.396cm" svg:x="12.22cm" svg:y="26.543cm" presentation:class="page-number">
          <draw:text-box>
            <text:p text:style-name="MP61"><text:page-number>&lt;sayı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11:52</meta:creation-date>
    <meta:editing-cycles>1</meta:editing-cycles>
    <meta:editing-duration>PT00H00M54S</meta:editing-duration>
    <dc:title>Proje Toplantısı</dc:title>
    <dc:date>2010-07-12T15:22:46.45</dc:date>
    <meta:document-statistic meta:object-count="75"/>
    <meta:generator>IBM_Lotus_Symphony/3.0$Win32 OpenOffice.org_project/310m11$Build-9399</meta:generator>
  </office:meta>
</office:document-meta>
</file>