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D0000001A177A14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2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0.926cm"/>
    </style:style>
    <style:style style:name="Table3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1" style:family="table-row">
      <style:table-row-properties style:min-row-height="0.926cm"/>
    </style:style>
    <style:style style:name="Table4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1" style:family="table-row">
      <style:table-row-properties style:min-row-height="0.926cm"/>
    </style:style>
    <style:style style:name="Table5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1" style:family="table-row">
      <style:table-row-properties style:min-row-height="0.926cm"/>
    </style:style>
    <style:style style:name="Table6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1" style:family="table-row">
      <style:table-row-properties style:min-row-height="0.926cm"/>
    </style:style>
    <style:style style:name="Table7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666666" style:font-name="Times New Roman1" fo:font-size="10pt" style:font-size-asian="10pt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size="15pt" style:font-size-asian="15pt" style:font-size-complex="15pt"/>
    </style:style>
    <style:style style:name="P3" style:family="paragraph" style:parent-style-name="Default_20_Text">
      <style:paragraph-properties fo:margin-left="0.499cm" fo:margin-right="0.499cm" fo:margin-top="0cm" fo:margin-bottom="0cm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Default_20_Text">
      <style:paragraph-properties fo:margin-left="0.499cm" fo:margin-right="0.499cm" fo:margin-top="0cm" fo:margin-bottom="0cm" fo:text-indent="0cm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Default_20_Text">
      <style:paragraph-properties fo:margin-left="0.499cm" fo:margin-right="0.499cm" fo:margin-top="0.499cm" fo:margin-bottom="0.499cm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_20_Text">
      <style:paragraph-properties fo:margin-left="0.499cm" fo:margin-right="0.499cm" fo:margin-top="0.499cm" fo:margin-bottom="0.499cm" fo:text-indent="0cm" style:auto-text-indent="false"/>
      <style:text-properties fo:color="#333333" style:font-name="Times New Roman" fo:font-weight="normal" style:font-weight-asian="normal" style:font-weight-complex="normal"/>
    </style:style>
    <style:style style:name="P7" style:family="paragraph" style:parent-style-name="Default_20_Text">
      <style:paragraph-properties fo:margin-left="0.499cm" fo:margin-right="0.499cm" fo:margin-top="0.499cm" fo:margin-bottom="0cm" fo:text-indent="0cm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Default_20_Text">
      <style:paragraph-properties fo:margin-left="0.499cm" fo:margin-right="0.499cm" fo:margin-top="0.499cm" fo:margin-bottom="0cm" fo:text-indent="0cm" style:auto-text-indent="false"/>
      <style:text-properties fo:color="#333333" style:font-name="Times New Roman" fo:font-weight="normal" style:font-weight-asian="normal" style:font-weight-complex="normal"/>
    </style:style>
    <style:style style:name="P9" style:family="paragraph" style:parent-style-name="Default_20_Text">
      <style:paragraph-properties fo:margin-left="0.499cm" fo:margin-right="0.499cm" fo:margin-top="0.4cm" fo:margin-bottom="0cm" fo:text-indent="0cm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_20_Text">
      <style:paragraph-properties fo:margin-top="0.499cm" fo:margin-bottom="0.7cm" fo:text-align="center" style:justify-single-word="false"/>
      <style:text-properties fo:color="#333333" style:font-name="Times New Roman" fo:font-size="10pt" style:font-size-asian="10pt" style:font-size-complex="10pt"/>
    </style:style>
    <style:style style:name="P11" style:family="paragraph" style:parent-style-name="Default_20_Text" style:list-style-name="L1">
      <style:paragraph-properties fo:margin-left="0.499cm" fo:margin-right="0.499cm" fo:margin-top="0cm" fo:margin-bottom="0cm" fo:text-indent="0cm" style:auto-text-indent="false"/>
      <style:text-properties fo:color="#333333" fo:font-size="11pt" style:font-size-asian="11pt" style:font-size-complex="11pt"/>
    </style:style>
    <style:style style:name="P12" style:family="paragraph" style:parent-style-name="Default_20_Text" style:list-style-name="L1">
      <style:paragraph-properties fo:margin-left="0.499cm" fo:margin-right="0.499cm" fo:margin-top="0cm" fo:margin-bottom="0cm" fo:text-indent="0cm" style:auto-text-indent="false"/>
      <style:text-properties fo:color="#333333" style:font-name="Times New Roman"/>
    </style:style>
    <style:style style:name="P13" style:family="paragraph" style:parent-style-name="Default_20_Text" style:list-style-name="L1">
      <style:paragraph-properties fo:margin-left="0.499cm" fo:margin-right="0.499cm" fo:margin-top="0cm" fo:margin-bottom="0cm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Default_20_Text" style:list-style-name="L1">
      <style:paragraph-properties fo:margin-left="0.499cm" fo:margin-right="0.499cm" fo:margin-top="0cm" fo:margin-bottom="0.499cm" fo:text-indent="0cm" style:auto-text-indent="false"/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P15" style:family="paragraph" style:parent-style-name="Default_20_Text" style:list-style-name="L2">
      <style:paragraph-properties fo:margin-left="1.27cm" fo:margin-right="0.499cm" fo:margin-top="0.499cm" fo:margin-bottom="0.3cm" fo:text-indent="-0.64cm" style:auto-text-indent="false">
        <style:tab-stops/>
      </style:paragraph-properties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P16" style:family="paragraph" style:parent-style-name="Default_20_Text" style:list-style-name="L2">
      <style:paragraph-properties fo:margin-left="1.27cm" fo:margin-right="0.499cm" fo:margin-top="0cm" fo:margin-bottom="0.3cm" fo:text-indent="-0.64cm" style:auto-text-indent="false">
        <style:tab-stops/>
      </style:paragraph-properties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P17" style:family="paragraph" style:parent-style-name="Default_20_Text" style:list-style-name="L2">
      <style:paragraph-properties fo:margin-left="1.27cm" fo:margin-right="0.499cm" fo:margin-top="0cm" fo:margin-bottom="0.499cm" fo:text-indent="-0.64cm" style:auto-text-indent="false">
        <style:tab-stops/>
      </style:paragraph-properties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h" style:country-asian="CN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language-asian="zh" style:country-asian="CN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hillipe Babineaux</text:p>
      <text:p text:style-name="P10">1. Ana Cadde, İlçeniz, İliniz, Ülkeniz<text:line-break/>617-555-0000<text:line-break/>phillipe.babineaux@sirketiniz.com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Table_20_Contents">Özet</text:p>
          </table:table-cell>
        </table:table-row>
      </table:table>
      <text:p text:style-name="P5">Çok verimli, oldukça organize çalışan ve ayrıntıya önem veren, uyumlu bir kişiyim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Table_20_Contents">Eğitim</text:p>
          </table:table-cell>
        </table:table-row>
      </table:table>
      <text:p text:style-name="P6"><text:span text:style-name="T3">Son olarak eğitim gördüğünüz üniversite</text:span><text:span text:style-name="T1"><text:line-break/>2000 - 2004<text:line-break/>Diploma türü, Branş adı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Table_20_Contents">İş Deneyimi</text:p>
          </table:table-cell>
        </table:table-row>
      </table:table>
      <text:p text:style-name="P7">Geçerli işverenin adı, Konumu</text:p>
      <text:p text:style-name="P3">2007 – <text:s/>Bugün</text:p>
      <text:p text:style-name="P4">İş unvanı</text:p>
      <text:list xml:id="list34114389" text:style-name="L1">
        <text:list-item>
          <text:p text:style-name="P11">Zaman çizelgesini oluşturma ve projeye yol göstermek için kaynakları tanımlama</text:p>
        </text:list-item>
        <text:list-item>
          <text:p text:style-name="P12"><text:span text:style-name="T4">Müş</text:span><text:span text:style-name="T5">terinin ihtiyaçlarını anlama ve proje planı oluşturma</text:span></text:p>
        </text:list-item>
      </text:list>
      <text:p text:style-name="P9">Son işverenin adı, Konumu</text:p>
      <text:p text:style-name="P3">2004 – 2006</text:p>
      <text:p text:style-name="P4">İş unvanı</text:p>
      <text:list xml:id="list34146616" text:continue-numbering="true" text:style-name="L1">
        <text:list-item>
          <text:p text:style-name="P13">Zaman çizelgesini oluşturma ve projeye yol göstermek için kaynakları tanımlama</text:p>
        </text:list-item>
        <text:list-item>
          <text:p text:style-name="P14">Müşterinin ihtiyaçlarını anlama ve proje planı oluşturma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Table_20_Contents">İlgi alanları</text:p>
          </table:table-cell>
        </table:table-row>
      </table:table>
      <text:list xml:id="list34139519" text:style-name="L2">
        <text:list-item>
          <text:p text:style-name="P15">Okumayı severim, ancak bugünlerde eğlenme veya dinlenme amaçlı okumaya zor zaman ayırabiliyorum. <text:s/>Okuduklarımın neredeyse tamamı belirli web siteleri ya da abonesi olduğum RSS haber kaynaklarından çevrimiçi oluyor, ancak zaman zaman bir kitap ya da bir sesli kitap alıyorum.</text:p>
        </text:list-item>
        <text:list-item>
          <text:p text:style-name="P16">Aktif olmayı severim. <text:s/>Düzenli egzersiz çalışması yapmaya çalışıyorum ve sık sık bir spor ligine katılıyorum. <text:s/>Etkinliklerimin birçoğu dışarıda oluyor. <text:s/>Yaptığım etkinliklerden bazıları: bisiklete binme, koşma, yüzme, yürüyüş yapma, futbol oynama ve zaman zaman golf oynama.</text:p>
        </text:list-item>
        <text:list-item>
          <text:p text:style-name="P17">İlgi gösterdiğim en önemli şey çocuklarımdır. <text:s/>Onlarla zaman geçirmeye ve onların yer aldığı aktivitelere katılmayı çok seviyorum.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Table_20_Contents">Referanslar</text:p>
          </table:table-cell>
        </table:table-row>
      </table:table>
      <text:p text:style-name="P8"><text:span text:style-name="T1">Referans bilgilerinin </text:span><text:span text:style-name="T2">liste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2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style:font-name="Times New Roman1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Özgeçmişi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14:01:33.70</meta:creation-date>
    <dc:language>tr-TR</dc:language>
    <meta:editing-cycles>1</meta:editing-cycles>
    <meta:editing-duration>PT00H00M00S</meta:editing-duration>
    <dc:title>Özgeçmiş</dc:title>
    <meta:document-statistic meta:character-count="1394" meta:image-count="0" meta:object-count="0" meta:page-count="1" meta:paragraph-count="24" meta:table-count="5" meta:word-count="194"/>
    <meta:user-defined meta:name="Info 1"/>
    <meta:user-defined meta:name="Info 2"/>
    <meta:user-defined meta:name="Info 3"/>
    <meta:user-defined meta:name="Info 4"/>
    <meta:template xlink:type="simple" xlink:actuate="onRequest" xlink:title="Özgeçmiş" xlink:href="../../../../../../../../../../Program%20Files/IBM/Lotus/Symphony/framework/shared/eclipse/plugins/com.ibm.symphony.template.tr_3.0.0.20100925-1140/basis/share/template/document/Resume.ott" meta:date="2010-09-26T14:01:33.60"/>
  </office:meta>
</office:document-meta>
</file>