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49845C6A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1" svg:font-family="'Times New Roman'" style:font-family-generic="roman"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automatic-styles>
    <style:style style:name="P1" style:family="paragraph" style:parent-style-name="Default_20_Text">
      <style:paragraph-properties fo:margin-top="0.6cm" fo:margin-bottom="0cm" fo:line-height="150%" fo:text-align="center" style:justify-single-word="false"/>
      <style:text-properties fo:color="#ffffff" style:font-name="Trebuchet MS" fo:font-size="14pt" fo:font-weight="bold" style:font-size-asian="14pt" style:font-weight-asian="bold" style:font-weight-complex="bold"/>
    </style:style>
    <style:style style:name="P2" style:family="paragraph" style:parent-style-name="Default_20_Text">
      <style:paragraph-properties fo:line-height="150%" fo:text-align="center" style:justify-single-word="false"/>
      <style:text-properties fo:color="#ffffff" style:font-name="Trebuchet MS" fo:font-size="10pt" fo:font-style="italic" style:font-size-asian="10pt" style:language-asian="zh" style:country-asian="CN" style:font-style-asian="italic" style:font-style-complex="italic"/>
    </style:style>
    <style:style style:name="P3" style:family="paragraph" style:parent-style-name="Default_20_Text">
      <style:paragraph-properties fo:line-height="150%" fo:text-align="center" style:justify-single-word="false"/>
    </style:style>
    <style:style style:name="P4" style:family="paragraph" style:parent-style-name="Footer">
      <style:paragraph-properties fo:margin-top="0.199cm" fo:margin-bottom="0cm" fo:text-align="center" style:justify-single-word="false"/>
    </style:style>
    <style:style style:name="P5" style:family="paragraph" style:parent-style-name="Default_20_Text">
      <style:paragraph-properties fo:margin-left="0.3cm" fo:margin-right="0.3cm" fo:margin-top="0cm" fo:margin-bottom="0.801cm" fo:line-height="150%" fo:text-align="start" style:justify-single-word="false" fo:text-indent="0cm" style:auto-text-indent="false"/>
      <style:text-properties fo:color="#000000" style:font-name="Trebuchet MS"/>
    </style:style>
    <style:style style:name="P6" style:family="paragraph" style:parent-style-name="Default_20_Text">
      <style:paragraph-properties fo:margin-left="0.3cm" fo:margin-right="0.3cm" fo:margin-top="0cm" fo:margin-bottom="0cm" fo:line-height="150%" fo:text-align="start" style:justify-single-word="false" fo:text-indent="0cm" style:auto-text-indent="false"/>
      <style:text-properties fo:color="#000000" style:font-name="Trebuchet MS" fo:font-size="12pt" style:font-size-asian="12pt"/>
    </style:style>
    <style:style style:name="P7" style:family="paragraph" style:parent-style-name="Default_20_Text">
      <style:paragraph-properties fo:margin-left="0.3cm" fo:margin-right="0.3cm" fo:margin-top="0cm" fo:margin-bottom="0cm" fo:line-height="150%" fo:text-align="start" style:justify-single-word="false" fo:text-indent="0cm" style:auto-text-indent="false"/>
      <style:text-properties fo:color="#000000" style:font-name="Trebuchet MS" fo:font-size="12pt" style:font-size-asian="12pt" style:language-asian="zh" style:country-asian="CN"/>
    </style:style>
    <style:style style:name="P8" style:family="paragraph" style:parent-style-name="Default_20_Text">
      <style:paragraph-properties fo:margin-left="0.3cm" fo:margin-right="0.3cm" fo:margin-top="0cm" fo:margin-bottom="0cm" fo:line-height="150%" fo:text-align="start" style:justify-single-word="false" fo:text-indent="0cm" style:auto-text-indent="false"/>
      <style:text-properties fo:color="#000000" style:font-name="Trebuchet MS" fo:font-size="12pt" fo:font-weight="bold" style:font-size-asian="12pt" style:font-weight-asian="bold" style:font-weight-complex="bold"/>
    </style:style>
    <style:style style:name="P9" style:family="paragraph" style:parent-style-name="Default_20_Text">
      <style:paragraph-properties fo:margin-left="0.3cm" fo:margin-right="0.3cm" fo:margin-top="1.499cm" fo:margin-bottom="0cm" fo:line-height="150%" fo:text-align="start" style:justify-single-word="false" fo:text-indent="0cm" style:auto-text-indent="false"/>
      <style:text-properties fo:color="#000000" style:font-name="Trebuchet MS" fo:font-size="12pt" style:font-size-asian="12pt" style:language-asian="zh" style:country-asian="CN"/>
    </style:style>
    <style:style style:name="P10" style:family="paragraph" style:parent-style-name="Default_20_Text" style:list-style-name="L1">
      <style:paragraph-properties fo:margin-top="0cm" fo:margin-bottom="0cm" fo:line-height="150%" fo:text-align="start" style:justify-single-word="false"/>
      <style:text-properties fo:color="#000000" style:font-name="Trebuchet MS" fo:font-size="12pt" style:font-size-asian="12pt" style:language-asian="zh" style:country-asian="CN"/>
    </style:style>
    <style:style style:name="P11" style:family="paragraph" style:parent-style-name="Default_20_Text" style:list-style-name="L2">
      <style:paragraph-properties fo:margin-top="0cm" fo:margin-bottom="0cm" fo:line-height="150%" fo:text-align="start" style:justify-single-word="false"/>
    </style:style>
    <style:style style:name="T1" style:family="text">
      <style:text-properties fo:color="#000000" style:font-name="Trebuchet MS"/>
    </style:style>
    <style:style style:name="T2" style:family="text">
      <style:text-properties fo:color="#000000" style:font-name="Trebuchet MS" fo:font-size="10pt" style:font-size-asian="10pt" style:font-size-complex="10pt"/>
    </style:style>
    <style:style style:name="T3" style:family="text">
      <style:text-properties fo:color="#000000" style:font-name="Trebuchet MS" fo:font-size="12pt" style:font-size-asian="12pt" style:language-asian="zh" style:country-asian="CN"/>
    </style:style>
    <style:style style:name="T4" style:family="text">
      <style:text-properties fo:font-size="12pt" style:font-size-asian="12pt"/>
    </style:style>
    <style:style style:name="T5" style:family="text">
      <style:text-properties fo:font-size="12pt" style:font-size-asian="12pt" style:language-asian="zh" style:country-asian="C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hilippe Babineaux</text:p>
      <text:p text:style-name="P6">Alıcının Adresi</text:p>
      <text:p text:style-name="P5"><text:span text:style-name="T4">Alı</text:span><text:span text:style-name="T5">cının</text:span><text:span text:style-name="T4"> Bulunduğu İlçe, İl</text:span><text:span text:style-name="T5">, Posta Kodu</text:span></text:p>
      <text:p text:style-name="P7">Sayın Bay Babineaux,</text:p>
      <text:p text:style-name="P7"/>
      <text:p text:style-name="P7">Bu e-posta aracılığıyla en son IBM Lotus Symphony üretkenlik aracını size tanıtmaktan gurur duyuyorum.</text:p>
      <text:p text:style-name="P7"/>
      <text:p text:style-name="P7">IBM® Lotus® Symphony™, kullanımı kolay olan ve ücretsiz olarak sağlanan, zengin özelliklere sahip bir üretkenlik araçları kümesidir. Lotus Symphony üç uygulamadan oluşur: Lotus Symphony Documents, Lotus Symphony Spreadsheets, Lotus Symphony Presentations.</text:p>
      <text:p text:style-name="P7"/>
      <text:p text:style-name="P7">Lotus Symphony, artan büyütme maliyetlerinin denetimini elinize almanızı, yeni standart dosya biçimlerine (ODF) sahip gelecekteki belgelere erişmenizi, Microsoft Windows ve Office dosya türlerine verilen destekle mevcut yatırımlarınızdan daha fazla yarar elde etmenizi sağlar.</text:p>
      <text:p text:style-name="P7"/>
      <text:list xml:id="list33672511" text:style-name="L1">
        <text:list-item>
          <text:p text:style-name="P10">Kullanıcılar, kullanımı kolay arabirimden ve şablonlar, ipuçları ve destek almak üzere çevrimiçi topluluktan yararlanmaktadır.</text:p>
        </text:list-item>
        <text:list-item>
          <text:p text:style-name="P10">İşletmeler yazılım edinme ve büyütme maliyetlerini denetleyebilir, Microsoft Office dosya biçimleriyle uyumluluk sağlayabilir, ODF desteğiyle belgelere gelecekte de erişilebilmesini sağlayabilir ve Lotus Symphony'nin 23'ten fazla yerel dilde sağlanan desteğiyle tüm dünyaya yayılan bir iş gücünü destekleyebilir.</text:p>
        </text:list-item>
        <text:list-item>
          <text:p text:style-name="P10">Geliştiriciler, eklenti ve Lotus Notes içindeki Lotus Symphony düzenleyicileri kullanıldığında zengin bileşik uygulama desteğiyle Lotus Symphony'nin gücünü kullanarak uygulamalarını genişletebilir.</text:p>
        </text:list-item>
      </text:list>
      <text:p text:style-name="P7">IBM Lotus Symphony ile ilgili daha fazla bilgi almak isterseniz aşağıdaki bağlantıları izlemeniz size büyük yarar sağlayacaktır:</text:p>
      <text:list xml:id="list33657743" text:style-name="L2">
        <text:list-item>
          <text:p text:style-name="P11"><text:span text:style-name="T3">IBM Lotus Symphony resmi web sitesi:<text:line-break/></text:span><text:a xlink:type="simple" xlink:href="http://www.ibm.com/software/lotus/symphony"><text:span text:style-name="T1">http://www.ibm.com/software/lotus/symphony</text:span></text:a></text:p>
        </text:list-item>
        <text:list-item>
          <text:p text:style-name="P11"><text:span text:style-name="T3">IBM Lotus Symphony destek forumu:<text:line-break/></text:span><text:a xlink:type="simple" xlink:href="http://www.ibm.com/software/lotus/symphony/ForumnsHome.nsf/home"><text:span text:style-name="T1">http://www.ibm.com/software/lotus/symphony/ForumnsHome.nsf/home</text:span></text:a></text:p>
        </text:list-item>
      </text:list>
      <text:p text:style-name="P7"/>
      <text:p text:style-name="P7">Ayrıca, daha fazla bilgiye gereksinim duyarsanız çekinmeden benimle iletişim kurabilirsiniz.</text:p>
      <text:p text:style-name="P9">Saygılarımla,</text:p>
      <text:p text:style-name="P7"/>
      <text:p text:style-name="P7">Ahmet Aksu</text:p>
      <text:p text:style-name="P7">Üst Düzey Satış Yönetic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mily-generic="roman"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_20_Single" style:display-name="Text Body Single" style:family="paragraph" style:parent-style-name="Default_20_Text" style:class="text">
      <style:paragraph-properties fo:margin-top="0cm" fo:margin-bottom="0.212cm"/>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Default_20_Text"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Default_20_Text">
      <style:paragraph-properties fo:margin-top="0.6cm" fo:margin-bottom="0cm" fo:line-height="150%" fo:text-align="center" style:justify-single-word="false"/>
      <style:text-properties fo:color="#ffffff" style:font-name="Trebuchet MS" fo:font-size="14pt" fo:font-weight="bold" style:font-size-asian="14pt" style:font-weight-asian="bold" style:font-weight-complex="bold"/>
    </style:style>
    <style:style style:name="MP2" style:family="paragraph" style:parent-style-name="Default_20_Text">
      <style:paragraph-properties fo:line-height="150%" fo:text-align="center" style:justify-single-word="false"/>
      <style:text-properties fo:color="#ffffff" style:font-name="Trebuchet MS" fo:font-size="10pt" fo:font-style="italic" style:font-size-asian="10pt" style:language-asian="zh" style:country-asian="CN" style:font-style-asian="italic" style:font-style-complex="italic"/>
    </style:style>
    <style:style style:name="MP3" style:family="paragraph" style:parent-style-name="Default_20_Text">
      <style:paragraph-properties fo:line-height="150%" fo:text-align="center" style:justify-single-word="false"/>
    </style:style>
    <style:style style:name="MP4" style:family="paragraph" style:parent-style-name="Footer">
      <style:paragraph-properties fo:margin-top="0.199cm" fo:margin-bottom="0cm" fo:text-align="center" style:justify-single-word="false"/>
    </style:style>
    <style:style style:name="MT1" style:family="text">
      <style:text-properties fo:color="#000000" style:font-name="Trebuchet M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ackground-color="#e6e6e6"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3.3cm" fo:margin-left="0cm" fo:margin-right="0cm" fo:margin-bottom="0.801cm" style:shadow="none" fo:background-color="transparent" style:dynamic-spacing="false">
          <style:background-image xlink:href="Pictures/100000000000025800000049845C6AF4.jpg" xlink:type="simple" xlink:actuate="onLoad" style:position="top center" style:repeat="no-repeat"/>
        </style:header-footer-properties>
      </style:header-style>
      <style:footer-style>
        <style:header-footer-properties fo:min-height="1.099cm" fo:margin-left="0cm" fo:margin-right="0cm" fo:margin-top="0.499cm" fo:background-color="#ffffff" style:dynamic-spacing="false">
          <style:background-image/>
        </style:header-footer-properties>
      </style:footer-style>
    </style:page-layout>
  </office:automatic-styles>
  <office:master-styles>
    <style:master-page style:name="Standard" style:page-layout-name="Mpm1">
      <style:header>
        <text:p text:style-name="MP1">Şirketiniz Limited</text:p>
        <text:p text:style-name="MP2">1. Ana Cadde, İlçeniz, İliniz, Ülkeniz, | 617-555-0000 | hizmet@Sirketiniz.com</text:p>
        <text:p text:style-name="MP3"/>
      </style:header>
      <style:footer>
        <text:p text:style-name="MP4"><text:span text:style-name="MT1"><text:page-number text:select-page="current">2</text:page-number></text:span><text:span text:style-name="MT1"> /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6T13:55:42</meta:creation-date>
    <meta:editing-duration>PT00H00M00S</meta:editing-duration>
    <meta:editing-cycles>1</meta:editing-cycles>
    <meta:generator>IBM_Lotus_Symphony/3.0$Win32 OpenOffice.org_project/310m11$Build-9399</meta:generator>
    <dc:title>Mektup</dc:title>
    <meta:document-statistic meta:table-count="0" meta:image-count="0" meta:object-count="0" meta:page-count="2" meta:paragraph-count="20" meta:word-count="228" meta:character-count="1911"/>
    <meta:user-defined meta:name="Info 1"/>
    <meta:user-defined meta:name="Info 2"/>
    <meta:user-defined meta:name="Info 3"/>
    <meta:user-defined meta:name="Info 4"/>
    <meta:template xlink:type="simple" xlink:actuate="onRequest" xlink:title="Mektup" xlink:href="../../../../../../../../../../Program%20Files/IBM/Lotus/Symphony/framework/shared/eclipse/plugins/com.ibm.symphony.template.tr_3.0.0.20100925-1140/basis/share/template/document/Letter.ott" meta:date="2010-09-26T13:55:41.84"/>
  </office:meta>
</office:document-meta>
</file>