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9.8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7.84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496cm"/>
    </style:style>
    <style:style style:name="co7" style:family="table-column">
      <style:table-column-properties fo:break-before="auto" style:column-width="9.834cm"/>
    </style:style>
    <style:style style:name="co8" style:family="table-column">
      <style:table-column-properties fo:break-before="auto" style:column-width="5.42cm"/>
    </style:style>
    <style:style style:name="co9" style:family="table-column">
      <style:table-column-properties fo:break-before="auto" style:column-width="11.695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urier New" fo:font-size="18pt" fo:font-style="normal" fo:text-shadow="none" style:text-underline-style="none" fo:font-weight="normal" style:text-und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  <style:map style:condition="cell-content()=$Werkblad1.$#VERW!$2=1" style:apply-style-name="Geel" style:base-cell-address="Taakverdeling.A1"/>
    </style:style>
    <style:style style:name="ce2" style:family="table-cell" style:parent-style-name="Default">
      <style:table-cell-properties fo:background-color="#b3b3b3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text-und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  <style:map style:condition="cell-content()=$Werkblad1.$#VERW!$2=1" style:apply-style-name="Geel" style:base-cell-address="Taakverdeling.A1"/>
    </style:style>
    <style:style style:name="ce3" style:family="table-cell" style:parent-style-name="Default" style:data-style-name="N100">
      <style:table-cell-properties fo:background-color="#ccffff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text-und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  <style:map style:condition="cell-content()=$Werkblad1.$#VERW!$2=1" style:apply-style-name="Geel" style:base-cell-address="Taakverdeling.A1"/>
    </style:style>
    <style:style style:name="ce4" style:family="table-cell" style:parent-style-name="Default">
      <style:table-cell-properties fo:background-color="#ccffff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text-und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b3b3b3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  <style:map style:condition="cell-content()=0" style:apply-style-name="Default" style:base-cell-address="Taakverdeling.B16"/>
    </style:style>
    <style:style style:name="ce6" style:family="table-cell" style:parent-style-name="Default">
      <style:table-cell-properties fo:background-color="#b3b3b3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  <style:map style:condition="cell-content()=0" style:apply-style-name="Default" style:base-cell-address="Taakverdeling.B16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  <style:map style:condition="cell-content()=0" style:apply-style-name="Default" style:base-cell-address="Taakverdeling.B16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  <style:map style:condition="cell-content()=#NB" style:apply-style-name="WIT" style:base-cell-address="Taakverdeling.B8"/>
    </style:style>
    <style:style style:name="ce9" style:family="table-cell" style:parent-style-name="Default">
      <style:table-cell-properties fo:background-color="#00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  <style:map style:condition="cell-content()=0" style:apply-style-name="Default" style:base-cell-address="Taakverdeling.B16"/>
    </style:style>
    <style:style style:name="ce10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  <style:map style:condition="cell-content()=0" style:apply-style-name="Default" style:base-cell-address="Taakverdeling.B16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  <style:map style:condition="cell-content()=0" style:apply-style-name="Default" style:base-cell-address="Taakverdeling.B16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urier New" fo:font-size="18pt"/>
    </style:style>
    <style:style style:name="ce13" style:family="table-cell" style:parent-style-name="Default">
      <style:table-cell-properties fo:background-color="#999999"/>
    </style:style>
    <style:style style:name="ce14" style:family="table-cell" style:parent-style-name="Default">
      <style:table-cell-properties fo:background-color="#00b8ff"/>
      <style:text-properties style:font-name="Courier New" fo:font-size="10pt" fo:language="nl" fo:country="NL" style:font-name-asian="Courier New" style:font-size-asian="10pt" style:language-asian="none" style:country-asian="none" style:font-name-complex="Courier New" style:font-size-complex="10pt" style:language-complex="none" style:country-complex="none"/>
    </style:style>
    <style:style style:name="ce15" style:family="table-cell" style:parent-style-name="Default">
      <style:text-properties style:font-name="Courier New" fo:font-size="10pt" fo:language="nl" fo:country="NL" style:font-name-asian="Courier New" style:font-size-asian="10pt" style:language-asian="none" style:country-asian="none" style:font-name-complex="Courier New" style:font-size-complex="10pt" style:language-complex="none" style:country-complex="none"/>
    </style:style>
    <style:style style:name="ce16" style:family="table-cell" style:parent-style-name="Default">
      <style:table-cell-properties fo:background-color="#ccffff"/>
    </style:style>
    <style:style style:name="ce17" style:family="table-cell" style:parent-style-name="Default">
      <style:table-cell-properties fo:background-color="#ffff99"/>
    </style:style>
    <style:style style:name="ce18" style:family="table-cell" style:parent-style-name="Default">
      <style:table-cell-properties fo:background-color="#ccccff"/>
    </style:style>
  </office:automatic-styles>
  <office:body>
    <office:spreadsheet>
      <table:table table:name="Taakverdeling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visibility="collapse" table:default-cell-style-name="ce15"/>
        <table:table-column table:style-name="co5" table:visibility="collapse" table:default-cell-style-name="ce15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3" table:number-rows-spanned="1">
            <text:p><text:s text:c="4"/>ALL FILES FOR TESTING</text:p>
          </table:table-cell>
          <table:covered-table-cell table:number-columns-repeated="2" table:style-name="ce5"/>
          <table:table-cell table:style-name="ce12" office:value-type="string" table:number-columns-spanned="3" table:number-rows-spanned="1">
            <text:p>Files From Taakverdeling</text:p>
          </table:table-cell>
          <table:covered-table-cell table:style-name="Default"/>
          <table:covered-table-cell/>
          <table:table-cell table:number-columns-repeated="3"/>
        </table:table-row>
        <table:table-row table:style-name="ro2">
          <table:table-cell table:style-name="ce2" office:value-type="string">
            <text:p>BESTAND IN ALLFILES.TREE</text:p>
          </table:table-cell>
          <table:table-cell table:style-name="ce6" office:value-type="string">
            <text:p>Nr in NL_Help</text:p>
          </table:table-cell>
          <table:table-cell table:style-name="ce6" office:value-type="string">
            <text:p>REVIEWER</text:p>
          </table:table-cell>
          <table:table-cell table:style-name="ce13" office:value-type="string">
            <text:p>Filename</text:p>
          </table:table-cell>
          <table:table-cell table:style-name="ce13" office:value-type="string">
            <text:p>Nr in NL_Help</text:p>
          </table:table-cell>
          <table:table-cell table:style-name="ce13" office:value-type="string">
            <text:p>Hoofdmenu-items</text:p>
          </table:table-cell>
          <table:table-cell table:style-name="ce13" office:value-type="string">
            <text:p>Submenu-items</text:p>
          </table:table-cell>
          <table:table-cell table:style-name="ce13" office:value-type="string">
            <text:p>Sub-Submenu-items</text:p>
          </table:table-cell>
          <table:table-cell table:style-name="ce13" office:value-type="string">
            <text:p>Paginatitel</text:p>
          </table:table-cell>
        </table:table-row>
        <table:table-row table:style-name="ro2">
          <table:table-cell table:style-name="ce3" office:value-type="string">
            <text:p>sbasic/guide/control_properties.xhp</text:p>
          </table:table-cell>
          <table:table-cell office:value-type="string">
            <text:p>NL001</text:p>
          </table:table-cell>
          <table:table-cell office:value-type="string">
            <text:p>Dick Groskamp</text:p>
          </table:table-cell>
          <table:table-cell table:style-name="ce14" office:value-type="string">
            <text:p>sbasic/guide/control_properties.xhp</text:p>
          </table:table-cell>
          <table:table-cell table:style-name="Default" office:value-type="string">
            <text:p>NL001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De eigenschappen van besturingselementen in de dialoogeditor wijzigen</text:p>
          </table:table-cell>
        </table:table-row>
        <table:table-row table:style-name="ro2">
          <table:table-cell office:value-type="string">
            <text:p>sbasic/guide/create_dialog.xhp</text:p>
          </table:table-cell>
          <table:table-cell office:value-type="string">
            <text:p>NL002</text:p>
          </table:table-cell>
          <table:table-cell office:value-type="string">
            <text:p>Dick Groskamp</text:p>
          </table:table-cell>
          <table:table-cell table:style-name="ce14" office:value-type="string">
            <text:p>sbasic/guide/create_dialog.xhp</text:p>
          </table:table-cell>
          <table:table-cell office:value-type="string">
            <text:p>NL002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Een Basic-dialoogvenster maken</text:p>
          </table:table-cell>
        </table:table-row>
        <table:table-row table:style-name="ro2">
          <table:table-cell office:value-type="string">
            <text:p>sbasic/guide/insert_control.xhp</text:p>
          </table:table-cell>
          <table:table-cell office:value-type="string">
            <text:p>NL003</text:p>
          </table:table-cell>
          <table:table-cell office:value-type="string">
            <text:p>Dick Groskamp</text:p>
          </table:table-cell>
          <table:table-cell table:style-name="ce14" office:value-type="string">
            <text:p>sbasic/guide/insert_control.xhp</text:p>
          </table:table-cell>
          <table:table-cell office:value-type="string">
            <text:p>NL003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Besturingselementen in de Dialoog-editor Creëren</text:p>
          </table:table-cell>
        </table:table-row>
        <table:table-row table:style-name="ro2">
          <table:table-cell office:value-type="string">
            <text:p>sbasic/guide/sample_code.xhp</text:p>
          </table:table-cell>
          <table:table-cell office:value-type="string">
            <text:p>NL004</text:p>
          </table:table-cell>
          <table:table-cell office:value-type="string">
            <text:p>Dick Groskamp</text:p>
          </table:table-cell>
          <table:table-cell table:style-name="ce14" office:value-type="string">
            <text:p>sbasic/guide/sample_code.xhp</text:p>
          </table:table-cell>
          <table:table-cell office:value-type="string">
            <text:p>NL004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Programmeervoorbeelden voor besturingselementen in de dialoogeditor</text:p>
          </table:table-cell>
        </table:table-row>
        <table:table-row table:style-name="ro2">
          <table:table-cell office:value-type="string">
            <text:p>sbasic/guide/show_dialog.xhp</text:p>
          </table:table-cell>
          <table:table-cell office:value-type="string">
            <text:p>NL005</text:p>
          </table:table-cell>
          <table:table-cell office:value-type="string">
            <text:p>Dick Groskamp</text:p>
          </table:table-cell>
          <table:table-cell table:style-name="ce14" office:value-type="string">
            <text:p>sbasic/guide/show_dialog.xhp</text:p>
          </table:table-cell>
          <table:table-cell office:value-type="string">
            <text:p>NL005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Een dialoogvenster openen met programmacode</text:p>
          </table:table-cell>
        </table:table-row>
        <table:table-row table:style-name="ro2">
          <table:table-cell office:value-type="string">
            <text:p>sbasic/shared/00000002.xhp</text:p>
          </table:table-cell>
          <table:table-cell office:value-type="string">
            <text:p>NL006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0000002.xhp</text:p>
          </table:table-cell>
          <table:table-cell office:value-type="string">
            <text:p>NL006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Woordenlijst van OpenOffice.org Basic</text:p>
          </table:table-cell>
        </table:table-row>
        <table:table-row table:style-name="ro2">
          <table:table-cell office:value-type="string">
            <text:p>sbasic/shared/00000003.xhp</text:p>
          </table:table-cell>
          <table:table-cell table:style-name="ce8"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1/06130000.xhp</text:p>
          </table:table-cell>
          <table:table-cell table:style-name="ce8"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1/06130100.xhp</text:p>
          </table:table-cell>
          <table:table-cell table:style-name="ce8"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1/06130500.xhp</text:p>
          </table:table-cell>
          <table:table-cell table:style-name="ce8"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1000000.xhp</text:p>
          </table:table-cell>
          <table:table-cell office:value-type="string">
            <text:p>NL007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1000000.xhp</text:p>
          </table:table-cell>
          <table:table-cell office:value-type="string">
            <text:p>NL007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Programmeren met OpenOffice.org Basic</text:p>
          </table:table-cell>
        </table:table-row>
        <table:table-row table:style-name="ro2">
          <table:table-cell office:value-type="string">
            <text:p>sbasic/shared/01010210.xhp</text:p>
          </table:table-cell>
          <table:table-cell office:value-type="string">
            <text:p>NL008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1010210.xhp</text:p>
          </table:table-cell>
          <table:table-cell office:value-type="string">
            <text:p>NL008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Basics</text:p>
          </table:table-cell>
        </table:table-row>
        <table:table-row table:style-name="ro2">
          <table:table-cell office:value-type="string">
            <text:p>sbasic/shared/01020000.xhp</text:p>
          </table:table-cell>
          <table:table-cell office:value-type="string">
            <text:p>NL009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1020000.xhp</text:p>
          </table:table-cell>
          <table:table-cell office:value-type="string">
            <text:p>NL009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Technische Gegevens</text:p>
          </table:table-cell>
        </table:table-row>
        <table:table-row table:style-name="ro2">
          <table:table-cell office:value-type="string">
            <text:p>sbasic/shared/01020100.xhp</text:p>
          </table:table-cell>
          <table:table-cell office:value-type="string">
            <text:p>NL010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1020100.xhp</text:p>
          </table:table-cell>
          <table:table-cell office:value-type="string">
            <text:p>NL010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Variabelen gebruiken</text:p>
          </table:table-cell>
        </table:table-row>
        <table:table-row table:style-name="ro2">
          <table:table-cell office:value-type="string">
            <text:p>sbasic/shared/01020200.xhp</text:p>
          </table:table-cell>
          <table:table-cell office:value-type="string">
            <text:p>NL011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1020200.xhp</text:p>
          </table:table-cell>
          <table:table-cell office:value-type="string">
            <text:p>NL011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Objecten</text:p>
          </table:table-cell>
        </table:table-row>
        <table:table-row table:style-name="ro2">
          <table:table-cell office:value-type="string">
            <text:p>sbasic/shared/01020300.xhp</text:p>
          </table:table-cell>
          <table:table-cell office:value-type="string">
            <text:p>NL012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1020300.xhp</text:p>
          </table:table-cell>
          <table:table-cell office:value-type="string">
            <text:p>NL012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2"/>Opdrachtverwijzing</text:p>
          </table:table-cell>
          <table:table-cell table:style-name="ce18"/>
          <table:table-cell office:value-type="string">
            <text:p>Procedures en functies gebruiken</text:p>
          </table:table-cell>
        </table:table-row>
        <table:table-row table:style-name="ro2">
          <table:table-cell office:value-type="string">
            <text:p>sbasic/shared/01020500.xhp</text:p>
          </table:table-cell>
          <table:table-cell office:value-type="string">
            <text:p>NL013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1020500.xhp</text:p>
          </table:table-cell>
          <table:table-cell office:value-type="string">
            <text:p>NL013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2"/>Opdrachtverwijzing</text:p>
          </table:table-cell>
          <table:table-cell table:style-name="ce18"/>
          <table:table-cell office:value-type="string">
            <text:p>Bibliotheken, modules en dialoogvensters</text:p>
          </table:table-cell>
        </table:table-row>
        <table:table-row table:style-name="ro2">
          <table:table-cell office:value-type="string">
            <text:p>sbasic/shared/0103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1030100.xhp</text:p>
          </table:table-cell>
          <table:table-cell office:value-type="string">
            <text:p>NL014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1030100.xhp</text:p>
          </table:table-cell>
          <table:table-cell office:value-type="string">
            <text:p>NL014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IDE-overzicht</text:p>
          </table:table-cell>
        </table:table-row>
        <table:table-row table:style-name="ro2">
          <table:table-cell office:value-type="string">
            <text:p>sbasic/shared/01030200.xhp</text:p>
          </table:table-cell>
          <table:table-cell office:value-type="string">
            <text:p>NL015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1030200.xhp</text:p>
          </table:table-cell>
          <table:table-cell office:value-type="string">
            <text:p>NL015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De Basic-editor</text:p>
          </table:table-cell>
        </table:table-row>
        <table:table-row table:style-name="ro2">
          <table:table-cell office:value-type="string">
            <text:p>sbasic/shared/01030300.xhp</text:p>
          </table:table-cell>
          <table:table-cell office:value-type="string">
            <text:p>NL016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1030300.xhp</text:p>
          </table:table-cell>
          <table:table-cell office:value-type="string">
            <text:p>NL016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Debugging</text:p>
          </table:table-cell>
        </table:table-row>
        <table:table-row table:style-name="ro2">
          <table:table-cell office:value-type="string">
            <text:p>sbasic/shared/01030400.xhp</text:p>
          </table:table-cell>
          <table:table-cell office:value-type="string">
            <text:p>NL017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1030400.xhp</text:p>
          </table:table-cell>
          <table:table-cell office:value-type="string">
            <text:p>NL017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Bibliotheken en modules organiseren</text:p>
          </table:table-cell>
        </table:table-row>
        <table:table-row table:style-name="ro2">
          <table:table-cell office:value-type="string">
            <text:p>sbasic/shared/01040000.xhp</text:p>
          </table:table-cell>
          <table:table-cell office:value-type="string">
            <text:p>NL018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1040000.xhp</text:p>
          </table:table-cell>
          <table:table-cell office:value-type="string">
            <text:p>NL018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Gebeurtenisgestuurde macro's</text:p>
          </table:table-cell>
        </table:table-row>
        <table:table-row table:style-name="ro2">
          <table:table-cell office:value-type="string">
            <text:p>sbasic/shared/01050000.xhp</text:p>
          </table:table-cell>
          <table:table-cell office:value-type="string">
            <text:p>NL019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1050000.xhp</text:p>
          </table:table-cell>
          <table:table-cell office:value-type="string">
            <text:p>NL019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OpenOffice.org Basic-IDE</text:p>
          </table:table-cell>
        </table:table-row>
        <table:table-row table:style-name="ro2">
          <table:table-cell office:value-type="string">
            <text:p>sbasic/shared/01050100.xhp</text:p>
          </table:table-cell>
          <table:table-cell office:value-type="string">
            <text:p>NL020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1050100.xhp</text:p>
          </table:table-cell>
          <table:table-cell office:value-type="string">
            <text:p>NL020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Venster Controle</text:p>
          </table:table-cell>
        </table:table-row>
        <table:table-row table:style-name="ro2">
          <table:table-cell office:value-type="string">
            <text:p>sbasic/shared/010502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10503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11701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1170101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1170103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2/1101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2/1102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2/1103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2/1104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2/1105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2/1106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2/1107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2/1108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2/1109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2/110901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2/1110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2/1111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2/1112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2/1114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2/1115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2/1116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2/1117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2/2000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00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010000.xhp</text:p>
          </table:table-cell>
          <table:table-cell office:value-type="string">
            <text:p>NL021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10000.xhp</text:p>
          </table:table-cell>
          <table:table-cell office:value-type="string">
            <text:p>NL021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Runtime-functies, -instructies en -operatoren</text:p>
          </table:table-cell>
          <table:table-cell table:style-name="ce18"/>
          <table:table-cell office:value-type="string">
            <text:p>Beeld I/O Functies</text:p>
          </table:table-cell>
        </table:table-row>
        <table:table-row table:style-name="ro2">
          <table:table-cell office:value-type="string">
            <text:p>sbasic/shared/030101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010101.xhp</text:p>
          </table:table-cell>
          <table:table-cell office:value-type="string">
            <text:p>NL022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10101.xhp</text:p>
          </table:table-cell>
          <table:table-cell office:value-type="string">
            <text:p>NL022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MsgBox Statement [Runtime]</text:p>
          </table:table-cell>
        </table:table-row>
        <table:table-row table:style-name="ro2">
          <table:table-cell office:value-type="string">
            <text:p>sbasic/shared/03010102.xhp</text:p>
          </table:table-cell>
          <table:table-cell office:value-type="string">
            <text:p>NL023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10102.xhp</text:p>
          </table:table-cell>
          <table:table-cell office:value-type="string">
            <text:p>NL023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MsgBox-functie [Runtime]</text:p>
          </table:table-cell>
        </table:table-row>
        <table:table-row table:style-name="ro2">
          <table:table-cell office:value-type="string">
            <text:p>sbasic/shared/03010103.xhp</text:p>
          </table:table-cell>
          <table:table-cell office:value-type="string">
            <text:p>NL024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10103.xhp</text:p>
          </table:table-cell>
          <table:table-cell office:value-type="string">
            <text:p>NL024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Print Statement [Runtime]</text:p>
          </table:table-cell>
        </table:table-row>
        <table:table-row table:style-name="ro2">
          <table:table-cell office:value-type="string">
            <text:p>sbasic/shared/030102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010201.xhp</text:p>
          </table:table-cell>
          <table:table-cell office:value-type="string">
            <text:p>NL025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10201.xhp</text:p>
          </table:table-cell>
          <table:table-cell office:value-type="string">
            <text:p>NL025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InputBox Functie [Runtime]</text:p>
          </table:table-cell>
        </table:table-row>
        <table:table-row table:style-name="ro2">
          <table:table-cell office:value-type="string">
            <text:p>sbasic/shared/030103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010301.xhp</text:p>
          </table:table-cell>
          <table:table-cell office:value-type="string">
            <text:p>NL026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10301.xhp</text:p>
          </table:table-cell>
          <table:table-cell office:value-type="string">
            <text:p>NL026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Blue Functie [Runtime]</text:p>
          </table:table-cell>
        </table:table-row>
        <table:table-row table:style-name="ro2">
          <table:table-cell office:value-type="string">
            <text:p>sbasic/shared/03010302.xhp</text:p>
          </table:table-cell>
          <table:table-cell office:value-type="string">
            <text:p>NL027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10302.xhp</text:p>
          </table:table-cell>
          <table:table-cell office:value-type="string">
            <text:p>NL027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Green Functie [Runtime]</text:p>
          </table:table-cell>
        </table:table-row>
        <table:table-row table:style-name="ro2">
          <table:table-cell office:value-type="string">
            <text:p>sbasic/shared/03010303.xhp</text:p>
          </table:table-cell>
          <table:table-cell office:value-type="string">
            <text:p>NL028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10303.xhp</text:p>
          </table:table-cell>
          <table:table-cell office:value-type="string">
            <text:p>NL028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Red Functie [Runtime]</text:p>
          </table:table-cell>
        </table:table-row>
        <table:table-row table:style-name="ro2">
          <table:table-cell office:value-type="string">
            <text:p>sbasic/shared/03010304.xhp</text:p>
          </table:table-cell>
          <table:table-cell office:value-type="string">
            <text:p>NL029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10304.xhp</text:p>
          </table:table-cell>
          <table:table-cell office:value-type="string">
            <text:p>NL029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QBColor functie [Runtime]</text:p>
          </table:table-cell>
        </table:table-row>
        <table:table-row table:style-name="ro2">
          <table:table-cell office:value-type="string">
            <text:p>sbasic/shared/03010305.xhp</text:p>
          </table:table-cell>
          <table:table-cell office:value-type="string">
            <text:p>NL030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10305.xhp</text:p>
          </table:table-cell>
          <table:table-cell office:value-type="string">
            <text:p>NL030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RGB Functie [Runtime]</text:p>
          </table:table-cell>
        </table:table-row>
        <table:table-row table:style-name="ro2">
          <table:table-cell office:value-type="string">
            <text:p>sbasic/shared/03020000.xhp</text:p>
          </table:table-cell>
          <table:table-cell office:value-type="string">
            <text:p>NL031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000.xhp</text:p>
          </table:table-cell>
          <table:table-cell office:value-type="string">
            <text:p>NL031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Runtime-functies, -instructies en -operatoren</text:p>
          </table:table-cell>
          <table:table-cell table:style-name="ce18"/>
          <table:table-cell office:value-type="string">
            <text:p>Bestand I/O Functies</text:p>
          </table:table-cell>
        </table:table-row>
        <table:table-row table:style-name="ro2">
          <table:table-cell office:value-type="string">
            <text:p>sbasic/shared/030201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020101.xhp</text:p>
          </table:table-cell>
          <table:table-cell office:value-type="string">
            <text:p>NL032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101.xhp</text:p>
          </table:table-cell>
          <table:table-cell office:value-type="string">
            <text:p>NL032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lose Statement [Runtime]</text:p>
          </table:table-cell>
        </table:table-row>
        <table:table-row table:style-name="ro2">
          <table:table-cell office:value-type="string">
            <text:p>sbasic/shared/03020102.xhp</text:p>
          </table:table-cell>
          <table:table-cell office:value-type="string">
            <text:p>NL033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102.xhp</text:p>
          </table:table-cell>
          <table:table-cell office:value-type="string">
            <text:p>NL033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FreeFile Functie [Runtime]</text:p>
          </table:table-cell>
        </table:table-row>
        <table:table-row table:style-name="ro2">
          <table:table-cell office:value-type="string">
            <text:p>sbasic/shared/03020103.xhp</text:p>
          </table:table-cell>
          <table:table-cell office:value-type="string">
            <text:p>NL034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103.xhp</text:p>
          </table:table-cell>
          <table:table-cell office:value-type="string">
            <text:p>NL034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Open Statement [Runtime]</text:p>
          </table:table-cell>
        </table:table-row>
        <table:table-row table:style-name="ro2">
          <table:table-cell office:value-type="string">
            <text:p>sbasic/shared/03020104.xhp</text:p>
          </table:table-cell>
          <table:table-cell office:value-type="string">
            <text:p>NL035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104.xhp</text:p>
          </table:table-cell>
          <table:table-cell office:value-type="string">
            <text:p>NL035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Reset Statement [Runtime]</text:p>
          </table:table-cell>
        </table:table-row>
        <table:table-row table:style-name="ro2">
          <table:table-cell office:value-type="string">
            <text:p>sbasic/shared/030202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020201.xhp</text:p>
          </table:table-cell>
          <table:table-cell office:value-type="string">
            <text:p>NL036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201.xhp</text:p>
          </table:table-cell>
          <table:table-cell office:value-type="string">
            <text:p>NL036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Get Statement [Runtime]</text:p>
          </table:table-cell>
        </table:table-row>
        <table:table-row table:style-name="ro2">
          <table:table-cell office:value-type="string">
            <text:p>sbasic/shared/03020202.xhp</text:p>
          </table:table-cell>
          <table:table-cell office:value-type="string">
            <text:p>NL037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202.xhp</text:p>
          </table:table-cell>
          <table:table-cell office:value-type="string">
            <text:p>NL037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Input# Statement [Runtime]</text:p>
          </table:table-cell>
        </table:table-row>
        <table:table-row table:style-name="ro2">
          <table:table-cell office:value-type="string">
            <text:p>sbasic/shared/03020203.xhp</text:p>
          </table:table-cell>
          <table:table-cell office:value-type="string">
            <text:p>NL038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203.xhp</text:p>
          </table:table-cell>
          <table:table-cell office:value-type="string">
            <text:p>NL038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Line Input# Statement [Runtime]</text:p>
          </table:table-cell>
        </table:table-row>
        <table:table-row table:style-name="ro2">
          <table:table-cell office:value-type="string">
            <text:p>sbasic/shared/03020204.xhp</text:p>
          </table:table-cell>
          <table:table-cell office:value-type="string">
            <text:p>NL039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204.xhp</text:p>
          </table:table-cell>
          <table:table-cell office:value-type="string">
            <text:p>NL039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Put Statement [Runtime]</text:p>
          </table:table-cell>
        </table:table-row>
        <table:table-row table:style-name="ro2">
          <table:table-cell office:value-type="string">
            <text:p>sbasic/shared/03020205.xhp</text:p>
          </table:table-cell>
          <table:table-cell office:value-type="string">
            <text:p>NL040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205.xhp</text:p>
          </table:table-cell>
          <table:table-cell office:value-type="string">
            <text:p>NL040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Write Statement [Runtime]</text:p>
          </table:table-cell>
        </table:table-row>
        <table:table-row table:style-name="ro2">
          <table:table-cell office:value-type="string">
            <text:p>sbasic/shared/030203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020301.xhp</text:p>
          </table:table-cell>
          <table:table-cell office:value-type="string">
            <text:p>NL041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301.xhp</text:p>
          </table:table-cell>
          <table:table-cell office:value-type="string">
            <text:p>NL041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Eof Functie [Runtime]</text:p>
          </table:table-cell>
        </table:table-row>
        <table:table-row table:style-name="ro2">
          <table:table-cell office:value-type="string">
            <text:p>sbasic/shared/03020302.xhp</text:p>
          </table:table-cell>
          <table:table-cell office:value-type="string">
            <text:p>NL042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302.xhp</text:p>
          </table:table-cell>
          <table:table-cell office:value-type="string">
            <text:p>NL042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Loc Functie [Runtime]</text:p>
          </table:table-cell>
        </table:table-row>
        <table:table-row table:style-name="ro2">
          <table:table-cell office:value-type="string">
            <text:p>sbasic/shared/03020303.xhp</text:p>
          </table:table-cell>
          <table:table-cell office:value-type="string">
            <text:p>NL043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303.xhp</text:p>
          </table:table-cell>
          <table:table-cell office:value-type="string">
            <text:p>NL043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Lof Functie [Runtime]</text:p>
          </table:table-cell>
        </table:table-row>
        <table:table-row table:style-name="ro2">
          <table:table-cell office:value-type="string">
            <text:p>sbasic/shared/03020304.xhp</text:p>
          </table:table-cell>
          <table:table-cell office:value-type="string">
            <text:p>NL044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304.xhp</text:p>
          </table:table-cell>
          <table:table-cell office:value-type="string">
            <text:p>NL044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Seek Functie [Runtime]</text:p>
          </table:table-cell>
        </table:table-row>
        <table:table-row table:style-name="ro2">
          <table:table-cell office:value-type="string">
            <text:p>sbasic/shared/03020305.xhp</text:p>
          </table:table-cell>
          <table:table-cell office:value-type="string">
            <text:p>NL045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305.xhp</text:p>
          </table:table-cell>
          <table:table-cell office:value-type="string">
            <text:p>NL045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Seek Statement [Runtime]</text:p>
          </table:table-cell>
        </table:table-row>
        <table:table-row table:style-name="ro2">
          <table:table-cell office:value-type="string">
            <text:p>sbasic/shared/030204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020401.xhp</text:p>
          </table:table-cell>
          <table:table-cell office:value-type="string">
            <text:p>NL046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401.xhp</text:p>
          </table:table-cell>
          <table:table-cell office:value-type="string">
            <text:p>NL046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hDir Statement [Runtime]</text:p>
          </table:table-cell>
        </table:table-row>
        <table:table-row table:style-name="ro2">
          <table:table-cell office:value-type="string">
            <text:p>sbasic/shared/03020402.xhp</text:p>
          </table:table-cell>
          <table:table-cell office:value-type="string">
            <text:p>NL047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402.xhp</text:p>
          </table:table-cell>
          <table:table-cell office:value-type="string">
            <text:p>NL047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hDrive Statement [Runtime]</text:p>
          </table:table-cell>
        </table:table-row>
        <table:table-row table:style-name="ro2">
          <table:table-cell office:value-type="string">
            <text:p>sbasic/shared/03020403.xhp</text:p>
          </table:table-cell>
          <table:table-cell office:value-type="string">
            <text:p>NL048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403.xhp</text:p>
          </table:table-cell>
          <table:table-cell office:value-type="string">
            <text:p>NL048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urDir Functie [Runtime]</text:p>
          </table:table-cell>
        </table:table-row>
        <table:table-row table:style-name="ro2">
          <table:table-cell office:value-type="string">
            <text:p>sbasic/shared/03020404.xhp</text:p>
          </table:table-cell>
          <table:table-cell office:value-type="string">
            <text:p>NL049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404.xhp</text:p>
          </table:table-cell>
          <table:table-cell office:value-type="string">
            <text:p>NL049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Dir-functie [Runtime]</text:p>
          </table:table-cell>
        </table:table-row>
        <table:table-row table:style-name="ro2">
          <table:table-cell office:value-type="string">
            <text:p>sbasic/shared/03020405.xhp</text:p>
          </table:table-cell>
          <table:table-cell office:value-type="string">
            <text:p>NL050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405.xhp</text:p>
          </table:table-cell>
          <table:table-cell office:value-type="string">
            <text:p>NL050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FileAttr Functie [Runtime]</text:p>
          </table:table-cell>
        </table:table-row>
        <table:table-row table:style-name="ro2">
          <table:table-cell office:value-type="string">
            <text:p>sbasic/shared/03020406.xhp</text:p>
          </table:table-cell>
          <table:table-cell office:value-type="string">
            <text:p>NL051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406.xhp</text:p>
          </table:table-cell>
          <table:table-cell office:value-type="string">
            <text:p>NL051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FileCopy Statement [Runtime]</text:p>
          </table:table-cell>
        </table:table-row>
        <table:table-row table:style-name="ro2">
          <table:table-cell office:value-type="string">
            <text:p>sbasic/shared/03020407.xhp</text:p>
          </table:table-cell>
          <table:table-cell office:value-type="string">
            <text:p>NL052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407.xhp</text:p>
          </table:table-cell>
          <table:table-cell office:value-type="string">
            <text:p>NL052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FileDateTime Functie [Runtime]</text:p>
          </table:table-cell>
        </table:table-row>
        <table:table-row table:style-name="ro2">
          <table:table-cell office:value-type="string">
            <text:p>sbasic/shared/03020408.xhp</text:p>
          </table:table-cell>
          <table:table-cell office:value-type="string">
            <text:p>NL053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408.xhp</text:p>
          </table:table-cell>
          <table:table-cell office:value-type="string">
            <text:p>NL053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FileLen Functie [Runtime]</text:p>
          </table:table-cell>
        </table:table-row>
        <table:table-row table:style-name="ro2">
          <table:table-cell office:value-type="string">
            <text:p>sbasic/shared/03020409.xhp</text:p>
          </table:table-cell>
          <table:table-cell office:value-type="string">
            <text:p>NL054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409.xhp</text:p>
          </table:table-cell>
          <table:table-cell office:value-type="string">
            <text:p>NL054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GetAttr-functie [Runtime]</text:p>
          </table:table-cell>
        </table:table-row>
        <table:table-row table:style-name="ro2">
          <table:table-cell office:value-type="string">
            <text:p>sbasic/shared/03020410.xhp</text:p>
          </table:table-cell>
          <table:table-cell office:value-type="string">
            <text:p>NL055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410.xhp</text:p>
          </table:table-cell>
          <table:table-cell office:value-type="string">
            <text:p>NL055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Kill Statement [Runtime]</text:p>
          </table:table-cell>
        </table:table-row>
        <table:table-row table:style-name="ro2">
          <table:table-cell office:value-type="string">
            <text:p>sbasic/shared/03020411.xhp</text:p>
          </table:table-cell>
          <table:table-cell office:value-type="string">
            <text:p>NL056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411.xhp</text:p>
          </table:table-cell>
          <table:table-cell office:value-type="string">
            <text:p>NL056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MkDir Statement [Runtime]</text:p>
          </table:table-cell>
        </table:table-row>
        <table:table-row table:style-name="ro2">
          <table:table-cell office:value-type="string">
            <text:p>sbasic/shared/03020412.xhp</text:p>
          </table:table-cell>
          <table:table-cell office:value-type="string">
            <text:p>NL057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412.xhp</text:p>
          </table:table-cell>
          <table:table-cell office:value-type="string">
            <text:p>NL057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Name Statement [Runtime]</text:p>
          </table:table-cell>
        </table:table-row>
        <table:table-row table:style-name="ro2">
          <table:table-cell office:value-type="string">
            <text:p>sbasic/shared/03020413.xhp</text:p>
          </table:table-cell>
          <table:table-cell office:value-type="string">
            <text:p>NL058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413.xhp</text:p>
          </table:table-cell>
          <table:table-cell office:value-type="string">
            <text:p>NL058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RmDir Statement [Runtime]</text:p>
          </table:table-cell>
        </table:table-row>
        <table:table-row table:style-name="ro2">
          <table:table-cell office:value-type="string">
            <text:p>sbasic/shared/03020414.xhp</text:p>
          </table:table-cell>
          <table:table-cell office:value-type="string">
            <text:p>NL059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414.xhp</text:p>
          </table:table-cell>
          <table:table-cell office:value-type="string">
            <text:p>NL059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SetAttr-instructie [Runtime]</text:p>
          </table:table-cell>
        </table:table-row>
        <table:table-row table:style-name="ro2">
          <table:table-cell office:value-type="string">
            <text:p>sbasic/shared/03020415.xhp</text:p>
          </table:table-cell>
          <table:table-cell office:value-type="string">
            <text:p>NL060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20415.xhp</text:p>
          </table:table-cell>
          <table:table-cell office:value-type="string">
            <text:p>NL060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FileExists Functie [Runtime]</text:p>
          </table:table-cell>
        </table:table-row>
        <table:table-row table:style-name="ro2">
          <table:table-cell office:value-type="string">
            <text:p>sbasic/shared/03030000.xhp</text:p>
          </table:table-cell>
          <table:table-cell office:value-type="string">
            <text:p>NL061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30000.xhp</text:p>
          </table:table-cell>
          <table:table-cell office:value-type="string">
            <text:p>NL061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Runtime-functies, -instructies en -operatoren</text:p>
          </table:table-cell>
          <table:table-cell table:style-name="ce18"/>
          <table:table-cell office:value-type="string">
            <text:p>Date en Time Functies</text:p>
          </table:table-cell>
        </table:table-row>
        <table:table-row table:style-name="ro2">
          <table:table-cell office:value-type="string">
            <text:p>sbasic/shared/030301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030101.xhp</text:p>
          </table:table-cell>
          <table:table-cell office:value-type="string">
            <text:p>NL062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30101.xhp</text:p>
          </table:table-cell>
          <table:table-cell office:value-type="string">
            <text:p>NL062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DateSerial Functie [Runtime]</text:p>
          </table:table-cell>
        </table:table-row>
        <table:table-row table:style-name="ro2">
          <table:table-cell office:value-type="string">
            <text:p>sbasic/shared/03030102.xhp</text:p>
          </table:table-cell>
          <table:table-cell office:value-type="string">
            <text:p>NL063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30102.xhp</text:p>
          </table:table-cell>
          <table:table-cell office:value-type="string">
            <text:p>NL063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DateValue-functie [Runtime]</text:p>
          </table:table-cell>
        </table:table-row>
        <table:table-row table:style-name="ro2">
          <table:table-cell office:value-type="string">
            <text:p>sbasic/shared/03030103.xhp</text:p>
          </table:table-cell>
          <table:table-cell office:value-type="string">
            <text:p>NL064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30103.xhp</text:p>
          </table:table-cell>
          <table:table-cell office:value-type="string">
            <text:p>NL064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Day Functie [Runtime]</text:p>
          </table:table-cell>
        </table:table-row>
        <table:table-row table:style-name="ro2">
          <table:table-cell office:value-type="string">
            <text:p>sbasic/shared/03030104.xhp</text:p>
          </table:table-cell>
          <table:table-cell office:value-type="string">
            <text:p>NL065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30104.xhp</text:p>
          </table:table-cell>
          <table:table-cell office:value-type="string">
            <text:p>NL065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Month Functie [Runtime]</text:p>
          </table:table-cell>
        </table:table-row>
        <table:table-row table:style-name="ro2">
          <table:table-cell office:value-type="string">
            <text:p>sbasic/shared/03030105.xhp</text:p>
          </table:table-cell>
          <table:table-cell office:value-type="string">
            <text:p>NL066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30105.xhp</text:p>
          </table:table-cell>
          <table:table-cell office:value-type="string">
            <text:p>NL066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WeekDay Functie [Runtime]</text:p>
          </table:table-cell>
        </table:table-row>
        <table:table-row table:style-name="ro2">
          <table:table-cell office:value-type="string">
            <text:p>sbasic/shared/03030106.xhp</text:p>
          </table:table-cell>
          <table:table-cell office:value-type="string">
            <text:p>NL067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30106.xhp</text:p>
          </table:table-cell>
          <table:table-cell office:value-type="string">
            <text:p>NL067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Year Functie [Runtime]</text:p>
          </table:table-cell>
        </table:table-row>
        <table:table-row table:style-name="ro2">
          <table:table-cell office:value-type="string">
            <text:p>sbasic/shared/03030107.xhp</text:p>
          </table:table-cell>
          <table:table-cell office:value-type="string">
            <text:p>NL068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30107.xhp</text:p>
          </table:table-cell>
          <table:table-cell office:value-type="string">
            <text:p>NL068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DateToIso Functie [Runtime]</text:p>
          </table:table-cell>
        </table:table-row>
        <table:table-row table:style-name="ro2">
          <table:table-cell office:value-type="string">
            <text:p>sbasic/shared/03030108.xhp</text:p>
          </table:table-cell>
          <table:table-cell office:value-type="string">
            <text:p>NL069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30108.xhp</text:p>
          </table:table-cell>
          <table:table-cell office:value-type="string">
            <text:p>NL069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DateFromIso Functie [Runtime]</text:p>
          </table:table-cell>
        </table:table-row>
        <table:table-row table:style-name="ro2">
          <table:table-cell office:value-type="string">
            <text:p>sbasic/shared/0303011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03012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03013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0302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030201.xhp</text:p>
          </table:table-cell>
          <table:table-cell office:value-type="string">
            <text:p>NL070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30201.xhp</text:p>
          </table:table-cell>
          <table:table-cell office:value-type="string">
            <text:p>NL070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Hour Functie [Runtime]</text:p>
          </table:table-cell>
        </table:table-row>
        <table:table-row table:style-name="ro2">
          <table:table-cell office:value-type="string">
            <text:p>sbasic/shared/03030202.xhp</text:p>
          </table:table-cell>
          <table:table-cell office:value-type="string">
            <text:p>NL071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30202.xhp</text:p>
          </table:table-cell>
          <table:table-cell office:value-type="string">
            <text:p>NL071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Minute Functie [Runtime]</text:p>
          </table:table-cell>
        </table:table-row>
        <table:table-row table:style-name="ro2">
          <table:table-cell office:value-type="string">
            <text:p>sbasic/shared/03030203.xhp</text:p>
          </table:table-cell>
          <table:table-cell office:value-type="string">
            <text:p>NL072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30203.xhp</text:p>
          </table:table-cell>
          <table:table-cell office:value-type="string">
            <text:p>NL072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Now Functie [Runtime]</text:p>
          </table:table-cell>
        </table:table-row>
        <table:table-row table:style-name="ro2">
          <table:table-cell office:value-type="string">
            <text:p>sbasic/shared/03030204.xhp</text:p>
          </table:table-cell>
          <table:table-cell office:value-type="string">
            <text:p>NL073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30204.xhp</text:p>
          </table:table-cell>
          <table:table-cell office:value-type="string">
            <text:p>NL073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Second Functie [Runtime]</text:p>
          </table:table-cell>
        </table:table-row>
        <table:table-row table:style-name="ro2">
          <table:table-cell office:value-type="string">
            <text:p>sbasic/shared/03030205.xhp</text:p>
          </table:table-cell>
          <table:table-cell office:value-type="string">
            <text:p>NL074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30205.xhp</text:p>
          </table:table-cell>
          <table:table-cell office:value-type="string">
            <text:p>NL074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TimeSerial-functie [Runtime]</text:p>
          </table:table-cell>
        </table:table-row>
        <table:table-row table:style-name="ro2">
          <table:table-cell office:value-type="string">
            <text:p>sbasic/shared/03030206.xhp</text:p>
          </table:table-cell>
          <table:table-cell office:value-type="string">
            <text:p>NL075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30206.xhp</text:p>
          </table:table-cell>
          <table:table-cell office:value-type="string">
            <text:p>NL075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TimeValue Functie [Runtime]</text:p>
          </table:table-cell>
        </table:table-row>
        <table:table-row table:style-name="ro2">
          <table:table-cell office:value-type="string">
            <text:p>sbasic/shared/030303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030301.xhp</text:p>
          </table:table-cell>
          <table:table-cell office:value-type="string">
            <text:p>NL076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30301.xhp</text:p>
          </table:table-cell>
          <table:table-cell office:value-type="string">
            <text:p>NL076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Date Statement [Runtime]</text:p>
          </table:table-cell>
        </table:table-row>
        <table:table-row table:style-name="ro2">
          <table:table-cell office:value-type="string">
            <text:p>sbasic/shared/03030302.xhp</text:p>
          </table:table-cell>
          <table:table-cell office:value-type="string">
            <text:p>NL077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30302.xhp</text:p>
          </table:table-cell>
          <table:table-cell office:value-type="string">
            <text:p>NL077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Time Statement [Runtime]</text:p>
          </table:table-cell>
        </table:table-row>
        <table:table-row table:style-name="ro2">
          <table:table-cell office:value-type="string">
            <text:p>sbasic/shared/03030303.xhp</text:p>
          </table:table-cell>
          <table:table-cell office:value-type="string">
            <text:p>NL078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30303.xhp</text:p>
          </table:table-cell>
          <table:table-cell office:value-type="string">
            <text:p>NL078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Timer Functie [Runtime]</text:p>
          </table:table-cell>
        </table:table-row>
        <table:table-row table:style-name="ro2">
          <table:table-cell office:value-type="string">
            <text:p>sbasic/shared/03050000.xhp</text:p>
          </table:table-cell>
          <table:table-cell office:value-type="string">
            <text:p>NL079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50000.xhp</text:p>
          </table:table-cell>
          <table:table-cell office:value-type="string">
            <text:p>NL079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Functies voor foutafhandeling</text:p>
          </table:table-cell>
        </table:table-row>
        <table:table-row table:style-name="ro2">
          <table:table-cell office:value-type="string">
            <text:p>sbasic/shared/03050100.xhp</text:p>
          </table:table-cell>
          <table:table-cell office:value-type="string">
            <text:p>NL080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50100.xhp</text:p>
          </table:table-cell>
          <table:table-cell office:value-type="string">
            <text:p>NL080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Erl Functie [Runtime]</text:p>
          </table:table-cell>
        </table:table-row>
        <table:table-row table:style-name="ro2">
          <table:table-cell office:value-type="string">
            <text:p>sbasic/shared/03050200.xhp</text:p>
          </table:table-cell>
          <table:table-cell office:value-type="string">
            <text:p>NL081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50200.xhp</text:p>
          </table:table-cell>
          <table:table-cell office:value-type="string">
            <text:p>NL081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Err Functie [Runtime]</text:p>
          </table:table-cell>
        </table:table-row>
        <table:table-row table:style-name="ro2">
          <table:table-cell office:value-type="string">
            <text:p>sbasic/shared/03050300.xhp</text:p>
          </table:table-cell>
          <table:table-cell office:value-type="string">
            <text:p>NL082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50300.xhp</text:p>
          </table:table-cell>
          <table:table-cell office:value-type="string">
            <text:p>NL082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Error Functie [Runtime]</text:p>
          </table:table-cell>
        </table:table-row>
        <table:table-row table:style-name="ro2">
          <table:table-cell office:value-type="string">
            <text:p>sbasic/shared/03050500.xhp</text:p>
          </table:table-cell>
          <table:table-cell office:value-type="string">
            <text:p>NL083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50500.xhp</text:p>
          </table:table-cell>
          <table:table-cell office:value-type="string">
            <text:p>NL083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On Error GoTo ... Resume-instructie [Runtime]</text:p>
          </table:table-cell>
        </table:table-row>
        <table:table-row table:style-name="ro2">
          <table:table-cell office:value-type="string">
            <text:p>sbasic/shared/03060000.xhp</text:p>
          </table:table-cell>
          <table:table-cell office:value-type="string">
            <text:p>NL084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60000.xhp</text:p>
          </table:table-cell>
          <table:table-cell office:value-type="string">
            <text:p>NL084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Runtime-functies, -instructies en -operatoren</text:p>
          </table:table-cell>
          <table:table-cell table:style-name="ce18"/>
          <table:table-cell office:value-type="string">
            <text:p>Logische operatoren</text:p>
          </table:table-cell>
        </table:table-row>
        <table:table-row table:style-name="ro2">
          <table:table-cell office:value-type="string">
            <text:p>sbasic/shared/03060100.xhp</text:p>
          </table:table-cell>
          <table:table-cell office:value-type="string">
            <text:p>NL085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60100.xhp</text:p>
          </table:table-cell>
          <table:table-cell office:value-type="string">
            <text:p>NL085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And Operator [Runtime]</text:p>
          </table:table-cell>
        </table:table-row>
        <table:table-row table:style-name="ro2">
          <table:table-cell office:value-type="string">
            <text:p>sbasic/shared/03060200.xhp</text:p>
          </table:table-cell>
          <table:table-cell office:value-type="string">
            <text:p>NL086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60200.xhp</text:p>
          </table:table-cell>
          <table:table-cell office:value-type="string">
            <text:p>NL086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Eqv-operator [Runtime]</text:p>
          </table:table-cell>
        </table:table-row>
        <table:table-row table:style-name="ro2">
          <table:table-cell office:value-type="string">
            <text:p>sbasic/shared/03060300.xhp</text:p>
          </table:table-cell>
          <table:table-cell office:value-type="string">
            <text:p>NL087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60300.xhp</text:p>
          </table:table-cell>
          <table:table-cell office:value-type="string">
            <text:p>NL087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Imp Operator [Runtime]</text:p>
          </table:table-cell>
        </table:table-row>
        <table:table-row table:style-name="ro2">
          <table:table-cell office:value-type="string">
            <text:p>sbasic/shared/03060400.xhp</text:p>
          </table:table-cell>
          <table:table-cell office:value-type="string">
            <text:p>NL088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60400.xhp</text:p>
          </table:table-cell>
          <table:table-cell office:value-type="string">
            <text:p>NL088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Not Operator [Runtime]</text:p>
          </table:table-cell>
        </table:table-row>
        <table:table-row table:style-name="ro2">
          <table:table-cell office:value-type="string">
            <text:p>sbasic/shared/03060500.xhp</text:p>
          </table:table-cell>
          <table:table-cell office:value-type="string">
            <text:p>NL089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60500.xhp</text:p>
          </table:table-cell>
          <table:table-cell office:value-type="string">
            <text:p>NL089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Or Operator [Runtime]</text:p>
          </table:table-cell>
        </table:table-row>
        <table:table-row table:style-name="ro2">
          <table:table-cell office:value-type="string">
            <text:p>sbasic/shared/03060600.xhp</text:p>
          </table:table-cell>
          <table:table-cell office:value-type="string">
            <text:p>NL090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60600.xhp</text:p>
          </table:table-cell>
          <table:table-cell office:value-type="string">
            <text:p>NL090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Xor Operator [Runtime]</text:p>
          </table:table-cell>
        </table:table-row>
        <table:table-row table:style-name="ro2">
          <table:table-cell office:value-type="string">
            <text:p>sbasic/shared/03070000.xhp</text:p>
          </table:table-cell>
          <table:table-cell office:value-type="string">
            <text:p>NL091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70000.xhp</text:p>
          </table:table-cell>
          <table:table-cell office:value-type="string">
            <text:p>NL091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Runtime-functies, -instructies en -operatoren</text:p>
          </table:table-cell>
          <table:table-cell table:style-name="ce18"/>
          <table:table-cell office:value-type="string">
            <text:p>Wiskundige operatoren</text:p>
          </table:table-cell>
        </table:table-row>
        <table:table-row table:style-name="ro2">
          <table:table-cell office:value-type="string">
            <text:p>sbasic/shared/03070100.xhp</text:p>
          </table:table-cell>
          <table:table-cell office:value-type="string">
            <text:p>NL092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70100.xhp</text:p>
          </table:table-cell>
          <table:table-cell office:value-type="string">
            <text:p>NL092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- Operator [Runtime]</text:p>
          </table:table-cell>
        </table:table-row>
        <table:table-row table:style-name="ro2">
          <table:table-cell office:value-type="string">
            <text:p>sbasic/shared/03070200.xhp</text:p>
          </table:table-cell>
          <table:table-cell office:value-type="string">
            <text:p>NL093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70200.xhp</text:p>
          </table:table-cell>
          <table:table-cell office:value-type="string">
            <text:p>NL093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* Operator [Runtime]</text:p>
          </table:table-cell>
        </table:table-row>
        <table:table-row table:style-name="ro2">
          <table:table-cell office:value-type="string">
            <text:p>sbasic/shared/03070300.xhp</text:p>
          </table:table-cell>
          <table:table-cell office:value-type="string">
            <text:p>NL094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70300.xhp</text:p>
          </table:table-cell>
          <table:table-cell office:value-type="string">
            <text:p>NL094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+ Operator [Runtime]</text:p>
          </table:table-cell>
        </table:table-row>
        <table:table-row table:style-name="ro2">
          <table:table-cell office:value-type="string">
            <text:p>sbasic/shared/03070400.xhp</text:p>
          </table:table-cell>
          <table:table-cell office:value-type="string">
            <text:p>NL095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70400.xhp</text:p>
          </table:table-cell>
          <table:table-cell office:value-type="string">
            <text:p>NL095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/ Operator [Runtime]</text:p>
          </table:table-cell>
        </table:table-row>
        <table:table-row table:style-name="ro2">
          <table:table-cell office:value-type="string">
            <text:p>sbasic/shared/03070500.xhp</text:p>
          </table:table-cell>
          <table:table-cell office:value-type="string">
            <text:p>NL096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70500.xhp</text:p>
          </table:table-cell>
          <table:table-cell office:value-type="string">
            <text:p>NL096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^ Operator [Runtime]</text:p>
          </table:table-cell>
        </table:table-row>
        <table:table-row table:style-name="ro2">
          <table:table-cell office:value-type="string">
            <text:p>sbasic/shared/03070600.xhp</text:p>
          </table:table-cell>
          <table:table-cell office:value-type="string">
            <text:p>NL097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70600.xhp</text:p>
          </table:table-cell>
          <table:table-cell office:value-type="string">
            <text:p>NL097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Mod Operator [Runtime]</text:p>
          </table:table-cell>
        </table:table-row>
        <table:table-row table:style-name="ro2">
          <table:table-cell office:value-type="string">
            <text:p>sbasic/shared/03080000.xhp</text:p>
          </table:table-cell>
          <table:table-cell office:value-type="string">
            <text:p>NL098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80000.xhp</text:p>
          </table:table-cell>
          <table:table-cell office:value-type="string">
            <text:p>NL098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Numerieke functies</text:p>
          </table:table-cell>
        </table:table-row>
        <table:table-row table:style-name="ro2">
          <table:table-cell office:value-type="string">
            <text:p>sbasic/shared/03080100.xhp</text:p>
          </table:table-cell>
          <table:table-cell office:value-type="string">
            <text:p>NL099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80100.xhp</text:p>
          </table:table-cell>
          <table:table-cell office:value-type="string">
            <text:p>NL099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Trigonometrische Functies</text:p>
          </table:table-cell>
        </table:table-row>
        <table:table-row table:style-name="ro2">
          <table:table-cell office:value-type="string">
            <text:p>sbasic/shared/03080101.xhp</text:p>
          </table:table-cell>
          <table:table-cell office:value-type="string">
            <text:p>NL100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80101.xhp</text:p>
          </table:table-cell>
          <table:table-cell office:value-type="string">
            <text:p>NL100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Atn Functie [Runtime]</text:p>
          </table:table-cell>
        </table:table-row>
        <table:table-row table:style-name="ro2">
          <table:table-cell office:value-type="string">
            <text:p>sbasic/shared/03080102.xhp</text:p>
          </table:table-cell>
          <table:table-cell office:value-type="string">
            <text:p>NL101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80102.xhp</text:p>
          </table:table-cell>
          <table:table-cell office:value-type="string">
            <text:p>NL101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os Functie [Runtime]</text:p>
          </table:table-cell>
        </table:table-row>
        <table:table-row table:style-name="ro2">
          <table:table-cell office:value-type="string">
            <text:p>sbasic/shared/03080103.xhp</text:p>
          </table:table-cell>
          <table:table-cell office:value-type="string">
            <text:p>NL102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80103.xhp</text:p>
          </table:table-cell>
          <table:table-cell office:value-type="string">
            <text:p>NL102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Sin Functie [Runtime]</text:p>
          </table:table-cell>
        </table:table-row>
        <table:table-row table:style-name="ro2">
          <table:table-cell office:value-type="string">
            <text:p>sbasic/shared/03080104.xhp</text:p>
          </table:table-cell>
          <table:table-cell office:value-type="string">
            <text:p>NL103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80104.xhp</text:p>
          </table:table-cell>
          <table:table-cell office:value-type="string">
            <text:p>NL103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Tan Functie [Runtime]</text:p>
          </table:table-cell>
        </table:table-row>
        <table:table-row table:style-name="ro2">
          <table:table-cell office:value-type="string">
            <text:p>sbasic/shared/030802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080201.xhp</text:p>
          </table:table-cell>
          <table:table-cell office:value-type="string">
            <text:p>NL104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80201.xhp</text:p>
          </table:table-cell>
          <table:table-cell office:value-type="string">
            <text:p>NL104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Exp-functie [Runtime]</text:p>
          </table:table-cell>
        </table:table-row>
        <table:table-row table:style-name="ro2">
          <table:table-cell office:value-type="string">
            <text:p>sbasic/shared/03080202.xhp</text:p>
          </table:table-cell>
          <table:table-cell office:value-type="string">
            <text:p>NL105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80202.xhp</text:p>
          </table:table-cell>
          <table:table-cell office:value-type="string">
            <text:p>NL105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Log Functie [Runtime]</text:p>
          </table:table-cell>
        </table:table-row>
        <table:table-row table:style-name="ro2">
          <table:table-cell office:value-type="string">
            <text:p>sbasic/shared/03080300.xhp</text:p>
          </table:table-cell>
          <table:table-cell office:value-type="string">
            <text:p>NL106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80300.xhp</text:p>
          </table:table-cell>
          <table:table-cell office:value-type="string">
            <text:p>NL106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Willekeurige Getallen Genereren</text:p>
          </table:table-cell>
        </table:table-row>
        <table:table-row table:style-name="ro2">
          <table:table-cell office:value-type="string">
            <text:p>sbasic/shared/03080301.xhp</text:p>
          </table:table-cell>
          <table:table-cell office:value-type="string">
            <text:p>NL107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80301.xhp</text:p>
          </table:table-cell>
          <table:table-cell office:value-type="string">
            <text:p>NL107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Randomize Statement [Runtime]</text:p>
          </table:table-cell>
        </table:table-row>
        <table:table-row table:style-name="ro2">
          <table:table-cell office:value-type="string">
            <text:p>sbasic/shared/03080302.xhp</text:p>
          </table:table-cell>
          <table:table-cell office:value-type="string">
            <text:p>NL108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80302.xhp</text:p>
          </table:table-cell>
          <table:table-cell office:value-type="string">
            <text:p>NL108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Rnd functie [Runtime]</text:p>
          </table:table-cell>
        </table:table-row>
        <table:table-row table:style-name="ro2">
          <table:table-cell office:value-type="string">
            <text:p>sbasic/shared/03080400.xhp</text:p>
          </table:table-cell>
          <table:table-cell office:value-type="string">
            <text:p>NL109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80400.xhp</text:p>
          </table:table-cell>
          <table:table-cell office:value-type="string">
            <text:p>NL109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Vierkantswortel Berekening</text:p>
          </table:table-cell>
        </table:table-row>
        <table:table-row table:style-name="ro2">
          <table:table-cell office:value-type="string">
            <text:p>sbasic/shared/03080401.xhp</text:p>
          </table:table-cell>
          <table:table-cell office:value-type="string">
            <text:p>NL110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80401.xhp</text:p>
          </table:table-cell>
          <table:table-cell office:value-type="string">
            <text:p>NL110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Sqr Functie [Runtime]</text:p>
          </table:table-cell>
        </table:table-row>
        <table:table-row table:style-name="ro2">
          <table:table-cell office:value-type="string">
            <text:p>sbasic/shared/030805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080501.xhp</text:p>
          </table:table-cell>
          <table:table-cell office:value-type="string">
            <text:p>NL111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80501.xhp</text:p>
          </table:table-cell>
          <table:table-cell office:value-type="string">
            <text:p>NL111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Fix Functie [Runtime]</text:p>
          </table:table-cell>
        </table:table-row>
        <table:table-row table:style-name="ro2">
          <table:table-cell office:value-type="string">
            <text:p>sbasic/shared/03080502.xhp</text:p>
          </table:table-cell>
          <table:table-cell office:value-type="string">
            <text:p>NL112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80502.xhp</text:p>
          </table:table-cell>
          <table:table-cell office:value-type="string">
            <text:p>NL112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Int Functie [Runtime]</text:p>
          </table:table-cell>
        </table:table-row>
        <table:table-row table:style-name="ro2">
          <table:table-cell office:value-type="string">
            <text:p>sbasic/shared/030806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080601.xhp</text:p>
          </table:table-cell>
          <table:table-cell office:value-type="string">
            <text:p>NL113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80601.xhp</text:p>
          </table:table-cell>
          <table:table-cell office:value-type="string">
            <text:p>NL113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Abs Functie [Runtime]</text:p>
          </table:table-cell>
        </table:table-row>
        <table:table-row table:style-name="ro2">
          <table:table-cell office:value-type="string">
            <text:p>sbasic/shared/030807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080701.xhp</text:p>
          </table:table-cell>
          <table:table-cell office:value-type="string">
            <text:p>NL114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80701.xhp</text:p>
          </table:table-cell>
          <table:table-cell office:value-type="string">
            <text:p>NL114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Sgn Functie [Runtime]</text:p>
          </table:table-cell>
        </table:table-row>
        <table:table-row table:style-name="ro2">
          <table:table-cell office:value-type="string">
            <text:p>sbasic/shared/030808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080801.xhp</text:p>
          </table:table-cell>
          <table:table-cell office:value-type="string">
            <text:p>NL115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80801.xhp</text:p>
          </table:table-cell>
          <table:table-cell office:value-type="string">
            <text:p>NL115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Hex Functie [Runtime]</text:p>
          </table:table-cell>
        </table:table-row>
        <table:table-row table:style-name="ro2">
          <table:table-cell office:value-type="string">
            <text:p>sbasic/shared/03080802.xhp</text:p>
          </table:table-cell>
          <table:table-cell office:value-type="string">
            <text:p>NL116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80802.xhp</text:p>
          </table:table-cell>
          <table:table-cell office:value-type="string">
            <text:p>NL116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Oct Functie [Runtime]</text:p>
          </table:table-cell>
        </table:table-row>
        <table:table-row table:style-name="ro2">
          <table:table-cell office:value-type="string">
            <text:p>sbasic/shared/03090000.xhp</text:p>
          </table:table-cell>
          <table:table-cell office:value-type="string">
            <text:p>NL117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90000.xhp</text:p>
          </table:table-cell>
          <table:table-cell office:value-type="string">
            <text:p>NL117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Runtime-functies, -instructies en -operatoren</text:p>
          </table:table-cell>
          <table:table-cell table:style-name="ce18"/>
          <table:table-cell office:value-type="string">
            <text:p>Programmauitvoering Sturen</text:p>
          </table:table-cell>
        </table:table-row>
        <table:table-row table:style-name="ro2">
          <table:table-cell office:value-type="string">
            <text:p>sbasic/shared/030901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090101.xhp</text:p>
          </table:table-cell>
          <table:table-cell office:value-type="string">
            <text:p>NL118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90101.xhp</text:p>
          </table:table-cell>
          <table:table-cell office:value-type="string">
            <text:p>NL118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If...Then...Else Statement [Runtime]</text:p>
          </table:table-cell>
        </table:table-row>
        <table:table-row table:style-name="ro2">
          <table:table-cell office:value-type="string">
            <text:p>sbasic/shared/03090102.xhp</text:p>
          </table:table-cell>
          <table:table-cell office:value-type="string">
            <text:p>NL119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90102.xhp</text:p>
          </table:table-cell>
          <table:table-cell office:value-type="string">
            <text:p>NL119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Select...Case Statement [Runtime]</text:p>
          </table:table-cell>
        </table:table-row>
        <table:table-row table:style-name="ro2">
          <table:table-cell office:value-type="string">
            <text:p>sbasic/shared/03090103.xhp</text:p>
          </table:table-cell>
          <table:table-cell office:value-type="string">
            <text:p>NL120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90103.xhp</text:p>
          </table:table-cell>
          <table:table-cell office:value-type="string">
            <text:p>NL120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IIf Statement [Runtime]</text:p>
          </table:table-cell>
        </table:table-row>
        <table:table-row table:style-name="ro2">
          <table:table-cell office:value-type="string">
            <text:p>sbasic/shared/030902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090201.xhp</text:p>
          </table:table-cell>
          <table:table-cell office:value-type="string">
            <text:p>NL121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90201.xhp</text:p>
          </table:table-cell>
          <table:table-cell office:value-type="string">
            <text:p>NL121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Do...Loop-instructie [Runtime]</text:p>
          </table:table-cell>
        </table:table-row>
        <table:table-row table:style-name="ro2">
          <table:table-cell office:value-type="string">
            <text:p>sbasic/shared/03090202.xhp</text:p>
          </table:table-cell>
          <table:table-cell office:value-type="string">
            <text:p>NL122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90202.xhp</text:p>
          </table:table-cell>
          <table:table-cell office:value-type="string">
            <text:p>NL122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For...Next Statement [Runtime]</text:p>
          </table:table-cell>
        </table:table-row>
        <table:table-row table:style-name="ro2">
          <table:table-cell office:value-type="string">
            <text:p>sbasic/shared/03090203.xhp</text:p>
          </table:table-cell>
          <table:table-cell office:value-type="string">
            <text:p>NL123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90203.xhp</text:p>
          </table:table-cell>
          <table:table-cell office:value-type="string">
            <text:p>NL123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While...Wend Statement [Runtime]</text:p>
          </table:table-cell>
        </table:table-row>
        <table:table-row table:style-name="ro2">
          <table:table-cell office:value-type="string">
            <text:p>sbasic/shared/030903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090301.xhp</text:p>
          </table:table-cell>
          <table:table-cell office:value-type="string">
            <text:p>NL124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90301.xhp</text:p>
          </table:table-cell>
          <table:table-cell office:value-type="string">
            <text:p>NL124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GoSub...Return-instructie [Runtime]</text:p>
          </table:table-cell>
        </table:table-row>
        <table:table-row table:style-name="ro2">
          <table:table-cell office:value-type="string">
            <text:p>sbasic/shared/03090302.xhp</text:p>
          </table:table-cell>
          <table:table-cell office:value-type="string">
            <text:p>NL125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90302.xhp</text:p>
          </table:table-cell>
          <table:table-cell office:value-type="string">
            <text:p>NL125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GoTo-instructie [Runtime]</text:p>
          </table:table-cell>
        </table:table-row>
        <table:table-row table:style-name="ro2">
          <table:table-cell office:value-type="string">
            <text:p>sbasic/shared/03090303.xhp</text:p>
          </table:table-cell>
          <table:table-cell office:value-type="string">
            <text:p>NL126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90303.xhp</text:p>
          </table:table-cell>
          <table:table-cell office:value-type="string">
            <text:p>NL126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On...GoSub Statement; On...GoTo Statement [Runtime]</text:p>
          </table:table-cell>
        </table:table-row>
        <table:table-row table:style-name="ro2">
          <table:table-cell office:value-type="string">
            <text:p>sbasic/shared/03090400.xhp</text:p>
          </table:table-cell>
          <table:table-cell office:value-type="string">
            <text:p>NL127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90400.xhp</text:p>
          </table:table-cell>
          <table:table-cell office:value-type="string">
            <text:p>NL127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Meer Statements</text:p>
          </table:table-cell>
        </table:table-row>
        <table:table-row table:style-name="ro2">
          <table:table-cell office:value-type="string">
            <text:p>sbasic/shared/03090401.xhp</text:p>
          </table:table-cell>
          <table:table-cell office:value-type="string">
            <text:p>NL128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90401.xhp</text:p>
          </table:table-cell>
          <table:table-cell office:value-type="string">
            <text:p>NL128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all Statement [Runtime]</text:p>
          </table:table-cell>
        </table:table-row>
        <table:table-row table:style-name="ro2">
          <table:table-cell office:value-type="string">
            <text:p>sbasic/shared/03090402.xhp</text:p>
          </table:table-cell>
          <table:table-cell office:value-type="string">
            <text:p>NL129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90402.xhp</text:p>
          </table:table-cell>
          <table:table-cell office:value-type="string">
            <text:p>NL129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hoose Functie [Runtime]</text:p>
          </table:table-cell>
        </table:table-row>
        <table:table-row table:style-name="ro2">
          <table:table-cell office:value-type="string">
            <text:p>sbasic/shared/03090403.xhp</text:p>
          </table:table-cell>
          <table:table-cell office:value-type="string">
            <text:p>NL130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90403.xhp</text:p>
          </table:table-cell>
          <table:table-cell office:value-type="string">
            <text:p>NL130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Declare-instructie [Runtime]</text:p>
          </table:table-cell>
        </table:table-row>
        <table:table-row table:style-name="ro2">
          <table:table-cell office:value-type="string">
            <text:p>sbasic/shared/03090404.xhp</text:p>
          </table:table-cell>
          <table:table-cell office:value-type="string">
            <text:p>NL131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90404.xhp</text:p>
          </table:table-cell>
          <table:table-cell office:value-type="string">
            <text:p>NL131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End Statement [Runtime]</text:p>
          </table:table-cell>
        </table:table-row>
        <table:table-row table:style-name="ro2">
          <table:table-cell office:value-type="string">
            <text:p>sbasic/shared/03090405.xhp</text:p>
          </table:table-cell>
          <table:table-cell office:value-type="string">
            <text:p>NL132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90405.xhp</text:p>
          </table:table-cell>
          <table:table-cell office:value-type="string">
            <text:p>NL132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FreeLibrary Functie [Runtime]</text:p>
          </table:table-cell>
        </table:table-row>
        <table:table-row table:style-name="ro2">
          <table:table-cell office:value-type="string">
            <text:p>sbasic/shared/03090406.xhp</text:p>
          </table:table-cell>
          <table:table-cell office:value-type="string">
            <text:p>NL133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90406.xhp</text:p>
          </table:table-cell>
          <table:table-cell office:value-type="string">
            <text:p>NL133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Function Statement [Runtime]</text:p>
          </table:table-cell>
        </table:table-row>
        <table:table-row table:style-name="ro2">
          <table:table-cell office:value-type="string">
            <text:p>sbasic/shared/03090407.xhp</text:p>
          </table:table-cell>
          <table:table-cell office:value-type="string">
            <text:p>NL134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90407.xhp</text:p>
          </table:table-cell>
          <table:table-cell office:value-type="string">
            <text:p>NL134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Rem Statement [Runtime]</text:p>
          </table:table-cell>
        </table:table-row>
        <table:table-row table:style-name="ro2">
          <table:table-cell office:value-type="string">
            <text:p>sbasic/shared/03090408.xhp</text:p>
          </table:table-cell>
          <table:table-cell office:value-type="string">
            <text:p>NL135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90408.xhp</text:p>
          </table:table-cell>
          <table:table-cell office:value-type="string">
            <text:p>NL135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Stop Statement [Runtime]</text:p>
          </table:table-cell>
        </table:table-row>
        <table:table-row table:style-name="ro2">
          <table:table-cell office:value-type="string">
            <text:p>sbasic/shared/03090409.xhp</text:p>
          </table:table-cell>
          <table:table-cell office:value-type="string">
            <text:p>NL136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90409.xhp</text:p>
          </table:table-cell>
          <table:table-cell office:value-type="string">
            <text:p>NL136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Sub Statement [Runtime]</text:p>
          </table:table-cell>
        </table:table-row>
        <table:table-row table:style-name="ro2">
          <table:table-cell office:value-type="string">
            <text:p>sbasic/shared/03090410.xhp</text:p>
          </table:table-cell>
          <table:table-cell office:value-type="string">
            <text:p>NL137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90410.xhp</text:p>
          </table:table-cell>
          <table:table-cell office:value-type="string">
            <text:p>NL137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Switch Functie [Runtime]</text:p>
          </table:table-cell>
        </table:table-row>
        <table:table-row table:style-name="ro2">
          <table:table-cell office:value-type="string">
            <text:p>sbasic/shared/03090411.xhp</text:p>
          </table:table-cell>
          <table:table-cell office:value-type="string">
            <text:p>NL138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90411.xhp</text:p>
          </table:table-cell>
          <table:table-cell office:value-type="string">
            <text:p>NL138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With Statement [Runtime]</text:p>
          </table:table-cell>
        </table:table-row>
        <table:table-row table:style-name="ro2">
          <table:table-cell office:value-type="string">
            <text:p>sbasic/shared/03090412.xhp</text:p>
          </table:table-cell>
          <table:table-cell office:value-type="string">
            <text:p>NL139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090412.xhp</text:p>
          </table:table-cell>
          <table:table-cell office:value-type="string">
            <text:p>NL139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Exit Statement [Runtime]</text:p>
          </table:table-cell>
        </table:table-row>
        <table:table-row table:style-name="ro2">
          <table:table-cell office:value-type="string">
            <text:p>sbasic/shared/03100000.xhp</text:p>
          </table:table-cell>
          <table:table-cell office:value-type="string">
            <text:p>NL140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0000.xhp</text:p>
          </table:table-cell>
          <table:table-cell office:value-type="string">
            <text:p>NL140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Runtime-functies, -instructies en -operatoren</text:p>
          </table:table-cell>
          <table:table-cell table:style-name="ce18"/>
          <table:table-cell office:value-type="string">
            <text:p>Variabelen</text:p>
          </table:table-cell>
        </table:table-row>
        <table:table-row table:style-name="ro2">
          <table:table-cell office:value-type="string">
            <text:p>sbasic/shared/0310005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10006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10007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10008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100100.xhp</text:p>
          </table:table-cell>
          <table:table-cell office:value-type="string">
            <text:p>NL141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0100.xhp</text:p>
          </table:table-cell>
          <table:table-cell office:value-type="string">
            <text:p>NL141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Bool Functie [Runtime]</text:p>
          </table:table-cell>
        </table:table-row>
        <table:table-row table:style-name="ro2">
          <table:table-cell office:value-type="string">
            <text:p>sbasic/shared/03100300.xhp</text:p>
          </table:table-cell>
          <table:table-cell office:value-type="string">
            <text:p>NL142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0300.xhp</text:p>
          </table:table-cell>
          <table:table-cell office:value-type="string">
            <text:p>NL142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Date Functie [Runtime]</text:p>
          </table:table-cell>
        </table:table-row>
        <table:table-row table:style-name="ro2">
          <table:table-cell office:value-type="string">
            <text:p>sbasic/shared/03100400.xhp</text:p>
          </table:table-cell>
          <table:table-cell office:value-type="string">
            <text:p>NL143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0400.xhp</text:p>
          </table:table-cell>
          <table:table-cell office:value-type="string">
            <text:p>NL143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Dbl Functie [Runtime]</text:p>
          </table:table-cell>
        </table:table-row>
        <table:table-row table:style-name="ro2">
          <table:table-cell office:value-type="string">
            <text:p>sbasic/shared/03100500.xhp</text:p>
          </table:table-cell>
          <table:table-cell office:value-type="string">
            <text:p>NL144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0500.xhp</text:p>
          </table:table-cell>
          <table:table-cell office:value-type="string">
            <text:p>NL144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Int Functie [Runtime]</text:p>
          </table:table-cell>
        </table:table-row>
        <table:table-row table:style-name="ro2">
          <table:table-cell office:value-type="string">
            <text:p>sbasic/shared/03100600.xhp</text:p>
          </table:table-cell>
          <table:table-cell office:value-type="string">
            <text:p>NL145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0600.xhp</text:p>
          </table:table-cell>
          <table:table-cell office:value-type="string">
            <text:p>NL145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Lng Functie [Runtime]</text:p>
          </table:table-cell>
        </table:table-row>
        <table:table-row table:style-name="ro2">
          <table:table-cell office:value-type="string">
            <text:p>sbasic/shared/03100700.xhp</text:p>
          </table:table-cell>
          <table:table-cell office:value-type="string">
            <text:p>NL146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0700.xhp</text:p>
          </table:table-cell>
          <table:table-cell office:value-type="string">
            <text:p>NL146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onst Statment [Runtime]</text:p>
          </table:table-cell>
        </table:table-row>
        <table:table-row table:style-name="ro2">
          <table:table-cell office:value-type="string">
            <text:p>sbasic/shared/03100900.xhp</text:p>
          </table:table-cell>
          <table:table-cell office:value-type="string">
            <text:p>NL147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0900.xhp</text:p>
          </table:table-cell>
          <table:table-cell office:value-type="string">
            <text:p>NL147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Sng Functie [Runtime]</text:p>
          </table:table-cell>
        </table:table-row>
        <table:table-row table:style-name="ro2">
          <table:table-cell office:value-type="string">
            <text:p>sbasic/shared/03101000.xhp</text:p>
          </table:table-cell>
          <table:table-cell office:value-type="string">
            <text:p>NL148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1000.xhp</text:p>
          </table:table-cell>
          <table:table-cell office:value-type="string">
            <text:p>NL148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Str Functie [Runtime]</text:p>
          </table:table-cell>
        </table:table-row>
        <table:table-row table:style-name="ro2">
          <table:table-cell office:value-type="string">
            <text:p>sbasic/shared/03101100.xhp</text:p>
          </table:table-cell>
          <table:table-cell office:value-type="string">
            <text:p>NL149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1100.xhp</text:p>
          </table:table-cell>
          <table:table-cell office:value-type="string">
            <text:p>NL149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DefBool Statement [Runtime]</text:p>
          </table:table-cell>
        </table:table-row>
        <table:table-row table:style-name="ro2">
          <table:table-cell office:value-type="string">
            <text:p>sbasic/shared/0310111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10112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10113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10114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101300.xhp</text:p>
          </table:table-cell>
          <table:table-cell office:value-type="string">
            <text:p>NL150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1300.xhp</text:p>
          </table:table-cell>
          <table:table-cell office:value-type="string">
            <text:p>NL150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DefDate Statement [Runtime]</text:p>
          </table:table-cell>
        </table:table-row>
        <table:table-row table:style-name="ro2">
          <table:table-cell office:value-type="string">
            <text:p>sbasic/shared/03101400.xhp</text:p>
          </table:table-cell>
          <table:table-cell office:value-type="string">
            <text:p>NL151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1400.xhp</text:p>
          </table:table-cell>
          <table:table-cell office:value-type="string">
            <text:p>NL151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DefDbl Statement [Runtime]</text:p>
          </table:table-cell>
        </table:table-row>
        <table:table-row table:style-name="ro2">
          <table:table-cell office:value-type="string">
            <text:p>sbasic/shared/03101500.xhp</text:p>
          </table:table-cell>
          <table:table-cell office:value-type="string">
            <text:p>NL152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1500.xhp</text:p>
          </table:table-cell>
          <table:table-cell office:value-type="string">
            <text:p>NL152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DefInt Statement [Runtime]</text:p>
          </table:table-cell>
        </table:table-row>
        <table:table-row table:style-name="ro2">
          <table:table-cell office:value-type="string">
            <text:p>sbasic/shared/03101600.xhp</text:p>
          </table:table-cell>
          <table:table-cell office:value-type="string">
            <text:p>NL153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1600.xhp</text:p>
          </table:table-cell>
          <table:table-cell office:value-type="string">
            <text:p>NL153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DefLng Statement [Runtime]</text:p>
          </table:table-cell>
        </table:table-row>
        <table:table-row table:style-name="ro2">
          <table:table-cell office:value-type="string">
            <text:p>sbasic/shared/03101700.xhp</text:p>
          </table:table-cell>
          <table:table-cell office:value-type="string">
            <text:p>NL154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1700.xhp</text:p>
          </table:table-cell>
          <table:table-cell office:value-type="string">
            <text:p>NL154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DefObj Statement [Runtime]</text:p>
          </table:table-cell>
        </table:table-row>
        <table:table-row table:style-name="ro2">
          <table:table-cell office:value-type="string">
            <text:p>sbasic/shared/03102000.xhp</text:p>
          </table:table-cell>
          <table:table-cell office:value-type="string">
            <text:p>NL155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2000.xhp</text:p>
          </table:table-cell>
          <table:table-cell office:value-type="string">
            <text:p>NL155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DefVar Statement [Runtime]</text:p>
          </table:table-cell>
        </table:table-row>
        <table:table-row table:style-name="ro2">
          <table:table-cell office:value-type="string">
            <text:p>sbasic/shared/03102100.xhp</text:p>
          </table:table-cell>
          <table:table-cell office:value-type="string">
            <text:p>NL156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2100.xhp</text:p>
          </table:table-cell>
          <table:table-cell office:value-type="string">
            <text:p>NL156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Dim Statement [Runtime]</text:p>
          </table:table-cell>
        </table:table-row>
        <table:table-row table:style-name="ro2">
          <table:table-cell office:value-type="string">
            <text:p>sbasic/shared/03102101.xhp</text:p>
          </table:table-cell>
          <table:table-cell office:value-type="string">
            <text:p>NL157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2101.xhp</text:p>
          </table:table-cell>
          <table:table-cell office:value-type="string">
            <text:p>NL157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ReDim Statement [Runtime]</text:p>
          </table:table-cell>
        </table:table-row>
        <table:table-row table:style-name="ro2">
          <table:table-cell office:value-type="string">
            <text:p>sbasic/shared/03102200.xhp</text:p>
          </table:table-cell>
          <table:table-cell office:value-type="string">
            <text:p>NL158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2200.xhp</text:p>
          </table:table-cell>
          <table:table-cell office:value-type="string">
            <text:p>NL158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IsArray-functie [Runtime]</text:p>
          </table:table-cell>
        </table:table-row>
        <table:table-row table:style-name="ro2">
          <table:table-cell office:value-type="string">
            <text:p>sbasic/shared/03102300.xhp</text:p>
          </table:table-cell>
          <table:table-cell office:value-type="string">
            <text:p>NL159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2300.xhp</text:p>
          </table:table-cell>
          <table:table-cell office:value-type="string">
            <text:p>NL159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IsDate Functie [Runtime]</text:p>
          </table:table-cell>
        </table:table-row>
        <table:table-row table:style-name="ro2">
          <table:table-cell office:value-type="string">
            <text:p>sbasic/shared/03102400.xhp</text:p>
          </table:table-cell>
          <table:table-cell office:value-type="string">
            <text:p>NL160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2400.xhp</text:p>
          </table:table-cell>
          <table:table-cell office:value-type="string">
            <text:p>NL160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IsEmpty Functie [Runtime]</text:p>
          </table:table-cell>
        </table:table-row>
        <table:table-row table:style-name="ro2">
          <table:table-cell office:value-type="string">
            <text:p>sbasic/shared/0310245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102600.xhp</text:p>
          </table:table-cell>
          <table:table-cell office:value-type="string">
            <text:p>NL161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2600.xhp</text:p>
          </table:table-cell>
          <table:table-cell office:value-type="string">
            <text:p>NL161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IsNull Functie [Runtime]</text:p>
          </table:table-cell>
        </table:table-row>
        <table:table-row table:style-name="ro2">
          <table:table-cell office:value-type="string">
            <text:p>sbasic/shared/03102700.xhp</text:p>
          </table:table-cell>
          <table:table-cell office:value-type="string">
            <text:p>NL162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2700.xhp</text:p>
          </table:table-cell>
          <table:table-cell office:value-type="string">
            <text:p>NL162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IsNumeric Functie [Runtime]</text:p>
          </table:table-cell>
        </table:table-row>
        <table:table-row table:style-name="ro2">
          <table:table-cell office:value-type="string">
            <text:p>sbasic/shared/03102800.xhp</text:p>
          </table:table-cell>
          <table:table-cell office:value-type="string">
            <text:p>NL163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2800.xhp</text:p>
          </table:table-cell>
          <table:table-cell office:value-type="string">
            <text:p>NL163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IsObject Functie [Runtime]</text:p>
          </table:table-cell>
        </table:table-row>
        <table:table-row table:style-name="ro2">
          <table:table-cell office:value-type="string">
            <text:p>sbasic/shared/03102900.xhp</text:p>
          </table:table-cell>
          <table:table-cell office:value-type="string">
            <text:p>NL164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2900.xhp</text:p>
          </table:table-cell>
          <table:table-cell office:value-type="string">
            <text:p>NL164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Lbound Functie [Runtime]</text:p>
          </table:table-cell>
        </table:table-row>
        <table:table-row table:style-name="ro2">
          <table:table-cell office:value-type="string">
            <text:p>sbasic/shared/03103000.xhp</text:p>
          </table:table-cell>
          <table:table-cell office:value-type="string">
            <text:p>NL165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3000.xhp</text:p>
          </table:table-cell>
          <table:table-cell office:value-type="string">
            <text:p>NL165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Ubound Functie [Runtime]</text:p>
          </table:table-cell>
        </table:table-row>
        <table:table-row table:style-name="ro2">
          <table:table-cell office:value-type="string">
            <text:p>sbasic/shared/03103100.xhp</text:p>
          </table:table-cell>
          <table:table-cell office:value-type="string">
            <text:p>NL166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3100.xhp</text:p>
          </table:table-cell>
          <table:table-cell office:value-type="string">
            <text:p>NL166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Let Statement [Runtime]</text:p>
          </table:table-cell>
        </table:table-row>
        <table:table-row table:style-name="ro2">
          <table:table-cell office:value-type="string">
            <text:p>sbasic/shared/03103200.xhp</text:p>
          </table:table-cell>
          <table:table-cell office:value-type="string">
            <text:p>NL167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3200.xhp</text:p>
          </table:table-cell>
          <table:table-cell office:value-type="string">
            <text:p>NL167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Option Base Statement [Runtime]</text:p>
          </table:table-cell>
        </table:table-row>
        <table:table-row table:style-name="ro2">
          <table:table-cell office:value-type="string">
            <text:p>sbasic/shared/03103300.xhp</text:p>
          </table:table-cell>
          <table:table-cell office:value-type="string">
            <text:p>NL168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3300.xhp</text:p>
          </table:table-cell>
          <table:table-cell office:value-type="string">
            <text:p>NL168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Option Explicit Statement [Runtime]</text:p>
          </table:table-cell>
        </table:table-row>
        <table:table-row table:style-name="ro2">
          <table:table-cell office:value-type="string">
            <text:p>sbasic/shared/03103400.xhp</text:p>
          </table:table-cell>
          <table:table-cell office:value-type="string">
            <text:p>NL169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3400.xhp</text:p>
          </table:table-cell>
          <table:table-cell office:value-type="string">
            <text:p>NL169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Public Statement [Runtime]</text:p>
          </table:table-cell>
        </table:table-row>
        <table:table-row table:style-name="ro2">
          <table:table-cell office:value-type="string">
            <text:p>sbasic/shared/0310345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103500.xhp</text:p>
          </table:table-cell>
          <table:table-cell office:value-type="string">
            <text:p>NL170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3500.xhp</text:p>
          </table:table-cell>
          <table:table-cell office:value-type="string">
            <text:p>NL170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Static Statement [Runtime]</text:p>
          </table:table-cell>
        </table:table-row>
        <table:table-row table:style-name="ro2">
          <table:table-cell office:value-type="string">
            <text:p>sbasic/shared/03103600.xhp</text:p>
          </table:table-cell>
          <table:table-cell office:value-type="string">
            <text:p>NL171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3600.xhp</text:p>
          </table:table-cell>
          <table:table-cell office:value-type="string">
            <text:p>NL171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TypeName Functie; VarType Functie[Runtime]</text:p>
          </table:table-cell>
        </table:table-row>
        <table:table-row table:style-name="ro2">
          <table:table-cell office:value-type="string">
            <text:p>sbasic/shared/03103700.xhp</text:p>
          </table:table-cell>
          <table:table-cell office:value-type="string">
            <text:p>NL172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3700.xhp</text:p>
          </table:table-cell>
          <table:table-cell office:value-type="string">
            <text:p>NL172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Set Statement[Runtime]</text:p>
          </table:table-cell>
        </table:table-row>
        <table:table-row table:style-name="ro2">
          <table:table-cell office:value-type="string">
            <text:p>sbasic/shared/03103800.xhp</text:p>
          </table:table-cell>
          <table:table-cell office:value-type="string">
            <text:p>NL173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3800.xhp</text:p>
          </table:table-cell>
          <table:table-cell office:value-type="string">
            <text:p>NL173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FindObject Functie [Runtime]</text:p>
          </table:table-cell>
        </table:table-row>
        <table:table-row table:style-name="ro2">
          <table:table-cell office:value-type="string">
            <text:p>sbasic/shared/03103900.xhp</text:p>
          </table:table-cell>
          <table:table-cell office:value-type="string">
            <text:p>NL174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3900.xhp</text:p>
          </table:table-cell>
          <table:table-cell office:value-type="string">
            <text:p>NL174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FindPropertyObject Functie [Runtime]</text:p>
          </table:table-cell>
        </table:table-row>
        <table:table-row table:style-name="ro2">
          <table:table-cell office:value-type="string">
            <text:p>sbasic/shared/03104000.xhp</text:p>
          </table:table-cell>
          <table:table-cell office:value-type="string">
            <text:p>NL175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4000.xhp</text:p>
          </table:table-cell>
          <table:table-cell office:value-type="string">
            <text:p>NL175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IsMissing Functie [Runtime]</text:p>
          </table:table-cell>
        </table:table-row>
        <table:table-row table:style-name="ro2">
          <table:table-cell office:value-type="string">
            <text:p>sbasic/shared/03104100.xhp</text:p>
          </table:table-cell>
          <table:table-cell office:value-type="string">
            <text:p>NL176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4100.xhp</text:p>
          </table:table-cell>
          <table:table-cell office:value-type="string">
            <text:p>NL176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Optional (in Function-instructie) [Runtime]</text:p>
          </table:table-cell>
        </table:table-row>
        <table:table-row table:style-name="ro2">
          <table:table-cell office:value-type="string">
            <text:p>sbasic/shared/03104200.xhp</text:p>
          </table:table-cell>
          <table:table-cell office:value-type="string">
            <text:p>NL177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4200.xhp</text:p>
          </table:table-cell>
          <table:table-cell office:value-type="string">
            <text:p>NL177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Array Functie [Runtime]</text:p>
          </table:table-cell>
        </table:table-row>
        <table:table-row table:style-name="ro2">
          <table:table-cell office:value-type="string">
            <text:p>sbasic/shared/03104300.xhp</text:p>
          </table:table-cell>
          <table:table-cell office:value-type="string">
            <text:p>NL178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4300.xhp</text:p>
          </table:table-cell>
          <table:table-cell office:value-type="string">
            <text:p>NL178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DimArray Functie [Runtime]</text:p>
          </table:table-cell>
        </table:table-row>
        <table:table-row table:style-name="ro2">
          <table:table-cell office:value-type="string">
            <text:p>sbasic/shared/03104400.xhp</text:p>
          </table:table-cell>
          <table:table-cell office:value-type="string">
            <text:p>NL179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4400.xhp</text:p>
          </table:table-cell>
          <table:table-cell office:value-type="string">
            <text:p>NL179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HasUnoInterfaces Functie [Runtime]</text:p>
          </table:table-cell>
        </table:table-row>
        <table:table-row table:style-name="ro2">
          <table:table-cell office:value-type="string">
            <text:p>sbasic/shared/03104500.xhp</text:p>
          </table:table-cell>
          <table:table-cell office:value-type="string">
            <text:p>NL180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4500.xhp</text:p>
          </table:table-cell>
          <table:table-cell office:value-type="string">
            <text:p>NL180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IsUnoStruct Functie [Runtime]</text:p>
          </table:table-cell>
        </table:table-row>
        <table:table-row table:style-name="ro2">
          <table:table-cell office:value-type="string">
            <text:p>sbasic/shared/03104600.xhp</text:p>
          </table:table-cell>
          <table:table-cell office:value-type="string">
            <text:p>NL181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04600.xhp</text:p>
          </table:table-cell>
          <table:table-cell office:value-type="string">
            <text:p>NL181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EqualUnoObjects Functie [Runtime]</text:p>
          </table:table-cell>
        </table:table-row>
        <table:table-row table:style-name="ro2">
          <table:table-cell office:value-type="string">
            <text:p>sbasic/shared/031047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110000.xhp</text:p>
          </table:table-cell>
          <table:table-cell office:value-type="string">
            <text:p>NL182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10000.xhp</text:p>
          </table:table-cell>
          <table:table-cell office:value-type="string">
            <text:p>NL182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Runtime-functies, -instructies en -operatoren</text:p>
          </table:table-cell>
          <table:table-cell table:style-name="ce18"/>
          <table:table-cell office:value-type="string">
            <text:p>Vergelijkings-operatoren</text:p>
          </table:table-cell>
        </table:table-row>
        <table:table-row table:style-name="ro2">
          <table:table-cell office:value-type="string">
            <text:p>sbasic/shared/03110100.xhp</text:p>
          </table:table-cell>
          <table:table-cell office:value-type="string">
            <text:p>NL183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10100.xhp</text:p>
          </table:table-cell>
          <table:table-cell office:value-type="string">
            <text:p>NL183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=, &lt;,&gt;, &lt;=,=, &lt;&gt; - Operatoren [Runtime]</text:p>
          </table:table-cell>
        </table:table-row>
        <table:table-row table:style-name="ro2">
          <table:table-cell office:value-type="string">
            <text:p>sbasic/shared/03120000.xhp</text:p>
          </table:table-cell>
          <table:table-cell office:value-type="string">
            <text:p>NL184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000.xhp</text:p>
          </table:table-cell>
          <table:table-cell office:value-type="string">
            <text:p>NL184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Runtime-functies, -instructies en -operatoren</text:p>
          </table:table-cell>
          <table:table-cell table:style-name="ce18"/>
          <table:table-cell office:value-type="string">
            <text:p>Strings</text:p>
          </table:table-cell>
        </table:table-row>
        <table:table-row table:style-name="ro2">
          <table:table-cell office:value-type="string">
            <text:p>sbasic/shared/031201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120101.xhp</text:p>
          </table:table-cell>
          <table:table-cell office:value-type="string">
            <text:p>NL185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101.xhp</text:p>
          </table:table-cell>
          <table:table-cell office:value-type="string">
            <text:p>NL185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Asc Functie [Runtime]</text:p>
          </table:table-cell>
        </table:table-row>
        <table:table-row table:style-name="ro2">
          <table:table-cell office:value-type="string">
            <text:p>sbasic/shared/03120102.xhp</text:p>
          </table:table-cell>
          <table:table-cell office:value-type="string">
            <text:p>NL186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102.xhp</text:p>
          </table:table-cell>
          <table:table-cell office:value-type="string">
            <text:p>NL186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hr Functie [Runtime]</text:p>
          </table:table-cell>
        </table:table-row>
        <table:table-row table:style-name="ro2">
          <table:table-cell office:value-type="string">
            <text:p>sbasic/shared/03120103.xhp</text:p>
          </table:table-cell>
          <table:table-cell office:value-type="string">
            <text:p>NL187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103.xhp</text:p>
          </table:table-cell>
          <table:table-cell office:value-type="string">
            <text:p>NL187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Str Functie [Runtime]</text:p>
          </table:table-cell>
        </table:table-row>
        <table:table-row table:style-name="ro2">
          <table:table-cell office:value-type="string">
            <text:p>sbasic/shared/03120104.xhp</text:p>
          </table:table-cell>
          <table:table-cell office:value-type="string">
            <text:p>NL188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104.xhp</text:p>
          </table:table-cell>
          <table:table-cell office:value-type="string">
            <text:p>NL188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Val Functie [Runtime]</text:p>
          </table:table-cell>
        </table:table-row>
        <table:table-row table:style-name="ro2">
          <table:table-cell office:value-type="string">
            <text:p>sbasic/shared/03120105.xhp</text:p>
          </table:table-cell>
          <table:table-cell office:value-type="string">
            <text:p>NL189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105.xhp</text:p>
          </table:table-cell>
          <table:table-cell office:value-type="string">
            <text:p>NL189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Byte Functie [Runtime]</text:p>
          </table:table-cell>
        </table:table-row>
        <table:table-row table:style-name="ro2">
          <table:table-cell office:value-type="string">
            <text:p>sbasic/shared/031202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120201.xhp</text:p>
          </table:table-cell>
          <table:table-cell office:value-type="string">
            <text:p>NL190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201.xhp</text:p>
          </table:table-cell>
          <table:table-cell office:value-type="string">
            <text:p>NL190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Space Functie [Runtime]</text:p>
          </table:table-cell>
        </table:table-row>
        <table:table-row table:style-name="ro2">
          <table:table-cell office:value-type="string">
            <text:p>sbasic/shared/03120202.xhp</text:p>
          </table:table-cell>
          <table:table-cell office:value-type="string">
            <text:p>NL191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202.xhp</text:p>
          </table:table-cell>
          <table:table-cell office:value-type="string">
            <text:p>NL191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String Functie [Runtime]</text:p>
          </table:table-cell>
        </table:table-row>
        <table:table-row table:style-name="ro2">
          <table:table-cell office:value-type="string">
            <text:p>sbasic/shared/031203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120301.xhp</text:p>
          </table:table-cell>
          <table:table-cell office:value-type="string">
            <text:p>NL192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301.xhp</text:p>
          </table:table-cell>
          <table:table-cell office:value-type="string">
            <text:p>NL192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Format Functie [Runtime]</text:p>
          </table:table-cell>
        </table:table-row>
        <table:table-row table:style-name="ro2">
          <table:table-cell office:value-type="string">
            <text:p>sbasic/shared/03120302.xhp</text:p>
          </table:table-cell>
          <table:table-cell office:value-type="string">
            <text:p>NL193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302.xhp</text:p>
          </table:table-cell>
          <table:table-cell office:value-type="string">
            <text:p>NL193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LCase Functie [Runtime]</text:p>
          </table:table-cell>
        </table:table-row>
        <table:table-row table:style-name="ro2">
          <table:table-cell office:value-type="string">
            <text:p>sbasic/shared/03120303.xhp</text:p>
          </table:table-cell>
          <table:table-cell office:value-type="string">
            <text:p>NL194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303.xhp</text:p>
          </table:table-cell>
          <table:table-cell office:value-type="string">
            <text:p>NL194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Left Functie [Runtime]</text:p>
          </table:table-cell>
        </table:table-row>
        <table:table-row table:style-name="ro2">
          <table:table-cell office:value-type="string">
            <text:p>sbasic/shared/03120304.xhp</text:p>
          </table:table-cell>
          <table:table-cell office:value-type="string">
            <text:p>NL195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304.xhp</text:p>
          </table:table-cell>
          <table:table-cell office:value-type="string">
            <text:p>NL195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LSet Statement [Runtime]</text:p>
          </table:table-cell>
        </table:table-row>
        <table:table-row table:style-name="ro2">
          <table:table-cell office:value-type="string">
            <text:p>sbasic/shared/03120305.xhp</text:p>
          </table:table-cell>
          <table:table-cell office:value-type="string">
            <text:p>NL196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305.xhp</text:p>
          </table:table-cell>
          <table:table-cell office:value-type="string">
            <text:p>NL196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Ltrim Functie [Runtime]</text:p>
          </table:table-cell>
        </table:table-row>
        <table:table-row table:style-name="ro2">
          <table:table-cell office:value-type="string">
            <text:p>sbasic/shared/03120306.xhp</text:p>
          </table:table-cell>
          <table:table-cell office:value-type="string">
            <text:p>NL197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306.xhp</text:p>
          </table:table-cell>
          <table:table-cell office:value-type="string">
            <text:p>NL197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Mid Functie, Mid Statement [Runtime]</text:p>
          </table:table-cell>
        </table:table-row>
        <table:table-row table:style-name="ro2">
          <table:table-cell office:value-type="string">
            <text:p>sbasic/shared/03120307.xhp</text:p>
          </table:table-cell>
          <table:table-cell office:value-type="string">
            <text:p>NL198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307.xhp</text:p>
          </table:table-cell>
          <table:table-cell office:value-type="string">
            <text:p>NL198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Right Functie [Runtime]</text:p>
          </table:table-cell>
        </table:table-row>
        <table:table-row table:style-name="ro2">
          <table:table-cell office:value-type="string">
            <text:p>sbasic/shared/03120308.xhp</text:p>
          </table:table-cell>
          <table:table-cell office:value-type="string">
            <text:p>NL199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308.xhp</text:p>
          </table:table-cell>
          <table:table-cell office:value-type="string">
            <text:p>NL199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RSet Statement [Runtime]</text:p>
          </table:table-cell>
        </table:table-row>
        <table:table-row table:style-name="ro2">
          <table:table-cell office:value-type="string">
            <text:p>sbasic/shared/03120309.xhp</text:p>
          </table:table-cell>
          <table:table-cell office:value-type="string">
            <text:p>NL200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309.xhp</text:p>
          </table:table-cell>
          <table:table-cell office:value-type="string">
            <text:p>NL200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Rtrim Functie [Runtime]</text:p>
          </table:table-cell>
        </table:table-row>
        <table:table-row table:style-name="ro2">
          <table:table-cell office:value-type="string">
            <text:p>sbasic/shared/03120310.xhp</text:p>
          </table:table-cell>
          <table:table-cell office:value-type="string">
            <text:p>NL201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310.xhp</text:p>
          </table:table-cell>
          <table:table-cell office:value-type="string">
            <text:p>NL201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Ucase Functie [Runtime]</text:p>
          </table:table-cell>
        </table:table-row>
        <table:table-row table:style-name="ro2">
          <table:table-cell office:value-type="string">
            <text:p>sbasic/shared/03120311.xhp</text:p>
          </table:table-cell>
          <table:table-cell office:value-type="string">
            <text:p>NL202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311.xhp</text:p>
          </table:table-cell>
          <table:table-cell office:value-type="string">
            <text:p>NL202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Trim-functie [Runtime]</text:p>
          </table:table-cell>
        </table:table-row>
        <table:table-row table:style-name="ro2">
          <table:table-cell office:value-type="string">
            <text:p>sbasic/shared/03120312.xhp</text:p>
          </table:table-cell>
          <table:table-cell office:value-type="string">
            <text:p>NL203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312.xhp</text:p>
          </table:table-cell>
          <table:table-cell office:value-type="string">
            <text:p>NL203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onvertToURL Functie [Runtime]</text:p>
          </table:table-cell>
        </table:table-row>
        <table:table-row table:style-name="ro2">
          <table:table-cell office:value-type="string">
            <text:p>sbasic/shared/03120313.xhp</text:p>
          </table:table-cell>
          <table:table-cell office:value-type="string">
            <text:p>NL204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313.xhp</text:p>
          </table:table-cell>
          <table:table-cell office:value-type="string">
            <text:p>NL204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onvertFromURL Functie [Runtime]</text:p>
          </table:table-cell>
        </table:table-row>
        <table:table-row table:style-name="ro2">
          <table:table-cell office:value-type="string">
            <text:p>sbasic/shared/03120314.xhp</text:p>
          </table:table-cell>
          <table:table-cell office:value-type="string">
            <text:p>NL205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314.xhp</text:p>
          </table:table-cell>
          <table:table-cell office:value-type="string">
            <text:p>NL205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Split-function [Runtime]</text:p>
          </table:table-cell>
        </table:table-row>
        <table:table-row table:style-name="ro2">
          <table:table-cell office:value-type="string">
            <text:p>sbasic/shared/03120315.xhp</text:p>
          </table:table-cell>
          <table:table-cell office:value-type="string">
            <text:p>NL206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315.xhp</text:p>
          </table:table-cell>
          <table:table-cell office:value-type="string">
            <text:p>NL206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Join-functie [Runtime]</text:p>
          </table:table-cell>
        </table:table-row>
        <table:table-row table:style-name="ro2">
          <table:table-cell office:value-type="string">
            <text:p>sbasic/shared/031204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120401.xhp</text:p>
          </table:table-cell>
          <table:table-cell office:value-type="string">
            <text:p>NL207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401.xhp</text:p>
          </table:table-cell>
          <table:table-cell office:value-type="string">
            <text:p>NL207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InStr Functie [Runtime]</text:p>
          </table:table-cell>
        </table:table-row>
        <table:table-row table:style-name="ro2">
          <table:table-cell office:value-type="string">
            <text:p>sbasic/shared/03120402.xhp</text:p>
          </table:table-cell>
          <table:table-cell office:value-type="string">
            <text:p>NL208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402.xhp</text:p>
          </table:table-cell>
          <table:table-cell office:value-type="string">
            <text:p>NL208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Len Functie [Runtime]</text:p>
          </table:table-cell>
        </table:table-row>
        <table:table-row table:style-name="ro2">
          <table:table-cell office:value-type="string">
            <text:p>sbasic/shared/03120403.xhp</text:p>
          </table:table-cell>
          <table:table-cell office:value-type="string">
            <text:p>NL209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20403.xhp</text:p>
          </table:table-cell>
          <table:table-cell office:value-type="string">
            <text:p>NL209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StrComp-functie [Runtime]</text:p>
          </table:table-cell>
        </table:table-row>
        <table:table-row table:style-name="ro2">
          <table:table-cell office:value-type="string">
            <text:p>sbasic/shared/03130000.xhp</text:p>
          </table:table-cell>
          <table:table-cell office:value-type="string">
            <text:p>NL210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30000.xhp</text:p>
          </table:table-cell>
          <table:table-cell office:value-type="string">
            <text:p>NL210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Runtime-functies, -instructies en -operatoren</text:p>
          </table:table-cell>
          <table:table-cell table:style-name="ce18"/>
          <table:table-cell office:value-type="string">
            <text:p>Andere Commando's</text:p>
          </table:table-cell>
        </table:table-row>
        <table:table-row table:style-name="ro2">
          <table:table-cell office:value-type="string">
            <text:p>sbasic/shared/03130100.xhp</text:p>
          </table:table-cell>
          <table:table-cell office:value-type="string">
            <text:p>NL211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30100.xhp</text:p>
          </table:table-cell>
          <table:table-cell office:value-type="string">
            <text:p>NL211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Beep Statement [Runtime]</text:p>
          </table:table-cell>
        </table:table-row>
        <table:table-row table:style-name="ro2">
          <table:table-cell office:value-type="string">
            <text:p>sbasic/shared/03130500.xhp</text:p>
          </table:table-cell>
          <table:table-cell office:value-type="string">
            <text:p>NL212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30500.xhp</text:p>
          </table:table-cell>
          <table:table-cell office:value-type="string">
            <text:p>NL212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Shell-functie [Runtime]</text:p>
          </table:table-cell>
        </table:table-row>
        <table:table-row table:style-name="ro2">
          <table:table-cell office:value-type="string">
            <text:p>sbasic/shared/03130600.xhp</text:p>
          </table:table-cell>
          <table:table-cell office:value-type="string">
            <text:p>NL213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30600.xhp</text:p>
          </table:table-cell>
          <table:table-cell office:value-type="string">
            <text:p>NL213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Wait Statement [Runtime]</text:p>
          </table:table-cell>
        </table:table-row>
        <table:table-row table:style-name="ro2">
          <table:table-cell office:value-type="string">
            <text:p>sbasic/shared/03130700.xhp</text:p>
          </table:table-cell>
          <table:table-cell office:value-type="string">
            <text:p>NL214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30700.xhp</text:p>
          </table:table-cell>
          <table:table-cell office:value-type="string">
            <text:p>NL214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GetSystemTicks Functie [Runtime]</text:p>
          </table:table-cell>
        </table:table-row>
        <table:table-row table:style-name="ro2">
          <table:table-cell office:value-type="string">
            <text:p>sbasic/shared/03130800.xhp</text:p>
          </table:table-cell>
          <table:table-cell office:value-type="string">
            <text:p>NL215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30800.xhp</text:p>
          </table:table-cell>
          <table:table-cell office:value-type="string">
            <text:p>NL215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Environ Functie [Runtime]</text:p>
          </table:table-cell>
        </table:table-row>
        <table:table-row table:style-name="ro2">
          <table:table-cell office:value-type="string">
            <text:p>sbasic/shared/03131000.xhp</text:p>
          </table:table-cell>
          <table:table-cell office:value-type="string">
            <text:p>NL216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31000.xhp</text:p>
          </table:table-cell>
          <table:table-cell office:value-type="string">
            <text:p>NL216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GetSolarVersion Functie [Runtime]</text:p>
          </table:table-cell>
        </table:table-row>
        <table:table-row table:style-name="ro2">
          <table:table-cell office:value-type="string">
            <text:p>sbasic/shared/03131300.xhp</text:p>
          </table:table-cell>
          <table:table-cell office:value-type="string">
            <text:p>NL217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31300.xhp</text:p>
          </table:table-cell>
          <table:table-cell office:value-type="string">
            <text:p>NL217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TwipsPerPixelX Functie [Runtime]</text:p>
          </table:table-cell>
        </table:table-row>
        <table:table-row table:style-name="ro2">
          <table:table-cell office:value-type="string">
            <text:p>sbasic/shared/03131400.xhp</text:p>
          </table:table-cell>
          <table:table-cell office:value-type="string">
            <text:p>NL218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31400.xhp</text:p>
          </table:table-cell>
          <table:table-cell office:value-type="string">
            <text:p>NL218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TwipsPerPixelY Functie [Runtime]</text:p>
          </table:table-cell>
        </table:table-row>
        <table:table-row table:style-name="ro2">
          <table:table-cell office:value-type="string">
            <text:p>sbasic/shared/03131500.xhp</text:p>
          </table:table-cell>
          <table:table-cell office:value-type="string">
            <text:p>NL219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31500.xhp</text:p>
          </table:table-cell>
          <table:table-cell office:value-type="string">
            <text:p>NL219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reateUnoStruct Functie [Runtime]</text:p>
          </table:table-cell>
        </table:table-row>
        <table:table-row table:style-name="ro2">
          <table:table-cell office:value-type="string">
            <text:p>sbasic/shared/03131600.xhp</text:p>
          </table:table-cell>
          <table:table-cell office:value-type="string">
            <text:p>NL220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31600.xhp</text:p>
          </table:table-cell>
          <table:table-cell office:value-type="string">
            <text:p>NL220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reateUnoService Functie [Runtime]</text:p>
          </table:table-cell>
        </table:table-row>
        <table:table-row table:style-name="ro2">
          <table:table-cell office:value-type="string">
            <text:p>sbasic/shared/03131700.xhp</text:p>
          </table:table-cell>
          <table:table-cell office:value-type="string">
            <text:p>NL221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31700.xhp</text:p>
          </table:table-cell>
          <table:table-cell office:value-type="string">
            <text:p>NL221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GetProcessServiceManager Functie [Runtime]</text:p>
          </table:table-cell>
        </table:table-row>
        <table:table-row table:style-name="ro2">
          <table:table-cell office:value-type="string">
            <text:p>sbasic/shared/03131800.xhp</text:p>
          </table:table-cell>
          <table:table-cell office:value-type="string">
            <text:p>NL222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31800.xhp</text:p>
          </table:table-cell>
          <table:table-cell office:value-type="string">
            <text:p>NL222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reateUnoDialog Functie [Runtime]</text:p>
          </table:table-cell>
        </table:table-row>
        <table:table-row table:style-name="ro2">
          <table:table-cell office:value-type="string">
            <text:p>sbasic/shared/03131900.xhp</text:p>
          </table:table-cell>
          <table:table-cell office:value-type="string">
            <text:p>NL223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31900.xhp</text:p>
          </table:table-cell>
          <table:table-cell office:value-type="string">
            <text:p>NL223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GlobalScope [Runtime]</text:p>
          </table:table-cell>
        </table:table-row>
        <table:table-row table:style-name="ro2">
          <table:table-cell office:value-type="string">
            <text:p>sbasic/shared/03132000.xhp</text:p>
          </table:table-cell>
          <table:table-cell office:value-type="string">
            <text:p>NL224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3132000.xhp</text:p>
          </table:table-cell>
          <table:table-cell office:value-type="string">
            <text:p>NL224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3"/>Alfabetische lijst met functies, instructies en operatoren</text:p>
          </table:table-cell>
          <table:table-cell table:style-name="ce18"/>
          <table:table-cell office:value-type="string">
            <text:p>CreateUnoListener-functie [Runtime]</text:p>
          </table:table-cell>
        </table:table-row>
        <table:table-row table:style-name="ro2">
          <table:table-cell office:value-type="string">
            <text:p>sbasic/shared/031321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1322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1323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1324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31325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05060700.xhp</text:p>
          </table:table-cell>
          <table:table-cell office:value-type="string">
            <text:p>NL225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05060700.xhp</text:p>
          </table:table-cell>
          <table:table-cell office:value-type="string">
            <text:p>NL225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Macro</text:p>
          </table:table-cell>
        </table:table-row>
        <table:table-row table:style-name="ro2">
          <table:table-cell office:value-type="string">
            <text:p>sbasic/shared/keys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basic/shared/main0211.xhp</text:p>
          </table:table-cell>
          <table:table-cell office:value-type="string">
            <text:p>NL226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main0211.xhp</text:p>
          </table:table-cell>
          <table:table-cell office:value-type="string">
            <text:p>NL226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Macrobalk</text:p>
          </table:table-cell>
        </table:table-row>
        <table:table-row table:style-name="ro2">
          <table:table-cell office:value-type="string">
            <text:p>sbasic/shared/main0601.xhp</text:p>
          </table:table-cell>
          <table:table-cell office:value-type="string">
            <text:p>NL227</text:p>
          </table:table-cell>
          <table:table-cell office:value-type="string">
            <text:p>Dick Groskamp</text:p>
          </table:table-cell>
          <table:table-cell table:style-name="ce14" office:value-type="string">
            <text:p>sbasic/shared/main0601.xhp</text:p>
          </table:table-cell>
          <table:table-cell office:value-type="string">
            <text:p>NL227</text:p>
          </table:table-cell>
          <table:table-cell table:style-name="ce16" office:value-type="string">
            <text:p>Macro's en programmering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Help van OpenOffice.org Basic</text:p>
          </table:table-cell>
        </table:table-row>
        <table:table-row table:style-name="ro2">
          <table:table-cell office:value-type="string">
            <text:p>scalc/00/00000004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0/00000402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0/00000403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0/00000404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0/00000405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0/00000406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0/00000407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0/00000412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21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212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212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214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214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214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214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21404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21405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21406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215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216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217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218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219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219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219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22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22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307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308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309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31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40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401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401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402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403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404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405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405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4060000.xhp</text:p>
          </table:table-cell>
          <table:table-cell office:value-type="string">
            <text:p>NL228</text:p>
          </table:table-cell>
          <table:table-cell office:value-type="string">
            <text:p>Henk vd Burg</text:p>
          </table:table-cell>
          <table:table-cell table:style-name="ce14" office:value-type="string">
            <text:p>scalc/01/04060000.xhp</text:p>
          </table:table-cell>
          <table:table-cell office:value-type="string">
            <text:p>NL228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unctietypen en -operatoren</text:p>
          </table:table-cell>
          <table:table-cell table:style-name="ce18"/>
          <table:table-cell office:value-type="string">
            <text:p>Functie-AutoPiloot</text:p>
          </table:table-cell>
        </table:table-row>
        <table:table-row table:style-name="ro2">
          <table:table-cell office:value-type="string">
            <text:p>scalc/01/04060100.xhp</text:p>
          </table:table-cell>
          <table:table-cell office:value-type="string">
            <text:p>NL229</text:p>
          </table:table-cell>
          <table:table-cell office:value-type="string">
            <text:p>Henk vd Burg</text:p>
          </table:table-cell>
          <table:table-cell table:style-name="ce14" office:value-type="string">
            <text:p>scalc/01/04060100.xhp</text:p>
          </table:table-cell>
          <table:table-cell office:value-type="string">
            <text:p>NL229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unctietypen en -operatoren</text:p>
          </table:table-cell>
          <table:table-cell table:style-name="ce18"/>
          <table:table-cell office:value-type="string">
            <text:p>Categorieën en functies</text:p>
          </table:table-cell>
        </table:table-row>
        <table:table-row table:style-name="ro2">
          <table:table-cell office:value-type="string">
            <text:p>scalc/01/04060101.xhp</text:p>
          </table:table-cell>
          <table:table-cell office:value-type="string">
            <text:p>NL230</text:p>
          </table:table-cell>
          <table:table-cell office:value-type="string">
            <text:p>Henk vd Burg</text:p>
          </table:table-cell>
          <table:table-cell table:style-name="ce14" office:value-type="string">
            <text:p>scalc/01/04060101.xhp</text:p>
          </table:table-cell>
          <table:table-cell office:value-type="string">
            <text:p>NL230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unctietypen en -operatoren</text:p>
          </table:table-cell>
          <table:table-cell table:style-name="ce18"/>
          <table:table-cell office:value-type="string">
            <text:p>Databasefuncties</text:p>
          </table:table-cell>
        </table:table-row>
        <table:table-row table:style-name="ro2">
          <table:table-cell office:value-type="string">
            <text:p>scalc/01/04060102.xhp</text:p>
          </table:table-cell>
          <table:table-cell office:value-type="string">
            <text:p>NL231</text:p>
          </table:table-cell>
          <table:table-cell office:value-type="string">
            <text:p>Henk vd Burg</text:p>
          </table:table-cell>
          <table:table-cell table:style-name="ce14" office:value-type="string">
            <text:p>scalc/01/04060102.xhp</text:p>
          </table:table-cell>
          <table:table-cell office:value-type="string">
            <text:p>NL231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unctietypen en -operatoren</text:p>
          </table:table-cell>
          <table:table-cell table:style-name="ce18"/>
          <table:table-cell office:value-type="string">
            <text:p>Datum- &amp;amp; Tijdfuncties</text:p>
          </table:table-cell>
        </table:table-row>
        <table:table-row table:style-name="ro2">
          <table:table-cell office:value-type="string">
            <text:p>scalc/01/04060103.xhp</text:p>
          </table:table-cell>
          <table:table-cell office:value-type="string">
            <text:p>NL232</text:p>
          </table:table-cell>
          <table:table-cell office:value-type="string">
            <text:p>Henk vd Burg</text:p>
          </table:table-cell>
          <table:table-cell table:style-name="ce14" office:value-type="string">
            <text:p>scalc/01/04060103.xhp</text:p>
          </table:table-cell>
          <table:table-cell office:value-type="string">
            <text:p>NL232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unctietypen en -operatoren</text:p>
          </table:table-cell>
          <table:table-cell table:style-name="ce18"/>
          <table:table-cell office:value-type="string">
            <text:p>Financiële Functies Deel Eén</text:p>
          </table:table-cell>
        </table:table-row>
        <table:table-row table:style-name="ro2">
          <table:table-cell office:value-type="string">
            <text:p>scalc/01/04060104.xhp</text:p>
          </table:table-cell>
          <table:table-cell office:value-type="string">
            <text:p>NL233</text:p>
          </table:table-cell>
          <table:table-cell office:value-type="string">
            <text:p>Henk vd Burg</text:p>
          </table:table-cell>
          <table:table-cell table:style-name="ce14" office:value-type="string">
            <text:p>scalc/01/04060104.xhp</text:p>
          </table:table-cell>
          <table:table-cell office:value-type="string">
            <text:p>NL233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unctietypen en -operatoren</text:p>
          </table:table-cell>
          <table:table-cell table:style-name="ce18"/>
          <table:table-cell office:value-type="string">
            <text:p>Informatiefuncties</text:p>
          </table:table-cell>
        </table:table-row>
        <table:table-row table:style-name="ro2">
          <table:table-cell office:value-type="string">
            <text:p>scalc/01/04060105.xhp</text:p>
          </table:table-cell>
          <table:table-cell office:value-type="string">
            <text:p>NL234</text:p>
          </table:table-cell>
          <table:table-cell office:value-type="string">
            <text:p>Henk vd Burg</text:p>
          </table:table-cell>
          <table:table-cell table:style-name="ce14" office:value-type="string">
            <text:p>scalc/01/04060105.xhp</text:p>
          </table:table-cell>
          <table:table-cell office:value-type="string">
            <text:p>NL234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unctietypen en -operatoren</text:p>
          </table:table-cell>
          <table:table-cell table:style-name="ce18"/>
          <table:table-cell office:value-type="string">
            <text:p>Logische Functies</text:p>
          </table:table-cell>
        </table:table-row>
        <table:table-row table:style-name="ro2">
          <table:table-cell office:value-type="string">
            <text:p>scalc/01/04060106.xhp</text:p>
          </table:table-cell>
          <table:table-cell office:value-type="string">
            <text:p>NL235</text:p>
          </table:table-cell>
          <table:table-cell office:value-type="string">
            <text:p>Henk vd Burg</text:p>
          </table:table-cell>
          <table:table-cell table:style-name="ce14" office:value-type="string">
            <text:p>scalc/01/04060106.xhp</text:p>
          </table:table-cell>
          <table:table-cell office:value-type="string">
            <text:p>NL235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unctietypen en -operatoren</text:p>
          </table:table-cell>
          <table:table-cell table:style-name="ce18"/>
          <table:table-cell office:value-type="string">
            <text:p>Wiskundige functies</text:p>
          </table:table-cell>
        </table:table-row>
        <table:table-row table:style-name="ro2">
          <table:table-cell office:value-type="string">
            <text:p>scalc/01/04060107.xhp</text:p>
          </table:table-cell>
          <table:table-cell office:value-type="string">
            <text:p>NL236</text:p>
          </table:table-cell>
          <table:table-cell office:value-type="string">
            <text:p>Henk vd Burg</text:p>
          </table:table-cell>
          <table:table-cell table:style-name="ce14" office:value-type="string">
            <text:p>scalc/01/04060107.xhp</text:p>
          </table:table-cell>
          <table:table-cell office:value-type="string">
            <text:p>NL236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unctietypen en -operatoren</text:p>
          </table:table-cell>
          <table:table-cell table:style-name="ce18"/>
          <table:table-cell office:value-type="string">
            <text:p>Matrixfuncties</text:p>
          </table:table-cell>
        </table:table-row>
        <table:table-row table:style-name="ro2">
          <table:table-cell office:value-type="string">
            <text:p>scalc/01/04060108.xhp</text:p>
          </table:table-cell>
          <table:table-cell office:value-type="string">
            <text:p>NL237</text:p>
          </table:table-cell>
          <table:table-cell office:value-type="string">
            <text:p>Henk vd Burg</text:p>
          </table:table-cell>
          <table:table-cell table:style-name="ce14" office:value-type="string">
            <text:p>scalc/01/04060108.xhp</text:p>
          </table:table-cell>
          <table:table-cell office:value-type="string">
            <text:p>NL237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unctietypen en -operatoren</text:p>
          </table:table-cell>
          <table:table-cell table:style-name="ce18"/>
          <table:table-cell office:value-type="string">
            <text:p>Statistiekfuncties</text:p>
          </table:table-cell>
        </table:table-row>
        <table:table-row table:style-name="ro2">
          <table:table-cell office:value-type="string">
            <text:p>scalc/01/04060109.xhp</text:p>
          </table:table-cell>
          <table:table-cell office:value-type="string">
            <text:p>NL238</text:p>
          </table:table-cell>
          <table:table-cell office:value-type="string">
            <text:p>Henk vd Burg</text:p>
          </table:table-cell>
          <table:table-cell table:style-name="ce14" office:value-type="string">
            <text:p>scalc/01/04060109.xhp</text:p>
          </table:table-cell>
          <table:table-cell office:value-type="string">
            <text:p>NL238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unctietypen en -operatoren</text:p>
          </table:table-cell>
          <table:table-cell table:style-name="ce18"/>
          <table:table-cell office:value-type="string">
            <text:p>Werkbladfuncties</text:p>
          </table:table-cell>
        </table:table-row>
        <table:table-row table:style-name="ro2">
          <table:table-cell office:value-type="string">
            <text:p>scalc/01/04060110.xhp</text:p>
          </table:table-cell>
          <table:table-cell office:value-type="string">
            <text:p>NL239</text:p>
          </table:table-cell>
          <table:table-cell office:value-type="string">
            <text:p>Henk vd Burg</text:p>
          </table:table-cell>
          <table:table-cell table:style-name="ce14" office:value-type="string">
            <text:p>scalc/01/04060110.xhp</text:p>
          </table:table-cell>
          <table:table-cell office:value-type="string">
            <text:p>NL239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unctietypen en -operatoren</text:p>
          </table:table-cell>
          <table:table-cell table:style-name="ce18"/>
          <table:table-cell office:value-type="string">
            <text:p>Tekstfuncties</text:p>
          </table:table-cell>
        </table:table-row>
        <table:table-row table:style-name="ro2">
          <table:table-cell office:value-type="string">
            <text:p>scalc/01/04060111.xhp</text:p>
          </table:table-cell>
          <table:table-cell office:value-type="string">
            <text:p>NL240</text:p>
          </table:table-cell>
          <table:table-cell office:value-type="string">
            <text:p>Henk vd Burg</text:p>
          </table:table-cell>
          <table:table-cell table:style-name="ce14" office:value-type="string">
            <text:p>scalc/01/04060111.xhp</text:p>
          </table:table-cell>
          <table:table-cell office:value-type="string">
            <text:p>NL240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unctietypen en -operatoren</text:p>
          </table:table-cell>
          <table:table-cell table:style-name="ce18"/>
          <table:table-cell office:value-type="string">
            <text:p>Addin-functies</text:p>
          </table:table-cell>
        </table:table-row>
        <table:table-row table:style-name="ro2">
          <table:table-cell office:value-type="string">
            <text:p>scalc/01/04060112.xhp</text:p>
          </table:table-cell>
          <table:table-cell office:value-type="string">
            <text:p>NL241</text:p>
          </table:table-cell>
          <table:table-cell office:value-type="string">
            <text:p>Henk vd Burg</text:p>
          </table:table-cell>
          <table:table-cell table:style-name="ce14" office:value-type="string">
            <text:p>scalc/01/04060112.xhp</text:p>
          </table:table-cell>
          <table:table-cell office:value-type="string">
            <text:p>NL241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 office:value-type="string">
            <text:p><text:s text:c="3"/>Werkbalken</text:p>
          </table:table-cell>
          <table:table-cell office:value-type="string">
            <text:p>Addin voor programmering in OpenOffice.org Calc</text:p>
          </table:table-cell>
        </table:table-row>
        <table:table-row table:style-name="ro2">
          <table:table-cell office:value-type="string">
            <text:p>scalc/01/04060115.xhp</text:p>
          </table:table-cell>
          <table:table-cell office:value-type="string">
            <text:p>NL242</text:p>
          </table:table-cell>
          <table:table-cell office:value-type="string">
            <text:p>Henk vd Burg</text:p>
          </table:table-cell>
          <table:table-cell table:style-name="ce14" office:value-type="string">
            <text:p>scalc/01/04060115.xhp</text:p>
          </table:table-cell>
          <table:table-cell office:value-type="string">
            <text:p>NL242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unctietypen en -operatoren</text:p>
          </table:table-cell>
          <table:table-cell table:style-name="ce18"/>
          <table:table-cell office:value-type="string">
            <text:p>Addin-functies, lijst met analysefuncties - Deel één</text:p>
          </table:table-cell>
        </table:table-row>
        <table:table-row table:style-name="ro2">
          <table:table-cell office:value-type="string">
            <text:p>scalc/01/04060116.xhp</text:p>
          </table:table-cell>
          <table:table-cell office:value-type="string">
            <text:p>NL243</text:p>
          </table:table-cell>
          <table:table-cell office:value-type="string">
            <text:p>Henk vd Burg</text:p>
          </table:table-cell>
          <table:table-cell table:style-name="ce14" office:value-type="string">
            <text:p>scalc/01/04060116.xhp</text:p>
          </table:table-cell>
          <table:table-cell office:value-type="string">
            <text:p>NL243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unctietypen en -operatoren</text:p>
          </table:table-cell>
          <table:table-cell table:style-name="ce18"/>
          <table:table-cell office:value-type="string">
            <text:p>Addin-functies, lijst met analysefuncties - Deel twee</text:p>
          </table:table-cell>
        </table:table-row>
        <table:table-row table:style-name="ro2">
          <table:table-cell office:value-type="string">
            <text:p>scalc/01/04060118.xhp</text:p>
          </table:table-cell>
          <table:table-cell office:value-type="string">
            <text:p>NL244</text:p>
          </table:table-cell>
          <table:table-cell office:value-type="string">
            <text:p>Henk vd Burg</text:p>
          </table:table-cell>
          <table:table-cell table:style-name="ce14" office:value-type="string">
            <text:p>scalc/01/04060118.xhp</text:p>
          </table:table-cell>
          <table:table-cell office:value-type="string">
            <text:p>NL244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unctietypen en -operatoren</text:p>
          </table:table-cell>
          <table:table-cell table:style-name="ce18"/>
          <table:table-cell office:value-type="string">
            <text:p>Financiële Functies Deel Drie</text:p>
          </table:table-cell>
        </table:table-row>
        <table:table-row table:style-name="ro2">
          <table:table-cell office:value-type="string">
            <text:p>scalc/01/04060119.xhp</text:p>
          </table:table-cell>
          <table:table-cell office:value-type="string">
            <text:p>NL245</text:p>
          </table:table-cell>
          <table:table-cell office:value-type="string">
            <text:p>Henk vd Burg</text:p>
          </table:table-cell>
          <table:table-cell table:style-name="ce14" office:value-type="string">
            <text:p>scalc/01/04060119.xhp</text:p>
          </table:table-cell>
          <table:table-cell office:value-type="string">
            <text:p>NL245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unctietypen en -operatoren</text:p>
          </table:table-cell>
          <table:table-cell table:style-name="ce18"/>
          <table:table-cell office:value-type="string">
            <text:p>Financiële Functies Deel Twee</text:p>
          </table:table-cell>
        </table:table-row>
        <table:table-row table:style-name="ro2">
          <table:table-cell office:value-type="string">
            <text:p>scalc/01/04060181.xhp</text:p>
          </table:table-cell>
          <table:table-cell office:value-type="string">
            <text:p>NL246</text:p>
          </table:table-cell>
          <table:table-cell office:value-type="string">
            <text:p>Henk vd Burg</text:p>
          </table:table-cell>
          <table:table-cell table:style-name="ce14" office:value-type="string">
            <text:p>scalc/01/04060181.xhp</text:p>
          </table:table-cell>
          <table:table-cell office:value-type="string">
            <text:p>NL246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unctietypen en -operatoren</text:p>
          </table:table-cell>
          <table:table-cell table:style-name="ce18"/>
          <table:table-cell office:value-type="string">
            <text:p>Statistische functies - Deel 1</text:p>
          </table:table-cell>
        </table:table-row>
        <table:table-row table:style-name="ro2">
          <table:table-cell office:value-type="string">
            <text:p>scalc/01/04060182.xhp</text:p>
          </table:table-cell>
          <table:table-cell office:value-type="string">
            <text:p>NL247</text:p>
          </table:table-cell>
          <table:table-cell office:value-type="string">
            <text:p>Henk vd Burg</text:p>
          </table:table-cell>
          <table:table-cell table:style-name="ce14" office:value-type="string">
            <text:p>scalc/01/04060182.xhp</text:p>
          </table:table-cell>
          <table:table-cell office:value-type="string">
            <text:p>NL247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unctietypen en -operatoren</text:p>
          </table:table-cell>
          <table:table-cell table:style-name="ce18"/>
          <table:table-cell office:value-type="string">
            <text:p>Statistische Functies Deel Twee</text:p>
          </table:table-cell>
        </table:table-row>
        <table:table-row table:style-name="ro2">
          <table:table-cell office:value-type="string">
            <text:p>scalc/01/04060183.xhp</text:p>
          </table:table-cell>
          <table:table-cell office:value-type="string">
            <text:p>NL248</text:p>
          </table:table-cell>
          <table:table-cell office:value-type="string">
            <text:p>Henk vd Burg</text:p>
          </table:table-cell>
          <table:table-cell table:style-name="ce14" office:value-type="string">
            <text:p>scalc/01/04060183.xhp</text:p>
          </table:table-cell>
          <table:table-cell office:value-type="string">
            <text:p>NL248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unctietypen en -operatoren</text:p>
          </table:table-cell>
          <table:table-cell table:style-name="ce18"/>
          <table:table-cell office:value-type="string">
            <text:p>Statistische Functies Deel Drie</text:p>
          </table:table-cell>
        </table:table-row>
        <table:table-row table:style-name="ro2">
          <table:table-cell office:value-type="string">
            <text:p>scalc/01/04060184.xhp</text:p>
          </table:table-cell>
          <table:table-cell office:value-type="string">
            <text:p>NL249</text:p>
          </table:table-cell>
          <table:table-cell office:value-type="string">
            <text:p>Henk vd Burg</text:p>
          </table:table-cell>
          <table:table-cell table:style-name="ce14" office:value-type="string">
            <text:p>scalc/01/04060184.xhp</text:p>
          </table:table-cell>
          <table:table-cell office:value-type="string">
            <text:p>NL249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unctietypen en -operatoren</text:p>
          </table:table-cell>
          <table:table-cell table:style-name="ce18"/>
          <table:table-cell office:value-type="string">
            <text:p>Statistische Functies Deel Vier</text:p>
          </table:table-cell>
        </table:table-row>
        <table:table-row table:style-name="ro2">
          <table:table-cell office:value-type="string">
            <text:p>scalc/01/04060185.xhp</text:p>
          </table:table-cell>
          <table:table-cell office:value-type="string">
            <text:p>NL250</text:p>
          </table:table-cell>
          <table:table-cell office:value-type="string">
            <text:p>Henk vd Burg</text:p>
          </table:table-cell>
          <table:table-cell table:style-name="ce14" office:value-type="string">
            <text:p>scalc/01/04060185.xhp</text:p>
          </table:table-cell>
          <table:table-cell office:value-type="string">
            <text:p>NL250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unctietypen en -operatoren</text:p>
          </table:table-cell>
          <table:table-cell table:style-name="ce18"/>
          <table:table-cell office:value-type="string">
            <text:p>Statistische Functies Deel Vijf</text:p>
          </table:table-cell>
        </table:table-row>
        <table:table-row table:style-name="ro2">
          <table:table-cell office:value-type="string">
            <text:p>scalc/01/04060199.xhp</text:p>
          </table:table-cell>
          <table:table-cell office:value-type="string">
            <text:p>NL251</text:p>
          </table:table-cell>
          <table:table-cell office:value-type="string">
            <text:p>Henk vd Burg</text:p>
          </table:table-cell>
          <table:table-cell table:style-name="ce14" office:value-type="string">
            <text:p>scalc/01/04060199.xhp</text:p>
          </table:table-cell>
          <table:table-cell office:value-type="string">
            <text:p>NL251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unctietypen en -operatoren</text:p>
          </table:table-cell>
          <table:table-cell table:style-name="ce18"/>
          <table:table-cell office:value-type="string">
            <text:p>Operatoren in OpenOffice.org Calc</text:p>
          </table:table-cell>
        </table:table-row>
        <table:table-row table:style-name="ro2">
          <table:table-cell office:value-type="string">
            <text:p>scalc/01/0407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407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407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407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40704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408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409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502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50206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503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503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503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50304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504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504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505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505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505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506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507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50705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508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508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508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508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50804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51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51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512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5130005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602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603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603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603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603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60304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60305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60306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60307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60308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60309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6031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604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605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606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606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606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607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608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613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699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708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0709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1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2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3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3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3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4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4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40201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4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404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405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5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5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5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6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7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7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8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8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8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8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804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805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806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9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9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90101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90102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90103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90104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90105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90106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9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9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0904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1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12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12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12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1212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format_graphic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func_date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func_datevalue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func_day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func_days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func_days36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func_eastersunday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func_edate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func_eomonth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func_hour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func_minute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func_month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func_networkdays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func_now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func_second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func_time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func_timevalue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func_today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func_weekday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func_weeknum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func_weeknumadd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func_workday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func_year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1/func_yearfrac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2/0213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2/0214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2/0215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2/0216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2/0217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2/060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2/0603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2/0604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2/0605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2/0606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2/0607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2/0608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2/080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2/0808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2/1005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2/1006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2/180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2/1802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04/01020000.xhp</text:p>
          </table:table-cell>
          <table:table-cell office:value-type="string">
            <text:p>NL252</text:p>
          </table:table-cell>
          <table:table-cell office:value-type="string">
            <text:p>Henk vd Burg</text:p>
          </table:table-cell>
          <table:table-cell table:style-name="ce14" office:value-type="string">
            <text:p>scalc/04/01020000.xhp</text:p>
          </table:table-cell>
          <table:table-cell office:value-type="string">
            <text:p>NL252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 office:value-type="string">
            <text:p><text:s text:c="3"/>Werkbalken</text:p>
          </table:table-cell>
          <table:table-cell office:value-type="string">
            <text:p>Sneltoetsen voor werkbladen</text:p>
          </table:table-cell>
        </table:table-row>
        <table:table-row table:style-name="ro2">
          <table:table-cell office:value-type="string">
            <text:p>scalc/05/02140000.xhp</text:p>
          </table:table-cell>
          <table:table-cell office:value-type="string">
            <text:p>NL253</text:p>
          </table:table-cell>
          <table:table-cell office:value-type="string">
            <text:p>Henk vd Burg</text:p>
          </table:table-cell>
          <table:table-cell table:style-name="ce14" office:value-type="string">
            <text:p>scalc/05/02140000.xhp</text:p>
          </table:table-cell>
          <table:table-cell office:value-type="string">
            <text:p>NL253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 office:value-type="string">
            <text:p><text:s text:c="3"/>Werkbalken</text:p>
          </table:table-cell>
          <table:table-cell office:value-type="string">
            <text:p>Foutcodes in OpenOffice.org Calc</text:p>
          </table:table-cell>
        </table:table-row>
        <table:table-row table:style-name="ro2">
          <table:table-cell office:value-type="string">
            <text:p>scalc/guide/address_auto.xhp</text:p>
          </table:table-cell>
          <table:table-cell office:value-type="string">
            <text:p>NL254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address_auto.xhp</text:p>
          </table:table-cell>
          <table:table-cell office:value-type="string">
            <text:p>NL254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en</text:p>
          </table:table-cell>
          <table:table-cell table:style-name="ce18"/>
          <table:table-cell office:value-type="string">
            <text:p>Herkenning van Namen als Adressering</text:p>
          </table:table-cell>
        </table:table-row>
        <table:table-row table:style-name="ro2">
          <table:table-cell office:value-type="string">
            <text:p>scalc/guide/address_byname.xhp</text:p>
          </table:table-cell>
          <table:table-cell office:value-type="string">
            <text:p>NL255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address_byname.xhp</text:p>
          </table:table-cell>
          <table:table-cell office:value-type="string">
            <text:p>NL255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en</text:p>
          </table:table-cell>
          <table:table-cell table:style-name="ce18"/>
          <table:table-cell office:value-type="string">
            <text:p>Addressering op Naam</text:p>
          </table:table-cell>
        </table:table-row>
        <table:table-row table:style-name="ro2">
          <table:table-cell office:value-type="string">
            <text:p>scalc/guide/auto_off.xhp</text:p>
          </table:table-cell>
          <table:table-cell office:value-type="string">
            <text:p>NL256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auto_off.xhp</text:p>
          </table:table-cell>
          <table:table-cell office:value-type="string">
            <text:p>NL256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Diverse</text:p>
          </table:table-cell>
          <table:table-cell table:style-name="ce18"/>
          <table:table-cell office:value-type="string">
            <text:p>Automatische wijzigingen deactiveren</text:p>
          </table:table-cell>
        </table:table-row>
        <table:table-row table:style-name="ro2">
          <table:table-cell office:value-type="string">
            <text:p>scalc/guide/autofilter.xhp</text:p>
          </table:table-cell>
          <table:table-cell office:value-type="string">
            <text:p>NL257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autofilter.xhp</text:p>
          </table:table-cell>
          <table:table-cell office:value-type="string">
            <text:p>NL257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ilteren en sorteren</text:p>
          </table:table-cell>
          <table:table-cell table:style-name="ce18"/>
          <table:table-cell office:value-type="string">
            <text:p>AutoFilter toepassen</text:p>
          </table:table-cell>
        </table:table-row>
        <table:table-row table:style-name="ro2">
          <table:table-cell office:value-type="string">
            <text:p>scalc/guide/autoformat.xhp</text:p>
          </table:table-cell>
          <table:table-cell office:value-type="string">
            <text:p>NL258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autoformat.xhp</text:p>
          </table:table-cell>
          <table:table-cell office:value-type="string">
            <text:p>NL258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AutoOpmaak gebruiken voor Tabellen</text:p>
          </table:table-cell>
        </table:table-row>
        <table:table-row table:style-name="ro2">
          <table:table-cell office:value-type="string">
            <text:p>scalc/guide/calc_date.xhp</text:p>
          </table:table-cell>
          <table:table-cell office:value-type="string">
            <text:p>NL259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calc_date.xhp</text:p>
          </table:table-cell>
          <table:table-cell office:value-type="string">
            <text:p>NL259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ormules en berekeningen</text:p>
          </table:table-cell>
          <table:table-cell table:style-name="ce18"/>
          <table:table-cell office:value-type="string">
            <text:p>Berekenen met Datums en Tijden</text:p>
          </table:table-cell>
        </table:table-row>
        <table:table-row table:style-name="ro2">
          <table:table-cell office:value-type="string">
            <text:p>scalc/guide/calc_series.xhp</text:p>
          </table:table-cell>
          <table:table-cell office:value-type="string">
            <text:p>NL260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calc_series.xhp</text:p>
          </table:table-cell>
          <table:table-cell office:value-type="string">
            <text:p>NL260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ormules en berekeningen</text:p>
          </table:table-cell>
          <table:table-cell table:style-name="ce18"/>
          <table:table-cell office:value-type="string">
            <text:p>Rijen Automatisch Berekenen</text:p>
          </table:table-cell>
        </table:table-row>
        <table:table-row table:style-name="ro2">
          <table:table-cell office:value-type="string">
            <text:p>scalc/guide/calc_timevalues.xhp</text:p>
          </table:table-cell>
          <table:table-cell office:value-type="string">
            <text:p>NL261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calc_timevalues.xhp</text:p>
          </table:table-cell>
          <table:table-cell office:value-type="string">
            <text:p>NL261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ormules en berekeningen</text:p>
          </table:table-cell>
          <table:table-cell table:style-name="ce18"/>
          <table:table-cell office:value-type="string">
            <text:p>Berekenen Tijdverschillen</text:p>
          </table:table-cell>
        </table:table-row>
        <table:table-row table:style-name="ro2">
          <table:table-cell office:value-type="string">
            <text:p>scalc/guide/calculate.xhp</text:p>
          </table:table-cell>
          <table:table-cell office:value-type="string">
            <text:p>NL262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calculate.xhp</text:p>
          </table:table-cell>
          <table:table-cell office:value-type="string">
            <text:p>NL262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ormules en berekeningen</text:p>
          </table:table-cell>
          <table:table-cell table:style-name="ce18"/>
          <table:table-cell office:value-type="string">
            <text:p>Berekenen in werkbladen</text:p>
          </table:table-cell>
        </table:table-row>
        <table:table-row table:style-name="ro2">
          <table:table-cell office:value-type="string">
            <text:p>scalc/guide/cell_protect.xhp</text:p>
          </table:table-cell>
          <table:table-cell office:value-type="string">
            <text:p>NL263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cell_protect.xhp</text:p>
          </table:table-cell>
          <table:table-cell office:value-type="string">
            <text:p>NL263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ormules en berekeningen</text:p>
          </table:table-cell>
          <table:table-cell table:style-name="ce18"/>
          <table:table-cell office:value-type="string">
            <text:p>Cellen Beveiligen Tegen Wijzigingen</text:p>
          </table:table-cell>
        </table:table-row>
        <table:table-row table:style-name="ro2">
          <table:table-cell office:value-type="string">
            <text:p>scalc/guide/cell_unprotect.xhp</text:p>
          </table:table-cell>
          <table:table-cell office:value-type="string">
            <text:p>NL264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cell_unprotect.xhp</text:p>
          </table:table-cell>
          <table:table-cell office:value-type="string">
            <text:p>NL264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ormules en berekeningen</text:p>
          </table:table-cell>
          <table:table-cell table:style-name="ce18"/>
          <table:table-cell office:value-type="string">
            <text:p>Cellen Niet Beveiligen</text:p>
          </table:table-cell>
        </table:table-row>
        <table:table-row table:style-name="ro2">
          <table:table-cell office:value-type="string">
            <text:p>scalc/guide/cellcopy.xhp</text:p>
          </table:table-cell>
          <table:table-cell office:value-type="string">
            <text:p>NL265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cellcopy.xhp</text:p>
          </table:table-cell>
          <table:table-cell office:value-type="string">
            <text:p>NL265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Bekijken, selecteren en kopiëren</text:p>
          </table:table-cell>
          <table:table-cell table:style-name="ce18"/>
          <table:table-cell office:value-type="string">
            <text:p>Alleen Zichtbare Cellen Kopiëren</text:p>
          </table:table-cell>
        </table:table-row>
        <table:table-row table:style-name="ro2">
          <table:table-cell office:value-type="string">
            <text:p>scalc/guide/cellreference_dragdrop.xhp</text:p>
          </table:table-cell>
          <table:table-cell office:value-type="string">
            <text:p>NL266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cellreference_dragdrop.xhp</text:p>
          </table:table-cell>
          <table:table-cell office:value-type="string">
            <text:p>NL266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en</text:p>
          </table:table-cell>
          <table:table-cell table:style-name="ce18"/>
          <table:table-cell office:value-type="string">
            <text:p>Celverwijzingen door Drag&amp;amp;Drop (Slepen met de Muis)</text:p>
          </table:table-cell>
        </table:table-row>
        <table:table-row table:style-name="ro2">
          <table:table-cell office:value-type="string">
            <text:p>scalc/guide/cellreferences_url.xhp</text:p>
          </table:table-cell>
          <table:table-cell office:value-type="string">
            <text:p>NL267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cellreferences_url.xhp</text:p>
          </table:table-cell>
          <table:table-cell office:value-type="string">
            <text:p>NL267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en</text:p>
          </table:table-cell>
          <table:table-cell table:style-name="ce18"/>
          <table:table-cell office:value-type="string">
            <text:p>Verwijzingen naar Andere Werkbladen</text:p>
          </table:table-cell>
        </table:table-row>
        <table:table-row table:style-name="ro2">
          <table:table-cell office:value-type="string">
            <text:p>scalc/guide/cellreferences.xhp</text:p>
          </table:table-cell>
          <table:table-cell office:value-type="string">
            <text:p>NL268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cellreferences.xhp</text:p>
          </table:table-cell>
          <table:table-cell office:value-type="string">
            <text:p>NL268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en</text:p>
          </table:table-cell>
          <table:table-cell table:style-name="ce18"/>
          <table:table-cell office:value-type="string">
            <text:p>Celverwijzing in een Ander Document</text:p>
          </table:table-cell>
        </table:table-row>
        <table:table-row table:style-name="ro2">
          <table:table-cell office:value-type="string">
            <text:p>scalc/guide/cellstyle_by_formula.xhp</text:p>
          </table:table-cell>
          <table:table-cell office:value-type="string">
            <text:p>NL269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cellstyle_by_formula.xhp</text:p>
          </table:table-cell>
          <table:table-cell office:value-type="string">
            <text:p>NL269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Opmaak Toekennen via een Formule</text:p>
          </table:table-cell>
        </table:table-row>
        <table:table-row table:style-name="ro2">
          <table:table-cell office:value-type="string">
            <text:p>scalc/guide/cellstyle_conditional.xhp</text:p>
          </table:table-cell>
          <table:table-cell office:value-type="string">
            <text:p>NL270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cellstyle_conditional.xhp</text:p>
          </table:table-cell>
          <table:table-cell office:value-type="string">
            <text:p>NL270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Conditionele Opmaak Toepassen</text:p>
          </table:table-cell>
        </table:table-row>
        <table:table-row table:style-name="ro2">
          <table:table-cell office:value-type="string">
            <text:p>scalc/guide/cellstyle_minusvalue.xhp</text:p>
          </table:table-cell>
          <table:table-cell office:value-type="string">
            <text:p>NL271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cellstyle_minusvalue.xhp</text:p>
          </table:table-cell>
          <table:table-cell office:value-type="string">
            <text:p>NL271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Negatieve Getallen Accentueren</text:p>
          </table:table-cell>
        </table:table-row>
        <table:table-row table:style-name="ro2">
          <table:table-cell office:value-type="string">
            <text:p>scalc/guide/consolidate.xhp</text:p>
          </table:table-cell>
          <table:table-cell office:value-type="string">
            <text:p>NL272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consolidate.xhp</text:p>
          </table:table-cell>
          <table:table-cell office:value-type="string">
            <text:p>NL272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Diverse</text:p>
          </table:table-cell>
          <table:table-cell table:style-name="ce18"/>
          <table:table-cell office:value-type="string">
            <text:p>Gegevens Consolideren</text:p>
          </table:table-cell>
        </table:table-row>
        <table:table-row table:style-name="ro2">
          <table:table-cell office:value-type="string">
            <text:p>scalc/guide/csv_files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guide/csv_formula.xhp</text:p>
          </table:table-cell>
          <table:table-cell office:value-type="string">
            <text:p>NL273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csv_formula.xhp</text:p>
          </table:table-cell>
          <table:table-cell office:value-type="string">
            <text:p>NL273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Laden, opslaan, importeren en exporteren</text:p>
          </table:table-cell>
          <table:table-cell table:style-name="ce18"/>
          <table:table-cell office:value-type="string">
            <text:p>Tekstbestanden importeren en exporteren</text:p>
          </table:table-cell>
        </table:table-row>
        <table:table-row table:style-name="ro2">
          <table:table-cell office:value-type="string">
            <text:p>scalc/guide/currency_format.xhp</text:p>
          </table:table-cell>
          <table:table-cell office:value-type="string">
            <text:p>NL274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currency_format.xhp</text:p>
          </table:table-cell>
          <table:table-cell office:value-type="string">
            <text:p>NL274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Cellen met Valuta Opmaak</text:p>
          </table:table-cell>
        </table:table-row>
        <table:table-row table:style-name="ro2">
          <table:table-cell office:value-type="string">
            <text:p>scalc/guide/database_define.xhp</text:p>
          </table:table-cell>
          <table:table-cell office:value-type="string">
            <text:p>NL275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database_define.xhp</text:p>
          </table:table-cell>
          <table:table-cell office:value-type="string">
            <text:p>NL275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Gegevensbereiken</text:p>
          </table:table-cell>
          <table:table-cell table:style-name="ce18"/>
          <table:table-cell office:value-type="string">
            <text:p>Databasebereiken definiëren</text:p>
          </table:table-cell>
        </table:table-row>
        <table:table-row table:style-name="ro2">
          <table:table-cell office:value-type="string">
            <text:p>scalc/guide/database_filter.xhp</text:p>
          </table:table-cell>
          <table:table-cell office:value-type="string">
            <text:p>NL276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database_filter.xhp</text:p>
          </table:table-cell>
          <table:table-cell office:value-type="string">
            <text:p>NL276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Gegevensbereiken</text:p>
          </table:table-cell>
          <table:table-cell table:style-name="ce18"/>
          <table:table-cell office:value-type="string">
            <text:p>Databasebereiken Filteren</text:p>
          </table:table-cell>
        </table:table-row>
        <table:table-row table:style-name="ro2">
          <table:table-cell office:value-type="string">
            <text:p>scalc/guide/database_sort.xhp</text:p>
          </table:table-cell>
          <table:table-cell office:value-type="string">
            <text:p>NL277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database_sort.xhp</text:p>
          </table:table-cell>
          <table:table-cell office:value-type="string">
            <text:p>NL277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Gegevensbereiken</text:p>
          </table:table-cell>
          <table:table-cell table:style-name="ce18"/>
          <table:table-cell office:value-type="string">
            <text:p>Databasebereiken Sorteren</text:p>
          </table:table-cell>
        </table:table-row>
        <table:table-row table:style-name="ro2">
          <table:table-cell office:value-type="string">
            <text:p>scalc/guide/datapilot_createtable.xhp</text:p>
          </table:table-cell>
          <table:table-cell office:value-type="string">
            <text:p>NL278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datapilot_createtable.xhp</text:p>
          </table:table-cell>
          <table:table-cell office:value-type="string">
            <text:p>NL278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Draaitabel</text:p>
          </table:table-cell>
          <table:table-cell table:style-name="ce18"/>
          <table:table-cell office:value-type="string">
            <text:p>DataPiloottabellen Maken</text:p>
          </table:table-cell>
        </table:table-row>
        <table:table-row table:style-name="ro2">
          <table:table-cell office:value-type="string">
            <text:p>scalc/guide/datapilot_deletetable.xhp</text:p>
          </table:table-cell>
          <table:table-cell office:value-type="string">
            <text:p>NL279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datapilot_deletetable.xhp</text:p>
          </table:table-cell>
          <table:table-cell office:value-type="string">
            <text:p>NL279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Draaitabel</text:p>
          </table:table-cell>
          <table:table-cell table:style-name="ce18"/>
          <table:table-cell office:value-type="string">
            <text:p>DataPiloottabellen Verwijderen</text:p>
          </table:table-cell>
        </table:table-row>
        <table:table-row table:style-name="ro2">
          <table:table-cell office:value-type="string">
            <text:p>scalc/guide/datapilot_edittable.xhp</text:p>
          </table:table-cell>
          <table:table-cell office:value-type="string">
            <text:p>NL280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datapilot_edittable.xhp</text:p>
          </table:table-cell>
          <table:table-cell office:value-type="string">
            <text:p>NL280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Draaitabel</text:p>
          </table:table-cell>
          <table:table-cell table:style-name="ce18"/>
          <table:table-cell office:value-type="string">
            <text:p>Draaitabellen bewerken</text:p>
          </table:table-cell>
        </table:table-row>
        <table:table-row table:style-name="ro2">
          <table:table-cell office:value-type="string">
            <text:p>scalc/guide/datapilot_filtertable.xhp</text:p>
          </table:table-cell>
          <table:table-cell office:value-type="string">
            <text:p>NL281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datapilot_filtertable.xhp</text:p>
          </table:table-cell>
          <table:table-cell office:value-type="string">
            <text:p>NL281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Draaitabel</text:p>
          </table:table-cell>
          <table:table-cell table:style-name="ce18"/>
          <table:table-cell office:value-type="string">
            <text:p>DataPiloottabellen Filteren</text:p>
          </table:table-cell>
        </table:table-row>
        <table:table-row table:style-name="ro2">
          <table:table-cell office:value-type="string">
            <text:p>scalc/guide/datapilot_grouping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guide/datapilot_tipps.xhp</text:p>
          </table:table-cell>
          <table:table-cell office:value-type="string">
            <text:p>NL282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datapilot_tipps.xhp</text:p>
          </table:table-cell>
          <table:table-cell office:value-type="string">
            <text:p>NL282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Draaitabel</text:p>
          </table:table-cell>
          <table:table-cell table:style-name="ce18"/>
          <table:table-cell office:value-type="string">
            <text:p>DataPiloot Afdrukbereiken Selecteren</text:p>
          </table:table-cell>
        </table:table-row>
        <table:table-row table:style-name="ro2">
          <table:table-cell office:value-type="string">
            <text:p>scalc/guide/datapilot_updatetable.xhp</text:p>
          </table:table-cell>
          <table:table-cell office:value-type="string">
            <text:p>NL283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datapilot_updatetable.xhp</text:p>
          </table:table-cell>
          <table:table-cell office:value-type="string">
            <text:p>NL283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Draaitabel</text:p>
          </table:table-cell>
          <table:table-cell table:style-name="ce18"/>
          <table:table-cell office:value-type="string">
            <text:p>DataPiloottabellen Bijwerken</text:p>
          </table:table-cell>
        </table:table-row>
        <table:table-row table:style-name="ro2">
          <table:table-cell office:value-type="string">
            <text:p>scalc/guide/datapilot.xhp</text:p>
          </table:table-cell>
          <table:table-cell office:value-type="string">
            <text:p>NL284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datapilot.xhp</text:p>
          </table:table-cell>
          <table:table-cell office:value-type="string">
            <text:p>NL284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Draaitabel</text:p>
          </table:table-cell>
          <table:table-cell table:style-name="ce18"/>
          <table:table-cell office:value-type="string">
            <text:p>Draaitabel</text:p>
          </table:table-cell>
        </table:table-row>
        <table:table-row table:style-name="ro2">
          <table:table-cell office:value-type="string">
            <text:p>scalc/guide/dbase_files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guide/design.xhp</text:p>
          </table:table-cell>
          <table:table-cell office:value-type="string">
            <text:p>NL285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design.xhp</text:p>
          </table:table-cell>
          <table:table-cell office:value-type="string">
            <text:p>NL285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Onderwerpen kiezen voor bladen</text:p>
          </table:table-cell>
        </table:table-row>
        <table:table-row table:style-name="ro2">
          <table:table-cell office:value-type="string">
            <text:p>scalc/guide/edit_multitables.xhp</text:p>
          </table:table-cell>
          <table:table-cell office:value-type="string">
            <text:p>NL286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edit_multitables.xhp</text:p>
          </table:table-cell>
          <table:table-cell office:value-type="string">
            <text:p>NL286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Bekijken, selecteren en kopiëren</text:p>
          </table:table-cell>
          <table:table-cell table:style-name="ce18"/>
          <table:table-cell office:value-type="string">
            <text:p>Meerdere Werkbladen Kopiëren</text:p>
          </table:table-cell>
        </table:table-row>
        <table:table-row table:style-name="ro2">
          <table:table-cell office:value-type="string">
            <text:p>scalc/guide/filters.xhp</text:p>
          </table:table-cell>
          <table:table-cell office:value-type="string">
            <text:p>NL287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filters.xhp</text:p>
          </table:table-cell>
          <table:table-cell office:value-type="string">
            <text:p>NL287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ilteren en sorteren</text:p>
          </table:table-cell>
          <table:table-cell table:style-name="ce18"/>
          <table:table-cell office:value-type="string">
            <text:p>Filter Toepassen</text:p>
          </table:table-cell>
        </table:table-row>
        <table:table-row table:style-name="ro2">
          <table:table-cell office:value-type="string">
            <text:p>scalc/guide/format_table.xhp</text:p>
          </table:table-cell>
          <table:table-cell office:value-type="string">
            <text:p>NL288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format_table.xhp</text:p>
          </table:table-cell>
          <table:table-cell office:value-type="string">
            <text:p>NL288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Duidelijke Werkbladen Ontwerpen</text:p>
          </table:table-cell>
        </table:table-row>
        <table:table-row table:style-name="ro2">
          <table:table-cell office:value-type="string">
            <text:p>scalc/guide/format_value_userdef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guide/format_value.xhp</text:p>
          </table:table-cell>
          <table:table-cell office:value-type="string">
            <text:p>NL289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format_value.xhp</text:p>
          </table:table-cell>
          <table:table-cell office:value-type="string">
            <text:p>NL289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Getallen Opmaken</text:p>
          </table:table-cell>
        </table:table-row>
        <table:table-row table:style-name="ro2">
          <table:table-cell office:value-type="string">
            <text:p>scalc/guide/formula_copy.xhp</text:p>
          </table:table-cell>
          <table:table-cell office:value-type="string">
            <text:p>NL290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formula_copy.xhp</text:p>
          </table:table-cell>
          <table:table-cell office:value-type="string">
            <text:p>NL290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ormules en berekeningen</text:p>
          </table:table-cell>
          <table:table-cell table:style-name="ce18"/>
          <table:table-cell office:value-type="string">
            <text:p>Formules Kopiëren</text:p>
          </table:table-cell>
        </table:table-row>
        <table:table-row table:style-name="ro2">
          <table:table-cell office:value-type="string">
            <text:p>scalc/guide/formula_enter.xhp</text:p>
          </table:table-cell>
          <table:table-cell office:value-type="string">
            <text:p>NL291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formula_enter.xhp</text:p>
          </table:table-cell>
          <table:table-cell office:value-type="string">
            <text:p>NL291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ormules en berekeningen</text:p>
          </table:table-cell>
          <table:table-cell table:style-name="ce18"/>
          <table:table-cell office:value-type="string">
            <text:p>Formules Invoeren in het Formuleveld</text:p>
          </table:table-cell>
        </table:table-row>
        <table:table-row table:style-name="ro2">
          <table:table-cell office:value-type="string">
            <text:p>scalc/guide/formula_value.xhp</text:p>
          </table:table-cell>
          <table:table-cell office:value-type="string">
            <text:p>NL292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formula_value.xhp</text:p>
          </table:table-cell>
          <table:table-cell office:value-type="string">
            <text:p>NL292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Bekijken, selecteren en kopiëren</text:p>
          </table:table-cell>
          <table:table-cell table:style-name="ce18"/>
          <table:table-cell office:value-type="string">
            <text:p>Formules of Waarden Weergeven</text:p>
          </table:table-cell>
        </table:table-row>
        <table:table-row table:style-name="ro2">
          <table:table-cell office:value-type="string">
            <text:p>scalc/guide/formulas.xhp</text:p>
          </table:table-cell>
          <table:table-cell office:value-type="string">
            <text:p>NL293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formulas.xhp</text:p>
          </table:table-cell>
          <table:table-cell office:value-type="string">
            <text:p>NL293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ormules en berekeningen</text:p>
          </table:table-cell>
          <table:table-cell table:style-name="ce18"/>
          <table:table-cell office:value-type="string">
            <text:p>Berekeningen uitvoeren met formules</text:p>
          </table:table-cell>
        </table:table-row>
        <table:table-row table:style-name="ro2">
          <table:table-cell office:value-type="string">
            <text:p>scalc/guide/fraction_enter.xhp</text:p>
          </table:table-cell>
          <table:table-cell office:value-type="string">
            <text:p>NL294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fraction_enter.xhp</text:p>
          </table:table-cell>
          <table:table-cell office:value-type="string">
            <text:p>NL294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Breuken Invoeren</text:p>
          </table:table-cell>
        </table:table-row>
        <table:table-row table:style-name="ro2">
          <table:table-cell office:value-type="string">
            <text:p>scalc/guide/goalseek.xhp</text:p>
          </table:table-cell>
          <table:table-cell office:value-type="string">
            <text:p>NL295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goalseek.xhp</text:p>
          </table:table-cell>
          <table:table-cell office:value-type="string">
            <text:p>NL295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Diverse</text:p>
          </table:table-cell>
          <table:table-cell table:style-name="ce18"/>
          <table:table-cell office:value-type="string">
            <text:p>Doel zoeken' toepassen</text:p>
          </table:table-cell>
        </table:table-row>
        <table:table-row table:style-name="ro2">
          <table:table-cell office:value-type="string">
            <text:p>scalc/guide/html_doc.xhp</text:p>
          </table:table-cell>
          <table:table-cell office:value-type="string">
            <text:p>NL296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html_doc.xhp</text:p>
          </table:table-cell>
          <table:table-cell office:value-type="string">
            <text:p>NL296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Laden, opslaan, importeren en exporteren</text:p>
          </table:table-cell>
          <table:table-cell table:style-name="ce18"/>
          <table:table-cell office:value-type="string">
            <text:p>Bladen opslaan en openen in HTML</text:p>
          </table:table-cell>
        </table:table-row>
        <table:table-row table:style-name="ro2">
          <table:table-cell office:value-type="string">
            <text:p>scalc/guide/integer_leading_zero.xhp</text:p>
          </table:table-cell>
          <table:table-cell office:value-type="string">
            <text:p>NL297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integer_leading_zero.xhp</text:p>
          </table:table-cell>
          <table:table-cell office:value-type="string">
            <text:p>NL297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Een getal met voorloopnullen invoeren</text:p>
          </table:table-cell>
        </table:table-row>
        <table:table-row table:style-name="ro2">
          <table:table-cell office:value-type="string">
            <text:p>scalc/guide/keyboard.xhp</text:p>
          </table:table-cell>
          <table:table-cell office:value-type="string">
            <text:p>NL298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keyboard.xhp</text:p>
          </table:table-cell>
          <table:table-cell office:value-type="string">
            <text:p>NL298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 office:value-type="string">
            <text:p><text:s text:c="3"/>Werkbalken</text:p>
          </table:table-cell>
          <table:table-cell office:value-type="string">
            <text:p>Sneltoetsen (OpenOffice.org Calc-toegankelijkheid)</text:p>
          </table:table-cell>
        </table:table-row>
        <table:table-row table:style-name="ro2">
          <table:table-cell office:value-type="string">
            <text:p>scalc/guide/line_fix.xhp</text:p>
          </table:table-cell>
          <table:table-cell office:value-type="string">
            <text:p>NL299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line_fix.xhp</text:p>
          </table:table-cell>
          <table:table-cell office:value-type="string">
            <text:p>NL299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Bekijken, selecteren en kopiëren</text:p>
          </table:table-cell>
          <table:table-cell table:style-name="ce18"/>
          <table:table-cell office:value-type="string">
            <text:p>Rijen en Kolommen als Koppen Fixeren</text:p>
          </table:table-cell>
        </table:table-row>
        <table:table-row table:style-name="ro2">
          <table:table-cell office:value-type="string">
            <text:p>scalc/guide/main.xhp</text:p>
          </table:table-cell>
          <table:table-cell office:value-type="string">
            <text:p>NL300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main.xhp</text:p>
          </table:table-cell>
          <table:table-cell office:value-type="string">
            <text:p>NL300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 office:value-type="string">
            <text:p><text:s text:c="3"/>Werkbalken</text:p>
          </table:table-cell>
          <table:table-cell office:value-type="string">
            <text:p>Gebruiksaanwijzing voor OpenOffice.org Calc</text:p>
          </table:table-cell>
        </table:table-row>
        <table:table-row table:style-name="ro2">
          <table:table-cell office:value-type="string">
            <text:p>scalc/guide/mark_cells.xhp</text:p>
          </table:table-cell>
          <table:table-cell office:value-type="string">
            <text:p>NL301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mark_cells.xhp</text:p>
          </table:table-cell>
          <table:table-cell office:value-type="string">
            <text:p>NL301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Bekijken, selecteren en kopiëren</text:p>
          </table:table-cell>
          <table:table-cell table:style-name="ce18"/>
          <table:table-cell office:value-type="string">
            <text:p>Meerdere cellen selecteren</text:p>
          </table:table-cell>
        </table:table-row>
        <table:table-row table:style-name="ro2">
          <table:table-cell office:value-type="string">
            <text:p>scalc/guide/matrixformula.xhp</text:p>
          </table:table-cell>
          <table:table-cell office:value-type="string">
            <text:p>NL302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matrixformula.xhp</text:p>
          </table:table-cell>
          <table:table-cell office:value-type="string">
            <text:p>NL302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ormules en berekeningen</text:p>
          </table:table-cell>
          <table:table-cell table:style-name="ce18"/>
          <table:table-cell office:value-type="string">
            <text:p>Matrixformules Invoeren</text:p>
          </table:table-cell>
        </table:table-row>
        <table:table-row table:style-name="ro2">
          <table:table-cell office:value-type="string">
            <text:p>scalc/guide/multi_tables.xhp</text:p>
          </table:table-cell>
          <table:table-cell office:value-type="string">
            <text:p>NL303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multi_tables.xhp</text:p>
          </table:table-cell>
          <table:table-cell office:value-type="string">
            <text:p>NL303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Bekijken, selecteren en kopiëren</text:p>
          </table:table-cell>
          <table:table-cell table:style-name="ce18"/>
          <table:table-cell office:value-type="string">
            <text:p>Meerdere Werkbladen Weergeven</text:p>
          </table:table-cell>
        </table:table-row>
        <table:table-row table:style-name="ro2">
          <table:table-cell office:value-type="string">
            <text:p>scalc/guide/multioperation.xhp</text:p>
          </table:table-cell>
          <table:table-cell office:value-type="string">
            <text:p>NL304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multioperation.xhp</text:p>
          </table:table-cell>
          <table:table-cell office:value-type="string">
            <text:p>NL304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Diverse</text:p>
          </table:table-cell>
          <table:table-cell table:style-name="ce18"/>
          <table:table-cell office:value-type="string">
            <text:p>Meervoudige Operaties Toepassen</text:p>
          </table:table-cell>
        </table:table-row>
        <table:table-row table:style-name="ro2">
          <table:table-cell office:value-type="string">
            <text:p>scalc/guide/multitables.xhp</text:p>
          </table:table-cell>
          <table:table-cell office:value-type="string">
            <text:p>NL305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multitables.xhp</text:p>
          </table:table-cell>
          <table:table-cell office:value-type="string">
            <text:p>NL305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Diverse</text:p>
          </table:table-cell>
          <table:table-cell table:style-name="ce18"/>
          <table:table-cell office:value-type="string">
            <text:p>Meerdere Werkbladen Toepassen</text:p>
          </table:table-cell>
        </table:table-row>
        <table:table-row table:style-name="ro2">
          <table:table-cell office:value-type="string">
            <text:p>scalc/guide/note_insert.xhp</text:p>
          </table:table-cell>
          <table:table-cell office:value-type="string">
            <text:p>NL306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note_insert.xhp</text:p>
          </table:table-cell>
          <table:table-cell office:value-type="string">
            <text:p>NL306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Aantekeningen Invoegen en Bewerken</text:p>
          </table:table-cell>
        </table:table-row>
        <table:table-row table:style-name="ro2">
          <table:table-cell office:value-type="string">
            <text:p>scalc/guide/print_details.xhp</text:p>
          </table:table-cell>
          <table:table-cell office:value-type="string">
            <text:p>NL307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print_details.xhp</text:p>
          </table:table-cell>
          <table:table-cell office:value-type="string">
            <text:p>NL307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Afdrukken</text:p>
          </table:table-cell>
          <table:table-cell table:style-name="ce18"/>
          <table:table-cell office:value-type="string">
            <text:p>Werkbladdetails Afdrukken</text:p>
          </table:table-cell>
        </table:table-row>
        <table:table-row table:style-name="ro2">
          <table:table-cell office:value-type="string">
            <text:p>scalc/guide/print_exact.xhp</text:p>
          </table:table-cell>
          <table:table-cell office:value-type="string">
            <text:p>NL308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print_exact.xhp</text:p>
          </table:table-cell>
          <table:table-cell office:value-type="string">
            <text:p>NL308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Afdrukken</text:p>
          </table:table-cell>
          <table:table-cell table:style-name="ce18"/>
          <table:table-cell office:value-type="string">
            <text:p>Aantal Pagina</text:p>
          </table:table-cell>
        </table:table-row>
        <table:table-row table:style-name="ro2">
          <table:table-cell office:value-type="string">
            <text:p>scalc/guide/print_landscape.xhp</text:p>
          </table:table-cell>
          <table:table-cell office:value-type="string">
            <text:p>NL309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print_landscape.xhp</text:p>
          </table:table-cell>
          <table:table-cell office:value-type="string">
            <text:p>NL309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Afdrukken</text:p>
          </table:table-cell>
          <table:table-cell table:style-name="ce18"/>
          <table:table-cell office:value-type="string">
            <text:p>Bladen liggend afdrukken</text:p>
          </table:table-cell>
        </table:table-row>
        <table:table-row table:style-name="ro2">
          <table:table-cell office:value-type="string">
            <text:p>scalc/guide/print_title_row.xhp</text:p>
          </table:table-cell>
          <table:table-cell office:value-type="string">
            <text:p>NL310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print_title_row.xhp</text:p>
          </table:table-cell>
          <table:table-cell office:value-type="string">
            <text:p>NL310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Afdrukken</text:p>
          </table:table-cell>
          <table:table-cell table:style-name="ce18"/>
          <table:table-cell office:value-type="string">
            <text:p>Rijen of kolommen op elke pagina afdrukken</text:p>
          </table:table-cell>
        </table:table-row>
        <table:table-row table:style-name="ro2">
          <table:table-cell office:value-type="string">
            <text:p>scalc/guide/printranges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calc/guide/relativ_absolut_ref.xhp</text:p>
          </table:table-cell>
          <table:table-cell office:value-type="string">
            <text:p>NL311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relativ_absolut_ref.xhp</text:p>
          </table:table-cell>
          <table:table-cell office:value-type="string">
            <text:p>NL311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en</text:p>
          </table:table-cell>
          <table:table-cell table:style-name="ce18"/>
          <table:table-cell office:value-type="string">
            <text:p>Adressen en Verwijzingen, Absoluut en Relatief</text:p>
          </table:table-cell>
        </table:table-row>
        <table:table-row table:style-name="ro2">
          <table:table-cell office:value-type="string">
            <text:p>scalc/guide/rename_table.xhp</text:p>
          </table:table-cell>
          <table:table-cell office:value-type="string">
            <text:p>NL312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rename_table.xhp</text:p>
          </table:table-cell>
          <table:table-cell office:value-type="string">
            <text:p>NL312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Bladnamen wijzigen</text:p>
          </table:table-cell>
        </table:table-row>
        <table:table-row table:style-name="ro2">
          <table:table-cell office:value-type="string">
            <text:p>scalc/guide/rounding_numbers.xhp</text:p>
          </table:table-cell>
          <table:table-cell office:value-type="string">
            <text:p>NL313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rounding_numbers.xhp</text:p>
          </table:table-cell>
          <table:table-cell office:value-type="string">
            <text:p>NL313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Afgeronde getallen gebruiken</text:p>
          </table:table-cell>
        </table:table-row>
        <table:table-row table:style-name="ro2">
          <table:table-cell office:value-type="string">
            <text:p>scalc/guide/row_height.xhp</text:p>
          </table:table-cell>
          <table:table-cell office:value-type="string">
            <text:p>NL314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row_height.xhp</text:p>
          </table:table-cell>
          <table:table-cell office:value-type="string">
            <text:p>NL314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Rijhoogte of Kolombreedte Veranderen</text:p>
          </table:table-cell>
        </table:table-row>
        <table:table-row table:style-name="ro2">
          <table:table-cell office:value-type="string">
            <text:p>scalc/guide/scenario.xhp</text:p>
          </table:table-cell>
          <table:table-cell office:value-type="string">
            <text:p>NL315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scenario.xhp</text:p>
          </table:table-cell>
          <table:table-cell office:value-type="string">
            <text:p>NL315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Scenario's</text:p>
          </table:table-cell>
          <table:table-cell table:style-name="ce18"/>
          <table:table-cell office:value-type="string">
            <text:p>Gebruik van Scenario's </text:p>
          </table:table-cell>
        </table:table-row>
        <table:table-row table:style-name="ro2">
          <table:table-cell office:value-type="string">
            <text:p>scalc/guide/sorted_list.xhp</text:p>
          </table:table-cell>
          <table:table-cell office:value-type="string">
            <text:p>NL316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sorted_list.xhp</text:p>
          </table:table-cell>
          <table:table-cell office:value-type="string">
            <text:p>NL316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ilteren en sorteren</text:p>
          </table:table-cell>
          <table:table-cell table:style-name="ce18"/>
          <table:table-cell office:value-type="string">
            <text:p>Sorteerlijsten toepassen</text:p>
          </table:table-cell>
        </table:table-row>
        <table:table-row table:style-name="ro2">
          <table:table-cell office:value-type="string">
            <text:p>scalc/guide/specialfilter.xhp</text:p>
          </table:table-cell>
          <table:table-cell office:value-type="string">
            <text:p>NL317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specialfilter.xhp</text:p>
          </table:table-cell>
          <table:table-cell office:value-type="string">
            <text:p>NL317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ilteren en sorteren</text:p>
          </table:table-cell>
          <table:table-cell table:style-name="ce18"/>
          <table:table-cell office:value-type="string">
            <text:p>Filter: Speciale Filters Toepassen</text:p>
          </table:table-cell>
        </table:table-row>
        <table:table-row table:style-name="ro2">
          <table:table-cell office:value-type="string">
            <text:p>scalc/guide/super_subscript.xhp</text:p>
          </table:table-cell>
          <table:table-cell office:value-type="string">
            <text:p>NL318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super_subscript.xhp</text:p>
          </table:table-cell>
          <table:table-cell office:value-type="string">
            <text:p>NL318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Tekst Superscript / Subscript</text:p>
          </table:table-cell>
        </table:table-row>
        <table:table-row table:style-name="ro2">
          <table:table-cell office:value-type="string">
            <text:p>scalc/guide/table_rotate.xhp</text:p>
          </table:table-cell>
          <table:table-cell office:value-type="string">
            <text:p>NL319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table_rotate.xhp</text:p>
          </table:table-cell>
          <table:table-cell office:value-type="string">
            <text:p>NL319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Tabellen draaien (transponeren)</text:p>
          </table:table-cell>
        </table:table-row>
        <table:table-row table:style-name="ro2">
          <table:table-cell office:value-type="string">
            <text:p>scalc/guide/table_view.xhp</text:p>
          </table:table-cell>
          <table:table-cell office:value-type="string">
            <text:p>NL320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table_view.xhp</text:p>
          </table:table-cell>
          <table:table-cell office:value-type="string">
            <text:p>NL320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Bekijken, selecteren en kopiëren</text:p>
          </table:table-cell>
          <table:table-cell table:style-name="ce18"/>
          <table:table-cell office:value-type="string">
            <text:p>Tabel Weergave Veranderen</text:p>
          </table:table-cell>
        </table:table-row>
        <table:table-row table:style-name="ro2">
          <table:table-cell office:value-type="string">
            <text:p>scalc/guide/text_numbers.xhp</text:p>
          </table:table-cell>
          <table:table-cell office:value-type="string">
            <text:p>NL321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text_numbers.xhp</text:p>
          </table:table-cell>
          <table:table-cell office:value-type="string">
            <text:p>NL321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Getallen als tekst opmaken</text:p>
          </table:table-cell>
        </table:table-row>
        <table:table-row table:style-name="ro2">
          <table:table-cell office:value-type="string">
            <text:p>scalc/guide/text_rotate.xhp</text:p>
          </table:table-cell>
          <table:table-cell office:value-type="string">
            <text:p>NL322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text_rotate.xhp</text:p>
          </table:table-cell>
          <table:table-cell office:value-type="string">
            <text:p>NL322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Tekst Draaien</text:p>
          </table:table-cell>
        </table:table-row>
        <table:table-row table:style-name="ro2">
          <table:table-cell office:value-type="string">
            <text:p>scalc/guide/text_wrap.xhp</text:p>
          </table:table-cell>
          <table:table-cell office:value-type="string">
            <text:p>NL323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text_wrap.xhp</text:p>
          </table:table-cell>
          <table:table-cell office:value-type="string">
            <text:p>NL323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Meerregelige Tekst Schrijven</text:p>
          </table:table-cell>
        </table:table-row>
        <table:table-row table:style-name="ro2">
          <table:table-cell office:value-type="string">
            <text:p>scalc/guide/userdefined_function.xhp</text:p>
          </table:table-cell>
          <table:table-cell office:value-type="string">
            <text:p>NL324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userdefined_function.xhp</text:p>
          </table:table-cell>
          <table:table-cell office:value-type="string">
            <text:p>NL324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Functietypen en -operatoren</text:p>
          </table:table-cell>
          <table:table-cell table:style-name="ce18"/>
          <table:table-cell office:value-type="string">
            <text:p>Zelf Functies Definiëren </text:p>
          </table:table-cell>
        </table:table-row>
        <table:table-row table:style-name="ro2">
          <table:table-cell office:value-type="string">
            <text:p>scalc/guide/validity.xhp</text:p>
          </table:table-cell>
          <table:table-cell office:value-type="string">
            <text:p>NL325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validity.xhp</text:p>
          </table:table-cell>
          <table:table-cell office:value-type="string">
            <text:p>NL325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Diverse</text:p>
          </table:table-cell>
          <table:table-cell table:style-name="ce18"/>
          <table:table-cell office:value-type="string">
            <text:p>Geldigheid van celinhoud</text:p>
          </table:table-cell>
        </table:table-row>
        <table:table-row table:style-name="ro2">
          <table:table-cell office:value-type="string">
            <text:p>scalc/guide/value_with_name.xhp</text:p>
          </table:table-cell>
          <table:table-cell office:value-type="string">
            <text:p>NL326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value_with_name.xhp</text:p>
          </table:table-cell>
          <table:table-cell office:value-type="string">
            <text:p>NL326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Cellen Een Naam Geven</text:p>
          </table:table-cell>
        </table:table-row>
        <table:table-row table:style-name="ro2">
          <table:table-cell office:value-type="string">
            <text:p>scalc/guide/webquery.xhp</text:p>
          </table:table-cell>
          <table:table-cell office:value-type="string">
            <text:p>NL327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webquery.xhp</text:p>
          </table:table-cell>
          <table:table-cell office:value-type="string">
            <text:p>NL327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Laden, opslaan, importeren en exporteren</text:p>
          </table:table-cell>
          <table:table-cell table:style-name="ce18"/>
          <table:table-cell office:value-type="string">
            <text:p>Externe gegevens in tabel invoegen (WebQuery)</text:p>
          </table:table-cell>
        </table:table-row>
        <table:table-row table:style-name="ro2">
          <table:table-cell office:value-type="string">
            <text:p>scalc/guide/year2000.xhp</text:p>
          </table:table-cell>
          <table:table-cell office:value-type="string">
            <text:p>NL328</text:p>
          </table:table-cell>
          <table:table-cell office:value-type="string">
            <text:p>Henk vd Burg</text:p>
          </table:table-cell>
          <table:table-cell table:style-name="ce14" office:value-type="string">
            <text:p>scalc/guide/year2000.xhp</text:p>
          </table:table-cell>
          <table:table-cell office:value-type="string">
            <text:p>NL328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19xx/20xx jaren</text:p>
          </table:table-cell>
        </table:table-row>
        <table:table-row table:style-name="ro2">
          <table:table-cell office:value-type="string">
            <text:p>scalc/main0000.xhp</text:p>
          </table:table-cell>
          <table:table-cell office:value-type="string">
            <text:p>NL329</text:p>
          </table:table-cell>
          <table:table-cell office:value-type="string">
            <text:p>Henk vd Burg</text:p>
          </table:table-cell>
          <table:table-cell table:style-name="ce14" office:value-type="string">
            <text:p>scalc/main0000.xhp</text:p>
          </table:table-cell>
          <table:table-cell office:value-type="string">
            <text:p>NL329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 office:value-type="string">
            <text:p><text:s text:c="3"/>Werkbalken</text:p>
          </table:table-cell>
          <table:table-cell office:value-type="string">
            <text:p>Welkom bij de Help van OpenOffice.org Calc</text:p>
          </table:table-cell>
        </table:table-row>
        <table:table-row table:style-name="ro2">
          <table:table-cell office:value-type="string">
            <text:p>scalc/main0100.xhp</text:p>
          </table:table-cell>
          <table:table-cell office:value-type="string">
            <text:p>NL330</text:p>
          </table:table-cell>
          <table:table-cell office:value-type="string">
            <text:p>Henk vd Burg</text:p>
          </table:table-cell>
          <table:table-cell table:style-name="ce14" office:value-type="string">
            <text:p>scalc/main0100.xhp</text:p>
          </table:table-cell>
          <table:table-cell office:value-type="string">
            <text:p>NL330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<text:s text:c="3"/>Menu's</text:p>
          </table:table-cell>
          <table:table-cell office:value-type="string">
            <text:p>Menu's</text:p>
          </table:table-cell>
        </table:table-row>
        <table:table-row table:style-name="ro2">
          <table:table-cell office:value-type="string">
            <text:p>scalc/main0101.xhp</text:p>
          </table:table-cell>
          <table:table-cell office:value-type="string">
            <text:p>NL331</text:p>
          </table:table-cell>
          <table:table-cell office:value-type="string">
            <text:p>Henk vd Burg</text:p>
          </table:table-cell>
          <table:table-cell table:style-name="ce14" office:value-type="string">
            <text:p>scalc/main0101.xhp</text:p>
          </table:table-cell>
          <table:table-cell office:value-type="string">
            <text:p>NL331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<text:s text:c="3"/>Menu's</text:p>
          </table:table-cell>
          <table:table-cell office:value-type="string">
            <text:p>Bestand</text:p>
          </table:table-cell>
        </table:table-row>
        <table:table-row table:style-name="ro2">
          <table:table-cell office:value-type="string">
            <text:p>scalc/main0102.xhp</text:p>
          </table:table-cell>
          <table:table-cell office:value-type="string">
            <text:p>NL332</text:p>
          </table:table-cell>
          <table:table-cell office:value-type="string">
            <text:p>Henk vd Burg</text:p>
          </table:table-cell>
          <table:table-cell table:style-name="ce14" office:value-type="string">
            <text:p>scalc/main0102.xhp</text:p>
          </table:table-cell>
          <table:table-cell office:value-type="string">
            <text:p>NL332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<text:s text:c="3"/>Menu's</text:p>
          </table:table-cell>
          <table:table-cell office:value-type="string">
            <text:p>Bewerken</text:p>
          </table:table-cell>
        </table:table-row>
        <table:table-row table:style-name="ro2">
          <table:table-cell office:value-type="string">
            <text:p>scalc/main0103.xhp</text:p>
          </table:table-cell>
          <table:table-cell office:value-type="string">
            <text:p>NL333</text:p>
          </table:table-cell>
          <table:table-cell office:value-type="string">
            <text:p>Henk vd Burg</text:p>
          </table:table-cell>
          <table:table-cell table:style-name="ce14" office:value-type="string">
            <text:p>scalc/main0103.xhp</text:p>
          </table:table-cell>
          <table:table-cell office:value-type="string">
            <text:p>NL333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<text:s text:c="3"/>Menu's</text:p>
          </table:table-cell>
          <table:table-cell office:value-type="string">
            <text:p>Beeld</text:p>
          </table:table-cell>
        </table:table-row>
        <table:table-row table:style-name="ro2">
          <table:table-cell office:value-type="string">
            <text:p>scalc/main0104.xhp</text:p>
          </table:table-cell>
          <table:table-cell office:value-type="string">
            <text:p>NL334</text:p>
          </table:table-cell>
          <table:table-cell office:value-type="string">
            <text:p>Henk vd Burg</text:p>
          </table:table-cell>
          <table:table-cell table:style-name="ce14" office:value-type="string">
            <text:p>scalc/main0104.xhp</text:p>
          </table:table-cell>
          <table:table-cell office:value-type="string">
            <text:p>NL334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<text:s text:c="3"/>Menu's</text:p>
          </table:table-cell>
          <table:table-cell office:value-type="string">
            <text:p>Invoegen</text:p>
          </table:table-cell>
        </table:table-row>
        <table:table-row table:style-name="ro2">
          <table:table-cell office:value-type="string">
            <text:p>scalc/main0105.xhp</text:p>
          </table:table-cell>
          <table:table-cell office:value-type="string">
            <text:p>NL335</text:p>
          </table:table-cell>
          <table:table-cell office:value-type="string">
            <text:p>Henk vd Burg</text:p>
          </table:table-cell>
          <table:table-cell table:style-name="ce14" office:value-type="string">
            <text:p>scalc/main0105.xhp</text:p>
          </table:table-cell>
          <table:table-cell office:value-type="string">
            <text:p>NL335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<text:s text:c="3"/>Menu's</text:p>
          </table:table-cell>
          <table:table-cell office:value-type="string">
            <text:p>Opmaak</text:p>
          </table:table-cell>
        </table:table-row>
        <table:table-row table:style-name="ro2">
          <table:table-cell office:value-type="string">
            <text:p>scalc/main0106.xhp</text:p>
          </table:table-cell>
          <table:table-cell office:value-type="string">
            <text:p>NL336</text:p>
          </table:table-cell>
          <table:table-cell office:value-type="string">
            <text:p>Henk vd Burg</text:p>
          </table:table-cell>
          <table:table-cell table:style-name="ce14" office:value-type="string">
            <text:p>scalc/main0106.xhp</text:p>
          </table:table-cell>
          <table:table-cell office:value-type="string">
            <text:p>NL336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<text:s text:c="3"/>Menu's</text:p>
          </table:table-cell>
          <table:table-cell office:value-type="string">
            <text:p>Extra</text:p>
          </table:table-cell>
        </table:table-row>
        <table:table-row table:style-name="ro2">
          <table:table-cell office:value-type="string">
            <text:p>scalc/main0107.xhp</text:p>
          </table:table-cell>
          <table:table-cell office:value-type="string">
            <text:p>NL337</text:p>
          </table:table-cell>
          <table:table-cell office:value-type="string">
            <text:p>Henk vd Burg</text:p>
          </table:table-cell>
          <table:table-cell table:style-name="ce14" office:value-type="string">
            <text:p>scalc/main0107.xhp</text:p>
          </table:table-cell>
          <table:table-cell office:value-type="string">
            <text:p>NL337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<text:s text:c="3"/>Menu's</text:p>
          </table:table-cell>
          <table:table-cell office:value-type="string">
            <text:p>Venster</text:p>
          </table:table-cell>
        </table:table-row>
        <table:table-row table:style-name="ro2">
          <table:table-cell office:value-type="string">
            <text:p>scalc/main0112.xhp</text:p>
          </table:table-cell>
          <table:table-cell office:value-type="string">
            <text:p>NL338</text:p>
          </table:table-cell>
          <table:table-cell office:value-type="string">
            <text:p>Henk vd Burg</text:p>
          </table:table-cell>
          <table:table-cell table:style-name="ce14" office:value-type="string">
            <text:p>scalc/main0112.xhp</text:p>
          </table:table-cell>
          <table:table-cell office:value-type="string">
            <text:p>NL338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<text:s text:c="3"/>Menu's</text:p>
          </table:table-cell>
          <table:table-cell office:value-type="string">
            <text:p>Gegevens</text:p>
          </table:table-cell>
        </table:table-row>
        <table:table-row table:style-name="ro2">
          <table:table-cell office:value-type="string">
            <text:p>scalc/main0200.xhp</text:p>
          </table:table-cell>
          <table:table-cell office:value-type="string">
            <text:p>NL339</text:p>
          </table:table-cell>
          <table:table-cell office:value-type="string">
            <text:p>Henk vd Burg</text:p>
          </table:table-cell>
          <table:table-cell table:style-name="ce14" office:value-type="string">
            <text:p>scalc/main0200.xhp</text:p>
          </table:table-cell>
          <table:table-cell office:value-type="string">
            <text:p>NL339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Werkbalken</text:p>
          </table:table-cell>
          <table:table-cell office:value-type="string">
            <text:p>Werkbalken</text:p>
          </table:table-cell>
        </table:table-row>
        <table:table-row table:style-name="ro2">
          <table:table-cell office:value-type="string">
            <text:p>scalc/main0202.xhp</text:p>
          </table:table-cell>
          <table:table-cell office:value-type="string">
            <text:p>NL340</text:p>
          </table:table-cell>
          <table:table-cell office:value-type="string">
            <text:p>Henk vd Burg</text:p>
          </table:table-cell>
          <table:table-cell table:style-name="ce14" office:value-type="string">
            <text:p>scalc/main0202.xhp</text:p>
          </table:table-cell>
          <table:table-cell office:value-type="string">
            <text:p>NL340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Werkbalken</text:p>
          </table:table-cell>
          <table:table-cell office:value-type="string">
            <text:p>Werkblad Objectbalk</text:p>
          </table:table-cell>
        </table:table-row>
        <table:table-row table:style-name="ro2">
          <table:table-cell office:value-type="string">
            <text:p>scalc/main0203.xhp</text:p>
          </table:table-cell>
          <table:table-cell office:value-type="string">
            <text:p>NL341</text:p>
          </table:table-cell>
          <table:table-cell office:value-type="string">
            <text:p>Henk vd Burg</text:p>
          </table:table-cell>
          <table:table-cell table:style-name="ce14" office:value-type="string">
            <text:p>scalc/main0203.xhp</text:p>
          </table:table-cell>
          <table:table-cell office:value-type="string">
            <text:p>NL341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Werkbalken</text:p>
          </table:table-cell>
          <table:table-cell office:value-type="string">
            <text:p>Balk Eigenschappen tekenobjecten</text:p>
          </table:table-cell>
        </table:table-row>
        <table:table-row table:style-name="ro2">
          <table:table-cell office:value-type="string">
            <text:p>scalc/main0205.xhp</text:p>
          </table:table-cell>
          <table:table-cell office:value-type="string">
            <text:p>NL342</text:p>
          </table:table-cell>
          <table:table-cell office:value-type="string">
            <text:p>Henk vd Burg</text:p>
          </table:table-cell>
          <table:table-cell table:style-name="ce14" office:value-type="string">
            <text:p>scalc/main0205.xhp</text:p>
          </table:table-cell>
          <table:table-cell office:value-type="string">
            <text:p>NL342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Werkbalken</text:p>
          </table:table-cell>
          <table:table-cell office:value-type="string">
            <text:p>Objectbalk met Tekstcursor in Object</text:p>
          </table:table-cell>
        </table:table-row>
        <table:table-row table:style-name="ro2">
          <table:table-cell office:value-type="string">
            <text:p>scalc/main0206.xhp</text:p>
          </table:table-cell>
          <table:table-cell office:value-type="string">
            <text:p>NL343</text:p>
          </table:table-cell>
          <table:table-cell office:value-type="string">
            <text:p>Henk vd Burg</text:p>
          </table:table-cell>
          <table:table-cell table:style-name="ce14" office:value-type="string">
            <text:p>scalc/main0206.xhp</text:p>
          </table:table-cell>
          <table:table-cell office:value-type="string">
            <text:p>NL343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Werkbalken</text:p>
          </table:table-cell>
          <table:table-cell office:value-type="string">
            <text:p>Rekenbalk</text:p>
          </table:table-cell>
        </table:table-row>
        <table:table-row table:style-name="ro2">
          <table:table-cell office:value-type="string">
            <text:p>scalc/main0208.xhp</text:p>
          </table:table-cell>
          <table:table-cell office:value-type="string">
            <text:p>NL344</text:p>
          </table:table-cell>
          <table:table-cell office:value-type="string">
            <text:p>Henk vd Burg</text:p>
          </table:table-cell>
          <table:table-cell table:style-name="ce14" office:value-type="string">
            <text:p>scalc/main0208.xhp</text:p>
          </table:table-cell>
          <table:table-cell office:value-type="string">
            <text:p>NL344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Werkbalken</text:p>
          </table:table-cell>
          <table:table-cell office:value-type="string">
            <text:p>Statusbalk</text:p>
          </table:table-cell>
        </table:table-row>
        <table:table-row table:style-name="ro2">
          <table:table-cell office:value-type="string">
            <text:p>scalc/main0210.xhp</text:p>
          </table:table-cell>
          <table:table-cell office:value-type="string">
            <text:p>NL345</text:p>
          </table:table-cell>
          <table:table-cell office:value-type="string">
            <text:p>Henk vd Burg</text:p>
          </table:table-cell>
          <table:table-cell table:style-name="ce14" office:value-type="string">
            <text:p>scalc/main0210.xhp</text:p>
          </table:table-cell>
          <table:table-cell office:value-type="string">
            <text:p>NL345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Werkbalken</text:p>
          </table:table-cell>
          <table:table-cell office:value-type="string">
            <text:p>Afdrukvoorbeeld Objectbalk</text:p>
          </table:table-cell>
        </table:table-row>
        <table:table-row table:style-name="ro2">
          <table:table-cell office:value-type="string">
            <text:p>scalc/main0214.xhp</text:p>
          </table:table-cell>
          <table:table-cell office:value-type="string">
            <text:p>NL346</text:p>
          </table:table-cell>
          <table:table-cell office:value-type="string">
            <text:p>Henk vd Burg</text:p>
          </table:table-cell>
          <table:table-cell table:style-name="ce14" office:value-type="string">
            <text:p>scalc/main0214.xhp</text:p>
          </table:table-cell>
          <table:table-cell office:value-type="string">
            <text:p>NL346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Werkbalken</text:p>
          </table:table-cell>
          <table:table-cell office:value-type="string">
            <text:p>Afbeelding Objectbalk</text:p>
          </table:table-cell>
        </table:table-row>
        <table:table-row table:style-name="ro2">
          <table:table-cell office:value-type="string">
            <text:p>scalc/main0218.xhp</text:p>
          </table:table-cell>
          <table:table-cell office:value-type="string">
            <text:p>NL347</text:p>
          </table:table-cell>
          <table:table-cell office:value-type="string">
            <text:p>Henk vd Burg</text:p>
          </table:table-cell>
          <table:table-cell table:style-name="ce14" office:value-type="string">
            <text:p>scalc/main0218.xhp</text:p>
          </table:table-cell>
          <table:table-cell office:value-type="string">
            <text:p>NL347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Werkbalken</text:p>
          </table:table-cell>
          <table:table-cell office:value-type="string">
            <text:p>Werktuigbalk</text:p>
          </table:table-cell>
        </table:table-row>
        <table:table-row table:style-name="ro2">
          <table:table-cell office:value-type="string">
            <text:p>scalc/main0503.xhp</text:p>
          </table:table-cell>
          <table:table-cell office:value-type="string">
            <text:p>NL348</text:p>
          </table:table-cell>
          <table:table-cell office:value-type="string">
            <text:p>Henk vd Burg</text:p>
          </table:table-cell>
          <table:table-cell table:style-name="ce14" office:value-type="string">
            <text:p>scalc/main0503.xhp</text:p>
          </table:table-cell>
          <table:table-cell office:value-type="string">
            <text:p>NL348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 office:value-type="string">
            <text:p><text:s text:c="3"/>Werkbalken</text:p>
          </table:table-cell>
          <table:table-cell office:value-type="string">
            <text:p>Functies van OpenOffice.org Calc</text:p>
          </table:table-cell>
        </table:table-row>
        <table:table-row table:style-name="ro2">
          <table:table-cell office:value-type="string">
            <text:p>schart/00/00000004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301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401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402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403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404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405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406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407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501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50101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50102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502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50201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5020101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50202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5020201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503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504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50401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50402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5040201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505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50501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506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507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508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509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510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511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1/0512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2/0119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2/0120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2/0121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2/0122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2/0202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chart/04/01020000.xhp</text:p>
          </table:table-cell>
          <table:table-cell office:value-type="string">
            <text:p>NL349</text:p>
          </table:table-cell>
          <table:table-cell office:value-type="string">
            <text:p>Dick Groskamp</text:p>
          </table:table-cell>
          <table:table-cell table:style-name="ce14" office:value-type="string">
            <text:p>schart/04/01020000.xhp</text:p>
          </table:table-cell>
          <table:table-cell office:value-type="string">
            <text:p>NL349</text:p>
          </table:table-cell>
          <table:table-cell table:style-name="ce16" office:value-type="string">
            <text:p>Grafieken en diagrammen</text:p>
          </table:table-cell>
          <table:table-cell table:style-name="ce17" office:value-type="string">
            <text:p><text:s text:c="2"/>Algemene informatie</text:p>
          </table:table-cell>
          <table:table-cell table:style-name="ce18"/>
          <table:table-cell office:value-type="string">
            <text:p>Snelkoppelingen voor diagrammen</text:p>
          </table:table-cell>
        </table:table-row>
        <table:table-row table:style-name="ro2">
          <table:table-cell office:value-type="string">
            <text:p>schart/main0000.xhp</text:p>
          </table:table-cell>
          <table:table-cell office:value-type="string">
            <text:p>NL350</text:p>
          </table:table-cell>
          <table:table-cell office:value-type="string">
            <text:p>Dick Groskamp</text:p>
          </table:table-cell>
          <table:table-cell table:style-name="ce14" office:value-type="string">
            <text:p>schart/main0000.xhp</text:p>
          </table:table-cell>
          <table:table-cell office:value-type="string">
            <text:p>NL350</text:p>
          </table:table-cell>
          <table:table-cell table:style-name="ce16" office:value-type="string">
            <text:p>Grafieken en diagrammen</text:p>
          </table:table-cell>
          <table:table-cell table:style-name="ce17" office:value-type="string">
            <text:p><text:s text:c="2"/>Algemene informatie</text:p>
          </table:table-cell>
          <table:table-cell table:style-name="ce18"/>
          <table:table-cell office:value-type="string">
            <text:p>Diagrammen in OpenOffice.org</text:p>
          </table:table-cell>
        </table:table-row>
        <table:table-row table:style-name="ro2">
          <table:table-cell office:value-type="string">
            <text:p>schart/main0100.xhp</text:p>
          </table:table-cell>
          <table:table-cell office:value-type="string">
            <text:p>NL351</text:p>
          </table:table-cell>
          <table:table-cell office:value-type="string">
            <text:p>Dick Groskamp</text:p>
          </table:table-cell>
          <table:table-cell table:style-name="ce14" office:value-type="string">
            <text:p>schart/main0100.xhp</text:p>
          </table:table-cell>
          <table:table-cell office:value-type="string">
            <text:p>NL351</text:p>
          </table:table-cell>
          <table:table-cell table:style-name="ce16" office:value-type="string">
            <text:p>Grafieken en diagramm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<text:s/>Menu's</text:p>
          </table:table-cell>
          <table:table-cell office:value-type="string">
            <text:p>Menu's</text:p>
          </table:table-cell>
        </table:table-row>
        <table:table-row table:style-name="ro2">
          <table:table-cell office:value-type="string">
            <text:p>schart/main0101.xhp</text:p>
          </table:table-cell>
          <table:table-cell office:value-type="string">
            <text:p>NL352</text:p>
          </table:table-cell>
          <table:table-cell office:value-type="string">
            <text:p>Dick Groskamp</text:p>
          </table:table-cell>
          <table:table-cell table:style-name="ce14" office:value-type="string">
            <text:p>schart/main0101.xhp</text:p>
          </table:table-cell>
          <table:table-cell office:value-type="string">
            <text:p>NL352</text:p>
          </table:table-cell>
          <table:table-cell table:style-name="ce16" office:value-type="string">
            <text:p>Grafieken en diagramm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<text:s/>Menu's</text:p>
          </table:table-cell>
          <table:table-cell office:value-type="string">
            <text:p>Bestand</text:p>
          </table:table-cell>
        </table:table-row>
        <table:table-row table:style-name="ro2">
          <table:table-cell office:value-type="string">
            <text:p>schart/main0102.xhp</text:p>
          </table:table-cell>
          <table:table-cell office:value-type="string">
            <text:p>NL353</text:p>
          </table:table-cell>
          <table:table-cell office:value-type="string">
            <text:p>Dick Groskamp</text:p>
          </table:table-cell>
          <table:table-cell table:style-name="ce14" office:value-type="string">
            <text:p>schart/main0102.xhp</text:p>
          </table:table-cell>
          <table:table-cell office:value-type="string">
            <text:p>NL353</text:p>
          </table:table-cell>
          <table:table-cell table:style-name="ce16" office:value-type="string">
            <text:p>Grafieken en diagramm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<text:s/>Menu's</text:p>
          </table:table-cell>
          <table:table-cell office:value-type="string">
            <text:p>Bewerken</text:p>
          </table:table-cell>
        </table:table-row>
        <table:table-row table:style-name="ro2">
          <table:table-cell office:value-type="string">
            <text:p>schart/main0103.xhp</text:p>
          </table:table-cell>
          <table:table-cell office:value-type="string">
            <text:p>NL354</text:p>
          </table:table-cell>
          <table:table-cell office:value-type="string">
            <text:p>Dick Groskamp</text:p>
          </table:table-cell>
          <table:table-cell table:style-name="ce14" office:value-type="string">
            <text:p>schart/main0103.xhp</text:p>
          </table:table-cell>
          <table:table-cell office:value-type="string">
            <text:p>NL354</text:p>
          </table:table-cell>
          <table:table-cell table:style-name="ce16" office:value-type="string">
            <text:p>Grafieken en diagramm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<text:s/>Menu's</text:p>
          </table:table-cell>
          <table:table-cell office:value-type="string">
            <text:p>Beeld</text:p>
          </table:table-cell>
        </table:table-row>
        <table:table-row table:style-name="ro2">
          <table:table-cell office:value-type="string">
            <text:p>schart/main0104.xhp</text:p>
          </table:table-cell>
          <table:table-cell office:value-type="string">
            <text:p>NL355</text:p>
          </table:table-cell>
          <table:table-cell office:value-type="string">
            <text:p>Dick Groskamp</text:p>
          </table:table-cell>
          <table:table-cell table:style-name="ce14" office:value-type="string">
            <text:p>schart/main0104.xhp</text:p>
          </table:table-cell>
          <table:table-cell office:value-type="string">
            <text:p>NL355</text:p>
          </table:table-cell>
          <table:table-cell table:style-name="ce16" office:value-type="string">
            <text:p>Grafieken en diagramm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<text:s/>Menu's</text:p>
          </table:table-cell>
          <table:table-cell office:value-type="string">
            <text:p>Invoegen</text:p>
          </table:table-cell>
        </table:table-row>
        <table:table-row table:style-name="ro2">
          <table:table-cell office:value-type="string">
            <text:p>schart/main0105.xhp</text:p>
          </table:table-cell>
          <table:table-cell office:value-type="string">
            <text:p>NL356</text:p>
          </table:table-cell>
          <table:table-cell office:value-type="string">
            <text:p>Dick Groskamp</text:p>
          </table:table-cell>
          <table:table-cell table:style-name="ce14" office:value-type="string">
            <text:p>schart/main0105.xhp</text:p>
          </table:table-cell>
          <table:table-cell office:value-type="string">
            <text:p>NL356</text:p>
          </table:table-cell>
          <table:table-cell table:style-name="ce16" office:value-type="string">
            <text:p>Grafieken en diagramm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<text:s/>Menu's</text:p>
          </table:table-cell>
          <table:table-cell office:value-type="string">
            <text:p>Opmaak</text:p>
          </table:table-cell>
        </table:table-row>
        <table:table-row table:style-name="ro2">
          <table:table-cell office:value-type="string">
            <text:p>schart/main0106.xhp</text:p>
          </table:table-cell>
          <table:table-cell office:value-type="string">
            <text:p>NL357</text:p>
          </table:table-cell>
          <table:table-cell office:value-type="string">
            <text:p>Dick Groskamp</text:p>
          </table:table-cell>
          <table:table-cell table:style-name="ce14" office:value-type="string">
            <text:p>schart/main0106.xhp</text:p>
          </table:table-cell>
          <table:table-cell office:value-type="string">
            <text:p>NL357</text:p>
          </table:table-cell>
          <table:table-cell table:style-name="ce16" office:value-type="string">
            <text:p>Grafieken en diagramm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<text:s/>Menu's</text:p>
          </table:table-cell>
          <table:table-cell office:value-type="string">
            <text:p>Extra</text:p>
          </table:table-cell>
        </table:table-row>
        <table:table-row table:style-name="ro2">
          <table:table-cell office:value-type="string">
            <text:p>schart/main0107.xhp</text:p>
          </table:table-cell>
          <table:table-cell office:value-type="string">
            <text:p>NL358</text:p>
          </table:table-cell>
          <table:table-cell office:value-type="string">
            <text:p>Dick Groskamp</text:p>
          </table:table-cell>
          <table:table-cell table:style-name="ce14" office:value-type="string">
            <text:p>schart/main0107.xhp</text:p>
          </table:table-cell>
          <table:table-cell office:value-type="string">
            <text:p>NL358</text:p>
          </table:table-cell>
          <table:table-cell table:style-name="ce16" office:value-type="string">
            <text:p>Grafieken en diagramm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<text:s/>Menu's</text:p>
          </table:table-cell>
          <table:table-cell office:value-type="string">
            <text:p>Venster</text:p>
          </table:table-cell>
        </table:table-row>
        <table:table-row table:style-name="ro2">
          <table:table-cell office:value-type="string">
            <text:p>schart/main0200.xhp</text:p>
          </table:table-cell>
          <table:table-cell office:value-type="string">
            <text:p>NL359</text:p>
          </table:table-cell>
          <table:table-cell office:value-type="string">
            <text:p>Dick Groskamp</text:p>
          </table:table-cell>
          <table:table-cell table:style-name="ce14" office:value-type="string">
            <text:p>schart/main0200.xhp</text:p>
          </table:table-cell>
          <table:table-cell office:value-type="string">
            <text:p>NL359</text:p>
          </table:table-cell>
          <table:table-cell table:style-name="ce16" office:value-type="string">
            <text:p>Grafieken en diagramm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<text:s text:c="3"/>Werkbalken</text:p>
          </table:table-cell>
          <table:table-cell office:value-type="string">
            <text:p>Werkbalken</text:p>
          </table:table-cell>
        </table:table-row>
        <table:table-row table:style-name="ro2">
          <table:table-cell office:value-type="string">
            <text:p>schart/main0202.xhp</text:p>
          </table:table-cell>
          <table:table-cell office:value-type="string">
            <text:p>NL360</text:p>
          </table:table-cell>
          <table:table-cell office:value-type="string">
            <text:p>Dick Groskamp</text:p>
          </table:table-cell>
          <table:table-cell table:style-name="ce14" office:value-type="string">
            <text:p>schart/main0202.xhp</text:p>
          </table:table-cell>
          <table:table-cell office:value-type="string">
            <text:p>NL360</text:p>
          </table:table-cell>
          <table:table-cell table:style-name="ce16" office:value-type="string">
            <text:p>Grafieken en diagramm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<text:s text:c="3"/>Werkbalken</text:p>
          </table:table-cell>
          <table:table-cell office:value-type="string">
            <text:p>Statusbalk</text:p>
          </table:table-cell>
        </table:table-row>
        <table:table-row table:style-name="ro2">
          <table:table-cell office:value-type="string">
            <text:p>schart/main0203.xhp</text:p>
          </table:table-cell>
          <table:table-cell office:value-type="string">
            <text:p>NL361</text:p>
          </table:table-cell>
          <table:table-cell office:value-type="string">
            <text:p>Dick Groskamp</text:p>
          </table:table-cell>
          <table:table-cell table:style-name="ce14" office:value-type="string">
            <text:p>schart/main0203.xhp</text:p>
          </table:table-cell>
          <table:table-cell office:value-type="string">
            <text:p>NL361</text:p>
          </table:table-cell>
          <table:table-cell table:style-name="ce16" office:value-type="string">
            <text:p>Grafieken en diagramm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<text:s text:c="3"/>Werkbalken</text:p>
          </table:table-cell>
          <table:table-cell office:value-type="string">
            <text:p>Werktuigbalk</text:p>
          </table:table-cell>
        </table:table-row>
        <table:table-row table:style-name="ro2">
          <table:table-cell office:value-type="string">
            <text:p>schart/main0503.xhp</text:p>
          </table:table-cell>
          <table:table-cell office:value-type="string">
            <text:p>NL362</text:p>
          </table:table-cell>
          <table:table-cell office:value-type="string">
            <text:p>Dick Groskamp</text:p>
          </table:table-cell>
          <table:table-cell table:style-name="ce14" office:value-type="string">
            <text:p>schart/main0503.xhp</text:p>
          </table:table-cell>
          <table:table-cell office:value-type="string">
            <text:p>NL362</text:p>
          </table:table-cell>
          <table:table-cell table:style-name="ce16" office:value-type="string">
            <text:p>Grafieken en diagrammen</text:p>
          </table:table-cell>
          <table:table-cell table:style-name="ce17" office:value-type="string">
            <text:p><text:s text:c="2"/>Algemene informatie</text:p>
          </table:table-cell>
          <table:table-cell table:style-name="ce18"/>
          <table:table-cell office:value-type="string">
            <text:p>Functies van OpenOffice.org Chart</text:p>
          </table:table-cell>
        </table:table-row>
        <table:table-row table:style-name="ro2">
          <table:table-cell office:value-type="string">
            <text:p>sdraw/00/00000004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draw/01/0401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draw/04/01020000.xhp</text:p>
          </table:table-cell>
          <table:table-cell office:value-type="string">
            <text:p>NL363</text:p>
          </table:table-cell>
          <table:table-cell office:value-type="string">
            <text:p>Dick Groskamp</text:p>
          </table:table-cell>
          <table:table-cell table:style-name="ce14" office:value-type="string">
            <text:p>sdraw/04/01020000.xhp</text:p>
          </table:table-cell>
          <table:table-cell office:value-type="string">
            <text:p>NL363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Sneltoetsen voor tekeningen</text:p>
          </table:table-cell>
        </table:table-row>
        <table:table-row table:style-name="ro2">
          <table:table-cell office:value-type="string">
            <text:p>sdraw/guide/align_arrange.xhp</text:p>
          </table:table-cell>
          <table:table-cell office:value-type="string">
            <text:p>NL364</text:p>
          </table:table-cell>
          <table:table-cell office:value-type="string">
            <text:p>Dick Groskamp</text:p>
          </table:table-cell>
          <table:table-cell table:style-name="ce14" office:value-type="string">
            <text:p>sdraw/guide/align_arrange.xhp</text:p>
          </table:table-cell>
          <table:table-cell office:value-type="string">
            <text:p>NL364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Objecten schikken, uitlijnen en verdelen</text:p>
          </table:table-cell>
        </table:table-row>
        <table:table-row table:style-name="ro2">
          <table:table-cell office:value-type="string">
            <text:p>sdraw/guide/color_define.xhp</text:p>
          </table:table-cell>
          <table:table-cell office:value-type="string">
            <text:p>NL365</text:p>
          </table:table-cell>
          <table:table-cell office:value-type="string">
            <text:p>Dick Groskamp</text:p>
          </table:table-cell>
          <table:table-cell table:style-name="ce14" office:value-type="string">
            <text:p>sdraw/guide/color_define.xhp</text:p>
          </table:table-cell>
          <table:table-cell office:value-type="string">
            <text:p>NL365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Eigen kleuren definiëren</text:p>
          </table:table-cell>
        </table:table-row>
        <table:table-row table:style-name="ro2">
          <table:table-cell office:value-type="string">
            <text:p>sdraw/guide/combine_etc.xhp</text:p>
          </table:table-cell>
          <table:table-cell office:value-type="string">
            <text:p>NL366</text:p>
          </table:table-cell>
          <table:table-cell office:value-type="string">
            <text:p>Dick Groskamp</text:p>
          </table:table-cell>
          <table:table-cell table:style-name="ce14" office:value-type="string">
            <text:p>sdraw/guide/combine_etc.xhp</text:p>
          </table:table-cell>
          <table:table-cell office:value-type="string">
            <text:p>NL366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Objecten, afbeeldingen en bitmaps</text:p>
          </table:table-cell>
          <table:table-cell table:style-name="ce18"/>
          <table:table-cell office:value-type="string">
            <text:p>Objecten combineren en vormen maken</text:p>
          </table:table-cell>
        </table:table-row>
        <table:table-row table:style-name="ro2">
          <table:table-cell office:value-type="string">
            <text:p>sdraw/guide/cross_fading.xhp</text:p>
          </table:table-cell>
          <table:table-cell office:value-type="string">
            <text:p>NL367</text:p>
          </table:table-cell>
          <table:table-cell office:value-type="string">
            <text:p>Dick Groskamp</text:p>
          </table:table-cell>
          <table:table-cell table:style-name="ce14" office:value-type="string">
            <text:p>sdraw/guide/cross_fading.xhp</text:p>
          </table:table-cell>
          <table:table-cell office:value-type="string">
            <text:p>NL367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Effecten</text:p>
          </table:table-cell>
          <table:table-cell table:style-name="ce18"/>
          <table:table-cell office:value-type="string">
            <text:p>Twee objecten overlappen</text:p>
          </table:table-cell>
        </table:table-row>
        <table:table-row table:style-name="ro2">
          <table:table-cell office:value-type="string">
            <text:p>sdraw/guide/draw_sector.xhp</text:p>
          </table:table-cell>
          <table:table-cell office:value-type="string">
            <text:p>NL368</text:p>
          </table:table-cell>
          <table:table-cell office:value-type="string">
            <text:p>Dick Groskamp</text:p>
          </table:table-cell>
          <table:table-cell table:style-name="ce14" office:value-type="string">
            <text:p>sdraw/guide/draw_sector.xhp</text:p>
          </table:table-cell>
          <table:table-cell office:value-type="string">
            <text:p>NL368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Objecten, afbeeldingen en bitmaps</text:p>
          </table:table-cell>
          <table:table-cell table:style-name="ce18"/>
          <table:table-cell office:value-type="string">
            <text:p>Sectoren en Segmenten Tekenen</text:p>
          </table:table-cell>
        </table:table-row>
        <table:table-row table:style-name="ro2">
          <table:table-cell office:value-type="string">
            <text:p>sdraw/guide/duplicate_object.xhp</text:p>
          </table:table-cell>
          <table:table-cell office:value-type="string">
            <text:p>NL369</text:p>
          </table:table-cell>
          <table:table-cell office:value-type="string">
            <text:p>Dick Groskamp</text:p>
          </table:table-cell>
          <table:table-cell table:style-name="ce14" office:value-type="string">
            <text:p>sdraw/guide/duplicate_object.xhp</text:p>
          </table:table-cell>
          <table:table-cell office:value-type="string">
            <text:p>NL369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Objecten, afbeeldingen en bitmaps</text:p>
          </table:table-cell>
          <table:table-cell table:style-name="ce18"/>
          <table:table-cell office:value-type="string">
            <text:p>Objecten Dupliceren</text:p>
          </table:table-cell>
        </table:table-row>
        <table:table-row table:style-name="ro2">
          <table:table-cell office:value-type="string">
            <text:p>sdraw/guide/eyedropper.xhp</text:p>
          </table:table-cell>
          <table:table-cell office:value-type="string">
            <text:p>NL370</text:p>
          </table:table-cell>
          <table:table-cell office:value-type="string">
            <text:p>Dick Groskamp</text:p>
          </table:table-cell>
          <table:table-cell table:style-name="ce14" office:value-type="string">
            <text:p>sdraw/guide/eyedropper.xhp</text:p>
          </table:table-cell>
          <table:table-cell office:value-type="string">
            <text:p>NL370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Kleuren Vervangen met de Pipet</text:p>
          </table:table-cell>
        </table:table-row>
        <table:table-row table:style-name="ro2">
          <table:table-cell office:value-type="string">
            <text:p>sdraw/guide/gradient.xhp</text:p>
          </table:table-cell>
          <table:table-cell office:value-type="string">
            <text:p>NL371</text:p>
          </table:table-cell>
          <table:table-cell office:value-type="string">
            <text:p>Dick Groskamp</text:p>
          </table:table-cell>
          <table:table-cell table:style-name="ce14" office:value-type="string">
            <text:p>sdraw/guide/gradient.xhp</text:p>
          </table:table-cell>
          <table:table-cell office:value-type="string">
            <text:p>NL371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Kleurovergangen maken</text:p>
          </table:table-cell>
        </table:table-row>
        <table:table-row table:style-name="ro2">
          <table:table-cell office:value-type="string">
            <text:p>sdraw/guide/graphic_insert.xhp</text:p>
          </table:table-cell>
          <table:table-cell office:value-type="string">
            <text:p>NL372</text:p>
          </table:table-cell>
          <table:table-cell office:value-type="string">
            <text:p>Dick Groskamp</text:p>
          </table:table-cell>
          <table:table-cell table:style-name="ce14" office:value-type="string">
            <text:p>sdraw/guide/graphic_insert.xhp</text:p>
          </table:table-cell>
          <table:table-cell office:value-type="string">
            <text:p>NL372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Laden, opslaan, importeren en exporteren</text:p>
          </table:table-cell>
          <table:table-cell table:style-name="ce18"/>
          <table:table-cell office:value-type="string">
            <text:p>Afbeeldingen Invoegen</text:p>
          </table:table-cell>
        </table:table-row>
        <table:table-row table:style-name="ro2">
          <table:table-cell office:value-type="string">
            <text:p>sdraw/guide/groups.xhp</text:p>
          </table:table-cell>
          <table:table-cell office:value-type="string">
            <text:p>NL373</text:p>
          </table:table-cell>
          <table:table-cell office:value-type="string">
            <text:p>Dick Groskamp</text:p>
          </table:table-cell>
          <table:table-cell table:style-name="ce14" office:value-type="string">
            <text:p>sdraw/guide/groups.xhp</text:p>
          </table:table-cell>
          <table:table-cell office:value-type="string">
            <text:p>NL373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Groepen en lagen </text:p>
          </table:table-cell>
          <table:table-cell table:style-name="ce18"/>
          <table:table-cell office:value-type="string">
            <text:p>Objecten groeperen</text:p>
          </table:table-cell>
        </table:table-row>
        <table:table-row table:style-name="ro2">
          <table:table-cell office:value-type="string">
            <text:p>sdraw/guide/join_objects.xhp</text:p>
          </table:table-cell>
          <table:table-cell office:value-type="string">
            <text:p>NL374</text:p>
          </table:table-cell>
          <table:table-cell office:value-type="string">
            <text:p>Dick Groskamp</text:p>
          </table:table-cell>
          <table:table-cell table:style-name="ce14" office:value-type="string">
            <text:p>sdraw/guide/join_objects.xhp</text:p>
          </table:table-cell>
          <table:table-cell office:value-type="string">
            <text:p>NL374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Objecten, afbeeldingen en bitmaps</text:p>
          </table:table-cell>
          <table:table-cell table:style-name="ce18"/>
          <table:table-cell office:value-type="string">
            <text:p>Lijnen verbinden</text:p>
          </table:table-cell>
        </table:table-row>
        <table:table-row table:style-name="ro2">
          <table:table-cell office:value-type="string">
            <text:p>sdraw/guide/join_objects3d.xhp</text:p>
          </table:table-cell>
          <table:table-cell office:value-type="string">
            <text:p>NL375</text:p>
          </table:table-cell>
          <table:table-cell office:value-type="string">
            <text:p>Dick Groskamp</text:p>
          </table:table-cell>
          <table:table-cell table:style-name="ce14" office:value-type="string">
            <text:p>sdraw/guide/join_objects3d.xhp</text:p>
          </table:table-cell>
          <table:table-cell office:value-type="string">
            <text:p>NL375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Objecten, afbeeldingen en bitmaps</text:p>
          </table:table-cell>
          <table:table-cell table:style-name="ce18"/>
          <table:table-cell office:value-type="string">
            <text:p>3D-objecten samenstellen</text:p>
          </table:table-cell>
        </table:table-row>
        <table:table-row table:style-name="ro2">
          <table:table-cell office:value-type="string">
            <text:p>sdraw/guide/keyboard.xhp</text:p>
          </table:table-cell>
          <table:table-cell office:value-type="string">
            <text:p>NL376</text:p>
          </table:table-cell>
          <table:table-cell office:value-type="string">
            <text:p>Dick Groskamp</text:p>
          </table:table-cell>
          <table:table-cell table:style-name="ce14" office:value-type="string">
            <text:p>sdraw/guide/keyboard.xhp</text:p>
          </table:table-cell>
          <table:table-cell office:value-type="string">
            <text:p>NL376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Sneltoetsen voor tekenobjecten</text:p>
          </table:table-cell>
        </table:table-row>
        <table:table-row table:style-name="ro2">
          <table:table-cell office:value-type="string">
            <text:p>sdraw/guide/main.xhp</text:p>
          </table:table-cell>
          <table:table-cell office:value-type="string">
            <text:p>NL377</text:p>
          </table:table-cell>
          <table:table-cell office:value-type="string">
            <text:p>Dick Groskamp</text:p>
          </table:table-cell>
          <table:table-cell table:style-name="ce14" office:value-type="string">
            <text:p>sdraw/guide/main.xhp</text:p>
          </table:table-cell>
          <table:table-cell office:value-type="string">
            <text:p>NL377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Instructies voor het gebruik van OpenOffice.org Draw</text:p>
          </table:table-cell>
        </table:table-row>
        <table:table-row table:style-name="ro2">
          <table:table-cell office:value-type="string">
            <text:p>sdraw/guide/rotate_object.xhp</text:p>
          </table:table-cell>
          <table:table-cell office:value-type="string">
            <text:p>NL378</text:p>
          </table:table-cell>
          <table:table-cell office:value-type="string">
            <text:p>Dick Groskamp</text:p>
          </table:table-cell>
          <table:table-cell table:style-name="ce14" office:value-type="string">
            <text:p>sdraw/guide/rotate_object.xhp</text:p>
          </table:table-cell>
          <table:table-cell office:value-type="string">
            <text:p>NL378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Objecten, afbeeldingen en bitmaps</text:p>
          </table:table-cell>
          <table:table-cell table:style-name="ce18"/>
          <table:table-cell office:value-type="string">
            <text:p>Objecten Draaien</text:p>
          </table:table-cell>
        </table:table-row>
        <table:table-row table:style-name="ro2">
          <table:table-cell office:value-type="string">
            <text:p>sdraw/guide/text_enter.xhp</text:p>
          </table:table-cell>
          <table:table-cell office:value-type="string">
            <text:p>NL379</text:p>
          </table:table-cell>
          <table:table-cell office:value-type="string">
            <text:p>Dick Groskamp</text:p>
          </table:table-cell>
          <table:table-cell table:style-name="ce14" office:value-type="string">
            <text:p>sdraw/guide/text_enter.xhp</text:p>
          </table:table-cell>
          <table:table-cell office:value-type="string">
            <text:p>NL379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Tekst in presentaties en tekeningen</text:p>
          </table:table-cell>
          <table:table-cell table:style-name="ce18"/>
          <table:table-cell office:value-type="string">
            <text:p>Tekst Invoeren</text:p>
          </table:table-cell>
        </table:table-row>
        <table:table-row table:style-name="ro2">
          <table:table-cell office:value-type="string">
            <text:p>sdraw/main0000.xhp</text:p>
          </table:table-cell>
          <table:table-cell office:value-type="string">
            <text:p>NL380</text:p>
          </table:table-cell>
          <table:table-cell office:value-type="string">
            <text:p>Dick Groskamp</text:p>
          </table:table-cell>
          <table:table-cell table:style-name="ce14" office:value-type="string">
            <text:p>sdraw/main0000.xhp</text:p>
          </table:table-cell>
          <table:table-cell office:value-type="string">
            <text:p>NL380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Welkom bij de Help van OpenOffice.org Draw</text:p>
          </table:table-cell>
        </table:table-row>
        <table:table-row table:style-name="ro2">
          <table:table-cell office:value-type="string">
            <text:p>sdraw/main0100.xhp</text:p>
          </table:table-cell>
          <table:table-cell office:value-type="string">
            <text:p>NL381</text:p>
          </table:table-cell>
          <table:table-cell office:value-type="string">
            <text:p>Dick Groskamp</text:p>
          </table:table-cell>
          <table:table-cell table:style-name="ce14" office:value-type="string">
            <text:p>sdraw/main0100.xhp</text:p>
          </table:table-cell>
          <table:table-cell office:value-type="string">
            <text:p>NL381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5"/>Tekeningen (OpenOffice.org Draw)</text:p>
          </table:table-cell>
          <table:table-cell table:style-name="ce18" office:value-type="string">
            <text:p>Menu's</text:p>
          </table:table-cell>
          <table:table-cell office:value-type="string">
            <text:p>Menu's</text:p>
          </table:table-cell>
        </table:table-row>
        <table:table-row table:style-name="ro2">
          <table:table-cell office:value-type="string">
            <text:p>sdraw/main0101.xhp</text:p>
          </table:table-cell>
          <table:table-cell office:value-type="string">
            <text:p>NL382</text:p>
          </table:table-cell>
          <table:table-cell office:value-type="string">
            <text:p>Dick Groskamp</text:p>
          </table:table-cell>
          <table:table-cell table:style-name="ce14" office:value-type="string">
            <text:p>sdraw/main0101.xhp</text:p>
          </table:table-cell>
          <table:table-cell office:value-type="string">
            <text:p>NL382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5"/>Tekeningen (OpenOffice.org Draw)</text:p>
          </table:table-cell>
          <table:table-cell table:style-name="ce18" office:value-type="string">
            <text:p>Menu's</text:p>
          </table:table-cell>
          <table:table-cell office:value-type="string">
            <text:p>Bestand</text:p>
          </table:table-cell>
        </table:table-row>
        <table:table-row table:style-name="ro2">
          <table:table-cell office:value-type="string">
            <text:p>sdraw/main0102.xhp</text:p>
          </table:table-cell>
          <table:table-cell office:value-type="string">
            <text:p>NL383</text:p>
          </table:table-cell>
          <table:table-cell office:value-type="string">
            <text:p>Dick Groskamp</text:p>
          </table:table-cell>
          <table:table-cell table:style-name="ce14" office:value-type="string">
            <text:p>sdraw/main0102.xhp</text:p>
          </table:table-cell>
          <table:table-cell office:value-type="string">
            <text:p>NL383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5"/>Tekeningen (OpenOffice.org Draw)</text:p>
          </table:table-cell>
          <table:table-cell table:style-name="ce18" office:value-type="string">
            <text:p>Menu's</text:p>
          </table:table-cell>
          <table:table-cell office:value-type="string">
            <text:p>Bewerken</text:p>
          </table:table-cell>
        </table:table-row>
        <table:table-row table:style-name="ro2">
          <table:table-cell office:value-type="string">
            <text:p>sdraw/main0103.xhp</text:p>
          </table:table-cell>
          <table:table-cell office:value-type="string">
            <text:p>NL384</text:p>
          </table:table-cell>
          <table:table-cell office:value-type="string">
            <text:p>Dick Groskamp</text:p>
          </table:table-cell>
          <table:table-cell table:style-name="ce14" office:value-type="string">
            <text:p>sdraw/main0103.xhp</text:p>
          </table:table-cell>
          <table:table-cell office:value-type="string">
            <text:p>NL384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5"/>Tekeningen (OpenOffice.org Draw)</text:p>
          </table:table-cell>
          <table:table-cell table:style-name="ce18" office:value-type="string">
            <text:p>Menu's</text:p>
          </table:table-cell>
          <table:table-cell office:value-type="string">
            <text:p>Weergave</text:p>
          </table:table-cell>
        </table:table-row>
        <table:table-row table:style-name="ro2">
          <table:table-cell office:value-type="string">
            <text:p>sdraw/main0104.xhp</text:p>
          </table:table-cell>
          <table:table-cell office:value-type="string">
            <text:p>NL385</text:p>
          </table:table-cell>
          <table:table-cell office:value-type="string">
            <text:p>Dick Groskamp</text:p>
          </table:table-cell>
          <table:table-cell table:style-name="ce14" office:value-type="string">
            <text:p>sdraw/main0104.xhp</text:p>
          </table:table-cell>
          <table:table-cell office:value-type="string">
            <text:p>NL385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5"/>Tekeningen (OpenOffice.org Draw)</text:p>
          </table:table-cell>
          <table:table-cell table:style-name="ce18" office:value-type="string">
            <text:p>Menu's</text:p>
          </table:table-cell>
          <table:table-cell office:value-type="string">
            <text:p>Invoegen</text:p>
          </table:table-cell>
        </table:table-row>
        <table:table-row table:style-name="ro2">
          <table:table-cell office:value-type="string">
            <text:p>sdraw/main0105.xhp</text:p>
          </table:table-cell>
          <table:table-cell office:value-type="string">
            <text:p>NL386</text:p>
          </table:table-cell>
          <table:table-cell office:value-type="string">
            <text:p>Dick Groskamp</text:p>
          </table:table-cell>
          <table:table-cell table:style-name="ce14" office:value-type="string">
            <text:p>sdraw/main0105.xhp</text:p>
          </table:table-cell>
          <table:table-cell office:value-type="string">
            <text:p>NL386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5"/>Tekeningen (OpenOffice.org Draw)</text:p>
          </table:table-cell>
          <table:table-cell table:style-name="ce18" office:value-type="string">
            <text:p>Menu's</text:p>
          </table:table-cell>
          <table:table-cell office:value-type="string">
            <text:p>Opmaak</text:p>
          </table:table-cell>
        </table:table-row>
        <table:table-row table:style-name="ro2">
          <table:table-cell office:value-type="string">
            <text:p>sdraw/main0106.xhp</text:p>
          </table:table-cell>
          <table:table-cell office:value-type="string">
            <text:p>NL387</text:p>
          </table:table-cell>
          <table:table-cell office:value-type="string">
            <text:p>Dick Groskamp</text:p>
          </table:table-cell>
          <table:table-cell table:style-name="ce14" office:value-type="string">
            <text:p>sdraw/main0106.xhp</text:p>
          </table:table-cell>
          <table:table-cell office:value-type="string">
            <text:p>NL387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5"/>Tekeningen (OpenOffice.org Draw)</text:p>
          </table:table-cell>
          <table:table-cell table:style-name="ce18" office:value-type="string">
            <text:p>Menu's</text:p>
          </table:table-cell>
          <table:table-cell office:value-type="string">
            <text:p>Extra</text:p>
          </table:table-cell>
        </table:table-row>
        <table:table-row table:style-name="ro2">
          <table:table-cell office:value-type="string">
            <text:p>sdraw/main0200.xhp</text:p>
          </table:table-cell>
          <table:table-cell office:value-type="string">
            <text:p>NL388</text:p>
          </table:table-cell>
          <table:table-cell office:value-type="string">
            <text:p>Dick Groskamp</text:p>
          </table:table-cell>
          <table:table-cell table:style-name="ce14" office:value-type="string">
            <text:p>sdraw/main0200.xhp</text:p>
          </table:table-cell>
          <table:table-cell office:value-type="string">
            <text:p>NL388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5"/>Tekeningen (OpenOffice.org Draw)</text:p>
          </table:table-cell>
          <table:table-cell table:style-name="ce18" office:value-type="string">
            <text:p>Werkbalken</text:p>
          </table:table-cell>
          <table:table-cell office:value-type="string">
            <text:p>Werkbalken</text:p>
          </table:table-cell>
        </table:table-row>
        <table:table-row table:style-name="ro2">
          <table:table-cell office:value-type="string">
            <text:p>sdraw/main0202.xhp</text:p>
          </table:table-cell>
          <table:table-cell office:value-type="string">
            <text:p>NL389</text:p>
          </table:table-cell>
          <table:table-cell office:value-type="string">
            <text:p>Dick Groskamp</text:p>
          </table:table-cell>
          <table:table-cell table:style-name="ce14" office:value-type="string">
            <text:p>sdraw/main0202.xhp</text:p>
          </table:table-cell>
          <table:table-cell office:value-type="string">
            <text:p>NL389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5"/>Tekeningen (OpenOffice.org Draw)</text:p>
          </table:table-cell>
          <table:table-cell table:style-name="ce18" office:value-type="string">
            <text:p>Werkbalken</text:p>
          </table:table-cell>
          <table:table-cell office:value-type="string">
            <text:p>Objectbalk in de tekenmodus</text:p>
          </table:table-cell>
        </table:table-row>
        <table:table-row table:style-name="ro2">
          <table:table-cell office:value-type="string">
            <text:p>sdraw/main0210.xhp</text:p>
          </table:table-cell>
          <table:table-cell office:value-type="string">
            <text:p>NL390</text:p>
          </table:table-cell>
          <table:table-cell office:value-type="string">
            <text:p>Dick Groskamp</text:p>
          </table:table-cell>
          <table:table-cell table:style-name="ce14" office:value-type="string">
            <text:p>sdraw/main0210.xhp</text:p>
          </table:table-cell>
          <table:table-cell office:value-type="string">
            <text:p>NL390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5"/>Tekeningen (OpenOffice.org Draw)</text:p>
          </table:table-cell>
          <table:table-cell table:style-name="ce18" office:value-type="string">
            <text:p>Werkbalken</text:p>
          </table:table-cell>
          <table:table-cell office:value-type="string">
            <text:p>Werktuigbalk</text:p>
          </table:table-cell>
        </table:table-row>
        <table:table-row table:style-name="ro2">
          <table:table-cell office:value-type="string">
            <text:p>sdraw/main0213.xhp</text:p>
          </table:table-cell>
          <table:table-cell office:value-type="string">
            <text:p>NL391</text:p>
          </table:table-cell>
          <table:table-cell office:value-type="string">
            <text:p>Dick Groskamp</text:p>
          </table:table-cell>
          <table:table-cell table:style-name="ce14" office:value-type="string">
            <text:p>sdraw/main0213.xhp</text:p>
          </table:table-cell>
          <table:table-cell office:value-type="string">
            <text:p>NL391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5"/>Tekeningen (OpenOffice.org Draw)</text:p>
          </table:table-cell>
          <table:table-cell table:style-name="ce18" office:value-type="string">
            <text:p>Werkbalken</text:p>
          </table:table-cell>
          <table:table-cell office:value-type="string">
            <text:p>Optiebalk</text:p>
          </table:table-cell>
        </table:table-row>
        <table:table-row table:style-name="ro2">
          <table:table-cell office:value-type="string">
            <text:p>sdraw/main0503.xhp</text:p>
          </table:table-cell>
          <table:table-cell office:value-type="string">
            <text:p>NL392</text:p>
          </table:table-cell>
          <table:table-cell office:value-type="string">
            <text:p>Dick Groskamp</text:p>
          </table:table-cell>
          <table:table-cell table:style-name="ce14" office:value-type="string">
            <text:p>sdraw/main0503.xhp</text:p>
          </table:table-cell>
          <table:table-cell office:value-type="string">
            <text:p>NL392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Functies van OpenOffice.org Draw</text:p>
          </table:table-cell>
        </table:table-row>
        <table:table-row table:style-name="ro2">
          <table:table-cell office:value-type="string">
            <text:p>shared/00/00000001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002.xhp</text:p>
          </table:table-cell>
          <table:table-cell office:value-type="string">
            <text:p>NL393</text:p>
          </table:table-cell>
          <table:table-cell office:value-type="string">
            <text:p>Dick Groskamp</text:p>
          </table:table-cell>
          <table:table-cell table:style-name="ce14" office:value-type="string">
            <text:p>shared/00/00000002.xhp</text:p>
          </table:table-cell>
          <table:table-cell office:value-type="string">
            <text:p>NL393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Algemene informatie</text:p>
          </table:table-cell>
          <table:table-cell table:style-name="ce18"/>
          <table:table-cell office:value-type="string">
            <text:p>Woordenlijst met internettermen</text:p>
          </table:table-cell>
        </table:table-row>
        <table:table-row table:style-name="ro2">
          <table:table-cell office:value-type="string">
            <text:p>shared/00/00000003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004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005.xhp</text:p>
          </table:table-cell>
          <table:table-cell office:value-type="string">
            <text:p>NL394</text:p>
          </table:table-cell>
          <table:table-cell office:value-type="string">
            <text:p>Henk vd Burg</text:p>
          </table:table-cell>
          <table:table-cell table:style-name="ce14" office:value-type="string">
            <text:p>shared/00/00000005.xhp</text:p>
          </table:table-cell>
          <table:table-cell office:value-type="string">
            <text:p>NL394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Algemene informatie</text:p>
          </table:table-cell>
          <table:table-cell table:style-name="ce18"/>
          <table:table-cell office:value-type="string">
            <text:p>Algemene woordenlijst</text:p>
          </table:table-cell>
        </table:table-row>
        <table:table-row table:style-name="ro2">
          <table:table-cell office:value-type="string">
            <text:p>shared/00/00000007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01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011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02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021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04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099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202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203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204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205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206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207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208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21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212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213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214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215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401.xhp</text:p>
          </table:table-cell>
          <table:table-cell/>
          <table:table-cell office:value-type="string">
            <text:p>Rob Bishoff dg</text:p>
          </table:table-cell>
          <table:table-cell table:number-columns-repeated="6"/>
        </table:table-row>
        <table:table-row table:style-name="ro2">
          <table:table-cell office:value-type="string">
            <text:p>shared/00/00000402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403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404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406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407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408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409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0045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405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40501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40502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0040503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10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10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01020000.xhp</text:p>
          </table:table-cell>
          <table:table-cell office:value-type="string">
            <text:p>NL395</text:p>
          </table:table-cell>
          <table:table-cell office:value-type="string">
            <text:p>Henk vd Burg</text:p>
          </table:table-cell>
          <table:table-cell table:style-name="ce14" office:value-type="string">
            <text:p>shared/00/01020000.xhp</text:p>
          </table:table-cell>
          <table:table-cell office:value-type="string">
            <text:p>NL395</text:p>
          </table:table-cell>
          <table:table-cell table:style-name="ce16" office:value-type="string">
            <text:p>HTML-documenten</text:p>
          </table:table-cell>
          <table:table-cell table:style-name="ce17" office:value-type="string">
            <text:p><text:s text:c="2"/>Zoeken en vervangen</text:p>
          </table:table-cell>
          <table:table-cell table:style-name="ce18"/>
          <table:table-cell office:value-type="string">
            <text:p>Snelmenu van webpagina's in alleen-lezen modus</text:p>
          </table:table-cell>
        </table:table-row>
        <table:table-row table:style-name="ro2">
          <table:table-cell office:value-type="string">
            <text:p>shared/00/0105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0/icon_alt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1/01010000.xhp</text:p>
          </table:table-cell>
          <table:table-cell/>
          <table:table-cell office:value-type="string">
            <text:p>Rob Bishoff dg</text:p>
          </table:table-cell>
          <table:table-cell table:number-columns-repeated="6"/>
        </table:table-row>
        <table:table-row table:style-name="ro2">
          <table:table-cell office:value-type="string">
            <text:p>shared/01/01010001.xhp</text:p>
          </table:table-cell>
          <table:table-cell/>
          <table:table-cell office:value-type="string">
            <text:p>Rob Bishoff dg</text:p>
          </table:table-cell>
          <table:table-cell table:number-columns-repeated="6"/>
        </table:table-row>
        <table:table-row table:style-name="ro2">
          <table:table-cell office:value-type="string">
            <text:p>shared/01/0101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01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010201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010202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010203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0103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010301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010302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010303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010304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020000.xhp</text:p>
          </table:table-cell>
          <table:table-cell/>
          <table:table-cell office:value-type="string">
            <text:p>Henk vd Burg / Rob Bishoff</text:p>
          </table:table-cell>
          <table:table-cell table:number-columns-repeated="6"/>
        </table:table-row>
        <table:table-row table:style-name="ro2">
          <table:table-cell office:value-type="string">
            <text:p>shared/01/01020101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020103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050000.xhp</text:p>
          </table:table-cell>
          <table:table-cell/>
          <table:table-cell office:value-type="string">
            <text:p>Rob Bishoff dg</text:p>
          </table:table-cell>
          <table:table-cell table:number-columns-repeated="6"/>
        </table:table-row>
        <table:table-row table:style-name="ro2">
          <table:table-cell office:value-type="string">
            <text:p>shared/01/01060000.xhp</text:p>
          </table:table-cell>
          <table:table-cell/>
          <table:table-cell office:value-type="string">
            <text:p>Rob Bishoff dg</text:p>
          </table:table-cell>
          <table:table-cell table:number-columns-repeated="6"/>
        </table:table-row>
        <table:table-row table:style-name="ro2">
          <table:table-cell office:value-type="string">
            <text:p>shared/01/01070000.xhp</text:p>
          </table:table-cell>
          <table:table-cell/>
          <table:table-cell office:value-type="string">
            <text:p>Henk vd Burg / Rob Bishoff</text:p>
          </table:table-cell>
          <table:table-cell table:number-columns-repeated="6"/>
        </table:table-row>
        <table:table-row table:style-name="ro2">
          <table:table-cell office:value-type="string">
            <text:p>shared/01/01070001.xhp</text:p>
          </table:table-cell>
          <table:table-cell/>
          <table:table-cell office:value-type="string">
            <text:p>Henk vd Burg / Rob Bishoff</text:p>
          </table:table-cell>
          <table:table-cell table:number-columns-repeated="6"/>
        </table:table-row>
        <table:table-row table:style-name="ro2">
          <table:table-cell office:value-type="string">
            <text:p>shared/01/01100000.xhp</text:p>
          </table:table-cell>
          <table:table-cell/>
          <table:table-cell office:value-type="string">
            <text:p>Rob Bishoff dg</text:p>
          </table:table-cell>
          <table:table-cell table:number-columns-repeated="6"/>
        </table:table-row>
        <table:table-row table:style-name="ro2">
          <table:table-cell office:value-type="string">
            <text:p>shared/01/0110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10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1003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1004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1005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11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11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110101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1103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1104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12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130000.xhp</text:p>
          </table:table-cell>
          <table:table-cell/>
          <table:table-cell office:value-type="string">
            <text:p>Rob Bishoff dg</text:p>
          </table:table-cell>
          <table:table-cell table:number-columns-repeated="6"/>
        </table:table-row>
        <table:table-row table:style-name="ro2">
          <table:table-cell office:value-type="string">
            <text:p>shared/01/01140000.xhp</text:p>
          </table:table-cell>
          <table:table-cell/>
          <table:table-cell office:value-type="string">
            <text:p>Rob Bishoff dg</text:p>
          </table:table-cell>
          <table:table-cell table:number-columns-repeated="6"/>
        </table:table-row>
        <table:table-row table:style-name="ro2">
          <table:table-cell office:value-type="string">
            <text:p>shared/01/01160000.xhp</text:p>
          </table:table-cell>
          <table:table-cell/>
          <table:table-cell office:value-type="string">
            <text:p>Rob Bishoff dg</text:p>
          </table:table-cell>
          <table:table-cell table:number-columns-repeated="6"/>
        </table:table-row>
        <table:table-row table:style-name="ro2">
          <table:table-cell office:value-type="string">
            <text:p>shared/01/0116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1603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170000.xhp</text:p>
          </table:table-cell>
          <table:table-cell/>
          <table:table-cell office:value-type="string">
            <text:p>Rob Bishoff dg</text:p>
          </table:table-cell>
          <table:table-cell table:number-columns-repeated="6"/>
        </table:table-row>
        <table:table-row table:style-name="ro2">
          <table:table-cell office:value-type="string">
            <text:p>shared/01/0118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1190000.xhp</text:p>
          </table:table-cell>
          <table:table-cell/>
          <table:table-cell office:value-type="string">
            <text:p>Rob Bishoff dg</text:p>
          </table:table-cell>
          <table:table-cell table:number-columns-repeated="6"/>
        </table:table-row>
        <table:table-row table:style-name="ro2">
          <table:table-cell office:value-type="string">
            <text:p>shared/01/01990000.xhp</text:p>
          </table:table-cell>
          <table:table-cell/>
          <table:table-cell office:value-type="string">
            <text:p>Rob Bishoff dg</text:p>
          </table:table-cell>
          <table:table-cell table:number-columns-repeated="6"/>
        </table:table-row>
        <table:table-row table:style-name="ro2">
          <table:table-cell office:value-type="string">
            <text:p>shared/01/0201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02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03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04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05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06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07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1/0209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10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100001.xhp</text:p>
          </table:table-cell>
          <table:table-cell office:value-type="string">
            <text:p>NL396</text:p>
          </table:table-cell>
          <table:table-cell table:style-name="ce10" office:value-type="string">
            <text:p>Dick Groskamp</text:p>
          </table:table-cell>
          <table:table-cell table:style-name="ce14" office:value-type="string">
            <text:p>shared/01/02100001.xhp</text:p>
          </table:table-cell>
          <table:table-cell office:value-type="string">
            <text:p>NL396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Zoeken en vervangen</text:p>
          </table:table-cell>
          <table:table-cell table:style-name="ce18"/>
          <table:table-cell office:value-type="string">
            <text:p>Lijst met reguliere expressies</text:p>
          </table:table-cell>
        </table:table-row>
        <table:table-row table:style-name="ro2">
          <table:table-cell office:value-type="string">
            <text:p>shared/01/0210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10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1003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11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18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18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19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20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20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20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210101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22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22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23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23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23015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23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2303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2304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230401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230402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2305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24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225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301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302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304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305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306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311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315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317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399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405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1/0406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406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406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41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1/0411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414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415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415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415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41503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41504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41505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416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1/04160101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4160102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4160103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4160109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41603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41605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418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499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1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2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2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1/0502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2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1/05020301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1/050204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205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1/050206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1/050207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1/0503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3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303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305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306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307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308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4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4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403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404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5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6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7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7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7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703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704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705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706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8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8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8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803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804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09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10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11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11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11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1103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1104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1105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1106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1107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1108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12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12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12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1203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14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150101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1/0519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0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0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0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003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1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1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1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103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104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105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106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107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2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3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3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303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304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305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4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4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4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5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5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5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503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504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505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506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6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6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6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603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604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605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606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7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8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9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9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9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903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2904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32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34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1/0534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1/0534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1/053404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340402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340404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340405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3405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3406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35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35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3503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3504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3505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3506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36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599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01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010101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0105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0106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010601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02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03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04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1/0604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04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0403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0404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0405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0406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05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05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05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0503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0505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0506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13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130001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13001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13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13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1305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14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14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140101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140102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14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1404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140401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1/06140402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1405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15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15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15011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15012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1502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15021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20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201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202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699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701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70800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08060100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about_meta_tags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digitalsignatures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gallery_files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gallery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grid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guides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mediaplayer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moviesound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packagemanager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password_dlg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1/password_main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ref_pdf_export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ref_pdf_send_as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securitywarning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selectcertificate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xformsdata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xformsdataadd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xformsdataaddcon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xformsdatachange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1/xformsdataname.xhp</text:p>
          </table:table-cell>
          <table:table-cell/>
          <table:table-cell table:style-name="ce10"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02/011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114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117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1170001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1170002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1170003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1170004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117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1170101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1170102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1170103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117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1170201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1170202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1170203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117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11704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11705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11706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1170700.xhp</text:p>
          </table:table-cell>
          <table:table-cell office:value-type="string">
            <text:p>NL397</text:p>
          </table:table-cell>
          <table:table-cell office:value-type="string">
            <text:p>Henk vd Burg</text:p>
          </table:table-cell>
          <table:table-cell table:style-name="ce14" office:value-type="string">
            <text:p>shared/02/01170700.xhp</text:p>
          </table:table-cell>
          <table:table-cell office:value-type="string">
            <text:p>NL397</text:p>
          </table:table-cell>
          <table:table-cell table:style-name="ce16" office:value-type="string">
            <text:p>HTML-documenten</text:p>
          </table:table-cell>
          <table:table-cell table:style-name="ce17" office:value-type="string">
            <text:p><text:s text:c="2"/>Zoeken en vervangen</text:p>
          </table:table-cell>
          <table:table-cell table:style-name="ce18"/>
          <table:table-cell office:value-type="string">
            <text:p>HTML-filters en Formulieren</text:p>
          </table:table-cell>
        </table:table-row>
        <table:table-row table:style-name="ro2">
          <table:table-cell office:value-type="string">
            <text:p>shared/02/01170800.xhp</text:p>
          </table:table-cell>
          <table:table-cell office:value-type="string">
            <text:p>NL398</text:p>
          </table:table-cell>
          <table:table-cell office:value-type="string">
            <text:p>Henk vd Burg</text:p>
          </table:table-cell>
          <table:table-cell table:style-name="ce14" office:value-type="string">
            <text:p>shared/02/01170800.xhp</text:p>
          </table:table-cell>
          <table:table-cell office:value-type="string">
            <text:p>NL398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Tabelelement</text:p>
          </table:table-cell>
          <table:table-cell table:style-name="ce18"/>
          <table:table-cell office:value-type="string">
            <text:p>AutoPiloot Tabelelement</text:p>
          </table:table-cell>
        </table:table-row>
        <table:table-row table:style-name="ro2">
          <table:table-cell office:value-type="string">
            <text:p>shared/02/01170801.xhp</text:p>
          </table:table-cell>
          <table:table-cell office:value-type="string">
            <text:p>NL399</text:p>
          </table:table-cell>
          <table:table-cell office:value-type="string">
            <text:p>Henk vd Burg</text:p>
          </table:table-cell>
          <table:table-cell table:style-name="ce14" office:value-type="string">
            <text:p>shared/02/01170801.xhp</text:p>
          </table:table-cell>
          <table:table-cell office:value-type="string">
            <text:p>NL399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Tabelelement</text:p>
          </table:table-cell>
          <table:table-cell table:style-name="ce18"/>
          <table:table-cell office:value-type="string">
            <text:p>AutoPiloot Tabelelement / Keuzelijst / Combinatieveld: Gegevens</text:p>
          </table:table-cell>
        </table:table-row>
        <table:table-row table:style-name="ro2">
          <table:table-cell office:value-type="string">
            <text:p>shared/02/01170802.xhp</text:p>
          </table:table-cell>
          <table:table-cell office:value-type="string">
            <text:p>NL400</text:p>
          </table:table-cell>
          <table:table-cell office:value-type="string">
            <text:p>Henk vd Burg</text:p>
          </table:table-cell>
          <table:table-cell table:style-name="ce14" office:value-type="string">
            <text:p>shared/02/01170802.xhp</text:p>
          </table:table-cell>
          <table:table-cell office:value-type="string">
            <text:p>NL400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Tabelelement</text:p>
          </table:table-cell>
          <table:table-cell table:style-name="ce18"/>
          <table:table-cell office:value-type="string">
            <text:p>AutoPiloot Tabelelement: Veldkeuze</text:p>
          </table:table-cell>
        </table:table-row>
        <table:table-row table:style-name="ro2">
          <table:table-cell office:value-type="string">
            <text:p>shared/02/01170900.xhp</text:p>
          </table:table-cell>
          <table:table-cell office:value-type="string">
            <text:p>NL401</text:p>
          </table:table-cell>
          <table:table-cell office:value-type="string">
            <text:p>Henk vd Burg</text:p>
          </table:table-cell>
          <table:table-cell table:style-name="ce14" office:value-type="string">
            <text:p>shared/02/01170900.xhp</text:p>
          </table:table-cell>
          <table:table-cell office:value-type="string">
            <text:p>NL401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Keuzelijst met invoervak/Keuzelijst</text:p>
          </table:table-cell>
          <table:table-cell table:style-name="ce18"/>
          <table:table-cell office:value-type="string">
            <text:p>AutoPiloot Combinatievak / Keuzelijst</text:p>
          </table:table-cell>
        </table:table-row>
        <table:table-row table:style-name="ro2">
          <table:table-cell office:value-type="string">
            <text:p>shared/02/01170901.xhp</text:p>
          </table:table-cell>
          <table:table-cell office:value-type="string">
            <text:p>NL402</text:p>
          </table:table-cell>
          <table:table-cell office:value-type="string">
            <text:p>Henk vd Burg</text:p>
          </table:table-cell>
          <table:table-cell table:style-name="ce14" office:value-type="string">
            <text:p>shared/02/01170901.xhp</text:p>
          </table:table-cell>
          <table:table-cell office:value-type="string">
            <text:p>NL402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Keuzelijst met invoervak/Keuzelijst</text:p>
          </table:table-cell>
          <table:table-cell table:style-name="ce18"/>
          <table:table-cell office:value-type="string">
            <text:p>AutoPiloot Combinatieveld / Keuzelijst: Tabel selecteren</text:p>
          </table:table-cell>
        </table:table-row>
        <table:table-row table:style-name="ro2">
          <table:table-cell office:value-type="string">
            <text:p>shared/02/01170902.xhp</text:p>
          </table:table-cell>
          <table:table-cell office:value-type="string">
            <text:p>NL403</text:p>
          </table:table-cell>
          <table:table-cell office:value-type="string">
            <text:p>Henk vd Burg</text:p>
          </table:table-cell>
          <table:table-cell table:style-name="ce14" office:value-type="string">
            <text:p>shared/02/01170902.xhp</text:p>
          </table:table-cell>
          <table:table-cell office:value-type="string">
            <text:p>NL403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Keuzelijst met invoervak/Keuzelijst</text:p>
          </table:table-cell>
          <table:table-cell table:style-name="ce18"/>
          <table:table-cell office:value-type="string">
            <text:p>AutoPiloot Combinatieveld / Keuzelijst: Veld selecteren</text:p>
          </table:table-cell>
        </table:table-row>
        <table:table-row table:style-name="ro2">
          <table:table-cell office:value-type="string">
            <text:p>shared/02/01170903.xhp</text:p>
          </table:table-cell>
          <table:table-cell office:value-type="string">
            <text:p>NL404</text:p>
          </table:table-cell>
          <table:table-cell office:value-type="string">
            <text:p>Henk vd Burg</text:p>
          </table:table-cell>
          <table:table-cell table:style-name="ce14" office:value-type="string">
            <text:p>shared/02/01170903.xhp</text:p>
          </table:table-cell>
          <table:table-cell office:value-type="string">
            <text:p>NL404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Keuzelijst met invoervak/Keuzelijst</text:p>
          </table:table-cell>
          <table:table-cell table:style-name="ce18"/>
          <table:table-cell office:value-type="string">
            <text:p>AutoPiloot Keuzelijst: Velden Koppelen</text:p>
          </table:table-cell>
        </table:table-row>
        <table:table-row table:style-name="ro2">
          <table:table-cell office:value-type="string">
            <text:p>shared/02/01170904.xhp</text:p>
          </table:table-cell>
          <table:table-cell office:value-type="string">
            <text:p>NL405</text:p>
          </table:table-cell>
          <table:table-cell office:value-type="string">
            <text:p>Henk vd Burg</text:p>
          </table:table-cell>
          <table:table-cell table:style-name="ce14" office:value-type="string">
            <text:p>shared/02/01170904.xhp</text:p>
          </table:table-cell>
          <table:table-cell office:value-type="string">
            <text:p>NL405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Keuzelijst met invoervak/Keuzelijst</text:p>
          </table:table-cell>
          <table:table-cell table:style-name="ce18"/>
          <table:table-cell office:value-type="string">
            <text:p>AutoPiloot Combinatieveld: Databaseveld</text:p>
          </table:table-cell>
        </table:table-row>
        <table:table-row table:style-name="ro2">
          <table:table-cell office:value-type="string">
            <text:p>shared/02/01171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1171100.xhp</text:p>
          </table:table-cell>
          <table:table-cell office:value-type="string">
            <text:p>NL406</text:p>
          </table:table-cell>
          <table:table-cell office:value-type="string">
            <text:p>Henk vd Burg</text:p>
          </table:table-cell>
          <table:table-cell table:style-name="ce14" office:value-type="string">
            <text:p>shared/02/01171100.xhp</text:p>
          </table:table-cell>
          <table:table-cell office:value-type="string">
            <text:p>NL406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Assistenten</text:p>
          </table:table-cell>
          <table:table-cell table:style-name="ce18"/>
          <table:table-cell office:value-type="string">
            <text:p>Assistenten aan/uit</text:p>
          </table:table-cell>
        </table:table-row>
        <table:table-row table:style-name="ro2">
          <table:table-cell office:value-type="string">
            <text:p>shared/02/01171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1171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11714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122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123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20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202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203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204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205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213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214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216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217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31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312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313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314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315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32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502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509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51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605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606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61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61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612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70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706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707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707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707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708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709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80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802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90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902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903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905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906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907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907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907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907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090704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0010000.xhp</text:p>
          </table:table-cell>
          <table:table-cell/>
          <table:table-cell office:value-type="string">
            <text:p>Bert Meersma</text:p>
          </table:table-cell>
          <table:table-cell table:number-columns-repeated="6"/>
        </table:table-row>
        <table:table-row table:style-name="ro2">
          <table:table-cell office:value-type="string">
            <text:p>shared/02/10020000.xhp</text:p>
          </table:table-cell>
          <table:table-cell/>
          <table:table-cell office:value-type="string">
            <text:p>Bert Meersma</text:p>
          </table:table-cell>
          <table:table-cell table:number-columns-repeated="6"/>
        </table:table-row>
        <table:table-row table:style-name="ro2">
          <table:table-cell office:value-type="string">
            <text:p>shared/02/10030000.xhp</text:p>
          </table:table-cell>
          <table:table-cell/>
          <table:table-cell office:value-type="string">
            <text:p>Bert Meersma</text:p>
          </table:table-cell>
          <table:table-cell table:number-columns-repeated="6"/>
        </table:table-row>
        <table:table-row table:style-name="ro2">
          <table:table-cell office:value-type="string">
            <text:p>shared/02/10040000.xhp</text:p>
          </table:table-cell>
          <table:table-cell/>
          <table:table-cell office:value-type="string">
            <text:p>Bert Meersma</text:p>
          </table:table-cell>
          <table:table-cell table:number-columns-repeated="6"/>
        </table:table-row>
        <table:table-row table:style-name="ro2">
          <table:table-cell office:value-type="string">
            <text:p>shared/02/101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20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20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202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203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204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205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207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207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207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207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208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209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209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2090101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21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210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210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21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212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213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214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30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302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40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402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402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402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403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404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405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406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407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80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803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1909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2002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2003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2004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2005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2006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2008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2009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201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201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2012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240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2402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2403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2404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2405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2406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2407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2408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2409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241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basicshapes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blockarrows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callouts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colortoolbar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flowcharts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fontwork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paintbrush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stars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2/symbolshapes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4/01010000.xhp</text:p>
          </table:table-cell>
          <table:table-cell office:value-type="string">
            <text:p>NL407</text:p>
          </table:table-cell>
          <table:table-cell office:value-type="string">
            <text:p>Henk vd Burg</text:p>
          </table:table-cell>
          <table:table-cell table:style-name="ce14" office:value-type="string">
            <text:p>shared/04/01010000.xhp</text:p>
          </table:table-cell>
          <table:table-cell office:value-type="string">
            <text:p>NL407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Algemene informatie</text:p>
          </table:table-cell>
          <table:table-cell table:style-name="ce18"/>
          <table:table-cell office:value-type="string">
            <text:p>Algemene sneltoetsen in OpenOffice.org</text:p>
          </table:table-cell>
        </table:table-row>
        <table:table-row table:style-name="ro2">
          <table:table-cell office:value-type="string">
            <text:p>shared/04/0102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5/00000001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5/00000002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5/0000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5/0000011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5/0000012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5/0000013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5/0000014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5/0000015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5/0000016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5/err_html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07/09000000.xhp</text:p>
          </table:table-cell>
          <table:table-cell office:value-type="string">
            <text:p>NL408</text:p>
          </table:table-cell>
          <table:table-cell office:value-type="string">
            <text:p>Henk vd Burg</text:p>
          </table:table-cell>
          <table:table-cell table:style-name="ce14" office:value-type="string">
            <text:p>shared/07/09000000.xhp</text:p>
          </table:table-cell>
          <table:table-cell office:value-type="string">
            <text:p>NL408</text:p>
          </table:table-cell>
          <table:table-cell table:style-name="ce16" office:value-type="string">
            <text:p>HTML-documenten</text:p>
          </table:table-cell>
          <table:table-cell table:style-name="ce17" office:value-type="string">
            <text:p><text:s text:c="2"/>Zoeken en vervangen</text:p>
          </table:table-cell>
          <table:table-cell table:style-name="ce18"/>
          <table:table-cell office:value-type="string">
            <text:p>OpenOffice.org HTML-Sjablonen</text:p>
          </table:table-cell>
        </table:table-row>
        <table:table-row table:style-name="ro3">
          <table:table-cell office:value-type="string">
            <text:p>shared/3dsettings_toolbar.xhp</text:p>
          </table:table-cell>
          <table:table-cell/>
          <table:table-cell table:style-name="ce11"/>
          <table:table-cell table:number-columns-repeated="6"/>
        </table:table-row>
        <table:table-row table:style-name="ro2">
          <table:table-cell office:value-type="string">
            <text:p>shared/autokorr/010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korr/020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korr/030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korr/040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korr/050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korr/060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korr/070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korr/080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korr/090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korr/100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korr/110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korr/120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korr/1300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01000000.xhp</text:p>
          </table:table-cell>
          <table:table-cell office:value-type="string">
            <text:p>NL409</text:p>
          </table:table-cell>
          <table:table-cell office:value-type="string">
            <text:p>Rob Bishoff dg</text:p>
          </table:table-cell>
          <table:table-cell table:style-name="ce14" office:value-type="string">
            <text:p>shared/autopi/01000000.xhp</text:p>
          </table:table-cell>
          <table:table-cell office:value-type="string">
            <text:p>NL409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Assistenten</text:p>
          </table:table-cell>
          <table:table-cell table:style-name="ce18"/>
          <table:table-cell office:value-type="string">
            <text:p>Assistent</text:p>
          </table:table-cell>
        </table:table-row>
        <table:table-row table:style-name="ro2">
          <table:table-cell office:value-type="string">
            <text:p>shared/autopi/01010000.xhp</text:p>
          </table:table-cell>
          <table:table-cell office:value-type="string">
            <text:p>NL410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010000.xhp</text:p>
          </table:table-cell>
          <table:table-cell office:value-type="string">
            <text:p>NL410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Brief</text:p>
          </table:table-cell>
          <table:table-cell table:style-name="ce18"/>
          <table:table-cell office:value-type="string">
            <text:p>Assistent Brief</text:p>
          </table:table-cell>
        </table:table-row>
        <table:table-row table:style-name="ro2">
          <table:table-cell office:value-type="string">
            <text:p>shared/autopi/01010100.xhp</text:p>
          </table:table-cell>
          <table:table-cell office:value-type="string">
            <text:p>NL411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010100.xhp</text:p>
          </table:table-cell>
          <table:table-cell office:value-type="string">
            <text:p>NL411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Brief</text:p>
          </table:table-cell>
          <table:table-cell table:style-name="ce18"/>
          <table:table-cell office:value-type="string">
            <text:p>AutoPiloot Brief - Pagina 1</text:p>
          </table:table-cell>
        </table:table-row>
        <table:table-row table:style-name="ro2">
          <table:table-cell office:value-type="string">
            <text:p>shared/autopi/01010200.xhp</text:p>
          </table:table-cell>
          <table:table-cell office:value-type="string">
            <text:p>NL412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010200.xhp</text:p>
          </table:table-cell>
          <table:table-cell office:value-type="string">
            <text:p>NL412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Brief</text:p>
          </table:table-cell>
          <table:table-cell table:style-name="ce18"/>
          <table:table-cell office:value-type="string">
            <text:p>Assistent Brief - Pagina 2</text:p>
          </table:table-cell>
        </table:table-row>
        <table:table-row table:style-name="ro2">
          <table:table-cell office:value-type="string">
            <text:p>shared/autopi/01010300.xhp</text:p>
          </table:table-cell>
          <table:table-cell office:value-type="string">
            <text:p>NL413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010300.xhp</text:p>
          </table:table-cell>
          <table:table-cell office:value-type="string">
            <text:p>NL413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Brief</text:p>
          </table:table-cell>
          <table:table-cell table:style-name="ce18"/>
          <table:table-cell office:value-type="string">
            <text:p>AutoPiloot Brief - Pagina 3</text:p>
          </table:table-cell>
        </table:table-row>
        <table:table-row table:style-name="ro2">
          <table:table-cell office:value-type="string">
            <text:p>shared/autopi/01010400.xhp</text:p>
          </table:table-cell>
          <table:table-cell office:value-type="string">
            <text:p>NL414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010400.xhp</text:p>
          </table:table-cell>
          <table:table-cell office:value-type="string">
            <text:p>NL414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Brief</text:p>
          </table:table-cell>
          <table:table-cell table:style-name="ce18"/>
          <table:table-cell office:value-type="string">
            <text:p>Assistent Brief - Pagina 4</text:p>
          </table:table-cell>
        </table:table-row>
        <table:table-row table:style-name="ro2">
          <table:table-cell office:value-type="string">
            <text:p>shared/autopi/01010500.xhp</text:p>
          </table:table-cell>
          <table:table-cell office:value-type="string">
            <text:p>NL415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010500.xhp</text:p>
          </table:table-cell>
          <table:table-cell office:value-type="string">
            <text:p>NL415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Brief</text:p>
          </table:table-cell>
          <table:table-cell table:style-name="ce18"/>
          <table:table-cell office:value-type="string">
            <text:p>AutoPiloot Brief <text:s/>- Pagina 5</text:p>
          </table:table-cell>
        </table:table-row>
        <table:table-row table:style-name="ro2">
          <table:table-cell office:value-type="string">
            <text:p>shared/autopi/01010600.xhp</text:p>
          </table:table-cell>
          <table:table-cell office:value-type="string">
            <text:p>NL416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010600.xhp</text:p>
          </table:table-cell>
          <table:table-cell office:value-type="string">
            <text:p>NL416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Brief</text:p>
          </table:table-cell>
          <table:table-cell table:style-name="ce18"/>
          <table:table-cell office:value-type="string">
            <text:p>Assistent Brief - Pagina 6</text:p>
          </table:table-cell>
        </table:table-row>
        <table:table-row table:style-name="ro2">
          <table:table-cell office:value-type="string">
            <text:p>shared/autopi/01020000.xhp</text:p>
          </table:table-cell>
          <table:table-cell office:value-type="string">
            <text:p>NL417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020000.xhp</text:p>
          </table:table-cell>
          <table:table-cell office:value-type="string">
            <text:p>NL417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Fax</text:p>
          </table:table-cell>
          <table:table-cell table:style-name="ce18"/>
          <table:table-cell office:value-type="string">
            <text:p>Assistent Fax</text:p>
          </table:table-cell>
        </table:table-row>
        <table:table-row table:style-name="ro2">
          <table:table-cell office:value-type="string">
            <text:p>shared/autopi/01020100.xhp</text:p>
          </table:table-cell>
          <table:table-cell office:value-type="string">
            <text:p>NL418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020100.xhp</text:p>
          </table:table-cell>
          <table:table-cell office:value-type="string">
            <text:p>NL418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Fax</text:p>
          </table:table-cell>
          <table:table-cell table:style-name="ce18"/>
          <table:table-cell office:value-type="string">
            <text:p>AutoPiloot Fax - Pagina 1</text:p>
          </table:table-cell>
        </table:table-row>
        <table:table-row table:style-name="ro2">
          <table:table-cell office:value-type="string">
            <text:p>shared/autopi/01020200.xhp</text:p>
          </table:table-cell>
          <table:table-cell office:value-type="string">
            <text:p>NL419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020200.xhp</text:p>
          </table:table-cell>
          <table:table-cell office:value-type="string">
            <text:p>NL419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Fax</text:p>
          </table:table-cell>
          <table:table-cell table:style-name="ce18"/>
          <table:table-cell office:value-type="string">
            <text:p>Assistent Fax - Pagina 2</text:p>
          </table:table-cell>
        </table:table-row>
        <table:table-row table:style-name="ro2">
          <table:table-cell office:value-type="string">
            <text:p>shared/autopi/01020300.xhp</text:p>
          </table:table-cell>
          <table:table-cell office:value-type="string">
            <text:p>NL420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020300.xhp</text:p>
          </table:table-cell>
          <table:table-cell office:value-type="string">
            <text:p>NL420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Fax</text:p>
          </table:table-cell>
          <table:table-cell table:style-name="ce18"/>
          <table:table-cell office:value-type="string">
            <text:p>AutoPiloot Fax - Pagina 3</text:p>
          </table:table-cell>
        </table:table-row>
        <table:table-row table:style-name="ro2">
          <table:table-cell office:value-type="string">
            <text:p>shared/autopi/01020400.xhp</text:p>
          </table:table-cell>
          <table:table-cell office:value-type="string">
            <text:p>NL421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020400.xhp</text:p>
          </table:table-cell>
          <table:table-cell office:value-type="string">
            <text:p>NL421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Fax</text:p>
          </table:table-cell>
          <table:table-cell table:style-name="ce18"/>
          <table:table-cell office:value-type="string">
            <text:p>AutoPiloot Fax - Pagina 4</text:p>
          </table:table-cell>
        </table:table-row>
        <table:table-row table:style-name="ro2">
          <table:table-cell office:value-type="string">
            <text:p>shared/autopi/01020500.xhp</text:p>
          </table:table-cell>
          <table:table-cell office:value-type="string">
            <text:p>NL422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020500.xhp</text:p>
          </table:table-cell>
          <table:table-cell office:value-type="string">
            <text:p>NL422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Fax</text:p>
          </table:table-cell>
          <table:table-cell table:style-name="ce18"/>
          <table:table-cell office:value-type="string">
            <text:p>AutoPiloot Fax - Pagina 5</text:p>
          </table:table-cell>
        </table:table-row>
        <table:table-row table:style-name="ro2">
          <table:table-cell office:value-type="string">
            <text:p>shared/autopi/01040000.xhp</text:p>
          </table:table-cell>
          <table:table-cell office:value-type="string">
            <text:p>NL423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040000.xhp</text:p>
          </table:table-cell>
          <table:table-cell office:value-type="string">
            <text:p>NL423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Agenda</text:p>
          </table:table-cell>
          <table:table-cell table:style-name="ce18"/>
          <table:table-cell office:value-type="string">
            <text:p>Assistent Agenda</text:p>
          </table:table-cell>
        </table:table-row>
        <table:table-row table:style-name="ro2">
          <table:table-cell office:value-type="string">
            <text:p>shared/autopi/01040100.xhp</text:p>
          </table:table-cell>
          <table:table-cell office:value-type="string">
            <text:p>NL424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040100.xhp</text:p>
          </table:table-cell>
          <table:table-cell office:value-type="string">
            <text:p>NL424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Agenda</text:p>
          </table:table-cell>
          <table:table-cell table:style-name="ce18"/>
          <table:table-cell office:value-type="string">
            <text:p>AutoPiloot Agenda - Pagina 1</text:p>
          </table:table-cell>
        </table:table-row>
        <table:table-row table:style-name="ro2">
          <table:table-cell office:value-type="string">
            <text:p>shared/autopi/01040200.xhp</text:p>
          </table:table-cell>
          <table:table-cell office:value-type="string">
            <text:p>NL425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040200.xhp</text:p>
          </table:table-cell>
          <table:table-cell office:value-type="string">
            <text:p>NL425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Agenda</text:p>
          </table:table-cell>
          <table:table-cell table:style-name="ce18"/>
          <table:table-cell office:value-type="string">
            <text:p>AutoPiloot Agenda - Pagina 2</text:p>
          </table:table-cell>
        </table:table-row>
        <table:table-row table:style-name="ro2">
          <table:table-cell office:value-type="string">
            <text:p>shared/autopi/01040300.xhp</text:p>
          </table:table-cell>
          <table:table-cell office:value-type="string">
            <text:p>NL426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040300.xhp</text:p>
          </table:table-cell>
          <table:table-cell office:value-type="string">
            <text:p>NL426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Agenda</text:p>
          </table:table-cell>
          <table:table-cell table:style-name="ce18"/>
          <table:table-cell office:value-type="string">
            <text:p>AutoPiloot Agenda - Pagina 3</text:p>
          </table:table-cell>
        </table:table-row>
        <table:table-row table:style-name="ro2">
          <table:table-cell office:value-type="string">
            <text:p>shared/autopi/01040400.xhp</text:p>
          </table:table-cell>
          <table:table-cell office:value-type="string">
            <text:p>NL427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040400.xhp</text:p>
          </table:table-cell>
          <table:table-cell office:value-type="string">
            <text:p>NL427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Agenda</text:p>
          </table:table-cell>
          <table:table-cell table:style-name="ce18"/>
          <table:table-cell office:value-type="string">
            <text:p>AutoPiloot Agenda - Pagina 4</text:p>
          </table:table-cell>
        </table:table-row>
        <table:table-row table:style-name="ro2">
          <table:table-cell office:value-type="string">
            <text:p>shared/autopi/01040500.xhp</text:p>
          </table:table-cell>
          <table:table-cell office:value-type="string">
            <text:p>NL428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040500.xhp</text:p>
          </table:table-cell>
          <table:table-cell office:value-type="string">
            <text:p>NL428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Agenda</text:p>
          </table:table-cell>
          <table:table-cell table:style-name="ce18"/>
          <table:table-cell office:value-type="string">
            <text:p>Assistent Agenda - Onderwerpen</text:p>
          </table:table-cell>
        </table:table-row>
        <table:table-row table:style-name="ro2">
          <table:table-cell office:value-type="string">
            <text:p>shared/autopi/01040600.xhp</text:p>
          </table:table-cell>
          <table:table-cell office:value-type="string">
            <text:p>NL429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040600.xhp</text:p>
          </table:table-cell>
          <table:table-cell office:value-type="string">
            <text:p>NL429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Agenda</text:p>
          </table:table-cell>
          <table:table-cell table:style-name="ce18"/>
          <table:table-cell office:value-type="string">
            <text:p>AutoPiloot Agenda - Pagina 6</text:p>
          </table:table-cell>
        </table:table-row>
        <table:table-row table:style-name="ro2">
          <table:table-cell office:value-type="string">
            <text:p>shared/autopi/01050000.xhp</text:p>
          </table:table-cell>
          <table:table-cell office:value-type="string">
            <text:p>NL430</text:p>
          </table:table-cell>
          <table:table-cell office:value-type="string">
            <text:p>Rob Bishoff dg</text:p>
          </table:table-cell>
          <table:table-cell table:style-name="ce14" office:value-type="string">
            <text:p>shared/autopi/01050000.xhp</text:p>
          </table:table-cell>
          <table:table-cell office:value-type="string">
            <text:p>NL430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Presentatie</text:p>
          </table:table-cell>
          <table:table-cell table:style-name="ce18"/>
          <table:table-cell office:value-type="string">
            <text:p>AutoPiloot Presentatie</text:p>
          </table:table-cell>
        </table:table-row>
        <table:table-row table:style-name="ro2">
          <table:table-cell office:value-type="string">
            <text:p>shared/autopi/01050100.xhp</text:p>
          </table:table-cell>
          <table:table-cell office:value-type="string">
            <text:p>NL431</text:p>
          </table:table-cell>
          <table:table-cell office:value-type="string">
            <text:p>Rob Bishoff dg</text:p>
          </table:table-cell>
          <table:table-cell table:style-name="ce14" office:value-type="string">
            <text:p>shared/autopi/01050100.xhp</text:p>
          </table:table-cell>
          <table:table-cell office:value-type="string">
            <text:p>NL431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Presentatie</text:p>
          </table:table-cell>
          <table:table-cell table:style-name="ce18"/>
          <table:table-cell office:value-type="string">
            <text:p>AutoPiloot Presentatie Pagina 1</text:p>
          </table:table-cell>
        </table:table-row>
        <table:table-row table:style-name="ro2">
          <table:table-cell office:value-type="string">
            <text:p>shared/autopi/01050200.xhp</text:p>
          </table:table-cell>
          <table:table-cell office:value-type="string">
            <text:p>NL432</text:p>
          </table:table-cell>
          <table:table-cell office:value-type="string">
            <text:p>Rob Bishoff dg</text:p>
          </table:table-cell>
          <table:table-cell table:style-name="ce14" office:value-type="string">
            <text:p>shared/autopi/01050200.xhp</text:p>
          </table:table-cell>
          <table:table-cell office:value-type="string">
            <text:p>NL432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Presentatie</text:p>
          </table:table-cell>
          <table:table-cell table:style-name="ce18"/>
          <table:table-cell office:value-type="string">
            <text:p>AutoPiloot Presentatie Pagina 2</text:p>
          </table:table-cell>
        </table:table-row>
        <table:table-row table:style-name="ro2">
          <table:table-cell office:value-type="string">
            <text:p>shared/autopi/01050300.xhp</text:p>
          </table:table-cell>
          <table:table-cell office:value-type="string">
            <text:p>NL433</text:p>
          </table:table-cell>
          <table:table-cell office:value-type="string">
            <text:p>Rob Bishoff dg</text:p>
          </table:table-cell>
          <table:table-cell table:style-name="ce14" office:value-type="string">
            <text:p>shared/autopi/01050300.xhp</text:p>
          </table:table-cell>
          <table:table-cell office:value-type="string">
            <text:p>NL433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Presentatie</text:p>
          </table:table-cell>
          <table:table-cell table:style-name="ce18"/>
          <table:table-cell office:value-type="string">
            <text:p>Assistent Presentatie - Pagina 3</text:p>
          </table:table-cell>
        </table:table-row>
        <table:table-row table:style-name="ro2">
          <table:table-cell office:value-type="string">
            <text:p>shared/autopi/01050400.xhp</text:p>
          </table:table-cell>
          <table:table-cell office:value-type="string">
            <text:p>NL434</text:p>
          </table:table-cell>
          <table:table-cell office:value-type="string">
            <text:p>Rob Bishoff dg</text:p>
          </table:table-cell>
          <table:table-cell table:style-name="ce14" office:value-type="string">
            <text:p>shared/autopi/01050400.xhp</text:p>
          </table:table-cell>
          <table:table-cell office:value-type="string">
            <text:p>NL434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Presentatie</text:p>
          </table:table-cell>
          <table:table-cell table:style-name="ce18"/>
          <table:table-cell office:value-type="string">
            <text:p>Assistent Presentatie - Pagina 4</text:p>
          </table:table-cell>
        </table:table-row>
        <table:table-row table:style-name="ro2">
          <table:table-cell office:value-type="string">
            <text:p>shared/autopi/01050500.xhp</text:p>
          </table:table-cell>
          <table:table-cell office:value-type="string">
            <text:p>NL435</text:p>
          </table:table-cell>
          <table:table-cell office:value-type="string">
            <text:p>Rob Bishoff dg</text:p>
          </table:table-cell>
          <table:table-cell table:style-name="ce14" office:value-type="string">
            <text:p>shared/autopi/01050500.xhp</text:p>
          </table:table-cell>
          <table:table-cell office:value-type="string">
            <text:p>NL435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Presentatie</text:p>
          </table:table-cell>
          <table:table-cell table:style-name="ce18"/>
          <table:table-cell office:value-type="string">
            <text:p>AutoPiloot Presentatie Pagina 5</text:p>
          </table:table-cell>
        </table:table-row>
        <table:table-row table:style-name="ro2">
          <table:table-cell office:value-type="string">
            <text:p>shared/autopi/01090000.xhp</text:p>
          </table:table-cell>
          <table:table-cell office:value-type="string">
            <text:p>NL436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090000.xhp</text:p>
          </table:table-cell>
          <table:table-cell office:value-type="string">
            <text:p>NL436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Formulier</text:p>
          </table:table-cell>
          <table:table-cell table:style-name="ce18"/>
          <table:table-cell office:value-type="string">
            <text:p>AutoPiloot Formulier</text:p>
          </table:table-cell>
        </table:table-row>
        <table:table-row table:style-name="ro2">
          <table:table-cell office:value-type="string">
            <text:p>shared/autopi/01090100.xhp</text:p>
          </table:table-cell>
          <table:table-cell office:value-type="string">
            <text:p>NL437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090100.xhp</text:p>
          </table:table-cell>
          <table:table-cell office:value-type="string">
            <text:p>NL437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Formulier</text:p>
          </table:table-cell>
          <table:table-cell table:style-name="ce18"/>
          <table:table-cell office:value-type="string">
            <text:p>AutoPiloot Formulieren: Selectie Database</text:p>
          </table:table-cell>
        </table:table-row>
        <table:table-row table:style-name="ro2">
          <table:table-cell office:value-type="string">
            <text:p>shared/autopi/0109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0109021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0109022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01090300.xhp</text:p>
          </table:table-cell>
          <table:table-cell office:value-type="string">
            <text:p>NL438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090300.xhp</text:p>
          </table:table-cell>
          <table:table-cell office:value-type="string">
            <text:p>NL438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Formulier</text:p>
          </table:table-cell>
          <table:table-cell table:style-name="ce18"/>
          <table:table-cell office:value-type="string">
            <text:p>AutoPiloot Formulieren: Het Maken</text:p>
          </table:table-cell>
        </table:table-row>
        <table:table-row table:style-name="ro2">
          <table:table-cell office:value-type="string">
            <text:p>shared/autopi/010904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010905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010906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01100000.xhp</text:p>
          </table:table-cell>
          <table:table-cell office:value-type="string">
            <text:p>NL439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100000.xhp</text:p>
          </table:table-cell>
          <table:table-cell office:value-type="string">
            <text:p>NL439</text:p>
          </table:table-cell>
          <table:table-cell table:style-name="ce16" office:value-type="string">
            <text:p>Databasefunctionaliteit</text:p>
          </table:table-cell>
          <table:table-cell table:style-name="ce17" office:value-type="string">
            <text:p><text:s text:c="2"/>Rapporten</text:p>
          </table:table-cell>
          <table:table-cell table:style-name="ce18"/>
          <table:table-cell office:value-type="string">
            <text:p>Assistent Rapport</text:p>
          </table:table-cell>
        </table:table-row>
        <table:table-row table:style-name="ro2">
          <table:table-cell office:value-type="string">
            <text:p>shared/autopi/0110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0110015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0110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0110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011004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011005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01110000.xhp</text:p>
          </table:table-cell>
          <table:table-cell office:value-type="string">
            <text:p>NL440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110000.xhp</text:p>
          </table:table-cell>
          <table:table-cell office:value-type="string">
            <text:p>NL440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HTML-export</text:p>
          </table:table-cell>
          <table:table-cell table:style-name="ce18"/>
          <table:table-cell office:value-type="string">
            <text:p>HTML Export</text:p>
          </table:table-cell>
        </table:table-row>
        <table:table-row table:style-name="ro2">
          <table:table-cell office:value-type="string">
            <text:p>shared/autopi/01110100.xhp</text:p>
          </table:table-cell>
          <table:table-cell office:value-type="string">
            <text:p>NL441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110100.xhp</text:p>
          </table:table-cell>
          <table:table-cell office:value-type="string">
            <text:p>NL441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HTML-export</text:p>
          </table:table-cell>
          <table:table-cell table:style-name="ce18"/>
          <table:table-cell office:value-type="string">
            <text:p>HTML-Export - Pagina 1</text:p>
          </table:table-cell>
        </table:table-row>
        <table:table-row table:style-name="ro2">
          <table:table-cell office:value-type="string">
            <text:p>shared/autopi/01110200.xhp</text:p>
          </table:table-cell>
          <table:table-cell office:value-type="string">
            <text:p>NL442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110200.xhp</text:p>
          </table:table-cell>
          <table:table-cell office:value-type="string">
            <text:p>NL442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HTML-export</text:p>
          </table:table-cell>
          <table:table-cell table:style-name="ce18"/>
          <table:table-cell office:value-type="string">
            <text:p>HTML-export - Pagina 2</text:p>
          </table:table-cell>
        </table:table-row>
        <table:table-row table:style-name="ro2">
          <table:table-cell office:value-type="string">
            <text:p>shared/autopi/01110300.xhp</text:p>
          </table:table-cell>
          <table:table-cell office:value-type="string">
            <text:p>NL443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110300.xhp</text:p>
          </table:table-cell>
          <table:table-cell office:value-type="string">
            <text:p>NL443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HTML-export</text:p>
          </table:table-cell>
          <table:table-cell table:style-name="ce18"/>
          <table:table-cell office:value-type="string">
            <text:p>HTML-export - Pagina 3</text:p>
          </table:table-cell>
        </table:table-row>
        <table:table-row table:style-name="ro2">
          <table:table-cell office:value-type="string">
            <text:p>shared/autopi/01110400.xhp</text:p>
          </table:table-cell>
          <table:table-cell office:value-type="string">
            <text:p>NL444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110400.xhp</text:p>
          </table:table-cell>
          <table:table-cell office:value-type="string">
            <text:p>NL444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HTML-export</text:p>
          </table:table-cell>
          <table:table-cell table:style-name="ce18"/>
          <table:table-cell office:value-type="string">
            <text:p>HTML-export - Pagina 4</text:p>
          </table:table-cell>
        </table:table-row>
        <table:table-row table:style-name="ro2">
          <table:table-cell office:value-type="string">
            <text:p>shared/autopi/01110500.xhp</text:p>
          </table:table-cell>
          <table:table-cell office:value-type="string">
            <text:p>NL445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110500.xhp</text:p>
          </table:table-cell>
          <table:table-cell office:value-type="string">
            <text:p>NL445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HTML-export</text:p>
          </table:table-cell>
          <table:table-cell table:style-name="ce18"/>
          <table:table-cell office:value-type="string">
            <text:p>HTML-Export - Pagina 5</text:p>
          </table:table-cell>
        </table:table-row>
        <table:table-row table:style-name="ro2">
          <table:table-cell office:value-type="string">
            <text:p>shared/autopi/01110600.xhp</text:p>
          </table:table-cell>
          <table:table-cell office:value-type="string">
            <text:p>NL446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110600.xhp</text:p>
          </table:table-cell>
          <table:table-cell office:value-type="string">
            <text:p>NL446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HTML-export</text:p>
          </table:table-cell>
          <table:table-cell table:style-name="ce18"/>
          <table:table-cell office:value-type="string">
            <text:p>HTML-Export - Pagina 6</text:p>
          </table:table-cell>
        </table:table-row>
        <table:table-row table:style-name="ro2">
          <table:table-cell office:value-type="string">
            <text:p>shared/autopi/01120000.xhp</text:p>
          </table:table-cell>
          <table:table-cell office:value-type="string">
            <text:p>NL447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120000.xhp</text:p>
          </table:table-cell>
          <table:table-cell office:value-type="string">
            <text:p>NL447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Groepselement</text:p>
          </table:table-cell>
          <table:table-cell table:style-name="ce18"/>
          <table:table-cell office:value-type="string">
            <text:p>AutoPiloot Groepselement</text:p>
          </table:table-cell>
        </table:table-row>
        <table:table-row table:style-name="ro2">
          <table:table-cell office:value-type="string">
            <text:p>shared/autopi/01120100.xhp</text:p>
          </table:table-cell>
          <table:table-cell office:value-type="string">
            <text:p>NL448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120100.xhp</text:p>
          </table:table-cell>
          <table:table-cell office:value-type="string">
            <text:p>NL448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Groepselement</text:p>
          </table:table-cell>
          <table:table-cell table:style-name="ce18"/>
          <table:table-cell office:value-type="string">
            <text:p>AutoPiloot Groepselement: Gegevens</text:p>
          </table:table-cell>
        </table:table-row>
        <table:table-row table:style-name="ro2">
          <table:table-cell office:value-type="string">
            <text:p>shared/autopi/01120200.xhp</text:p>
          </table:table-cell>
          <table:table-cell office:value-type="string">
            <text:p>NL449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120200.xhp</text:p>
          </table:table-cell>
          <table:table-cell office:value-type="string">
            <text:p>NL449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Groepselement</text:p>
          </table:table-cell>
          <table:table-cell table:style-name="ce18"/>
          <table:table-cell office:value-type="string">
            <text:p>AutoPiloot groepselement: Standaard veld-selectie</text:p>
          </table:table-cell>
        </table:table-row>
        <table:table-row table:style-name="ro2">
          <table:table-cell office:value-type="string">
            <text:p>shared/autopi/01120300.xhp</text:p>
          </table:table-cell>
          <table:table-cell office:value-type="string">
            <text:p>NL450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120300.xhp</text:p>
          </table:table-cell>
          <table:table-cell office:value-type="string">
            <text:p>NL450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Groepselement</text:p>
          </table:table-cell>
          <table:table-cell table:style-name="ce18"/>
          <table:table-cell office:value-type="string">
            <text:p>AutoPiloot Groepselement: Veldwaarden</text:p>
          </table:table-cell>
        </table:table-row>
        <table:table-row table:style-name="ro2">
          <table:table-cell office:value-type="string">
            <text:p>shared/autopi/01120400.xhp</text:p>
          </table:table-cell>
          <table:table-cell office:value-type="string">
            <text:p>NL451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120400.xhp</text:p>
          </table:table-cell>
          <table:table-cell office:value-type="string">
            <text:p>NL451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Groepselement</text:p>
          </table:table-cell>
          <table:table-cell table:style-name="ce18"/>
          <table:table-cell office:value-type="string">
            <text:p>AutoPiloot groepselement: Database veld</text:p>
          </table:table-cell>
        </table:table-row>
        <table:table-row table:style-name="ro2">
          <table:table-cell office:value-type="string">
            <text:p>shared/autopi/01120500.xhp</text:p>
          </table:table-cell>
          <table:table-cell office:value-type="string">
            <text:p>NL452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120500.xhp</text:p>
          </table:table-cell>
          <table:table-cell office:value-type="string">
            <text:p>NL452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Groepselement</text:p>
          </table:table-cell>
          <table:table-cell table:style-name="ce18"/>
          <table:table-cell office:value-type="string">
            <text:p>AutoPiloot groepselement: optiegroep maken</text:p>
          </table:table-cell>
        </table:table-row>
        <table:table-row table:style-name="ro2">
          <table:table-cell office:value-type="string">
            <text:p>shared/autopi/01130000.xhp</text:p>
          </table:table-cell>
          <table:table-cell office:value-type="string">
            <text:p>NL453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130000.xhp</text:p>
          </table:table-cell>
          <table:table-cell office:value-type="string">
            <text:p>NL453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Conversieprogramma voor documenten</text:p>
          </table:table-cell>
          <table:table-cell table:style-name="ce18"/>
          <table:table-cell office:value-type="string">
            <text:p>Conversieprogramma voor documenten</text:p>
          </table:table-cell>
        </table:table-row>
        <table:table-row table:style-name="ro2">
          <table:table-cell office:value-type="string">
            <text:p>shared/autopi/01130100.xhp</text:p>
          </table:table-cell>
          <table:table-cell office:value-type="string">
            <text:p>NL454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130100.xhp</text:p>
          </table:table-cell>
          <table:table-cell office:value-type="string">
            <text:p>NL454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Conversieprogramma voor documenten</text:p>
          </table:table-cell>
          <table:table-cell table:style-name="ce18"/>
          <table:table-cell office:value-type="string">
            <text:p>Documenten-Converter Pagina 1</text:p>
          </table:table-cell>
        </table:table-row>
        <table:table-row table:style-name="ro2">
          <table:table-cell office:value-type="string">
            <text:p>shared/autopi/01130200.xhp</text:p>
          </table:table-cell>
          <table:table-cell office:value-type="string">
            <text:p>NL455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130200.xhp</text:p>
          </table:table-cell>
          <table:table-cell office:value-type="string">
            <text:p>NL455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Conversieprogramma voor documenten</text:p>
          </table:table-cell>
          <table:table-cell table:style-name="ce18"/>
          <table:table-cell office:value-type="string">
            <text:p>Documenten-converter vervolgpagina's</text:p>
          </table:table-cell>
        </table:table-row>
        <table:table-row table:style-name="ro2">
          <table:table-cell office:value-type="string">
            <text:p>shared/autopi/01150000.xhp</text:p>
          </table:table-cell>
          <table:table-cell office:value-type="string">
            <text:p>NL456</text:p>
          </table:table-cell>
          <table:table-cell office:value-type="string">
            <text:p>Henk vd Burg</text:p>
          </table:table-cell>
          <table:table-cell table:style-name="ce14" office:value-type="string">
            <text:p>shared/autopi/01150000.xhp</text:p>
          </table:table-cell>
          <table:table-cell office:value-type="string">
            <text:p>NL456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3"/>Assistent Keuzelijst met invoervak/Keuzelijst</text:p>
          </table:table-cell>
          <table:table-cell table:style-name="ce18"/>
          <table:table-cell office:value-type="string">
            <text:p>Assistent Euroconversie</text:p>
          </table:table-cell>
        </table:table-row>
        <table:table-row table:style-name="ro2">
          <table:table-cell office:value-type="string">
            <text:p>shared/autopi/0117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0117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0117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011704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011705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purchase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startup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webwizard00.xhp</text:p>
          </table:table-cell>
          <table:table-cell/>
          <table:table-cell office:value-type="string">
            <text:p>Rob Bishoff dg</text:p>
          </table:table-cell>
          <table:table-cell table:number-columns-repeated="6"/>
        </table:table-row>
        <table:table-row table:style-name="ro2">
          <table:table-cell office:value-type="string">
            <text:p>shared/autopi/webwizard01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webwizard02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webwizard03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webwizard04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webwizard05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webwizard05bi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webwizard05is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webwizard06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webwizard07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autopi/webwizard07fc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02000000.xhp</text:p>
          </table:table-cell>
          <table:table-cell office:value-type="string">
            <text:p>NL457</text:p>
          </table:table-cell>
          <table:table-cell office:value-type="string">
            <text:p>Dick Groskamp</text:p>
          </table:table-cell>
          <table:table-cell table:style-name="ce14" office:value-type="string">
            <text:p>shared/explorer/database/02000000.xhp</text:p>
          </table:table-cell>
          <table:table-cell office:value-type="string">
            <text:p>NL457</text:p>
          </table:table-cell>
          <table:table-cell table:style-name="ce16" office:value-type="string">
            <text:p>Databasefunctionaliteit</text:p>
          </table:table-cell>
          <table:table-cell table:style-name="ce17" office:value-type="string">
            <text:p><text:s text:c="2"/>Tabellen, query's en indices</text:p>
          </table:table-cell>
          <table:table-cell table:style-name="ce18"/>
          <table:table-cell office:value-type="string">
            <text:p>Query's</text:p>
          </table:table-cell>
        </table:table-row>
        <table:table-row table:style-name="ro2">
          <table:table-cell office:value-type="string">
            <text:p>shared/explorer/database/02000002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02010100.xhp</text:p>
          </table:table-cell>
          <table:table-cell office:value-type="string">
            <text:p>NL458</text:p>
          </table:table-cell>
          <table:table-cell office:value-type="string">
            <text:p>Dick Groskamp</text:p>
          </table:table-cell>
          <table:table-cell table:style-name="ce14" office:value-type="string">
            <text:p>shared/explorer/database/02010100.xhp</text:p>
          </table:table-cell>
          <table:table-cell office:value-type="string">
            <text:p>NL458</text:p>
          </table:table-cell>
          <table:table-cell table:style-name="ce16" office:value-type="string">
            <text:p>Databasefunctionaliteit</text:p>
          </table:table-cell>
          <table:table-cell table:style-name="ce17" office:value-type="string">
            <text:p><text:s text:c="2"/>Tabellen, query's en indices</text:p>
          </table:table-cell>
          <table:table-cell table:style-name="ce18"/>
          <table:table-cell office:value-type="string">
            <text:p>Query-ontwerp</text:p>
          </table:table-cell>
        </table:table-row>
        <table:table-row table:style-name="ro2">
          <table:table-cell office:value-type="string">
            <text:p>shared/explorer/database/02010101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04000000.xhp</text:p>
          </table:table-cell>
          <table:table-cell office:value-type="string">
            <text:p>NL459</text:p>
          </table:table-cell>
          <table:table-cell office:value-type="string">
            <text:p>Dick Groskamp</text:p>
          </table:table-cell>
          <table:table-cell table:style-name="ce14" office:value-type="string">
            <text:p>shared/explorer/database/04000000.xhp</text:p>
          </table:table-cell>
          <table:table-cell office:value-type="string">
            <text:p>NL459</text:p>
          </table:table-cell>
          <table:table-cell table:style-name="ce16" office:value-type="string">
            <text:p>Databasefunctionaliteit</text:p>
          </table:table-cell>
          <table:table-cell table:style-name="ce17" office:value-type="string">
            <text:p><text:s text:c="2"/>Formulieren</text:p>
          </table:table-cell>
          <table:table-cell table:style-name="ce18"/>
          <table:table-cell office:value-type="string">
            <text:p>Formulieren</text:p>
          </table:table-cell>
        </table:table-row>
        <table:table-row table:style-name="ro2">
          <table:table-cell office:value-type="string">
            <text:p>shared/explorer/database/04030000.xhp</text:p>
          </table:table-cell>
          <table:table-cell office:value-type="string">
            <text:p>NL460</text:p>
          </table:table-cell>
          <table:table-cell office:value-type="string">
            <text:p>Dick Groskamp</text:p>
          </table:table-cell>
          <table:table-cell table:style-name="ce14" office:value-type="string">
            <text:p>shared/explorer/database/04030000.xhp</text:p>
          </table:table-cell>
          <table:table-cell office:value-type="string">
            <text:p>NL460</text:p>
          </table:table-cell>
          <table:table-cell table:style-name="ce16" office:value-type="string">
            <text:p>Databasefunctionaliteit</text:p>
          </table:table-cell>
          <table:table-cell table:style-name="ce17" office:value-type="string">
            <text:p><text:s text:c="2"/>Formulieren</text:p>
          </table:table-cell>
          <table:table-cell table:style-name="ce18"/>
          <table:table-cell office:value-type="string">
            <text:p>Formulier Ontwerp</text:p>
          </table:table-cell>
        </table:table-row>
        <table:table-row table:style-name="ro2">
          <table:table-cell office:value-type="string">
            <text:p>shared/explorer/database/05000000.xhp</text:p>
          </table:table-cell>
          <table:table-cell office:value-type="string">
            <text:p>NL461</text:p>
          </table:table-cell>
          <table:table-cell office:value-type="string">
            <text:p>Dick Groskamp</text:p>
          </table:table-cell>
          <table:table-cell table:style-name="ce14" office:value-type="string">
            <text:p>shared/explorer/database/05000000.xhp</text:p>
          </table:table-cell>
          <table:table-cell office:value-type="string">
            <text:p>NL461</text:p>
          </table:table-cell>
          <table:table-cell table:style-name="ce16" office:value-type="string">
            <text:p>Databasefunctionaliteit</text:p>
          </table:table-cell>
          <table:table-cell table:style-name="ce17" office:value-type="string">
            <text:p><text:s text:c="2"/>Tabellen, query's en indices</text:p>
          </table:table-cell>
          <table:table-cell table:style-name="ce18"/>
          <table:table-cell office:value-type="string">
            <text:p>Tabellen</text:p>
          </table:table-cell>
        </table:table-row>
        <table:table-row table:style-name="ro2">
          <table:table-cell office:value-type="string">
            <text:p>shared/explorer/database/05000001.xhp</text:p>
          </table:table-cell>
          <table:table-cell office:value-type="string">
            <text:p>NL462</text:p>
          </table:table-cell>
          <table:table-cell office:value-type="string">
            <text:p>Dick Groskamp</text:p>
          </table:table-cell>
          <table:table-cell table:style-name="ce14" office:value-type="string">
            <text:p>shared/explorer/database/05000001.xhp</text:p>
          </table:table-cell>
          <table:table-cell office:value-type="string">
            <text:p>NL462</text:p>
          </table:table-cell>
          <table:table-cell table:style-name="ce16" office:value-type="string">
            <text:p>Databasefunctionaliteit</text:p>
          </table:table-cell>
          <table:table-cell table:style-name="ce17" office:value-type="string">
            <text:p><text:s text:c="2"/>Tabellen, query's en indices</text:p>
          </table:table-cell>
          <table:table-cell table:style-name="ce18"/>
          <table:table-cell office:value-type="string">
            <text:p>Tabelcontextmenu's</text:p>
          </table:table-cell>
        </table:table-row>
        <table:table-row table:style-name="ro2">
          <table:table-cell office:value-type="string">
            <text:p>shared/explorer/database/05000002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05000003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05010000.xhp</text:p>
          </table:table-cell>
          <table:table-cell office:value-type="string">
            <text:p>NL463</text:p>
          </table:table-cell>
          <table:table-cell office:value-type="string">
            <text:p>Dick Groskamp</text:p>
          </table:table-cell>
          <table:table-cell table:style-name="ce14" office:value-type="string">
            <text:p>shared/explorer/database/05010000.xhp</text:p>
          </table:table-cell>
          <table:table-cell office:value-type="string">
            <text:p>NL463</text:p>
          </table:table-cell>
          <table:table-cell table:style-name="ce16" office:value-type="string">
            <text:p>Databasefunctionaliteit</text:p>
          </table:table-cell>
          <table:table-cell table:style-name="ce17" office:value-type="string">
            <text:p><text:s text:c="2"/>Tabellen, query's en indices</text:p>
          </table:table-cell>
          <table:table-cell table:style-name="ce18"/>
          <table:table-cell office:value-type="string">
            <text:p>Tabelontwerp</text:p>
          </table:table-cell>
        </table:table-row>
        <table:table-row table:style-name="ro2">
          <table:table-cell office:value-type="string">
            <text:p>shared/explorer/database/05010100.xhp</text:p>
          </table:table-cell>
          <table:table-cell office:value-type="string">
            <text:p>NL464</text:p>
          </table:table-cell>
          <table:table-cell office:value-type="string">
            <text:p>Dick Groskamp</text:p>
          </table:table-cell>
          <table:table-cell table:style-name="ce14" office:value-type="string">
            <text:p>shared/explorer/database/05010100.xhp</text:p>
          </table:table-cell>
          <table:table-cell office:value-type="string">
            <text:p>NL464</text:p>
          </table:table-cell>
          <table:table-cell table:style-name="ce16" office:value-type="string">
            <text:p>Databasefunctionaliteit</text:p>
          </table:table-cell>
          <table:table-cell table:style-name="ce17" office:value-type="string">
            <text:p><text:s text:c="2"/>Tabellen, query's en indices</text:p>
          </table:table-cell>
          <table:table-cell table:style-name="ce18"/>
          <table:table-cell office:value-type="string">
            <text:p>Indexontwerp</text:p>
          </table:table-cell>
        </table:table-row>
        <table:table-row table:style-name="ro2">
          <table:table-cell office:value-type="string">
            <text:p>shared/explorer/database/0502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050201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05030000.xhp</text:p>
          </table:table-cell>
          <table:table-cell office:value-type="string">
            <text:p>NL465</text:p>
          </table:table-cell>
          <table:table-cell office:value-type="string">
            <text:p>Dick Groskamp</text:p>
          </table:table-cell>
          <table:table-cell table:style-name="ce14" office:value-type="string">
            <text:p>shared/explorer/database/05030000.xhp</text:p>
          </table:table-cell>
          <table:table-cell office:value-type="string">
            <text:p>NL465</text:p>
          </table:table-cell>
          <table:table-cell table:style-name="ce16" office:value-type="string">
            <text:p>Databasefunctionaliteit</text:p>
          </table:table-cell>
          <table:table-cell table:style-name="ce17" office:value-type="string">
            <text:p><text:s text:c="2"/>Tabellen, query's en indices</text:p>
          </table:table-cell>
          <table:table-cell table:style-name="ce18"/>
          <table:table-cell office:value-type="string">
            <text:p>Query's of tabellen kopiëren met slepen en neerzetten</text:p>
          </table:table-cell>
        </table:table-row>
        <table:table-row table:style-name="ro2">
          <table:table-cell office:value-type="string">
            <text:p>shared/explorer/database/05030100.xhp</text:p>
          </table:table-cell>
          <table:table-cell office:value-type="string">
            <text:p>NL466</text:p>
          </table:table-cell>
          <table:table-cell office:value-type="string">
            <text:p>Dick Groskamp</text:p>
          </table:table-cell>
          <table:table-cell table:style-name="ce14" office:value-type="string">
            <text:p>shared/explorer/database/05030100.xhp</text:p>
          </table:table-cell>
          <table:table-cell office:value-type="string">
            <text:p>NL466</text:p>
          </table:table-cell>
          <table:table-cell table:style-name="ce16" office:value-type="string">
            <text:p>Databasefunctionaliteit</text:p>
          </table:table-cell>
          <table:table-cell table:style-name="ce17" office:value-type="string">
            <text:p><text:s text:c="2"/>Tabellen, query's en indices</text:p>
          </table:table-cell>
          <table:table-cell table:style-name="ce18"/>
          <table:table-cell office:value-type="string">
            <text:p>Tabellen Kopiëren</text:p>
          </table:table-cell>
        </table:table-row>
        <table:table-row table:style-name="ro2">
          <table:table-cell office:value-type="string">
            <text:p>shared/explorer/database/050302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050303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050304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0504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050401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050402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1100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11000002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1101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110101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11020000.xhp</text:p>
          </table:table-cell>
          <table:table-cell office:value-type="string">
            <text:p>NL467</text:p>
          </table:table-cell>
          <table:table-cell office:value-type="string">
            <text:p>Dick Groskamp</text:p>
          </table:table-cell>
          <table:table-cell table:style-name="ce14" office:value-type="string">
            <text:p>shared/explorer/database/11020000.xhp</text:p>
          </table:table-cell>
          <table:table-cell office:value-type="string">
            <text:p>NL467</text:p>
          </table:table-cell>
          <table:table-cell table:style-name="ce16" office:value-type="string">
            <text:p>Databasefunctionaliteit</text:p>
          </table:table-cell>
          <table:table-cell table:style-name="ce17" office:value-type="string">
            <text:p><text:s text:c="2"/>Gegevensbronnen</text:p>
          </table:table-cell>
          <table:table-cell table:style-name="ce18"/>
          <table:table-cell office:value-type="string">
            <text:p>ODBC</text:p>
          </table:table-cell>
        </table:table-row>
        <table:table-row table:style-name="ro2">
          <table:table-cell office:value-type="string">
            <text:p>shared/explorer/database/11030000.xhp</text:p>
          </table:table-cell>
          <table:table-cell office:value-type="string">
            <text:p>NL468</text:p>
          </table:table-cell>
          <table:table-cell office:value-type="string">
            <text:p>Dick Groskamp</text:p>
          </table:table-cell>
          <table:table-cell table:style-name="ce14" office:value-type="string">
            <text:p>shared/explorer/database/11030000.xhp</text:p>
          </table:table-cell>
          <table:table-cell office:value-type="string">
            <text:p>NL468</text:p>
          </table:table-cell>
          <table:table-cell table:style-name="ce16" office:value-type="string">
            <text:p>Databasefunctionaliteit</text:p>
          </table:table-cell>
          <table:table-cell table:style-name="ce17" office:value-type="string">
            <text:p><text:s text:c="2"/>Gegevensbronnen</text:p>
          </table:table-cell>
          <table:table-cell table:style-name="ce18"/>
          <table:table-cell office:value-type="string">
            <text:p>dBase</text:p>
          </table:table-cell>
        </table:table-row>
        <table:table-row table:style-name="ro2">
          <table:table-cell office:value-type="string">
            <text:p>shared/explorer/database/11030100.xhp</text:p>
          </table:table-cell>
          <table:table-cell office:value-type="string">
            <text:p>NL469</text:p>
          </table:table-cell>
          <table:table-cell office:value-type="string">
            <text:p>Dick Groskamp</text:p>
          </table:table-cell>
          <table:table-cell table:style-name="ce14" office:value-type="string">
            <text:p>shared/explorer/database/11030100.xhp</text:p>
          </table:table-cell>
          <table:table-cell office:value-type="string">
            <text:p>NL469</text:p>
          </table:table-cell>
          <table:table-cell table:style-name="ce16" office:value-type="string">
            <text:p>Databasefunctionaliteit</text:p>
          </table:table-cell>
          <table:table-cell table:style-name="ce17" office:value-type="string">
            <text:p><text:s text:c="2"/>Tabellen, query's en indices</text:p>
          </table:table-cell>
          <table:table-cell table:style-name="ce18"/>
          <table:table-cell office:value-type="string">
            <text:p>Indices</text:p>
          </table:table-cell>
        </table:table-row>
        <table:table-row table:style-name="ro2">
          <table:table-cell office:value-type="string">
            <text:p>shared/explorer/database/11040000.xhp</text:p>
          </table:table-cell>
          <table:table-cell office:value-type="string">
            <text:p>NL470</text:p>
          </table:table-cell>
          <table:table-cell office:value-type="string">
            <text:p>Dick Groskamp</text:p>
          </table:table-cell>
          <table:table-cell table:style-name="ce14" office:value-type="string">
            <text:p>shared/explorer/database/11040000.xhp</text:p>
          </table:table-cell>
          <table:table-cell office:value-type="string">
            <text:p>NL470</text:p>
          </table:table-cell>
          <table:table-cell table:style-name="ce16" office:value-type="string">
            <text:p>Databasefunctionaliteit</text:p>
          </table:table-cell>
          <table:table-cell table:style-name="ce17" office:value-type="string">
            <text:p><text:s text:c="2"/>Gegevensbronnen</text:p>
          </table:table-cell>
          <table:table-cell table:style-name="ce18"/>
          <table:table-cell office:value-type="string">
            <text:p>Tekst</text:p>
          </table:table-cell>
        </table:table-row>
        <table:table-row table:style-name="ro2">
          <table:table-cell office:value-type="string">
            <text:p>shared/explorer/database/1106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11080000.xhp</text:p>
          </table:table-cell>
          <table:table-cell office:value-type="string">
            <text:p>NL471</text:p>
          </table:table-cell>
          <table:table-cell office:value-type="string">
            <text:p>Dick Groskamp</text:p>
          </table:table-cell>
          <table:table-cell table:style-name="ce14" office:value-type="string">
            <text:p>shared/explorer/database/11080000.xhp</text:p>
          </table:table-cell>
          <table:table-cell office:value-type="string">
            <text:p>NL471</text:p>
          </table:table-cell>
          <table:table-cell table:style-name="ce16" office:value-type="string">
            <text:p>Databasefunctionaliteit</text:p>
          </table:table-cell>
          <table:table-cell table:style-name="ce17" office:value-type="string">
            <text:p><text:s text:c="2"/>Tabellen, query's en indices</text:p>
          </table:table-cell>
          <table:table-cell table:style-name="ce18"/>
          <table:table-cell office:value-type="string">
            <text:p>SQL-instructie uitvoeren</text:p>
          </table:table-cell>
        </table:table-row>
        <table:table-row table:style-name="ro2">
          <table:table-cell office:value-type="string">
            <text:p>shared/explorer/database/1109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11110000.xhp</text:p>
          </table:table-cell>
          <table:table-cell office:value-type="string">
            <text:p>NL472</text:p>
          </table:table-cell>
          <table:table-cell office:value-type="string">
            <text:p>Dick Groskamp</text:p>
          </table:table-cell>
          <table:table-cell table:style-name="ce14" office:value-type="string">
            <text:p>shared/explorer/database/11110000.xhp</text:p>
          </table:table-cell>
          <table:table-cell office:value-type="string">
            <text:p>NL472</text:p>
          </table:table-cell>
          <table:table-cell table:style-name="ce16" office:value-type="string">
            <text:p>Databasefunctionaliteit</text:p>
          </table:table-cell>
          <table:table-cell table:style-name="ce17" office:value-type="string">
            <text:p><text:s text:c="2"/>Gegevensbronnen</text:p>
          </table:table-cell>
          <table:table-cell table:style-name="ce18"/>
          <table:table-cell office:value-type="string">
            <text:p>JDBC</text:p>
          </table:table-cell>
        </table:table-row>
        <table:table-row table:style-name="ro2">
          <table:table-cell office:value-type="string">
            <text:p>shared/explorer/database/11120000.xhp</text:p>
          </table:table-cell>
          <table:table-cell office:value-type="string">
            <text:p>NL473</text:p>
          </table:table-cell>
          <table:table-cell office:value-type="string">
            <text:p>Dick Groskamp</text:p>
          </table:table-cell>
          <table:table-cell table:style-name="ce14" office:value-type="string">
            <text:p>shared/explorer/database/11120000.xhp</text:p>
          </table:table-cell>
          <table:table-cell office:value-type="string">
            <text:p>NL473</text:p>
          </table:table-cell>
          <table:table-cell table:style-name="ce16" office:value-type="string">
            <text:p>Databasefunctionaliteit</text:p>
          </table:table-cell>
          <table:table-cell table:style-name="ce17" office:value-type="string">
            <text:p><text:s text:c="2"/>Gegevensbronnen</text:p>
          </table:table-cell>
          <table:table-cell table:style-name="ce18"/>
          <table:table-cell office:value-type="string">
            <text:p>MySQL</text:p>
          </table:table-cell>
        </table:table-row>
        <table:table-row table:style-name="ro2">
          <table:table-cell office:value-type="string">
            <text:p>shared/explorer/database/1115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111502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11160000.xhp</text:p>
          </table:table-cell>
          <table:table-cell office:value-type="string">
            <text:p>NL474</text:p>
          </table:table-cell>
          <table:table-cell office:value-type="string">
            <text:p>Dick Groskamp</text:p>
          </table:table-cell>
          <table:table-cell table:style-name="ce14" office:value-type="string">
            <text:p>shared/explorer/database/11160000.xhp</text:p>
          </table:table-cell>
          <table:table-cell office:value-type="string">
            <text:p>NL474</text:p>
          </table:table-cell>
          <table:table-cell table:style-name="ce16" office:value-type="string">
            <text:p>Databasefunctionaliteit</text:p>
          </table:table-cell>
          <table:table-cell table:style-name="ce17" office:value-type="string">
            <text:p><text:s text:c="2"/>Gegevensbronnen</text:p>
          </table:table-cell>
          <table:table-cell table:style-name="ce18"/>
          <table:table-cell office:value-type="string">
            <text:p>ADO</text:p>
          </table:table-cell>
        </table:table-row>
        <table:table-row table:style-name="ro2">
          <table:table-cell office:value-type="string">
            <text:p>shared/explorer/database/1117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111701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1118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111805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11190000.xhp</text:p>
          </table:table-cell>
          <table:table-cell office:value-type="string">
            <text:p>NL475</text:p>
          </table:table-cell>
          <table:table-cell office:value-type="string">
            <text:p>Dick Groskamp</text:p>
          </table:table-cell>
          <table:table-cell table:style-name="ce14" office:value-type="string">
            <text:p>shared/explorer/database/11190000.xhp</text:p>
          </table:table-cell>
          <table:table-cell office:value-type="string">
            <text:p>NL475</text:p>
          </table:table-cell>
          <table:table-cell table:style-name="ce16" office:value-type="string">
            <text:p>Databasefunctionaliteit</text:p>
          </table:table-cell>
          <table:table-cell table:style-name="ce17" office:value-type="string">
            <text:p><text:s text:c="2"/>Gegevensbronnen</text:p>
          </table:table-cell>
          <table:table-cell table:style-name="ce18"/>
          <table:table-cell office:value-type="string">
            <text:p>LDAP</text:p>
          </table:table-cell>
        </table:table-row>
        <table:table-row table:style-name="ro2">
          <table:table-cell office:value-type="string">
            <text:p>shared/explorer/database/3000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301000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dabaadvprop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dabaadvpropdat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dabaadvpropgen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dabadoc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dabaprop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dabapropadd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dabapropcon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dabapropgen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dabawiz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dabawiz01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dabawiz02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dabawiz02access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dabawiz02adabas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dabawiz02ado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dabawiz02dbase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dabawiz02jdbc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dabawiz02ldap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dabawiz02mysql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dabawiz02odbc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dabawiz02oracle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dabawiz02spreadsheet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dabawiz02text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dabawiz03auth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main.xhp</text:p>
          </table:table-cell>
          <table:table-cell office:value-type="string">
            <text:p>NL476</text:p>
          </table:table-cell>
          <table:table-cell office:value-type="string">
            <text:p>Henk vd Burg</text:p>
          </table:table-cell>
          <table:table-cell table:style-name="ce14" office:value-type="string">
            <text:p>shared/explorer/database/main.xhp</text:p>
          </table:table-cell>
          <table:table-cell office:value-type="string">
            <text:p>NL476</text:p>
          </table:table-cell>
          <table:table-cell table:style-name="ce16" office:value-type="string">
            <text:p>Databasefunctionaliteit</text:p>
          </table:table-cell>
          <table:table-cell table:style-name="ce17" office:value-type="string">
            <text:p><text:s text:c="2"/>Algemene informatie</text:p>
          </table:table-cell>
          <table:table-cell table:style-name="ce18"/>
          <table:table-cell office:value-type="string">
            <text:p>OpenOffice.org-database</text:p>
          </table:table-cell>
        </table:table-row>
        <table:table-row table:style-name="ro2">
          <table:table-cell office:value-type="string">
            <text:p>shared/explorer/database/menubar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menuedit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menufile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menufilesave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menuinsert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menutools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menuview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password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querywizard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querywizard01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querywizard02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querywizard03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querywizard04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querywizard05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querywizard06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querywizard07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querywizard08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tablewizard00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tablewizard01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tablewizard02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tablewizard03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tablewizard04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explorer/database/toolbars.xhp</text:p>
          </table:table-cell>
          <table:table-cell/>
          <table:table-cell office:value-type="string">
            <text:p>Dick Groskamp</text:p>
          </table:table-cell>
          <table:table-cell table:number-columns-repeated="6"/>
        </table:table-row>
        <table:table-row table:style-name="ro2">
          <table:table-cell office:value-type="string">
            <text:p>shared/fontwork_toolbar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aaa_start.xhp</text:p>
          </table:table-cell>
          <table:table-cell office:value-type="string">
            <text:p>NL477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aaa_start.xhp</text:p>
          </table:table-cell>
          <table:table-cell office:value-type="string">
            <text:p>NL477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Eerste stappen</text:p>
          </table:table-cell>
        </table:table-row>
        <table:table-row table:style-name="ro2">
          <table:table-cell office:value-type="string">
            <text:p>shared/guide/accessibility.xhp</text:p>
          </table:table-cell>
          <table:table-cell office:value-type="string">
            <text:p>NL478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accessibility.xhp</text:p>
          </table:table-cell>
          <table:table-cell office:value-type="string">
            <text:p>NL478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Algemene informatie</text:p>
          </table:table-cell>
          <table:table-cell table:style-name="ce18"/>
          <table:table-cell office:value-type="string">
            <text:p>Toegankelijkheid in OpenOffice.org</text:p>
          </table:table-cell>
        </table:table-row>
        <table:table-row table:style-name="ro2">
          <table:table-cell office:value-type="string">
            <text:p>shared/guide/active_help_on_off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activex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assistive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autocorr_url.xhp</text:p>
          </table:table-cell>
          <table:table-cell office:value-type="string">
            <text:p>NL479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autocorr_url.xhp</text:p>
          </table:table-cell>
          <table:table-cell office:value-type="string">
            <text:p>NL479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Automatische functies</text:p>
          </table:table-cell>
          <table:table-cell table:style-name="ce18"/>
          <table:table-cell office:value-type="string">
            <text:p>URL-herkenning door AutoCorrectie Uitschakelen</text:p>
          </table:table-cell>
        </table:table-row>
        <table:table-row table:style-name="ro2">
          <table:table-cell office:value-type="string">
            <text:p>shared/guide/autohide.xhp</text:p>
          </table:table-cell>
          <table:table-cell office:value-type="string">
            <text:p>NL480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autohide.xhp</text:p>
          </table:table-cell>
          <table:table-cell office:value-type="string">
            <text:p>NL480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Met de gebruikersinterface werken</text:p>
          </table:table-cell>
          <table:table-cell table:style-name="ce18"/>
          <table:table-cell office:value-type="string">
            <text:p>Vensters tonen, verbergen en vastzetten</text:p>
          </table:table-cell>
        </table:table-row>
        <table:table-row table:style-name="ro2">
          <table:table-cell office:value-type="string">
            <text:p>shared/guide/background.xhp</text:p>
          </table:table-cell>
          <table:table-cell office:value-type="string">
            <text:p>NL481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background.xhp</text:p>
          </table:table-cell>
          <table:table-cell office:value-type="string">
            <text:p>NL481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Kleuren of afbeeldingen voor de achtergrond definiëren</text:p>
          </table:table-cell>
        </table:table-row>
        <table:table-row table:style-name="ro2">
          <table:table-cell office:value-type="string">
            <text:p>shared/guide/border_object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border_page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border_paragraph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border_table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breaking_lines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change_title.xhp</text:p>
          </table:table-cell>
          <table:table-cell office:value-type="string">
            <text:p>NL482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change_title.xhp</text:p>
          </table:table-cell>
          <table:table-cell office:value-type="string">
            <text:p>NL482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De Titel van een Document Veranderen</text:p>
          </table:table-cell>
        </table:table-row>
        <table:table-row table:style-name="ro2">
          <table:table-cell office:value-type="string">
            <text:p>shared/guide/chart_axis.xhp</text:p>
          </table:table-cell>
          <table:table-cell office:value-type="string">
            <text:p>NL483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chart_axis.xhp</text:p>
          </table:table-cell>
          <table:table-cell office:value-type="string">
            <text:p>NL483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Grafieken en diagrammen</text:p>
          </table:table-cell>
          <table:table-cell table:style-name="ce18"/>
          <table:table-cell office:value-type="string">
            <text:p>Assen van diagrammen bewerken</text:p>
          </table:table-cell>
        </table:table-row>
        <table:table-row table:style-name="ro2">
          <table:table-cell office:value-type="string">
            <text:p>shared/guide/chart_barformat.xhp</text:p>
          </table:table-cell>
          <table:table-cell office:value-type="string">
            <text:p>NL484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chart_barformat.xhp</text:p>
          </table:table-cell>
          <table:table-cell office:value-type="string">
            <text:p>NL484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Grafieken en diagrammen</text:p>
          </table:table-cell>
          <table:table-cell table:style-name="ce18"/>
          <table:table-cell office:value-type="string">
            <text:p>Structuur Toevoegen aan Staafgrafieken</text:p>
          </table:table-cell>
        </table:table-row>
        <table:table-row table:style-name="ro2">
          <table:table-cell office:value-type="string">
            <text:p>shared/guide/chart_insert.xhp</text:p>
          </table:table-cell>
          <table:table-cell office:value-type="string">
            <text:p>NL485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chart_insert.xhp</text:p>
          </table:table-cell>
          <table:table-cell office:value-type="string">
            <text:p>NL485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Grafieken en diagrammen</text:p>
          </table:table-cell>
          <table:table-cell table:style-name="ce18"/>
          <table:table-cell office:value-type="string">
            <text:p>Diagrammen Invoegen</text:p>
          </table:table-cell>
        </table:table-row>
        <table:table-row table:style-name="ro2">
          <table:table-cell office:value-type="string">
            <text:p>shared/guide/chart_legend.xhp</text:p>
          </table:table-cell>
          <table:table-cell office:value-type="string">
            <text:p>NL486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chart_legend.xhp</text:p>
          </table:table-cell>
          <table:table-cell office:value-type="string">
            <text:p>NL486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Grafieken en diagrammen</text:p>
          </table:table-cell>
          <table:table-cell table:style-name="ce18"/>
          <table:table-cell office:value-type="string">
            <text:p>Diagramlegenda's bewerken</text:p>
          </table:table-cell>
        </table:table-row>
        <table:table-row table:style-name="ro2">
          <table:table-cell office:value-type="string">
            <text:p>shared/guide/chart_title.xhp</text:p>
          </table:table-cell>
          <table:table-cell office:value-type="string">
            <text:p>NL487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chart_title.xhp</text:p>
          </table:table-cell>
          <table:table-cell office:value-type="string">
            <text:p>NL487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Grafieken en diagrammen</text:p>
          </table:table-cell>
          <table:table-cell table:style-name="ce18"/>
          <table:table-cell office:value-type="string">
            <text:p>Diagramtitels Bewerken</text:p>
          </table:table-cell>
        </table:table-row>
        <table:table-row table:style-name="ro2">
          <table:table-cell office:value-type="string">
            <text:p>shared/guide/configure_overview.xhp</text:p>
          </table:table-cell>
          <table:table-cell office:value-type="string">
            <text:p>NL488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configure_overview.xhp</text:p>
          </table:table-cell>
          <table:table-cell office:value-type="string">
            <text:p>NL488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 configureren</text:p>
          </table:table-cell>
          <table:table-cell table:style-name="ce18"/>
          <table:table-cell office:value-type="string">
            <text:p>OpenOffice.org configureren</text:p>
          </table:table-cell>
        </table:table-row>
        <table:table-row table:style-name="ro2">
          <table:table-cell office:value-type="string">
            <text:p>shared/guide/contextmenu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copy_drawfunctions.xhp</text:p>
          </table:table-cell>
          <table:table-cell office:value-type="string">
            <text:p>NL489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copy_drawfunctions.xhp</text:p>
          </table:table-cell>
          <table:table-cell office:value-type="string">
            <text:p>NL489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Kopiëren en plakken</text:p>
          </table:table-cell>
          <table:table-cell table:style-name="ce18"/>
          <table:table-cell office:value-type="string">
            <text:p>Tekenobjecten in Andere Documenten Kopiëren</text:p>
          </table:table-cell>
        </table:table-row>
        <table:table-row table:style-name="ro2">
          <table:table-cell office:value-type="string">
            <text:p>shared/guide/copytable2application.xhp</text:p>
          </table:table-cell>
          <table:table-cell office:value-type="string">
            <text:p>NL490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copytable2application.xhp</text:p>
          </table:table-cell>
          <table:table-cell office:value-type="string">
            <text:p>NL490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Externe gegevens invoegen</text:p>
          </table:table-cell>
          <table:table-cell table:style-name="ce18"/>
          <table:table-cell office:value-type="string">
            <text:p>Gegevens uit werkbladen invoegen</text:p>
          </table:table-cell>
        </table:table-row>
        <table:table-row table:style-name="ro2">
          <table:table-cell office:value-type="string">
            <text:p>shared/guide/copytext2application.xhp</text:p>
          </table:table-cell>
          <table:table-cell office:value-type="string">
            <text:p>NL491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copytext2application.xhp</text:p>
          </table:table-cell>
          <table:table-cell office:value-type="string">
            <text:p>NL491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Externe gegevens invoegen</text:p>
          </table:table-cell>
          <table:table-cell table:style-name="ce18"/>
          <table:table-cell office:value-type="string">
            <text:p>Gegevens uit tekstdocumenten Invoegen</text:p>
          </table:table-cell>
        </table:table-row>
        <table:table-row table:style-name="ro2">
          <table:table-cell office:value-type="string">
            <text:p>shared/guide/ctl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data_addressbook.xhp</text:p>
          </table:table-cell>
          <table:table-cell office:value-type="string">
            <text:p>NL492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data_addressbook.xhp</text:p>
          </table:table-cell>
          <table:table-cell office:value-type="string">
            <text:p>NL492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 configureren</text:p>
          </table:table-cell>
          <table:table-cell table:style-name="ce18"/>
          <table:table-cell office:value-type="string">
            <text:p>Een adresboek registreren</text:p>
          </table:table-cell>
        </table:table-row>
        <table:table-row table:style-name="ro2">
          <table:table-cell office:value-type="string">
            <text:p>shared/guide/data_dbase2office.xhp</text:p>
          </table:table-cell>
          <table:table-cell office:value-type="string">
            <text:p>NL493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data_dbase2office.xhp</text:p>
          </table:table-cell>
          <table:table-cell office:value-type="string">
            <text:p>NL493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Laden, opslaan, importeren, exporteren</text:p>
          </table:table-cell>
          <table:table-cell table:style-name="ce18"/>
          <table:table-cell office:value-type="string">
            <text:p>Gegevens in tekstopmaak importeren en exporteren</text:p>
          </table:table-cell>
        </table:table-row>
        <table:table-row table:style-name="ro2">
          <table:table-cell office:value-type="string">
            <text:p>shared/guide/data_enter_sql.xhp</text:p>
          </table:table-cell>
          <table:table-cell office:value-type="string">
            <text:p>NL494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data_enter_sql.xhp</text:p>
          </table:table-cell>
          <table:table-cell office:value-type="string">
            <text:p>NL494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Databases</text:p>
          </table:table-cell>
          <table:table-cell table:style-name="ce18"/>
          <table:table-cell office:value-type="string">
            <text:p>SQL-opdrachten uitvoeren</text:p>
          </table:table-cell>
        </table:table-row>
        <table:table-row table:style-name="ro2">
          <table:table-cell office:value-type="string">
            <text:p>shared/guide/data_forms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data_new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data_office2calc.xhp</text:p>
          </table:table-cell>
          <table:table-cell office:value-type="string">
            <text:p>NL495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data_office2calc.xhp</text:p>
          </table:table-cell>
          <table:table-cell office:value-type="string">
            <text:p>NL495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Databases</text:p>
          </table:table-cell>
          <table:table-cell table:style-name="ce18"/>
          <table:table-cell office:value-type="string">
            <text:p>Gegevens Laden uit Gegevensbronnen in OpenOffice.org Calc</text:p>
          </table:table-cell>
        </table:table-row>
        <table:table-row table:style-name="ro2">
          <table:table-cell office:value-type="string">
            <text:p>shared/guide/data_queries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data_register.xhp</text:p>
          </table:table-cell>
          <table:table-cell office:value-type="string">
            <text:p>NL496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data_register.xhp</text:p>
          </table:table-cell>
          <table:table-cell office:value-type="string">
            <text:p>NL496</text:p>
          </table:table-cell>
          <table:table-cell table:style-name="ce16" office:value-type="string">
            <text:p>Databasefunctionaliteit</text:p>
          </table:table-cell>
          <table:table-cell table:style-name="ce17" office:value-type="string">
            <text:p><text:s text:c="2"/>Algemene informatie</text:p>
          </table:table-cell>
          <table:table-cell table:style-name="ce18"/>
          <table:table-cell office:value-type="string">
            <text:p>Een database registreren en verwijderen </text:p>
          </table:table-cell>
        </table:table-row>
        <table:table-row table:style-name="ro2">
          <table:table-cell office:value-type="string">
            <text:p>shared/guide/data_report.xhp</text:p>
          </table:table-cell>
          <table:table-cell office:value-type="string">
            <text:p>NL497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data_report.xhp</text:p>
          </table:table-cell>
          <table:table-cell office:value-type="string">
            <text:p>NL497</text:p>
          </table:table-cell>
          <table:table-cell table:style-name="ce16" office:value-type="string">
            <text:p>Databasefunctionaliteit</text:p>
          </table:table-cell>
          <table:table-cell table:style-name="ce17" office:value-type="string">
            <text:p><text:s text:c="2"/>Rapporten</text:p>
          </table:table-cell>
          <table:table-cell table:style-name="ce18"/>
          <table:table-cell office:value-type="string">
            <text:p>Databaserapporten gebruiken en bewerken </text:p>
          </table:table-cell>
        </table:table-row>
        <table:table-row table:style-name="ro2">
          <table:table-cell office:value-type="string">
            <text:p>shared/guide/data_reports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data_search.xhp</text:p>
          </table:table-cell>
          <table:table-cell office:value-type="string">
            <text:p>NL498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data_search.xhp</text:p>
          </table:table-cell>
          <table:table-cell office:value-type="string">
            <text:p>NL498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Zoeken en vervangen</text:p>
          </table:table-cell>
          <table:table-cell table:style-name="ce18"/>
          <table:table-cell office:value-type="string">
            <text:p>Zoeken in Tabellen en Formulier-documenten</text:p>
          </table:table-cell>
        </table:table-row>
        <table:table-row table:style-name="ro2">
          <table:table-cell office:value-type="string">
            <text:p>shared/guide/data_search2.xhp</text:p>
          </table:table-cell>
          <table:table-cell office:value-type="string">
            <text:p>NL499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data_search2.xhp</text:p>
          </table:table-cell>
          <table:table-cell office:value-type="string">
            <text:p>NL499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Zoeken en vervangen</text:p>
          </table:table-cell>
          <table:table-cell table:style-name="ce18"/>
          <table:table-cell office:value-type="string">
            <text:p>Zoeken met een Formulier-filter</text:p>
          </table:table-cell>
        </table:table-row>
        <table:table-row table:style-name="ro2">
          <table:table-cell office:value-type="string">
            <text:p>shared/guide/data_tabledefine.xhp</text:p>
          </table:table-cell>
          <table:table-cell office:value-type="string">
            <text:p>NL500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data_tabledefine.xhp</text:p>
          </table:table-cell>
          <table:table-cell office:value-type="string">
            <text:p>NL500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Tabelontwerp</text:p>
          </table:table-cell>
        </table:table-row>
        <table:table-row table:style-name="ro2">
          <table:table-cell office:value-type="string">
            <text:p>shared/guide/data_tables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data_view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database_main.xhp</text:p>
          </table:table-cell>
          <table:table-cell office:value-type="string">
            <text:p>NL501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database_main.xhp</text:p>
          </table:table-cell>
          <table:table-cell office:value-type="string">
            <text:p>NL501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Databases</text:p>
          </table:table-cell>
          <table:table-cell table:style-name="ce18"/>
          <table:table-cell office:value-type="string">
            <text:p>Database-overzicht</text:p>
          </table:table-cell>
        </table:table-row>
        <table:table-row table:style-name="ro2">
          <table:table-cell office:value-type="string">
            <text:p>shared/guide/digital_signatures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doc_autosave.xhp</text:p>
          </table:table-cell>
          <table:table-cell office:value-type="string">
            <text:p>NL502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doc_autosave.xhp</text:p>
          </table:table-cell>
          <table:table-cell office:value-type="string">
            <text:p>NL502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Laden, opslaan, importeren, exporteren</text:p>
          </table:table-cell>
          <table:table-cell table:style-name="ce18"/>
          <table:table-cell office:value-type="string">
            <text:p>Documenten automatisch opslaan</text:p>
          </table:table-cell>
        </table:table-row>
        <table:table-row table:style-name="ro2">
          <table:table-cell office:value-type="string">
            <text:p>shared/guide/doc_open.xhp</text:p>
          </table:table-cell>
          <table:table-cell office:value-type="string">
            <text:p>NL503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doc_open.xhp</text:p>
          </table:table-cell>
          <table:table-cell office:value-type="string">
            <text:p>NL503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Laden, opslaan, importeren, exporteren</text:p>
          </table:table-cell>
          <table:table-cell table:style-name="ce18"/>
          <table:table-cell office:value-type="string">
            <text:p>Documenten openen</text:p>
          </table:table-cell>
        </table:table-row>
        <table:table-row table:style-name="ro2">
          <table:table-cell office:value-type="string">
            <text:p>shared/guide/doc_save.xhp</text:p>
          </table:table-cell>
          <table:table-cell office:value-type="string">
            <text:p>NL504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doc_save.xhp</text:p>
          </table:table-cell>
          <table:table-cell office:value-type="string">
            <text:p>NL504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Laden, opslaan, importeren, exporteren</text:p>
          </table:table-cell>
          <table:table-cell table:style-name="ce18"/>
          <table:table-cell office:value-type="string">
            <text:p>Documenten Opslaan</text:p>
          </table:table-cell>
        </table:table-row>
        <table:table-row table:style-name="ro2">
          <table:table-cell office:value-type="string">
            <text:p>shared/guide/dragdrop_beamer.xhp</text:p>
          </table:table-cell>
          <table:table-cell office:value-type="string">
            <text:p>NL505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dragdrop_beamer.xhp</text:p>
          </table:table-cell>
          <table:table-cell office:value-type="string">
            <text:p>NL505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Slepen en neerzetten</text:p>
          </table:table-cell>
          <table:table-cell table:style-name="ce18"/>
          <table:table-cell office:value-type="string">
            <text:p>Drag&amp;amp;Drop (slepen met de muis) met de Gegevensbronweergave</text:p>
          </table:table-cell>
        </table:table-row>
        <table:table-row table:style-name="ro2">
          <table:table-cell office:value-type="string">
            <text:p>shared/guide/dragdrop_fromgallery.xhp</text:p>
          </table:table-cell>
          <table:table-cell office:value-type="string">
            <text:p>NL506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dragdrop_fromgallery.xhp</text:p>
          </table:table-cell>
          <table:table-cell office:value-type="string">
            <text:p>NL506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Slepen en neerzetten</text:p>
          </table:table-cell>
          <table:table-cell table:style-name="ce18"/>
          <table:table-cell office:value-type="string">
            <text:p>Afbeeldingen uit de Gallery Kopiëren</text:p>
          </table:table-cell>
        </table:table-row>
        <table:table-row table:style-name="ro2">
          <table:table-cell office:value-type="string">
            <text:p>shared/guide/dragdrop_gallery.xhp</text:p>
          </table:table-cell>
          <table:table-cell office:value-type="string">
            <text:p>NL507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dragdrop_gallery.xhp</text:p>
          </table:table-cell>
          <table:table-cell office:value-type="string">
            <text:p>NL507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Externe gegevens invoegen</text:p>
          </table:table-cell>
          <table:table-cell table:style-name="ce18"/>
          <table:table-cell office:value-type="string">
            <text:p>Afbeeldingen aan de Galerij toevoegen</text:p>
          </table:table-cell>
        </table:table-row>
        <table:table-row table:style-name="ro2">
          <table:table-cell office:value-type="string">
            <text:p>shared/guide/dragdrop_graphic.xhp</text:p>
          </table:table-cell>
          <table:table-cell office:value-type="string">
            <text:p>NL508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dragdrop_graphic.xhp</text:p>
          </table:table-cell>
          <table:table-cell office:value-type="string">
            <text:p>NL508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Slepen en neerzetten</text:p>
          </table:table-cell>
          <table:table-cell table:style-name="ce18"/>
          <table:table-cell office:value-type="string">
            <text:p>Afbeeldingen Tussen Documenten Kopiëren</text:p>
          </table:table-cell>
        </table:table-row>
        <table:table-row table:style-name="ro2">
          <table:table-cell office:value-type="string">
            <text:p>shared/guide/dragdrop_table.xhp</text:p>
          </table:table-cell>
          <table:table-cell office:value-type="string">
            <text:p>NL509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dragdrop_table.xhp</text:p>
          </table:table-cell>
          <table:table-cell office:value-type="string">
            <text:p>NL509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Slepen en neerzetten</text:p>
          </table:table-cell>
          <table:table-cell table:style-name="ce18"/>
          <table:table-cell office:value-type="string">
            <text:p>Werkbladbereiken naar Tekstdocumenten Kopiëren</text:p>
          </table:table-cell>
        </table:table-row>
        <table:table-row table:style-name="ro2">
          <table:table-cell office:value-type="string">
            <text:p>shared/guide/dragdrop.xhp</text:p>
          </table:table-cell>
          <table:table-cell office:value-type="string">
            <text:p>NL510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dragdrop.xhp</text:p>
          </table:table-cell>
          <table:table-cell office:value-type="string">
            <text:p>NL510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Slepen en neerzetten</text:p>
          </table:table-cell>
          <table:table-cell table:style-name="ce18"/>
          <table:table-cell office:value-type="string">
            <text:p>Slepen en neerzetten in een OpenOffice.org-document</text:p>
          </table:table-cell>
        </table:table-row>
        <table:table-row table:style-name="ro2">
          <table:table-cell office:value-type="string">
            <text:p>shared/guide/edit_symbolbar.xhp</text:p>
          </table:table-cell>
          <table:table-cell office:value-type="string">
            <text:p>NL511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edit_symbolbar.xhp</text:p>
          </table:table-cell>
          <table:table-cell office:value-type="string">
            <text:p>NL511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 configureren</text:p>
          </table:table-cell>
          <table:table-cell table:style-name="ce18"/>
          <table:table-cell office:value-type="string">
            <text:p>Knoppen aan werkbalken toevoegen </text:p>
          </table:table-cell>
        </table:table-row>
        <table:table-row table:style-name="ro2">
          <table:table-cell office:value-type="string">
            <text:p>shared/guide/email.xhp</text:p>
          </table:table-cell>
          <table:table-cell office:value-type="string">
            <text:p>NL512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email.xhp</text:p>
          </table:table-cell>
          <table:table-cell office:value-type="string">
            <text:p>NL512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Afdrukken, faxen en verzenden</text:p>
          </table:table-cell>
          <table:table-cell table:style-name="ce18"/>
          <table:table-cell office:value-type="string">
            <text:p>Documenten Verzenden als E-Mail</text:p>
          </table:table-cell>
        </table:table-row>
        <table:table-row table:style-name="ro2">
          <table:table-cell office:value-type="string">
            <text:p>shared/guide/error_report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export_ms.xhp</text:p>
          </table:table-cell>
          <table:table-cell office:value-type="string">
            <text:p>NL513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export_ms.xhp</text:p>
          </table:table-cell>
          <table:table-cell office:value-type="string">
            <text:p>NL513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Laden, opslaan, importeren, exporteren</text:p>
          </table:table-cell>
          <table:table-cell table:style-name="ce18"/>
          <table:table-cell office:value-type="string">
            <text:p>Documenten opslaan in andere indelingen</text:p>
          </table:table-cell>
        </table:table-row>
        <table:table-row table:style-name="ro2">
          <table:table-cell office:value-type="string">
            <text:p>shared/guide/fax.xhp</text:p>
          </table:table-cell>
          <table:table-cell office:value-type="string">
            <text:p>NL514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fax.xhp</text:p>
          </table:table-cell>
          <table:table-cell office:value-type="string">
            <text:p>NL514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Afdrukken, faxen en verzenden</text:p>
          </table:table-cell>
          <table:table-cell table:style-name="ce18"/>
          <table:table-cell office:value-type="string">
            <text:p>Faxen verzenden en OpenOffice.org configureren voor de faxfunctie</text:p>
          </table:table-cell>
        </table:table-row>
        <table:table-row table:style-name="ro2">
          <table:table-cell office:value-type="string">
            <text:p>shared/guide/filternavigator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find_attributes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flat_icons.xhp</text:p>
          </table:table-cell>
          <table:table-cell office:value-type="string">
            <text:p>NL515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flat_icons.xhp</text:p>
          </table:table-cell>
          <table:table-cell office:value-type="string">
            <text:p>NL515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 configureren</text:p>
          </table:table-cell>
          <table:table-cell table:style-name="ce18"/>
          <table:table-cell office:value-type="string">
            <text:p>Weergave van Pictogrammen Veranderen</text:p>
          </table:table-cell>
        </table:table-row>
        <table:table-row table:style-name="ro2">
          <table:table-cell office:value-type="string">
            <text:p>shared/guide/floating_toolbar.xhp</text:p>
          </table:table-cell>
          <table:table-cell office:value-type="string">
            <text:p>NL516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floating_toolbar.xhp</text:p>
          </table:table-cell>
          <table:table-cell office:value-type="string">
            <text:p>NL516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Met de gebruikersinterface werken</text:p>
          </table:table-cell>
          <table:table-cell table:style-name="ce18"/>
          <table:table-cell office:value-type="string">
            <text:p>Zwevende Werkbalken Gebruiken</text:p>
          </table:table-cell>
        </table:table-row>
        <table:table-row table:style-name="ro2">
          <table:table-cell office:value-type="string">
            <text:p>shared/guide/fontwork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formfields.xhp</text:p>
          </table:table-cell>
          <table:table-cell office:value-type="string">
            <text:p>NL517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formfields.xhp</text:p>
          </table:table-cell>
          <table:table-cell office:value-type="string">
            <text:p>NL517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 configureren</text:p>
          </table:table-cell>
          <table:table-cell table:style-name="ce18"/>
          <table:table-cell office:value-type="string">
            <text:p>Knoppen invoegen en bewerken</text:p>
          </table:table-cell>
        </table:table-row>
        <table:table-row table:style-name="ro2">
          <table:table-cell office:value-type="string">
            <text:p>shared/guide/gallery_insert.xhp</text:p>
          </table:table-cell>
          <table:table-cell office:value-type="string">
            <text:p>NL518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gallery_insert.xhp</text:p>
          </table:table-cell>
          <table:table-cell office:value-type="string">
            <text:p>NL518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Objecten Invoegen Vanuit de Gallery</text:p>
          </table:table-cell>
        </table:table-row>
        <table:table-row table:style-name="ro2">
          <table:table-cell office:value-type="string">
            <text:p>shared/guide/hyperlink_edit.xhp</text:p>
          </table:table-cell>
          <table:table-cell office:value-type="string">
            <text:p>NL519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hyperlink_edit.xhp</text:p>
          </table:table-cell>
          <table:table-cell office:value-type="string">
            <text:p>NL519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Koppelingen en verwijzingen</text:p>
          </table:table-cell>
          <table:table-cell table:style-name="ce18"/>
          <table:table-cell office:value-type="string">
            <text:p>Hyperlinks Bewerken</text:p>
          </table:table-cell>
        </table:table-row>
        <table:table-row table:style-name="ro2">
          <table:table-cell office:value-type="string">
            <text:p>shared/guide/hyperlink_insert.xhp</text:p>
          </table:table-cell>
          <table:table-cell office:value-type="string">
            <text:p>NL520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hyperlink_insert.xhp</text:p>
          </table:table-cell>
          <table:table-cell office:value-type="string">
            <text:p>NL520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Koppelingen en verwijzingen</text:p>
          </table:table-cell>
          <table:table-cell table:style-name="ce18"/>
          <table:table-cell office:value-type="string">
            <text:p>Hyperlinks Invoegen</text:p>
          </table:table-cell>
        </table:table-row>
        <table:table-row table:style-name="ro2">
          <table:table-cell office:value-type="string">
            <text:p>shared/guide/hyperlink_rel_abs.xhp</text:p>
          </table:table-cell>
          <table:table-cell office:value-type="string">
            <text:p>NL521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hyperlink_rel_abs.xhp</text:p>
          </table:table-cell>
          <table:table-cell office:value-type="string">
            <text:p>NL521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Koppelingen en verwijzingen</text:p>
          </table:table-cell>
          <table:table-cell table:style-name="ce18"/>
          <table:table-cell office:value-type="string">
            <text:p>Relatieve en Absolute Hyperlinks</text:p>
          </table:table-cell>
        </table:table-row>
        <table:table-row table:style-name="ro2">
          <table:table-cell office:value-type="string">
            <text:p>shared/guide/hyperlink_search.xhp</text:p>
          </table:table-cell>
          <table:table-cell office:value-type="string">
            <text:p>NL522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hyperlink_search.xhp</text:p>
          </table:table-cell>
          <table:table-cell office:value-type="string">
            <text:p>NL522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Zoeken en vervangen</text:p>
          </table:table-cell>
          <table:table-cell table:style-name="ce18"/>
          <table:table-cell office:value-type="string">
            <text:p>Zoeken Met de Hyperlinkbalk</text:p>
          </table:table-cell>
        </table:table-row>
        <table:table-row table:style-name="ro2">
          <table:table-cell office:value-type="string">
            <text:p>shared/guide/imagemap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import_ms.xhp</text:p>
          </table:table-cell>
          <table:table-cell office:value-type="string">
            <text:p>NL523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import_ms.xhp</text:p>
          </table:table-cell>
          <table:table-cell office:value-type="string">
            <text:p>NL523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Laden, opslaan, importeren, exporteren</text:p>
          </table:table-cell>
          <table:table-cell table:style-name="ce18"/>
          <table:table-cell office:value-type="string">
            <text:p>Documenten openen die in andere indelingen zijn opgeslagen</text:p>
          </table:table-cell>
        </table:table-row>
        <table:table-row table:style-name="ro2">
          <table:table-cell office:value-type="string">
            <text:p>shared/guide/insert_bitmap.xhp</text:p>
          </table:table-cell>
          <table:table-cell office:value-type="string">
            <text:p>NL524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insert_bitmap.xhp</text:p>
          </table:table-cell>
          <table:table-cell office:value-type="string">
            <text:p>NL524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Externe gegevens invoegen</text:p>
          </table:table-cell>
          <table:table-cell table:style-name="ce18"/>
          <table:table-cell office:value-type="string">
            <text:p>Bitmaps invoegen, bewerken en opslaan</text:p>
          </table:table-cell>
        </table:table-row>
        <table:table-row table:style-name="ro2">
          <table:table-cell office:value-type="string">
            <text:p>shared/guide/insert_graphic_drawit.xhp</text:p>
          </table:table-cell>
          <table:table-cell office:value-type="string">
            <text:p>NL525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insert_graphic_drawit.xhp</text:p>
          </table:table-cell>
          <table:table-cell office:value-type="string">
            <text:p>NL525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Afbeeldingen met de tekenfuncties tekenen</text:p>
          </table:table-cell>
        </table:table-row>
        <table:table-row table:style-name="ro2">
          <table:table-cell office:value-type="string">
            <text:p>shared/guide/insert_specialchar.xhp</text:p>
          </table:table-cell>
          <table:table-cell office:value-type="string">
            <text:p>NL526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insert_specialchar.xhp</text:p>
          </table:table-cell>
          <table:table-cell office:value-type="string">
            <text:p>NL526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Speciale tekens invoegen</text:p>
          </table:table-cell>
        </table:table-row>
        <table:table-row table:style-name="ro2">
          <table:table-cell office:value-type="string">
            <text:p>shared/guide/integratinguno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keyboard.xhp</text:p>
          </table:table-cell>
          <table:table-cell office:value-type="string">
            <text:p>NL527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keyboard.xhp</text:p>
          </table:table-cell>
          <table:table-cell office:value-type="string">
            <text:p>NL527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Algemene informatie</text:p>
          </table:table-cell>
          <table:table-cell table:style-name="ce18"/>
          <table:table-cell office:value-type="string">
            <text:p>Snelkoppelingen (OpenOffice.org-toegankelijkheid)</text:p>
          </table:table-cell>
        </table:table-row>
        <table:table-row table:style-name="ro2">
          <table:table-cell office:value-type="string">
            <text:p>shared/guide/labels_database.xhp</text:p>
          </table:table-cell>
          <table:table-cell office:value-type="string">
            <text:p>NL528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labels_database.xhp</text:p>
          </table:table-cell>
          <table:table-cell office:value-type="string">
            <text:p>NL528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Afdrukken, faxen en verzenden</text:p>
          </table:table-cell>
          <table:table-cell table:style-name="ce18"/>
          <table:table-cell office:value-type="string">
            <text:p>Adresetiketten afdrukken</text:p>
          </table:table-cell>
        </table:table-row>
        <table:table-row table:style-name="ro2">
          <table:table-cell office:value-type="string">
            <text:p>shared/guide/labels.xhp</text:p>
          </table:table-cell>
          <table:table-cell office:value-type="string">
            <text:p>NL529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labels.xhp</text:p>
          </table:table-cell>
          <table:table-cell office:value-type="string">
            <text:p>NL529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Bijhouden van documentversie</text:p>
          </table:table-cell>
          <table:table-cell table:style-name="ce18"/>
          <table:table-cell office:value-type="string">
            <text:p>Etiketten en visitekaartjes maken en afdrukken</text:p>
          </table:table-cell>
        </table:table-row>
        <table:table-row table:style-name="ro2">
          <table:table-cell office:value-type="string">
            <text:p>shared/guide/language_select.xhp</text:p>
          </table:table-cell>
          <table:table-cell office:value-type="string">
            <text:p>NL530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language_select.xhp</text:p>
          </table:table-cell>
          <table:table-cell office:value-type="string">
            <text:p>NL530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Documenttaal Selecteren</text:p>
          </table:table-cell>
        </table:table-row>
        <table:table-row table:style-name="ro2">
          <table:table-cell office:value-type="string">
            <text:p>shared/guide/line_intext.xhp</text:p>
          </table:table-cell>
          <table:table-cell office:value-type="string">
            <text:p>NL531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line_intext.xhp</text:p>
          </table:table-cell>
          <table:table-cell office:value-type="string">
            <text:p>NL531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Lijnen in tekst tekenen</text:p>
          </table:table-cell>
        </table:table-row>
        <table:table-row table:style-name="ro2">
          <table:table-cell office:value-type="string">
            <text:p>shared/guide/lineend_define.xhp</text:p>
          </table:table-cell>
          <table:table-cell office:value-type="string">
            <text:p>NL532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lineend_define.xhp</text:p>
          </table:table-cell>
          <table:table-cell office:value-type="string">
            <text:p>NL532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Lijneinden definiëren</text:p>
          </table:table-cell>
        </table:table-row>
        <table:table-row table:style-name="ro2">
          <table:table-cell office:value-type="string">
            <text:p>shared/guide/linestyle_define.xhp</text:p>
          </table:table-cell>
          <table:table-cell office:value-type="string">
            <text:p>NL533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linestyle_define.xhp</text:p>
          </table:table-cell>
          <table:table-cell office:value-type="string">
            <text:p>NL533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Lijnstijlen definiëren</text:p>
          </table:table-cell>
        </table:table-row>
        <table:table-row table:style-name="ro2">
          <table:table-cell office:value-type="string">
            <text:p>shared/guide/linestyles.xhp</text:p>
          </table:table-cell>
          <table:table-cell office:value-type="string">
            <text:p>NL534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linestyles.xhp</text:p>
          </table:table-cell>
          <table:table-cell office:value-type="string">
            <text:p>NL534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Lijnstijlen toepassen</text:p>
          </table:table-cell>
        </table:table-row>
        <table:table-row table:style-name="ro2">
          <table:table-cell office:value-type="string">
            <text:p>shared/guide/macro_recording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main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measurement_units.xhp</text:p>
          </table:table-cell>
          <table:table-cell office:value-type="string">
            <text:p>NL535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measurement_units.xhp</text:p>
          </table:table-cell>
          <table:table-cell office:value-type="string">
            <text:p>NL535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Maateenheden selecteren</text:p>
          </table:table-cell>
        </table:table-row>
        <table:table-row table:style-name="ro2">
          <table:table-cell office:value-type="string">
            <text:p>shared/guide/microsoft_terms.xhp</text:p>
          </table:table-cell>
          <table:table-cell office:value-type="string">
            <text:p>NL536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microsoft_terms.xhp</text:p>
          </table:table-cell>
          <table:table-cell office:value-type="string">
            <text:p>NL536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 en Microsoft Office</text:p>
          </table:table-cell>
          <table:table-cell table:style-name="ce18"/>
          <table:table-cell office:value-type="string">
            <text:p>Microsoft Office- en OpenOffice.org-termen vergelijken</text:p>
          </table:table-cell>
        </table:table-row>
        <table:table-row table:style-name="ro2">
          <table:table-cell office:value-type="string">
            <text:p>shared/guide/mobiledevicefilters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ms_doctypes.xhp</text:p>
          </table:table-cell>
          <table:table-cell office:value-type="string">
            <text:p>NL537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ms_doctypes.xhp</text:p>
          </table:table-cell>
          <table:table-cell office:value-type="string">
            <text:p>NL537</text:p>
          </table:table-cell>
          <table:table-cell table:style-name="ce16" office:value-type="string">
            <text:p><text:s/>Installatie</text:p>
          </table:table-cell>
          <table:table-cell table:style-name="ce17" office:value-type="string">
            <text:p><text:s text:c="2"/>Bekijken</text:p>
          </table:table-cell>
          <table:table-cell table:style-name="ce18"/>
          <table:table-cell office:value-type="string">
            <text:p>De koppeling van Microsoft Office-documenttypen wijzigen</text:p>
          </table:table-cell>
        </table:table-row>
        <table:table-row table:style-name="ro2">
          <table:table-cell office:value-type="string">
            <text:p>shared/guide/ms_import_export_limitations.xhp</text:p>
          </table:table-cell>
          <table:table-cell office:value-type="string">
            <text:p>NL538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ms_import_export_limitations.xhp</text:p>
          </table:table-cell>
          <table:table-cell office:value-type="string">
            <text:p>NL538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 en Microsoft Office</text:p>
          </table:table-cell>
          <table:table-cell table:style-name="ce18"/>
          <table:table-cell office:value-type="string">
            <text:p>Microsoft Office-documenten converteren</text:p>
          </table:table-cell>
        </table:table-row>
        <table:table-row table:style-name="ro2">
          <table:table-cell office:value-type="string">
            <text:p>shared/guide/ms_user.xhp</text:p>
          </table:table-cell>
          <table:table-cell office:value-type="string">
            <text:p>NL539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ms_user.xhp</text:p>
          </table:table-cell>
          <table:table-cell office:value-type="string">
            <text:p>NL539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 en Microsoft Office</text:p>
          </table:table-cell>
          <table:table-cell table:style-name="ce18"/>
          <table:table-cell office:value-type="string">
            <text:p>Microsoft Office en OpenOffice.org gebruiken</text:p>
          </table:table-cell>
        </table:table-row>
        <table:table-row table:style-name="ro2">
          <table:table-cell office:value-type="string">
            <text:p>shared/guide/navigator_setcursor.xhp</text:p>
          </table:table-cell>
          <table:table-cell office:value-type="string">
            <text:p>NL540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navigator_setcursor.xhp</text:p>
          </table:table-cell>
          <table:table-cell office:value-type="string">
            <text:p>NL540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Met de gebruikersinterface werken</text:p>
          </table:table-cell>
          <table:table-cell table:style-name="ce18"/>
          <table:table-cell office:value-type="string">
            <text:p>Snel naar Objecten Navigeren</text:p>
          </table:table-cell>
        </table:table-row>
        <table:table-row table:style-name="ro2">
          <table:table-cell office:value-type="string">
            <text:p>shared/guide/navigator.xhp</text:p>
          </table:table-cell>
          <table:table-cell office:value-type="string">
            <text:p>NL541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navigator.xhp</text:p>
          </table:table-cell>
          <table:table-cell office:value-type="string">
            <text:p>NL541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Met de gebruikersinterface werken</text:p>
          </table:table-cell>
          <table:table-cell table:style-name="ce18"/>
          <table:table-cell office:value-type="string">
            <text:p>Navigator voor Overzicht van Documenten</text:p>
          </table:table-cell>
        </table:table-row>
        <table:table-row table:style-name="ro2">
          <table:table-cell office:value-type="string">
            <text:p>shared/guide/navpane_on.xhp</text:p>
          </table:table-cell>
          <table:table-cell office:value-type="string">
            <text:p>NL542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navpane_on.xhp</text:p>
          </table:table-cell>
          <table:table-cell office:value-type="string">
            <text:p>NL542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Met de gebruikersinterface werken</text:p>
          </table:table-cell>
          <table:table-cell table:style-name="ce18"/>
          <table:table-cell office:value-type="string">
            <text:p>Navigatievenster van de Help tonen</text:p>
          </table:table-cell>
        </table:table-row>
        <table:table-row table:style-name="ro2">
          <table:table-cell office:value-type="string">
            <text:p>shared/guide/numbering_stop.xhp</text:p>
          </table:table-cell>
          <table:table-cell office:value-type="string">
            <text:p>NL543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numbering_stop.xhp</text:p>
          </table:table-cell>
          <table:table-cell office:value-type="string">
            <text:p>NL543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Opsommingstekens en nummering voor individuele alinea's uitschakelen</text:p>
          </table:table-cell>
        </table:table-row>
        <table:table-row table:style-name="ro2">
          <table:table-cell office:value-type="string">
            <text:p>shared/guide/pageformat_max.xhp</text:p>
          </table:table-cell>
          <table:table-cell office:value-type="string">
            <text:p>NL544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pageformat_max.xhp</text:p>
          </table:table-cell>
          <table:table-cell office:value-type="string">
            <text:p>NL544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Maximale afdrukbare gebied op een pagina selecteren</text:p>
          </table:table-cell>
        </table:table-row>
        <table:table-row table:style-name="ro2">
          <table:table-cell office:value-type="string">
            <text:p>shared/guide/paintbrush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pasting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print_blackwhite.xhp</text:p>
          </table:table-cell>
          <table:table-cell office:value-type="string">
            <text:p>NL545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print_blackwhite.xhp</text:p>
          </table:table-cell>
          <table:table-cell office:value-type="string">
            <text:p>NL545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Afdrukken, faxen en verzenden</text:p>
          </table:table-cell>
          <table:table-cell table:style-name="ce18"/>
          <table:table-cell office:value-type="string">
            <text:p>Afdrukken in zwart-wit</text:p>
          </table:table-cell>
        </table:table-row>
        <table:table-row table:style-name="ro2">
          <table:table-cell office:value-type="string">
            <text:p>shared/guide/print_faster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protection.xhp</text:p>
          </table:table-cell>
          <table:table-cell office:value-type="string">
            <text:p>NL546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protection.xhp</text:p>
          </table:table-cell>
          <table:table-cell office:value-type="string">
            <text:p>NL546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Inhoud in OpenOffice.org beveiligen</text:p>
          </table:table-cell>
        </table:table-row>
        <table:table-row table:style-name="ro2">
          <table:table-cell office:value-type="string">
            <text:p>shared/guide/redlining_accept.xhp</text:p>
          </table:table-cell>
          <table:table-cell office:value-type="string">
            <text:p>NL547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redlining_accept.xhp</text:p>
          </table:table-cell>
          <table:table-cell office:value-type="string">
            <text:p>NL547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Bijhouden van documentversie</text:p>
          </table:table-cell>
          <table:table-cell table:style-name="ce18"/>
          <table:table-cell office:value-type="string">
            <text:p>Wijzigingen accepteren of verwerpen</text:p>
          </table:table-cell>
        </table:table-row>
        <table:table-row table:style-name="ro2">
          <table:table-cell office:value-type="string">
            <text:p>shared/guide/redlining_doccompare.xhp</text:p>
          </table:table-cell>
          <table:table-cell office:value-type="string">
            <text:p>NL548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redlining_doccompare.xhp</text:p>
          </table:table-cell>
          <table:table-cell office:value-type="string">
            <text:p>NL548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Bijhouden van documentversie</text:p>
          </table:table-cell>
          <table:table-cell table:style-name="ce18"/>
          <table:table-cell office:value-type="string">
            <text:p>Versies van een Document Vergelijken</text:p>
          </table:table-cell>
        </table:table-row>
        <table:table-row table:style-name="ro2">
          <table:table-cell office:value-type="string">
            <text:p>shared/guide/redlining_docmerge.xhp</text:p>
          </table:table-cell>
          <table:table-cell office:value-type="string">
            <text:p>NL549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redlining_docmerge.xhp</text:p>
          </table:table-cell>
          <table:table-cell office:value-type="string">
            <text:p>NL549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Bijhouden van documentversie</text:p>
          </table:table-cell>
          <table:table-cell table:style-name="ce18"/>
          <table:table-cell office:value-type="string">
            <text:p>Versies samenvoegen</text:p>
          </table:table-cell>
        </table:table-row>
        <table:table-row table:style-name="ro2">
          <table:table-cell office:value-type="string">
            <text:p>shared/guide/redlining_enter.xhp</text:p>
          </table:table-cell>
          <table:table-cell office:value-type="string">
            <text:p>NL550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redlining_enter.xhp</text:p>
          </table:table-cell>
          <table:table-cell office:value-type="string">
            <text:p>NL550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Bijhouden van documentversie</text:p>
          </table:table-cell>
          <table:table-cell table:style-name="ce18"/>
          <table:table-cell office:value-type="string">
            <text:p>Wijzigingen Optekenen</text:p>
          </table:table-cell>
        </table:table-row>
        <table:table-row table:style-name="ro2">
          <table:table-cell office:value-type="string">
            <text:p>shared/guide/redlining_protect.xhp</text:p>
          </table:table-cell>
          <table:table-cell office:value-type="string">
            <text:p>NL551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redlining_protect.xhp</text:p>
          </table:table-cell>
          <table:table-cell office:value-type="string">
            <text:p>NL551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Registratie Beveiligen</text:p>
          </table:table-cell>
        </table:table-row>
        <table:table-row table:style-name="ro2">
          <table:table-cell office:value-type="string">
            <text:p>shared/guide/redlining_versions.xhp</text:p>
          </table:table-cell>
          <table:table-cell office:value-type="string">
            <text:p>NL552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redlining_versions.xhp</text:p>
          </table:table-cell>
          <table:table-cell office:value-type="string">
            <text:p>NL552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Bijhouden van documentversie</text:p>
          </table:table-cell>
          <table:table-cell table:style-name="ce18"/>
          <table:table-cell office:value-type="string">
            <text:p>Versiebeheer</text:p>
          </table:table-cell>
        </table:table-row>
        <table:table-row table:style-name="ro2">
          <table:table-cell office:value-type="string">
            <text:p>shared/guide/redlining.xhp</text:p>
          </table:table-cell>
          <table:table-cell office:value-type="string">
            <text:p>NL553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redlining.xhp</text:p>
          </table:table-cell>
          <table:table-cell office:value-type="string">
            <text:p>NL553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Bijhouden van documentversie</text:p>
          </table:table-cell>
          <table:table-cell table:style-name="ce18"/>
          <table:table-cell office:value-type="string">
            <text:p>Wijzigingen Optekenen en Weergeven</text:p>
          </table:table-cell>
        </table:table-row>
        <table:table-row table:style-name="ro2">
          <table:table-cell office:value-type="string">
            <text:p>shared/guide/round_corner.xhp</text:p>
          </table:table-cell>
          <table:table-cell office:value-type="string">
            <text:p>NL554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round_corner.xhp</text:p>
          </table:table-cell>
          <table:table-cell office:value-type="string">
            <text:p>NL554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Afgeronde Hoeken Maken</text:p>
          </table:table-cell>
        </table:table-row>
        <table:table-row table:style-name="ro2">
          <table:table-cell office:value-type="string">
            <text:p>shared/guide/scripting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space_hyphen.xhp</text:p>
          </table:table-cell>
          <table:table-cell office:value-type="string">
            <text:p>NL555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space_hyphen.xhp</text:p>
          </table:table-cell>
          <table:table-cell office:value-type="string">
            <text:p>NL555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Beveiligde Spaties, Streepjes en Voorwaardelijke Scheidingstekens Invoegen</text:p>
          </table:table-cell>
        </table:table-row>
        <table:table-row table:style-name="ro2">
          <table:table-cell office:value-type="string">
            <text:p>shared/guide/spadmin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standard_template.xhp</text:p>
          </table:table-cell>
          <table:table-cell office:value-type="string">
            <text:p>NL556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standard_template.xhp</text:p>
          </table:table-cell>
          <table:table-cell office:value-type="string">
            <text:p>NL556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 configureren</text:p>
          </table:table-cell>
          <table:table-cell table:style-name="ce18"/>
          <table:table-cell office:value-type="string">
            <text:p>Standaard-sjablonen Veranderen</text:p>
          </table:table-cell>
        </table:table-row>
        <table:table-row table:style-name="ro2">
          <table:table-cell office:value-type="string">
            <text:p>shared/guide/start_parameters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table_cellmerge.xhp</text:p>
          </table:table-cell>
          <table:table-cell office:value-type="string">
            <text:p>NL557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table_cellmerge.xhp</text:p>
          </table:table-cell>
          <table:table-cell office:value-type="string">
            <text:p>NL557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Cellen samenvoegen en splitsen</text:p>
          </table:table-cell>
        </table:table-row>
        <table:table-row table:style-name="ro2">
          <table:table-cell office:value-type="string">
            <text:p>shared/guide/tabs.xhp</text:p>
          </table:table-cell>
          <table:table-cell office:value-type="string">
            <text:p>NL558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tabs.xhp</text:p>
          </table:table-cell>
          <table:table-cell office:value-type="string">
            <text:p>NL558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Tabstops invoegen en bewerken</text:p>
          </table:table-cell>
        </table:table-row>
        <table:table-row table:style-name="ro2">
          <table:table-cell office:value-type="string">
            <text:p>shared/guide/text_color.xhp</text:p>
          </table:table-cell>
          <table:table-cell office:value-type="string">
            <text:p>NL559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text_color.xhp</text:p>
          </table:table-cell>
          <table:table-cell office:value-type="string">
            <text:p>NL559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Hulplijnen</text:p>
          </table:table-cell>
          <table:table-cell table:style-name="ce18"/>
          <table:table-cell office:value-type="string">
            <text:p>Tekstkleur veranderen</text:p>
          </table:table-cell>
        </table:table-row>
        <table:table-row table:style-name="ro2">
          <table:table-cell office:value-type="string">
            <text:p>shared/guide/textmode_change.xhp</text:p>
          </table:table-cell>
          <table:table-cell office:value-type="string">
            <text:p>NL560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textmode_change.xhp</text:p>
          </table:table-cell>
          <table:table-cell office:value-type="string">
            <text:p>NL560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Met de gebruikersinterface werken</text:p>
          </table:table-cell>
          <table:table-cell table:style-name="ce18"/>
          <table:table-cell office:value-type="string">
            <text:p>Schakelen tussen Invoegen-modus en Overschrijven-modus</text:p>
          </table:table-cell>
        </table:table-row>
        <table:table-row table:style-name="ro2">
          <table:table-cell office:value-type="string">
            <text:p>shared/guide/undo_formatting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version_number.xhp</text:p>
          </table:table-cell>
          <table:table-cell office:value-type="string">
            <text:p>NL561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version_number.xhp</text:p>
          </table:table-cell>
          <table:table-cell office:value-type="string">
            <text:p>NL561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Algemene informatie</text:p>
          </table:table-cell>
          <table:table-cell table:style-name="ce18"/>
          <table:table-cell office:value-type="string">
            <text:p>Versie- en buildnummers</text:p>
          </table:table-cell>
        </table:table-row>
        <table:table-row table:style-name="ro2">
          <table:table-cell office:value-type="string">
            <text:p>shared/guide/viewing_file_properties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guide/workfolder.xhp</text:p>
          </table:table-cell>
          <table:table-cell office:value-type="string">
            <text:p>NL562</text:p>
          </table:table-cell>
          <table:table-cell office:value-type="string">
            <text:p>Henk vd Burg</text:p>
          </table:table-cell>
          <table:table-cell table:style-name="ce14" office:value-type="string">
            <text:p>shared/guide/workfolder.xhp</text:p>
          </table:table-cell>
          <table:table-cell office:value-type="string">
            <text:p>NL562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 configureren</text:p>
          </table:table-cell>
          <table:table-cell table:style-name="ce18"/>
          <table:table-cell office:value-type="string">
            <text:p>Uw werkmap veranderen</text:p>
          </table:table-cell>
        </table:table-row>
        <table:table-row table:style-name="ro2">
          <table:table-cell office:value-type="string">
            <text:p>shared/guide/xforms.xhp</text:p>
          </table:table-cell>
          <table:table-cell/>
          <table:table-cell office:value-type="string">
            <text:p>Henk vd Burg / Rob Bishoff</text:p>
          </table:table-cell>
          <table:table-cell table:number-columns-repeated="6"/>
        </table:table-row>
        <table:table-row table:style-name="ro2">
          <table:table-cell office:value-type="string">
            <text:p>shared/guide/xsltfilter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main0108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main0201.xhp</text:p>
          </table:table-cell>
          <table:table-cell office:value-type="string">
            <text:p>NL563</text:p>
          </table:table-cell>
          <table:table-cell office:value-type="string">
            <text:p>Henk vd Burg</text:p>
          </table:table-cell>
          <table:table-cell table:style-name="ce14" office:value-type="string">
            <text:p>shared/main0201.xhp</text:p>
          </table:table-cell>
          <table:table-cell office:value-type="string">
            <text:p>NL563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0"/>Presentaties (OpenOffice.org Impress)</text:p>
          </table:table-cell>
          <table:table-cell table:style-name="ce18" office:value-type="string">
            <text:p>Werkbalken</text:p>
          </table:table-cell>
          <table:table-cell office:value-type="string">
            <text:p>Balk Standaard</text:p>
          </table:table-cell>
        </table:table-row>
        <table:table-row table:style-name="ro2">
          <table:table-cell office:value-type="string">
            <text:p>shared/main0208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main0209.xhp</text:p>
          </table:table-cell>
          <table:table-cell office:value-type="string">
            <text:p>NL564</text:p>
          </table:table-cell>
          <table:table-cell office:value-type="string">
            <text:p>Henk vd Burg</text:p>
          </table:table-cell>
          <table:table-cell table:style-name="ce14" office:value-type="string">
            <text:p>shared/main0209.xhp</text:p>
          </table:table-cell>
          <table:table-cell office:value-type="string">
            <text:p>NL564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Werkbalken</text:p>
          </table:table-cell>
          <table:table-cell office:value-type="string">
            <text:p>Hyperlinkbalk</text:p>
          </table:table-cell>
        </table:table-row>
        <table:table-row table:style-name="ro2">
          <table:table-cell office:value-type="string">
            <text:p>shared/main0212.xhp</text:p>
          </table:table-cell>
          <table:table-cell office:value-type="string">
            <text:p>NL565</text:p>
          </table:table-cell>
          <table:table-cell office:value-type="string">
            <text:p>Henk vd Burg</text:p>
          </table:table-cell>
          <table:table-cell table:style-name="ce14" office:value-type="string">
            <text:p>shared/main0212.xhp</text:p>
          </table:table-cell>
          <table:table-cell office:value-type="string">
            <text:p>NL565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5"/>Tekeningen (OpenOffice.org Draw)</text:p>
          </table:table-cell>
          <table:table-cell table:style-name="ce18" office:value-type="string">
            <text:p>Werkbalken</text:p>
          </table:table-cell>
          <table:table-cell office:value-type="string">
            <text:p>Balk Tabelgegevens</text:p>
          </table:table-cell>
        </table:table-row>
        <table:table-row table:style-name="ro2">
          <table:table-cell office:value-type="string">
            <text:p>shared/main0213.xhp</text:p>
          </table:table-cell>
          <table:table-cell office:value-type="string">
            <text:p>NL566</text:p>
          </table:table-cell>
          <table:table-cell office:value-type="string">
            <text:p>Henk vd Burg</text:p>
          </table:table-cell>
          <table:table-cell table:style-name="ce14" office:value-type="string">
            <text:p>shared/main0213.xhp</text:p>
          </table:table-cell>
          <table:table-cell office:value-type="string">
            <text:p>NL566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5"/>Tekeningen (OpenOffice.org Draw)</text:p>
          </table:table-cell>
          <table:table-cell table:style-name="ce18" office:value-type="string">
            <text:p>Werkbalken</text:p>
          </table:table-cell>
          <table:table-cell office:value-type="string">
            <text:p>Formulierwerkbalk</text:p>
          </table:table-cell>
        </table:table-row>
        <table:table-row table:style-name="ro2">
          <table:table-cell office:value-type="string">
            <text:p>shared/main0214.xhp</text:p>
          </table:table-cell>
          <table:table-cell office:value-type="string">
            <text:p>NL567</text:p>
          </table:table-cell>
          <table:table-cell office:value-type="string">
            <text:p>Henk vd Burg</text:p>
          </table:table-cell>
          <table:table-cell table:style-name="ce14" office:value-type="string">
            <text:p>shared/main0214.xhp</text:p>
          </table:table-cell>
          <table:table-cell office:value-type="string">
            <text:p>NL567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5"/>Tekeningen (OpenOffice.org Draw)</text:p>
          </table:table-cell>
          <table:table-cell table:style-name="ce18" office:value-type="string">
            <text:p>Werkbalken</text:p>
          </table:table-cell>
          <table:table-cell office:value-type="string">
            <text:p>SQL-Query Werkbalk</text:p>
          </table:table-cell>
        </table:table-row>
        <table:table-row table:style-name="ro2">
          <table:table-cell office:value-type="string">
            <text:p>shared/main0226.xhp</text:p>
          </table:table-cell>
          <table:table-cell office:value-type="string">
            <text:p>NL568</text:p>
          </table:table-cell>
          <table:table-cell office:value-type="string">
            <text:p>Henk vd Burg</text:p>
          </table:table-cell>
          <table:table-cell table:style-name="ce14" office:value-type="string">
            <text:p>shared/main0226.xhp</text:p>
          </table:table-cell>
          <table:table-cell office:value-type="string">
            <text:p>NL568</text:p>
          </table:table-cell>
          <table:table-cell table:style-name="ce16" office:value-type="string">
            <text:p>Werkblad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Werkbalken</text:p>
          </table:table-cell>
          <table:table-cell office:value-type="string">
            <text:p>Objectwerkbalk bij het maken van formulieren</text:p>
          </table:table-cell>
        </table:table-row>
        <table:table-row table:style-name="ro2">
          <table:table-cell office:value-type="string">
            <text:p>shared/main0227.xhp</text:p>
          </table:table-cell>
          <table:table-cell office:value-type="string">
            <text:p>NL569</text:p>
          </table:table-cell>
          <table:table-cell office:value-type="string">
            <text:p>Henk vd Burg</text:p>
          </table:table-cell>
          <table:table-cell table:style-name="ce14" office:value-type="string">
            <text:p>shared/main0227.xhp</text:p>
          </table:table-cell>
          <table:table-cell office:value-type="string">
            <text:p>NL569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0"/>Presentaties (OpenOffice.org Impress)</text:p>
          </table:table-cell>
          <table:table-cell table:style-name="ce18" office:value-type="string">
            <text:p>Werkbalken</text:p>
          </table:table-cell>
          <table:table-cell office:value-type="string">
            <text:p>Balk Punten bewerken</text:p>
          </table:table-cell>
        </table:table-row>
        <table:table-row table:style-name="ro2">
          <table:table-cell office:value-type="string">
            <text:p>shared/main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main0302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main0400.xhp</text:p>
          </table:table-cell>
          <table:table-cell office:value-type="string">
            <text:p>NL570</text:p>
          </table:table-cell>
          <table:table-cell office:value-type="string">
            <text:p>Henk vd Burg</text:p>
          </table:table-cell>
          <table:table-cell table:style-name="ce14" office:value-type="string">
            <text:p>shared/main0400.xhp</text:p>
          </table:table-cell>
          <table:table-cell office:value-type="string">
            <text:p>NL570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Algemene informatie</text:p>
          </table:table-cell>
          <table:table-cell table:style-name="ce18"/>
          <table:table-cell office:value-type="string">
            <text:p>Sneltoetsen</text:p>
          </table:table-cell>
        </table:table-row>
        <table:table-row table:style-name="ro2">
          <table:table-cell office:value-type="string">
            <text:p>shared/main05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main06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main065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main08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00000.xhp</text:p>
          </table:table-cell>
          <table:table-cell office:value-type="string">
            <text:p>NL571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000000.xhp</text:p>
          </table:table-cell>
          <table:table-cell office:value-type="string">
            <text:p>NL571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Opties</text:p>
          </table:table-cell>
        </table:table-row>
        <table:table-row table:style-name="ro2">
          <table:table-cell office:value-type="string">
            <text:p>shared/optionen/01010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10100.xhp</text:p>
          </table:table-cell>
          <table:table-cell office:value-type="string">
            <text:p>NL572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010100.xhp</text:p>
          </table:table-cell>
          <table:table-cell office:value-type="string">
            <text:p>NL572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Gebruikersgegevens</text:p>
          </table:table-cell>
        </table:table-row>
        <table:table-row table:style-name="ro2">
          <table:table-cell office:value-type="string">
            <text:p>shared/optionen/01010200.xhp</text:p>
          </table:table-cell>
          <table:table-cell office:value-type="string">
            <text:p>NL573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010200.xhp</text:p>
          </table:table-cell>
          <table:table-cell office:value-type="string">
            <text:p>NL573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Algemeen</text:p>
          </table:table-cell>
        </table:table-row>
        <table:table-row table:style-name="ro2">
          <table:table-cell office:value-type="string">
            <text:p>shared/optionen/01010300.xhp</text:p>
          </table:table-cell>
          <table:table-cell office:value-type="string">
            <text:p>NL574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010300.xhp</text:p>
          </table:table-cell>
          <table:table-cell office:value-type="string">
            <text:p>NL574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Paden</text:p>
          </table:table-cell>
        </table:table-row>
        <table:table-row table:style-name="ro2">
          <table:table-cell office:value-type="string">
            <text:p>shared/optionen/01010301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10400.xhp</text:p>
          </table:table-cell>
          <table:table-cell office:value-type="string">
            <text:p>NL575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010400.xhp</text:p>
          </table:table-cell>
          <table:table-cell office:value-type="string">
            <text:p>NL575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LinguÃ¯stiek</text:p>
          </table:table-cell>
        </table:table-row>
        <table:table-row table:style-name="ro2">
          <table:table-cell office:value-type="string">
            <text:p>shared/optionen/01010401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10500.xhp</text:p>
          </table:table-cell>
          <table:table-cell office:value-type="string">
            <text:p>NL576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010500.xhp</text:p>
          </table:table-cell>
          <table:table-cell office:value-type="string">
            <text:p>NL576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Kleuren</text:p>
          </table:table-cell>
        </table:table-row>
        <table:table-row table:style-name="ro2">
          <table:table-cell office:value-type="string">
            <text:p>shared/optionen/01010501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10600.xhp</text:p>
          </table:table-cell>
          <table:table-cell office:value-type="string">
            <text:p>NL577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010600.xhp</text:p>
          </table:table-cell>
          <table:table-cell office:value-type="string">
            <text:p>NL577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Algemeen</text:p>
          </table:table-cell>
        </table:table-row>
        <table:table-row table:style-name="ro2">
          <table:table-cell office:value-type="string">
            <text:p>shared/optionen/01010700.xhp</text:p>
          </table:table-cell>
          <table:table-cell office:value-type="string">
            <text:p>NL578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010700.xhp</text:p>
          </table:table-cell>
          <table:table-cell office:value-type="string">
            <text:p>NL578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Lettertypen</text:p>
          </table:table-cell>
        </table:table-row>
        <table:table-row table:style-name="ro2">
          <table:table-cell office:value-type="string">
            <text:p>shared/optionen/01010800.xhp</text:p>
          </table:table-cell>
          <table:table-cell office:value-type="string">
            <text:p>NL579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010800.xhp</text:p>
          </table:table-cell>
          <table:table-cell office:value-type="string">
            <text:p>NL579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Weergave</text:p>
          </table:table-cell>
        </table:table-row>
        <table:table-row table:style-name="ro2">
          <table:table-cell office:value-type="string">
            <text:p>shared/optionen/01010900.xhp</text:p>
          </table:table-cell>
          <table:table-cell office:value-type="string">
            <text:p>NL580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010900.xhp</text:p>
          </table:table-cell>
          <table:table-cell office:value-type="string">
            <text:p>NL580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Afdrukopties</text:p>
          </table:table-cell>
        </table:table-row>
        <table:table-row table:style-name="ro2">
          <table:table-cell office:value-type="string">
            <text:p>shared/optionen/0101095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11000.xhp</text:p>
          </table:table-cell>
          <table:table-cell office:value-type="string">
            <text:p>NL581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011000.xhp</text:p>
          </table:table-cell>
          <table:table-cell office:value-type="string">
            <text:p>NL581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Werkgeheugen</text:p>
          </table:table-cell>
        </table:table-row>
        <table:table-row table:style-name="ro2">
          <table:table-cell office:value-type="string">
            <text:p>shared/optionen/01012000.xhp</text:p>
          </table:table-cell>
          <table:table-cell office:value-type="string">
            <text:p>NL582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012000.xhp</text:p>
          </table:table-cell>
          <table:table-cell office:value-type="string">
            <text:p>NL582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Vormgeving</text:p>
          </table:table-cell>
        </table:table-row>
        <table:table-row table:style-name="ro2">
          <table:table-cell office:value-type="string">
            <text:p>shared/optionen/01013000.xhp</text:p>
          </table:table-cell>
          <table:table-cell office:value-type="string">
            <text:p>NL583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013000.xhp</text:p>
          </table:table-cell>
          <table:table-cell office:value-type="string">
            <text:p>NL583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Toegankelijkheid</text:p>
          </table:table-cell>
        </table:table-row>
        <table:table-row table:style-name="ro3">
          <table:table-cell office:value-type="string">
            <text:p>shared/optionen/01014000.xhp</text:p>
          </table:table-cell>
          <table:table-cell/>
          <table:table-cell table:style-name="ce11"/>
          <table:table-cell table:number-columns-repeated="6"/>
        </table:table-row>
        <table:table-row table:style-name="ro2">
          <table:table-cell office:value-type="string">
            <text:p>shared/optionen/01020000.xhp</text:p>
          </table:table-cell>
          <table:table-cell office:value-type="string">
            <text:p>NL584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020000.xhp</text:p>
          </table:table-cell>
          <table:table-cell office:value-type="string">
            <text:p>NL584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Laden/Opslaan opties</text:p>
          </table:table-cell>
        </table:table-row>
        <table:table-row table:style-name="ro2">
          <table:table-cell office:value-type="string">
            <text:p>shared/optionen/0102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2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2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204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30000.xhp</text:p>
          </table:table-cell>
          <table:table-cell office:value-type="string">
            <text:p>NL585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030000.xhp</text:p>
          </table:table-cell>
          <table:table-cell office:value-type="string">
            <text:p>NL585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Internet</text:p>
          </table:table-cell>
        </table:table-row>
        <table:table-row table:style-name="ro2">
          <table:table-cell office:value-type="string">
            <text:p>shared/optionen/0103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305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40000.xhp</text:p>
          </table:table-cell>
          <table:table-cell office:value-type="string">
            <text:p>NL586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040000.xhp</text:p>
          </table:table-cell>
          <table:table-cell office:value-type="string">
            <text:p>NL586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Opties tekstdocument</text:p>
          </table:table-cell>
        </table:table-row>
        <table:table-row table:style-name="ro2">
          <table:table-cell office:value-type="string">
            <text:p>shared/optionen/0104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4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40301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404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405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406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407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409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410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41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50000.xhp</text:p>
          </table:table-cell>
          <table:table-cell office:value-type="string">
            <text:p>NL587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050000.xhp</text:p>
          </table:table-cell>
          <table:table-cell office:value-type="string">
            <text:p>NL587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HTML-document</text:p>
          </table:table-cell>
        </table:table-row>
        <table:table-row table:style-name="ro2">
          <table:table-cell office:value-type="string">
            <text:p>shared/optionen/0105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5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60000.xhp</text:p>
          </table:table-cell>
          <table:table-cell office:value-type="string">
            <text:p>NL588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060000.xhp</text:p>
          </table:table-cell>
          <table:table-cell office:value-type="string">
            <text:p>NL588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Werkbladdocument</text:p>
          </table:table-cell>
        </table:table-row>
        <table:table-row table:style-name="ro2">
          <table:table-cell office:value-type="string">
            <text:p>shared/optionen/0106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6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604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60401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605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606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607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70000.xhp</text:p>
          </table:table-cell>
          <table:table-cell office:value-type="string">
            <text:p>NL589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070000.xhp</text:p>
          </table:table-cell>
          <table:table-cell office:value-type="string">
            <text:p>NL589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Presentatie</text:p>
          </table:table-cell>
        </table:table-row>
        <table:table-row table:style-name="ro2">
          <table:table-cell office:value-type="string">
            <text:p>shared/optionen/0107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7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704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705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080000.xhp</text:p>
          </table:table-cell>
          <table:table-cell office:value-type="string">
            <text:p>NL590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080000.xhp</text:p>
          </table:table-cell>
          <table:table-cell office:value-type="string">
            <text:p>NL590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Tekening</text:p>
          </table:table-cell>
        </table:table-row>
        <table:table-row table:style-name="ro2">
          <table:table-cell office:value-type="string">
            <text:p>shared/optionen/01090000.xhp</text:p>
          </table:table-cell>
          <table:table-cell office:value-type="string">
            <text:p>NL591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090000.xhp</text:p>
          </table:table-cell>
          <table:table-cell office:value-type="string">
            <text:p>NL591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Formule</text:p>
          </table:table-cell>
        </table:table-row>
        <table:table-row table:style-name="ro2">
          <table:table-cell office:value-type="string">
            <text:p>shared/optionen/0109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110000.xhp</text:p>
          </table:table-cell>
          <table:table-cell office:value-type="string">
            <text:p>NL592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110000.xhp</text:p>
          </table:table-cell>
          <table:table-cell office:value-type="string">
            <text:p>NL592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Diagrammen</text:p>
          </table:table-cell>
        </table:table-row>
        <table:table-row table:style-name="ro2">
          <table:table-cell office:value-type="string">
            <text:p>shared/optionen/0111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130100.xhp</text:p>
          </table:table-cell>
          <table:table-cell office:value-type="string">
            <text:p>NL593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130100.xhp</text:p>
          </table:table-cell>
          <table:table-cell office:value-type="string">
            <text:p>NL593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VBA-eigenschappen</text:p>
          </table:table-cell>
        </table:table-row>
        <table:table-row table:style-name="ro2">
          <table:table-cell office:value-type="string">
            <text:p>shared/optionen/01130200.xhp</text:p>
          </table:table-cell>
          <table:table-cell office:value-type="string">
            <text:p>NL594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130200.xhp</text:p>
          </table:table-cell>
          <table:table-cell office:value-type="string">
            <text:p>NL594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Microsoft Office</text:p>
          </table:table-cell>
        </table:table-row>
        <table:table-row table:style-name="ro2">
          <table:table-cell office:value-type="string">
            <text:p>shared/optionen/01140000.xhp</text:p>
          </table:table-cell>
          <table:table-cell office:value-type="string">
            <text:p>NL595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140000.xhp</text:p>
          </table:table-cell>
          <table:table-cell office:value-type="string">
            <text:p>NL595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Talen</text:p>
          </table:table-cell>
        </table:table-row>
        <table:table-row table:style-name="ro2">
          <table:table-cell office:value-type="string">
            <text:p>shared/optionen/01150000.xhp</text:p>
          </table:table-cell>
          <table:table-cell office:value-type="string">
            <text:p>NL596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150000.xhp</text:p>
          </table:table-cell>
          <table:table-cell office:value-type="string">
            <text:p>NL596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Taalinstellingen</text:p>
          </table:table-cell>
        </table:table-row>
        <table:table-row table:style-name="ro2">
          <table:table-cell office:value-type="string">
            <text:p>shared/optionen/0115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15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1503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160000.xhp</text:p>
          </table:table-cell>
          <table:table-cell office:value-type="string">
            <text:p>NL597</text:p>
          </table:table-cell>
          <table:table-cell office:value-type="string">
            <text:p>Henk vd Burg</text:p>
          </table:table-cell>
          <table:table-cell table:style-name="ce14" office:value-type="string">
            <text:p>shared/optionen/01160000.xhp</text:p>
          </table:table-cell>
          <table:table-cell office:value-type="string">
            <text:p>NL597</text:p>
          </table:table-cell>
          <table:table-cell table:style-name="ce16" office:value-type="string">
            <text:p>Vaak geraadpleegde Help-onderwerpen</text:p>
          </table:table-cell>
          <table:table-cell table:style-name="ce17" office:value-type="string">
            <text:p><text:s text:c="2"/>OpenOffice.org-opties</text:p>
          </table:table-cell>
          <table:table-cell table:style-name="ce18"/>
          <table:table-cell office:value-type="string">
            <text:p>Gegevensbronnen opties</text:p>
          </table:table-cell>
        </table:table-row>
        <table:table-row table:style-name="ro2">
          <table:table-cell office:value-type="string">
            <text:p>shared/optionen/011601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160200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01160201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java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javaclasspath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javaparameters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macrosecurity_sl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macrosecurity_ts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macrosecurity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mailmerge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serverauthentication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testaccount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viewcertificate_c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viewcertificate_d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viewcertificate_g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2">
          <table:table-cell office:value-type="string">
            <text:p>shared/optionen/viewcertificate.xhp</text:p>
          </table:table-cell>
          <table:table-cell/>
          <table:table-cell office:value-type="string">
            <text:p>Henk vd Burg</text:p>
          </table:table-cell>
          <table:table-cell table:number-columns-repeated="6"/>
        </table:table-row>
        <table:table-row table:style-name="ro3">
          <table:table-cell office:value-type="string">
            <text:p>shared/tree_strings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0/00000004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0/00000401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0/00000402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0/00000403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0/00000404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0/00000405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0/00000406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0/00000407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0/00000413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117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118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1180001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1180002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21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21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213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214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215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216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305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306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307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308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309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310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31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31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313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315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315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31503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3151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3151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31512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3152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318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40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40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403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403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408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41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411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41102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41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413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414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499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499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49902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49903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49904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49905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49906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49907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510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51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512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513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5130005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5130006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5130007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5130008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5130009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514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515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517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525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52505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52506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52507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603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604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605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606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607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608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610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0610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1305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1305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130502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130503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130504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130505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130506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130507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1314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1315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1316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1317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1318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1318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131802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131803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animationeffect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effectoptions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effectoptionseffect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effectoptionstext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effectoptionstiming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slidesorter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1/taskpanel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040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040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0403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0404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0405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0406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0407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080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0806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00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003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00302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005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006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007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008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009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010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01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01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013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106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107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108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109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110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11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30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30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303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304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305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306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307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308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309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310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314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315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316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317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318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319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320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32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32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impress/02/13230000.xhp</text:p>
          </table:table-cell>
          <table:table-cell/>
          <table:table-cell table:style-name="ce7"/>
          <table:table-cell table:number-columns-repeated="6"/>
        </table:table-row>
        <table:table-row table:style-name="ro2">
          <table:table-cell office:value-type="string">
            <text:p>simpress/04/01020000.xhp</text:p>
          </table:table-cell>
          <table:table-cell office:value-type="string">
            <text:p>NL598</text:p>
          </table:table-cell>
          <table:table-cell table:style-name="ce7"/>
          <table:table-cell table:style-name="ce14" office:value-type="string">
            <text:p>simpress/04/01020000.xhp</text:p>
          </table:table-cell>
          <table:table-cell office:value-type="string">
            <text:p>NL598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Sneltoetsen voor OpenOffice.org Impress</text:p>
          </table:table-cell>
        </table:table-row>
        <table:table-row table:style-name="ro2">
          <table:table-cell office:value-type="string">
            <text:p>simpress/guide/3d_create.xhp</text:p>
          </table:table-cell>
          <table:table-cell office:value-type="string">
            <text:p>NL599</text:p>
          </table:table-cell>
          <table:table-cell table:style-name="ce7"/>
          <table:table-cell table:style-name="ce14" office:value-type="string">
            <text:p>simpress/guide/3d_create.xhp</text:p>
          </table:table-cell>
          <table:table-cell office:value-type="string">
            <text:p>NL599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Objecten, afbeeldingen en bitmaps</text:p>
          </table:table-cell>
          <table:table-cell table:style-name="ce18"/>
          <table:table-cell office:value-type="string">
            <text:p>2D-objecten converteren naar bogen, veelhoeken en 3D-objecten</text:p>
          </table:table-cell>
        </table:table-row>
        <table:table-row table:style-name="ro2">
          <table:table-cell office:value-type="string">
            <text:p>simpress/guide/animated_gif_create.xhp</text:p>
          </table:table-cell>
          <table:table-cell office:value-type="string">
            <text:p>NL600</text:p>
          </table:table-cell>
          <table:table-cell table:style-name="ce7"/>
          <table:table-cell table:style-name="ce14" office:value-type="string">
            <text:p>simpress/guide/animated_gif_create.xhp</text:p>
          </table:table-cell>
          <table:table-cell office:value-type="string">
            <text:p>NL600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Effecten</text:p>
          </table:table-cell>
          <table:table-cell table:style-name="ce18"/>
          <table:table-cell office:value-type="string">
            <text:p>GIF-afbeeldingen met animatie maken</text:p>
          </table:table-cell>
        </table:table-row>
        <table:table-row table:style-name="ro2">
          <table:table-cell office:value-type="string">
            <text:p>simpress/guide/animated_gif_save.xhp</text:p>
          </table:table-cell>
          <table:table-cell office:value-type="string">
            <text:p>NL601</text:p>
          </table:table-cell>
          <table:table-cell table:style-name="ce7"/>
          <table:table-cell table:style-name="ce14" office:value-type="string">
            <text:p>simpress/guide/animated_gif_save.xhp</text:p>
          </table:table-cell>
          <table:table-cell office:value-type="string">
            <text:p>NL601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Effecten</text:p>
          </table:table-cell>
          <table:table-cell table:style-name="ce18"/>
          <table:table-cell office:value-type="string">
            <text:p>Animaties exporteren in GIF-indeling</text:p>
          </table:table-cell>
        </table:table-row>
        <table:table-row table:style-name="ro2">
          <table:table-cell office:value-type="string">
            <text:p>simpress/guide/animated_objects.xhp</text:p>
          </table:table-cell>
          <table:table-cell office:value-type="string">
            <text:p>NL602</text:p>
          </table:table-cell>
          <table:table-cell table:style-name="ce7"/>
          <table:table-cell table:style-name="ce14" office:value-type="string">
            <text:p>simpress/guide/animated_objects.xhp</text:p>
          </table:table-cell>
          <table:table-cell office:value-type="string">
            <text:p>NL602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Effecten</text:p>
          </table:table-cell>
          <table:table-cell table:style-name="ce18"/>
          <table:table-cell office:value-type="string">
            <text:p>Animatie toepassen op objecten in dia's</text:p>
          </table:table-cell>
        </table:table-row>
        <table:table-row table:style-name="ro2">
          <table:table-cell office:value-type="string">
            <text:p>simpress/guide/animated_slidechange.xhp</text:p>
          </table:table-cell>
          <table:table-cell office:value-type="string">
            <text:p>NL603</text:p>
          </table:table-cell>
          <table:table-cell table:style-name="ce7"/>
          <table:table-cell table:style-name="ce14" office:value-type="string">
            <text:p>simpress/guide/animated_slidechange.xhp</text:p>
          </table:table-cell>
          <table:table-cell office:value-type="string">
            <text:p>NL603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Effecten</text:p>
          </table:table-cell>
          <table:table-cell table:style-name="ce18"/>
          <table:table-cell office:value-type="string">
            <text:p>Animatie toepassen op diawissels</text:p>
          </table:table-cell>
        </table:table-row>
        <table:table-row table:style-name="ro2">
          <table:table-cell office:value-type="string">
            <text:p>simpress/guide/arrange_slides.xhp</text:p>
          </table:table-cell>
          <table:table-cell office:value-type="string">
            <text:p>NL604</text:p>
          </table:table-cell>
          <table:table-cell table:style-name="ce7"/>
          <table:table-cell table:style-name="ce14" office:value-type="string">
            <text:p>simpress/guide/arrange_slides.xhp</text:p>
          </table:table-cell>
          <table:table-cell office:value-type="string">
            <text:p>NL604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Bekijken</text:p>
          </table:table-cell>
          <table:table-cell table:style-name="ce18"/>
          <table:table-cell office:value-type="string">
            <text:p>De volgorde van dia's wijzigen</text:p>
          </table:table-cell>
        </table:table-row>
        <table:table-row table:style-name="ro2">
          <table:table-cell office:value-type="string">
            <text:p>simpress/guide/background.xhp</text:p>
          </table:table-cell>
          <table:table-cell office:value-type="string">
            <text:p>NL605</text:p>
          </table:table-cell>
          <table:table-cell table:style-name="ce7"/>
          <table:table-cell table:style-name="ce14" office:value-type="string">
            <text:p>simpress/guide/background.xhp</text:p>
          </table:table-cell>
          <table:table-cell office:value-type="string">
            <text:p>NL605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De achtergrondvulling van dia's wijzigen</text:p>
          </table:table-cell>
        </table:table-row>
        <table:table-row table:style-name="ro2">
          <table:table-cell office:value-type="string">
            <text:p>simpress/guide/change_scale.xhp</text:p>
          </table:table-cell>
          <table:table-cell office:value-type="string">
            <text:p>NL606</text:p>
          </table:table-cell>
          <table:table-cell table:style-name="ce7"/>
          <table:table-cell table:style-name="ce14" office:value-type="string">
            <text:p>simpress/guide/change_scale.xhp</text:p>
          </table:table-cell>
          <table:table-cell office:value-type="string">
            <text:p>NL606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Bekijken</text:p>
          </table:table-cell>
          <table:table-cell table:style-name="ce18"/>
          <table:table-cell office:value-type="string">
            <text:p>In- en uitzoomen met het numerieke toetsenblok</text:p>
          </table:table-cell>
        </table:table-row>
        <table:table-row table:style-name="ro2">
          <table:table-cell office:value-type="string">
            <text:p>simpress/guide/footer.xhp</text:p>
          </table:table-cell>
          <table:table-cell office:value-type="string">
            <text:p>NL607</text:p>
          </table:table-cell>
          <table:table-cell table:style-name="ce7"/>
          <table:table-cell table:style-name="ce14" office:value-type="string">
            <text:p>simpress/guide/footer.xhp</text:p>
          </table:table-cell>
          <table:table-cell office:value-type="string">
            <text:p>NL607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Een kop- of voettekst toevoegen aan alle dia's</text:p>
          </table:table-cell>
        </table:table-row>
        <table:table-row table:style-name="ro2">
          <table:table-cell office:value-type="string">
            <text:p>simpress/guide/html_export.xhp</text:p>
          </table:table-cell>
          <table:table-cell office:value-type="string">
            <text:p>NL608</text:p>
          </table:table-cell>
          <table:table-cell table:style-name="ce7"/>
          <table:table-cell table:style-name="ce14" office:value-type="string">
            <text:p>simpress/guide/html_export.xhp</text:p>
          </table:table-cell>
          <table:table-cell office:value-type="string">
            <text:p>NL608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Laden, opslaan, importeren en exporteren</text:p>
          </table:table-cell>
          <table:table-cell table:style-name="ce18"/>
          <table:table-cell office:value-type="string">
            <text:p>Een presentatie opslaan in HTML-indeling</text:p>
          </table:table-cell>
        </table:table-row>
        <table:table-row table:style-name="ro2">
          <table:table-cell office:value-type="string">
            <text:p>simpress/guide/html_import.xhp</text:p>
          </table:table-cell>
          <table:table-cell office:value-type="string">
            <text:p>NL609</text:p>
          </table:table-cell>
          <table:table-cell table:style-name="ce7"/>
          <table:table-cell table:style-name="ce14" office:value-type="string">
            <text:p>simpress/guide/html_import.xhp</text:p>
          </table:table-cell>
          <table:table-cell office:value-type="string">
            <text:p>NL609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Laden, opslaan, importeren en exporteren</text:p>
          </table:table-cell>
          <table:table-cell table:style-name="ce18"/>
          <table:table-cell office:value-type="string">
            <text:p>HTML-pagina's in presentaties importeren </text:p>
          </table:table-cell>
        </table:table-row>
        <table:table-row table:style-name="ro3">
          <table:table-cell office:value-type="string">
            <text:p>simpress/guide/innodeidual.xhp</text:p>
          </table:table-cell>
          <table:table-cell/>
          <table:table-cell table:style-name="ce7"/>
          <table:table-cell table:number-columns-repeated="6"/>
        </table:table-row>
        <table:table-row table:style-name="ro2">
          <table:table-cell office:value-type="string">
            <text:p>simpress/guide/keyboard.xhp</text:p>
          </table:table-cell>
          <table:table-cell office:value-type="string">
            <text:p>NL611</text:p>
          </table:table-cell>
          <table:table-cell table:style-name="ce7"/>
          <table:table-cell table:style-name="ce14" office:value-type="string">
            <text:p>simpress/guide/keyboard.xhp</text:p>
          </table:table-cell>
          <table:table-cell office:value-type="string">
            <text:p>NL611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Sneltoetsen gebruiken in OpenOffice.org Impress </text:p>
          </table:table-cell>
        </table:table-row>
        <table:table-row table:style-name="ro2">
          <table:table-cell office:value-type="string">
            <text:p>simpress/guide/layer_move.xhp</text:p>
          </table:table-cell>
          <table:table-cell office:value-type="string">
            <text:p>NL612</text:p>
          </table:table-cell>
          <table:table-cell table:style-name="ce7"/>
          <table:table-cell table:style-name="ce14" office:value-type="string">
            <text:p>simpress/guide/layer_move.xhp</text:p>
          </table:table-cell>
          <table:table-cell office:value-type="string">
            <text:p>NL612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Groepen en lagen </text:p>
          </table:table-cell>
          <table:table-cell table:style-name="ce18"/>
          <table:table-cell office:value-type="string">
            <text:p>Objecten naar een andere laag verplaatsen</text:p>
          </table:table-cell>
        </table:table-row>
        <table:table-row table:style-name="ro2">
          <table:table-cell office:value-type="string">
            <text:p>simpress/guide/layer_new.xhp</text:p>
          </table:table-cell>
          <table:table-cell office:value-type="string">
            <text:p>NL613</text:p>
          </table:table-cell>
          <table:table-cell table:style-name="ce7"/>
          <table:table-cell table:style-name="ce14" office:value-type="string">
            <text:p>simpress/guide/layer_new.xhp</text:p>
          </table:table-cell>
          <table:table-cell office:value-type="string">
            <text:p>NL613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Groepen en lagen </text:p>
          </table:table-cell>
          <table:table-cell table:style-name="ce18"/>
          <table:table-cell office:value-type="string">
            <text:p>Lagen invoegen</text:p>
          </table:table-cell>
        </table:table-row>
        <table:table-row table:style-name="ro2">
          <table:table-cell office:value-type="string">
            <text:p>simpress/guide/layer_tipps.xhp</text:p>
          </table:table-cell>
          <table:table-cell office:value-type="string">
            <text:p>NL614</text:p>
          </table:table-cell>
          <table:table-cell table:style-name="ce7"/>
          <table:table-cell table:style-name="ce14" office:value-type="string">
            <text:p>simpress/guide/layer_tipps.xhp</text:p>
          </table:table-cell>
          <table:table-cell office:value-type="string">
            <text:p>NL614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Groepen en lagen </text:p>
          </table:table-cell>
          <table:table-cell table:style-name="ce18"/>
          <table:table-cell office:value-type="string">
            <text:p>Werken met lagen</text:p>
          </table:table-cell>
        </table:table-row>
        <table:table-row table:style-name="ro2">
          <table:table-cell office:value-type="string">
            <text:p>simpress/guide/layers.xhp</text:p>
          </table:table-cell>
          <table:table-cell office:value-type="string">
            <text:p>NL615</text:p>
          </table:table-cell>
          <table:table-cell table:style-name="ce7"/>
          <table:table-cell table:style-name="ce14" office:value-type="string">
            <text:p>simpress/guide/layers.xhp</text:p>
          </table:table-cell>
          <table:table-cell office:value-type="string">
            <text:p>NL615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Groepen en lagen </text:p>
          </table:table-cell>
          <table:table-cell table:style-name="ce18"/>
          <table:table-cell office:value-type="string">
            <text:p>Lagen</text:p>
          </table:table-cell>
        </table:table-row>
        <table:table-row table:style-name="ro2">
          <table:table-cell office:value-type="string">
            <text:p>simpress/guide/line_arrow_styles.xhp</text:p>
          </table:table-cell>
          <table:table-cell office:value-type="string">
            <text:p>NL616</text:p>
          </table:table-cell>
          <table:table-cell table:style-name="ce7"/>
          <table:table-cell table:style-name="ce14" office:value-type="string">
            <text:p>simpress/guide/line_arrow_styles.xhp</text:p>
          </table:table-cell>
          <table:table-cell office:value-type="string">
            <text:p>NL616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Objecten, afbeeldingen en bitmaps</text:p>
          </table:table-cell>
          <table:table-cell table:style-name="ce18"/>
          <table:table-cell office:value-type="string">
            <text:p>Lijn- en pijlstijlen laden</text:p>
          </table:table-cell>
        </table:table-row>
        <table:table-row table:style-name="ro2">
          <table:table-cell office:value-type="string">
            <text:p>simpress/guide/line_draw.xhp</text:p>
          </table:table-cell>
          <table:table-cell office:value-type="string">
            <text:p>NL617</text:p>
          </table:table-cell>
          <table:table-cell table:style-name="ce7"/>
          <table:table-cell table:style-name="ce14" office:value-type="string">
            <text:p>simpress/guide/line_draw.xhp</text:p>
          </table:table-cell>
          <table:table-cell office:value-type="string">
            <text:p>NL617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Objecten, afbeeldingen en bitmaps</text:p>
          </table:table-cell>
          <table:table-cell table:style-name="ce18"/>
          <table:table-cell office:value-type="string">
            <text:p>Bogen tekenen</text:p>
          </table:table-cell>
        </table:table-row>
        <table:table-row table:style-name="ro2">
          <table:table-cell office:value-type="string">
            <text:p>simpress/guide/line_edit.xhp</text:p>
          </table:table-cell>
          <table:table-cell office:value-type="string">
            <text:p>NL618</text:p>
          </table:table-cell>
          <table:table-cell table:style-name="ce7"/>
          <table:table-cell table:style-name="ce14" office:value-type="string">
            <text:p>simpress/guide/line_edit.xhp</text:p>
          </table:table-cell>
          <table:table-cell office:value-type="string">
            <text:p>NL618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Objecten, afbeeldingen en bitmaps</text:p>
          </table:table-cell>
          <table:table-cell table:style-name="ce18"/>
          <table:table-cell office:value-type="string">
            <text:p>Bogen bewerken</text:p>
          </table:table-cell>
        </table:table-row>
        <table:table-row table:style-name="ro2">
          <table:table-cell office:value-type="string">
            <text:p>simpress/guide/main.xhp</text:p>
          </table:table-cell>
          <table:table-cell office:value-type="string">
            <text:p>NL619</text:p>
          </table:table-cell>
          <table:table-cell table:style-name="ce7"/>
          <table:table-cell table:style-name="ce14" office:value-type="string">
            <text:p>simpress/guide/main.xhp</text:p>
          </table:table-cell>
          <table:table-cell office:value-type="string">
            <text:p>NL619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Instructies voor het gebruik van OpenOffice.org Impress</text:p>
          </table:table-cell>
        </table:table-row>
        <table:table-row table:style-name="ro2">
          <table:table-cell office:value-type="string">
            <text:p>simpress/guide/masterpage.xhp</text:p>
          </table:table-cell>
          <table:table-cell office:value-type="string">
            <text:p>NL620</text:p>
          </table:table-cell>
          <table:table-cell table:style-name="ce7"/>
          <table:table-cell table:style-name="ce14" office:value-type="string">
            <text:p>simpress/guide/masterpage.xhp</text:p>
          </table:table-cell>
          <table:table-cell office:value-type="string">
            <text:p>NL620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Een dia-ontwerp op een diamodel toepassen </text:p>
          </table:table-cell>
        </table:table-row>
        <table:table-row table:style-name="ro2">
          <table:table-cell office:value-type="string">
            <text:p>simpress/guide/move_object.xhp</text:p>
          </table:table-cell>
          <table:table-cell office:value-type="string">
            <text:p>NL621</text:p>
          </table:table-cell>
          <table:table-cell table:style-name="ce7"/>
          <table:table-cell table:style-name="ce14" office:value-type="string">
            <text:p>simpress/guide/move_object.xhp</text:p>
          </table:table-cell>
          <table:table-cell office:value-type="string">
            <text:p>NL621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Objecten, afbeeldingen en bitmaps</text:p>
          </table:table-cell>
          <table:table-cell table:style-name="ce18"/>
          <table:table-cell office:value-type="string">
            <text:p>Objecten Verplaatsen Met Millimeter-Precisie</text:p>
          </table:table-cell>
        </table:table-row>
        <table:table-row table:style-name="ro2">
          <table:table-cell office:value-type="string">
            <text:p>simpress/guide/orgchart.xhp</text:p>
          </table:table-cell>
          <table:table-cell office:value-type="string">
            <text:p>NL622</text:p>
          </table:table-cell>
          <table:table-cell table:style-name="ce7"/>
          <table:table-cell table:style-name="ce14" office:value-type="string">
            <text:p>simpress/guide/orgchart.xhp</text:p>
          </table:table-cell>
          <table:table-cell office:value-type="string">
            <text:p>NL622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Objecten, afbeeldingen en bitmaps</text:p>
          </table:table-cell>
          <table:table-cell table:style-name="ce18"/>
          <table:table-cell office:value-type="string">
            <text:p>Een stroomdiagram maken</text:p>
          </table:table-cell>
        </table:table-row>
        <table:table-row table:style-name="ro2">
          <table:table-cell office:value-type="string">
            <text:p>simpress/guide/page_copy.xhp</text:p>
          </table:table-cell>
          <table:table-cell office:value-type="string">
            <text:p>NL623</text:p>
          </table:table-cell>
          <table:table-cell table:style-name="ce7"/>
          <table:table-cell table:style-name="ce14" office:value-type="string">
            <text:p>simpress/guide/page_copy.xhp</text:p>
          </table:table-cell>
          <table:table-cell office:value-type="string">
            <text:p>NL623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Laden, opslaan, importeren en exporteren</text:p>
          </table:table-cell>
          <table:table-cell table:style-name="ce18"/>
          <table:table-cell office:value-type="string">
            <text:p>Dia's uit andere presentaties kopiëren</text:p>
          </table:table-cell>
        </table:table-row>
        <table:table-row table:style-name="ro2">
          <table:table-cell office:value-type="string">
            <text:p>simpress/guide/palette_files.xhp</text:p>
          </table:table-cell>
          <table:table-cell office:value-type="string">
            <text:p>NL624</text:p>
          </table:table-cell>
          <table:table-cell table:style-name="ce7"/>
          <table:table-cell table:style-name="ce14" office:value-type="string">
            <text:p>simpress/guide/palette_files.xhp</text:p>
          </table:table-cell>
          <table:table-cell office:value-type="string">
            <text:p>NL624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Opmaak</text:p>
          </table:table-cell>
          <table:table-cell table:style-name="ce18"/>
          <table:table-cell office:value-type="string">
            <text:p>Lijsten met kleuren, kleurovergangen en arceringen laden</text:p>
          </table:table-cell>
        </table:table-row>
        <table:table-row table:style-name="ro2">
          <table:table-cell office:value-type="string">
            <text:p>simpress/guide/print_tofit.xhp</text:p>
          </table:table-cell>
          <table:table-cell office:value-type="string">
            <text:p>NL625</text:p>
          </table:table-cell>
          <table:table-cell table:style-name="ce7"/>
          <table:table-cell table:style-name="ce14" office:value-type="string">
            <text:p>simpress/guide/print_tofit.xhp</text:p>
          </table:table-cell>
          <table:table-cell office:value-type="string">
            <text:p>NL625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Afdrukken</text:p>
          </table:table-cell>
          <table:table-cell table:style-name="ce18"/>
          <table:table-cell office:value-type="string">
            <text:p>Een dia afdrukken op een schaal die op het papierformaat past</text:p>
          </table:table-cell>
        </table:table-row>
        <table:table-row table:style-name="ro2">
          <table:table-cell office:value-type="string">
            <text:p>simpress/guide/printing.xhp</text:p>
          </table:table-cell>
          <table:table-cell office:value-type="string">
            <text:p>NL626</text:p>
          </table:table-cell>
          <table:table-cell table:style-name="ce7"/>
          <table:table-cell table:style-name="ce14" office:value-type="string">
            <text:p>simpress/guide/printing.xhp</text:p>
          </table:table-cell>
          <table:table-cell office:value-type="string">
            <text:p>NL626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Afdrukken</text:p>
          </table:table-cell>
          <table:table-cell table:style-name="ce18"/>
          <table:table-cell office:value-type="string">
            <text:p>Presentaties afdrukken</text:p>
          </table:table-cell>
        </table:table-row>
        <table:table-row table:style-name="ro2">
          <table:table-cell office:value-type="string">
            <text:p>simpress/guide/rehearse_timings.xhp</text:p>
          </table:table-cell>
          <table:table-cell office:value-type="string">
            <text:p>NL627</text:p>
          </table:table-cell>
          <table:table-cell table:style-name="ce7"/>
          <table:table-cell table:style-name="ce14" office:value-type="string">
            <text:p>simpress/guide/rehearse_timings.xhp</text:p>
          </table:table-cell>
          <table:table-cell office:value-type="string">
            <text:p>NL627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Bekijken</text:p>
          </table:table-cell>
          <table:table-cell table:style-name="ce18"/>
          <table:table-cell office:value-type="string">
            <text:p>Try-out voor tijdsinstellingen van diawissels</text:p>
          </table:table-cell>
        </table:table-row>
        <table:table-row table:style-name="ro2">
          <table:table-cell office:value-type="string">
            <text:p>simpress/guide/select_object.xhp</text:p>
          </table:table-cell>
          <table:table-cell office:value-type="string">
            <text:p>NL628</text:p>
          </table:table-cell>
          <table:table-cell table:style-name="ce7"/>
          <table:table-cell table:style-name="ce14" office:value-type="string">
            <text:p>simpress/guide/select_object.xhp</text:p>
          </table:table-cell>
          <table:table-cell office:value-type="string">
            <text:p>NL628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Objecten, afbeeldingen en bitmaps</text:p>
          </table:table-cell>
          <table:table-cell table:style-name="ce18"/>
          <table:table-cell office:value-type="string">
            <text:p>Verborgen Objecten Selecteren</text:p>
          </table:table-cell>
        </table:table-row>
        <table:table-row table:style-name="ro2">
          <table:table-cell office:value-type="string">
            <text:p>simpress/guide/table_insert.xhp</text:p>
          </table:table-cell>
          <table:table-cell office:value-type="string">
            <text:p>NL629</text:p>
          </table:table-cell>
          <table:table-cell table:style-name="ce7"/>
          <table:table-cell table:style-name="ce14" office:value-type="string">
            <text:p>simpress/guide/table_insert.xhp</text:p>
          </table:table-cell>
          <table:table-cell office:value-type="string">
            <text:p>NL629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Laden, opslaan, importeren en exporteren</text:p>
          </table:table-cell>
          <table:table-cell table:style-name="ce18"/>
          <table:table-cell office:value-type="string">
            <text:p>Werkbladen in dia's invoegen</text:p>
          </table:table-cell>
        </table:table-row>
        <table:table-row table:style-name="ro2">
          <table:table-cell office:value-type="string">
            <text:p>simpress/guide/text2curve.xhp</text:p>
          </table:table-cell>
          <table:table-cell office:value-type="string">
            <text:p>NL630</text:p>
          </table:table-cell>
          <table:table-cell table:style-name="ce7"/>
          <table:table-cell table:style-name="ce14" office:value-type="string">
            <text:p>simpress/guide/text2curve.xhp</text:p>
          </table:table-cell>
          <table:table-cell office:value-type="string">
            <text:p>NL630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Tekst in presentaties en tekeningen</text:p>
          </table:table-cell>
          <table:table-cell table:style-name="ce18"/>
          <table:table-cell office:value-type="string">
            <text:p>Teksttekens naar tekenobjecten converteren</text:p>
          </table:table-cell>
        </table:table-row>
        <table:table-row table:style-name="ro2">
          <table:table-cell office:value-type="string">
            <text:p>simpress/guide/vectorize.xhp</text:p>
          </table:table-cell>
          <table:table-cell office:value-type="string">
            <text:p>NL631</text:p>
          </table:table-cell>
          <table:table-cell table:style-name="ce7"/>
          <table:table-cell table:style-name="ce14" office:value-type="string">
            <text:p>simpress/guide/vectorize.xhp</text:p>
          </table:table-cell>
          <table:table-cell office:value-type="string">
            <text:p>NL631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Objecten, afbeeldingen en bitmaps</text:p>
          </table:table-cell>
          <table:table-cell table:style-name="ce18"/>
          <table:table-cell office:value-type="string">
            <text:p>Bitmapafbeeldingen converteren naar vectorafbeeldingen</text:p>
          </table:table-cell>
        </table:table-row>
        <table:table-row table:style-name="ro2">
          <table:table-cell office:value-type="string">
            <text:p>simpress/main0000.xhp</text:p>
          </table:table-cell>
          <table:table-cell office:value-type="string">
            <text:p>NL632</text:p>
          </table:table-cell>
          <table:table-cell table:style-name="ce7"/>
          <table:table-cell table:style-name="ce14" office:value-type="string">
            <text:p>simpress/main0000.xhp</text:p>
          </table:table-cell>
          <table:table-cell office:value-type="string">
            <text:p>NL632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Welkom bij de Help van OpenOffice.org Impress</text:p>
          </table:table-cell>
        </table:table-row>
        <table:table-row table:style-name="ro2">
          <table:table-cell office:value-type="string">
            <text:p>simpress/main0100.xhp</text:p>
          </table:table-cell>
          <table:table-cell office:value-type="string">
            <text:p>NL633</text:p>
          </table:table-cell>
          <table:table-cell table:style-name="ce7"/>
          <table:table-cell table:style-name="ce14" office:value-type="string">
            <text:p>simpress/main0100.xhp</text:p>
          </table:table-cell>
          <table:table-cell office:value-type="string">
            <text:p>NL633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0"/>Presentaties (OpenOffice.org Impress)</text:p>
          </table:table-cell>
          <table:table-cell table:style-name="ce18" office:value-type="string">
            <text:p>Menu's</text:p>
          </table:table-cell>
          <table:table-cell office:value-type="string">
            <text:p>Menu's</text:p>
          </table:table-cell>
        </table:table-row>
        <table:table-row table:style-name="ro2">
          <table:table-cell office:value-type="string">
            <text:p>simpress/main0101.xhp</text:p>
          </table:table-cell>
          <table:table-cell office:value-type="string">
            <text:p>NL634</text:p>
          </table:table-cell>
          <table:table-cell table:style-name="ce7"/>
          <table:table-cell table:style-name="ce14" office:value-type="string">
            <text:p>simpress/main0101.xhp</text:p>
          </table:table-cell>
          <table:table-cell office:value-type="string">
            <text:p>NL634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0"/>Presentaties (OpenOffice.org Impress)</text:p>
          </table:table-cell>
          <table:table-cell table:style-name="ce18" office:value-type="string">
            <text:p>Menu's</text:p>
          </table:table-cell>
          <table:table-cell office:value-type="string">
            <text:p>Bestand</text:p>
          </table:table-cell>
        </table:table-row>
        <table:table-row table:style-name="ro2">
          <table:table-cell office:value-type="string">
            <text:p>simpress/main0102.xhp</text:p>
          </table:table-cell>
          <table:table-cell office:value-type="string">
            <text:p>NL635</text:p>
          </table:table-cell>
          <table:table-cell table:style-name="ce7"/>
          <table:table-cell table:style-name="ce14" office:value-type="string">
            <text:p>simpress/main0102.xhp</text:p>
          </table:table-cell>
          <table:table-cell office:value-type="string">
            <text:p>NL635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0"/>Presentaties (OpenOffice.org Impress)</text:p>
          </table:table-cell>
          <table:table-cell table:style-name="ce18" office:value-type="string">
            <text:p>Menu's</text:p>
          </table:table-cell>
          <table:table-cell office:value-type="string">
            <text:p>Bewerken</text:p>
          </table:table-cell>
        </table:table-row>
        <table:table-row table:style-name="ro2">
          <table:table-cell office:value-type="string">
            <text:p>simpress/main0103.xhp</text:p>
          </table:table-cell>
          <table:table-cell office:value-type="string">
            <text:p>NL636</text:p>
          </table:table-cell>
          <table:table-cell table:style-name="ce7"/>
          <table:table-cell table:style-name="ce14" office:value-type="string">
            <text:p>simpress/main0103.xhp</text:p>
          </table:table-cell>
          <table:table-cell office:value-type="string">
            <text:p>NL636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0"/>Presentaties (OpenOffice.org Impress)</text:p>
          </table:table-cell>
          <table:table-cell table:style-name="ce18" office:value-type="string">
            <text:p>Menu's</text:p>
          </table:table-cell>
          <table:table-cell office:value-type="string">
            <text:p>Weergave</text:p>
          </table:table-cell>
        </table:table-row>
        <table:table-row table:style-name="ro2">
          <table:table-cell office:value-type="string">
            <text:p>simpress/main0104.xhp</text:p>
          </table:table-cell>
          <table:table-cell office:value-type="string">
            <text:p>NL637</text:p>
          </table:table-cell>
          <table:table-cell table:style-name="ce7"/>
          <table:table-cell table:style-name="ce14" office:value-type="string">
            <text:p>simpress/main0104.xhp</text:p>
          </table:table-cell>
          <table:table-cell office:value-type="string">
            <text:p>NL637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0"/>Presentaties (OpenOffice.org Impress)</text:p>
          </table:table-cell>
          <table:table-cell table:style-name="ce18" office:value-type="string">
            <text:p>Menu's</text:p>
          </table:table-cell>
          <table:table-cell office:value-type="string">
            <text:p>Invoegen</text:p>
          </table:table-cell>
        </table:table-row>
        <table:table-row table:style-name="ro2">
          <table:table-cell office:value-type="string">
            <text:p>simpress/main0105.xhp</text:p>
          </table:table-cell>
          <table:table-cell office:value-type="string">
            <text:p>NL638</text:p>
          </table:table-cell>
          <table:table-cell table:style-name="ce7"/>
          <table:table-cell table:style-name="ce14" office:value-type="string">
            <text:p>simpress/main0105.xhp</text:p>
          </table:table-cell>
          <table:table-cell office:value-type="string">
            <text:p>NL638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0"/>Presentaties (OpenOffice.org Impress)</text:p>
          </table:table-cell>
          <table:table-cell table:style-name="ce18" office:value-type="string">
            <text:p>Menu's</text:p>
          </table:table-cell>
          <table:table-cell office:value-type="string">
            <text:p>Opmaak</text:p>
          </table:table-cell>
        </table:table-row>
        <table:table-row table:style-name="ro2">
          <table:table-cell office:value-type="string">
            <text:p>simpress/main0106.xhp</text:p>
          </table:table-cell>
          <table:table-cell office:value-type="string">
            <text:p>NL639</text:p>
          </table:table-cell>
          <table:table-cell table:style-name="ce7"/>
          <table:table-cell table:style-name="ce14" office:value-type="string">
            <text:p>simpress/main0106.xhp</text:p>
          </table:table-cell>
          <table:table-cell office:value-type="string">
            <text:p>NL639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0"/>Presentaties (OpenOffice.org Impress)</text:p>
          </table:table-cell>
          <table:table-cell table:style-name="ce18" office:value-type="string">
            <text:p>Menu's</text:p>
          </table:table-cell>
          <table:table-cell office:value-type="string">
            <text:p>Extra</text:p>
          </table:table-cell>
        </table:table-row>
        <table:table-row table:style-name="ro2">
          <table:table-cell office:value-type="string">
            <text:p>simpress/main0107.xhp</text:p>
          </table:table-cell>
          <table:table-cell office:value-type="string">
            <text:p>NL640</text:p>
          </table:table-cell>
          <table:table-cell table:style-name="ce7"/>
          <table:table-cell table:style-name="ce14" office:value-type="string">
            <text:p>simpress/main0107.xhp</text:p>
          </table:table-cell>
          <table:table-cell office:value-type="string">
            <text:p>NL640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0"/>Presentaties (OpenOffice.org Impress)</text:p>
          </table:table-cell>
          <table:table-cell table:style-name="ce18" office:value-type="string">
            <text:p>Menu's</text:p>
          </table:table-cell>
          <table:table-cell office:value-type="string">
            <text:p>Venster</text:p>
          </table:table-cell>
        </table:table-row>
        <table:table-row table:style-name="ro2">
          <table:table-cell office:value-type="string">
            <text:p>simpress/main0113.xhp</text:p>
          </table:table-cell>
          <table:table-cell office:value-type="string">
            <text:p>NL641</text:p>
          </table:table-cell>
          <table:table-cell table:style-name="ce7"/>
          <table:table-cell table:style-name="ce14" office:value-type="string">
            <text:p>simpress/main0113.xhp</text:p>
          </table:table-cell>
          <table:table-cell office:value-type="string">
            <text:p>NL641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5"/>Tekeningen (OpenOffice.org Draw)</text:p>
          </table:table-cell>
          <table:table-cell table:style-name="ce18" office:value-type="string">
            <text:p>Menu's</text:p>
          </table:table-cell>
          <table:table-cell office:value-type="string">
            <text:p>Wijzigen</text:p>
          </table:table-cell>
        </table:table-row>
        <table:table-row table:style-name="ro2">
          <table:table-cell office:value-type="string">
            <text:p>simpress/main0114.xhp</text:p>
          </table:table-cell>
          <table:table-cell office:value-type="string">
            <text:p>NL642</text:p>
          </table:table-cell>
          <table:table-cell table:style-name="ce7"/>
          <table:table-cell table:style-name="ce14" office:value-type="string">
            <text:p>simpress/main0114.xhp</text:p>
          </table:table-cell>
          <table:table-cell office:value-type="string">
            <text:p>NL642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0"/>Presentaties (OpenOffice.org Impress)</text:p>
          </table:table-cell>
          <table:table-cell table:style-name="ce18" office:value-type="string">
            <text:p>Menu's</text:p>
          </table:table-cell>
          <table:table-cell office:value-type="string">
            <text:p>Presentatie</text:p>
          </table:table-cell>
        </table:table-row>
        <table:table-row table:style-name="ro2">
          <table:table-cell office:value-type="string">
            <text:p>simpress/main0200.xhp</text:p>
          </table:table-cell>
          <table:table-cell office:value-type="string">
            <text:p>NL643</text:p>
          </table:table-cell>
          <table:table-cell table:style-name="ce7"/>
          <table:table-cell table:style-name="ce14" office:value-type="string">
            <text:p>simpress/main0200.xhp</text:p>
          </table:table-cell>
          <table:table-cell office:value-type="string">
            <text:p>NL643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0"/>Presentaties (OpenOffice.org Impress)</text:p>
          </table:table-cell>
          <table:table-cell table:style-name="ce18" office:value-type="string">
            <text:p>Werkbalken</text:p>
          </table:table-cell>
          <table:table-cell office:value-type="string">
            <text:p>Werkbalken</text:p>
          </table:table-cell>
        </table:table-row>
        <table:table-row table:style-name="ro2">
          <table:table-cell office:value-type="string">
            <text:p>simpress/main0202.xhp</text:p>
          </table:table-cell>
          <table:table-cell office:value-type="string">
            <text:p>NL644</text:p>
          </table:table-cell>
          <table:table-cell table:style-name="ce7"/>
          <table:table-cell table:style-name="ce14" office:value-type="string">
            <text:p>simpress/main0202.xhp</text:p>
          </table:table-cell>
          <table:table-cell office:value-type="string">
            <text:p>NL644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0"/>Presentaties (OpenOffice.org Impress)</text:p>
          </table:table-cell>
          <table:table-cell table:style-name="ce18" office:value-type="string">
            <text:p>Werkbalken</text:p>
          </table:table-cell>
          <table:table-cell office:value-type="string">
            <text:p>Objectbalk Tekenmodus, Aantekeningenmodus, Foldermodus</text:p>
          </table:table-cell>
        </table:table-row>
        <table:table-row table:style-name="ro2">
          <table:table-cell office:value-type="string">
            <text:p>simpress/main0203.xhp</text:p>
          </table:table-cell>
          <table:table-cell office:value-type="string">
            <text:p>NL645</text:p>
          </table:table-cell>
          <table:table-cell table:style-name="ce7"/>
          <table:table-cell table:style-name="ce14" office:value-type="string">
            <text:p>simpress/main0203.xhp</text:p>
          </table:table-cell>
          <table:table-cell office:value-type="string">
            <text:p>NL645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0"/>Presentaties (OpenOffice.org Impress)</text:p>
          </table:table-cell>
          <table:table-cell table:style-name="ce18" office:value-type="string">
            <text:p>Werkbalken</text:p>
          </table:table-cell>
          <table:table-cell office:value-type="string">
            <text:p>Objectbalk voor Tekstinvoer</text:p>
          </table:table-cell>
        </table:table-row>
        <table:table-row table:style-name="ro2">
          <table:table-cell office:value-type="string">
            <text:p>simpress/main0204.xhp</text:p>
          </table:table-cell>
          <table:table-cell office:value-type="string">
            <text:p>NL646</text:p>
          </table:table-cell>
          <table:table-cell table:style-name="ce7"/>
          <table:table-cell table:style-name="ce14" office:value-type="string">
            <text:p>simpress/main0204.xhp</text:p>
          </table:table-cell>
          <table:table-cell office:value-type="string">
            <text:p>NL646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0"/>Presentaties (OpenOffice.org Impress)</text:p>
          </table:table-cell>
          <table:table-cell table:style-name="ce18" office:value-type="string">
            <text:p>Werkbalken</text:p>
          </table:table-cell>
          <table:table-cell office:value-type="string">
            <text:p>Objectbalk in de Diamodus</text:p>
          </table:table-cell>
        </table:table-row>
        <table:table-row table:style-name="ro2">
          <table:table-cell office:value-type="string">
            <text:p>simpress/main0206.xhp</text:p>
          </table:table-cell>
          <table:table-cell office:value-type="string">
            <text:p>NL647</text:p>
          </table:table-cell>
          <table:table-cell table:style-name="ce7"/>
          <table:table-cell table:style-name="ce14" office:value-type="string">
            <text:p>simpress/main0206.xhp</text:p>
          </table:table-cell>
          <table:table-cell office:value-type="string">
            <text:p>NL647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0"/>Presentaties (OpenOffice.org Impress)</text:p>
          </table:table-cell>
          <table:table-cell table:style-name="ce18" office:value-type="string">
            <text:p>Werkbalken</text:p>
          </table:table-cell>
          <table:table-cell office:value-type="string">
            <text:p>Statusbalk</text:p>
          </table:table-cell>
        </table:table-row>
        <table:table-row table:style-name="ro2">
          <table:table-cell office:value-type="string">
            <text:p>simpress/main0209.xhp</text:p>
          </table:table-cell>
          <table:table-cell office:value-type="string">
            <text:p>NL648</text:p>
          </table:table-cell>
          <table:table-cell table:style-name="ce7"/>
          <table:table-cell table:style-name="ce14" office:value-type="string">
            <text:p>simpress/main0209.xhp</text:p>
          </table:table-cell>
          <table:table-cell office:value-type="string">
            <text:p>NL648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0"/>Presentaties (OpenOffice.org Impress)</text:p>
          </table:table-cell>
          <table:table-cell table:style-name="ce18" office:value-type="string">
            <text:p>Werkbalken</text:p>
          </table:table-cell>
          <table:table-cell office:value-type="string">
            <text:p>Linialen</text:p>
          </table:table-cell>
        </table:table-row>
        <table:table-row table:style-name="ro2">
          <table:table-cell office:value-type="string">
            <text:p>simpress/main0210.xhp</text:p>
          </table:table-cell>
          <table:table-cell office:value-type="string">
            <text:p>NL649</text:p>
          </table:table-cell>
          <table:table-cell table:style-name="ce7"/>
          <table:table-cell table:style-name="ce14" office:value-type="string">
            <text:p>simpress/main0210.xhp</text:p>
          </table:table-cell>
          <table:table-cell office:value-type="string">
            <text:p>NL649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0"/>Presentaties (OpenOffice.org Impress)</text:p>
          </table:table-cell>
          <table:table-cell table:style-name="ce18" office:value-type="string">
            <text:p>Werkbalken</text:p>
          </table:table-cell>
          <table:table-cell office:value-type="string">
            <text:p>Balk Tekening</text:p>
          </table:table-cell>
        </table:table-row>
        <table:table-row table:style-name="ro2">
          <table:table-cell office:value-type="string">
            <text:p>simpress/main0211.xhp</text:p>
          </table:table-cell>
          <table:table-cell office:value-type="string">
            <text:p>NL650</text:p>
          </table:table-cell>
          <table:table-cell table:style-name="ce7"/>
          <table:table-cell table:style-name="ce14" office:value-type="string">
            <text:p>simpress/main0211.xhp</text:p>
          </table:table-cell>
          <table:table-cell office:value-type="string">
            <text:p>NL650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0"/>Presentaties (OpenOffice.org Impress)</text:p>
          </table:table-cell>
          <table:table-cell table:style-name="ce18" office:value-type="string">
            <text:p>Werkbalken</text:p>
          </table:table-cell>
          <table:table-cell office:value-type="string">
            <text:p>Werktuigbalk in de Overzichtmodus</text:p>
          </table:table-cell>
        </table:table-row>
        <table:table-row table:style-name="ro2">
          <table:table-cell office:value-type="string">
            <text:p>simpress/main0212.xhp</text:p>
          </table:table-cell>
          <table:table-cell office:value-type="string">
            <text:p>NL651</text:p>
          </table:table-cell>
          <table:table-cell table:style-name="ce7"/>
          <table:table-cell table:style-name="ce14" office:value-type="string">
            <text:p>simpress/main0212.xhp</text:p>
          </table:table-cell>
          <table:table-cell office:value-type="string">
            <text:p>NL651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0"/>Presentaties (OpenOffice.org Impress)</text:p>
          </table:table-cell>
          <table:table-cell table:style-name="ce18" office:value-type="string">
            <text:p>Werkbalken</text:p>
          </table:table-cell>
          <table:table-cell office:value-type="string">
            <text:p>Werktuigbalk in de Diamodus</text:p>
          </table:table-cell>
        </table:table-row>
        <table:table-row table:style-name="ro2">
          <table:table-cell office:value-type="string">
            <text:p>simpress/main0213.xhp</text:p>
          </table:table-cell>
          <table:table-cell office:value-type="string">
            <text:p>NL652</text:p>
          </table:table-cell>
          <table:table-cell table:style-name="ce7"/>
          <table:table-cell table:style-name="ce14" office:value-type="string">
            <text:p>simpress/main0213.xhp</text:p>
          </table:table-cell>
          <table:table-cell office:value-type="string">
            <text:p>NL652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0"/>Presentaties (OpenOffice.org Impress)</text:p>
          </table:table-cell>
          <table:table-cell table:style-name="ce18" office:value-type="string">
            <text:p>Werkbalken</text:p>
          </table:table-cell>
          <table:table-cell office:value-type="string">
            <text:p>Optiebalk</text:p>
          </table:table-cell>
        </table:table-row>
        <table:table-row table:style-name="ro2">
          <table:table-cell office:value-type="string">
            <text:p>simpress/main0214.xhp</text:p>
          </table:table-cell>
          <table:table-cell office:value-type="string">
            <text:p>NL653</text:p>
          </table:table-cell>
          <table:table-cell table:style-name="ce7"/>
          <table:table-cell table:style-name="ce14" office:value-type="string">
            <text:p>simpress/main0214.xhp</text:p>
          </table:table-cell>
          <table:table-cell office:value-type="string">
            <text:p>NL653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30"/>Presentaties (OpenOffice.org Impress)</text:p>
          </table:table-cell>
          <table:table-cell table:style-name="ce18" office:value-type="string">
            <text:p>Werkbalken</text:p>
          </table:table-cell>
          <table:table-cell office:value-type="string">
            <text:p>Afbeeldingen Objectbalk</text:p>
          </table:table-cell>
        </table:table-row>
        <table:table-row table:style-name="ro2">
          <table:table-cell office:value-type="string">
            <text:p>simpress/main0503.xhp</text:p>
          </table:table-cell>
          <table:table-cell office:value-type="string">
            <text:p>NL654</text:p>
          </table:table-cell>
          <table:table-cell table:style-name="ce7"/>
          <table:table-cell table:style-name="ce14" office:value-type="string">
            <text:p>simpress/main0503.xhp</text:p>
          </table:table-cell>
          <table:table-cell office:value-type="string">
            <text:p>NL654</text:p>
          </table:table-cell>
          <table:table-cell table:style-name="ce16" office:value-type="string">
            <text:p>Presentaties en tekeningen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Functies van OpenOffice.org Impress</text:p>
          </table:table-cell>
        </table:table-row>
        <table:table-row table:style-name="ro3">
          <table:table-cell office:value-type="string">
            <text:p>smath/00/00000004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208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209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210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21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4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5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6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7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8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02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03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04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05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06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07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08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09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0901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0902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0903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0904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0905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0906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0907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0908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0909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091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1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12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13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14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15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30916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50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501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50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503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504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505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60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601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1/060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2/030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04/01020000.xhp</text:p>
          </table:table-cell>
          <table:table-cell/>
          <table:table-cell table:style-name="ce7"/>
          <table:table-cell table:number-columns-repeated="6"/>
        </table:table-row>
        <table:table-row table:style-name="ro2">
          <table:table-cell office:value-type="string">
            <text:p>smath/guide/align.xhp</text:p>
          </table:table-cell>
          <table:table-cell office:value-type="string">
            <text:p>NL655</text:p>
          </table:table-cell>
          <table:table-cell table:style-name="ce7"/>
          <table:table-cell table:style-name="ce14" office:value-type="string">
            <text:p>smath/guide/align.xhp</text:p>
          </table:table-cell>
          <table:table-cell office:value-type="string">
            <text:p>NL655</text:p>
          </table:table-cell>
          <table:table-cell table:style-name="ce16" office:value-type="string">
            <text:p>Formules</text:p>
          </table:table-cell>
          <table:table-cell table:style-name="ce17" office:value-type="string">
            <text:p><text:s text:c="2"/>Werken met formules</text:p>
          </table:table-cell>
          <table:table-cell table:style-name="ce18"/>
          <table:table-cell office:value-type="string">
            <text:p>Formuledelen handmatig uitlijnen</text:p>
          </table:table-cell>
        </table:table-row>
        <table:table-row table:style-name="ro2">
          <table:table-cell office:value-type="string">
            <text:p>smath/guide/attributes.xhp</text:p>
          </table:table-cell>
          <table:table-cell office:value-type="string">
            <text:p>NL656</text:p>
          </table:table-cell>
          <table:table-cell table:style-name="ce7"/>
          <table:table-cell table:style-name="ce14" office:value-type="string">
            <text:p>smath/guide/attributes.xhp</text:p>
          </table:table-cell>
          <table:table-cell office:value-type="string">
            <text:p>NL656</text:p>
          </table:table-cell>
          <table:table-cell table:style-name="ce16" office:value-type="string">
            <text:p>Formules</text:p>
          </table:table-cell>
          <table:table-cell table:style-name="ce17" office:value-type="string">
            <text:p><text:s text:c="2"/>Werken met formules</text:p>
          </table:table-cell>
          <table:table-cell table:style-name="ce18"/>
          <table:table-cell office:value-type="string">
            <text:p>Standaardattributen wijzigen</text:p>
          </table:table-cell>
        </table:table-row>
        <table:table-row table:style-name="ro2">
          <table:table-cell office:value-type="string">
            <text:p>smath/guide/brackets.xhp</text:p>
          </table:table-cell>
          <table:table-cell office:value-type="string">
            <text:p>NL657</text:p>
          </table:table-cell>
          <table:table-cell table:style-name="ce7"/>
          <table:table-cell table:style-name="ce14" office:value-type="string">
            <text:p>smath/guide/brackets.xhp</text:p>
          </table:table-cell>
          <table:table-cell office:value-type="string">
            <text:p>NL657</text:p>
          </table:table-cell>
          <table:table-cell table:style-name="ce16" office:value-type="string">
            <text:p>Formules</text:p>
          </table:table-cell>
          <table:table-cell table:style-name="ce17" office:value-type="string">
            <text:p><text:s text:c="2"/>Werken met formules</text:p>
          </table:table-cell>
          <table:table-cell table:style-name="ce18"/>
          <table:table-cell office:value-type="string">
            <text:p>Formuledelen samenvoegen tussen haakjes</text:p>
          </table:table-cell>
        </table:table-row>
        <table:table-row table:style-name="ro2">
          <table:table-cell office:value-type="string">
            <text:p>smath/guide/comment.xhp</text:p>
          </table:table-cell>
          <table:table-cell office:value-type="string">
            <text:p>NL658</text:p>
          </table:table-cell>
          <table:table-cell table:style-name="ce7"/>
          <table:table-cell table:style-name="ce14" office:value-type="string">
            <text:p>smath/guide/comment.xhp</text:p>
          </table:table-cell>
          <table:table-cell office:value-type="string">
            <text:p>NL658</text:p>
          </table:table-cell>
          <table:table-cell table:style-name="ce16" office:value-type="string">
            <text:p>Formules</text:p>
          </table:table-cell>
          <table:table-cell table:style-name="ce17" office:value-type="string">
            <text:p><text:s text:c="2"/>Werken met formules</text:p>
          </table:table-cell>
          <table:table-cell table:style-name="ce18"/>
          <table:table-cell office:value-type="string">
            <text:p>Invoeren Commentaar</text:p>
          </table:table-cell>
        </table:table-row>
        <table:table-row table:style-name="ro2">
          <table:table-cell office:value-type="string">
            <text:p>smath/guide/keyboard.xhp</text:p>
          </table:table-cell>
          <table:table-cell office:value-type="string">
            <text:p>NL659</text:p>
          </table:table-cell>
          <table:table-cell table:style-name="ce7"/>
          <table:table-cell table:style-name="ce14" office:value-type="string">
            <text:p>smath/guide/keyboard.xhp</text:p>
          </table:table-cell>
          <table:table-cell office:value-type="string">
            <text:p>NL659</text:p>
          </table:table-cell>
          <table:table-cell table:style-name="ce16" office:value-type="string">
            <text:p>Formules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Snelkoppelingen (OpenOffice.org Math-toegankelijkheid)</text:p>
          </table:table-cell>
        </table:table-row>
        <table:table-row table:style-name="ro2">
          <table:table-cell office:value-type="string">
            <text:p>smath/guide/main.xhp</text:p>
          </table:table-cell>
          <table:table-cell office:value-type="string">
            <text:p>NL660</text:p>
          </table:table-cell>
          <table:table-cell table:style-name="ce7"/>
          <table:table-cell table:style-name="ce14" office:value-type="string">
            <text:p>smath/guide/main.xhp</text:p>
          </table:table-cell>
          <table:table-cell office:value-type="string">
            <text:p>NL660</text:p>
          </table:table-cell>
          <table:table-cell table:style-name="ce16" office:value-type="string">
            <text:p>Formules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Instructies voor Met gebruik van OpenOffice.org Math</text:p>
          </table:table-cell>
        </table:table-row>
        <table:table-row table:style-name="ro2">
          <table:table-cell office:value-type="string">
            <text:p>smath/guide/newline.xhp</text:p>
          </table:table-cell>
          <table:table-cell office:value-type="string">
            <text:p>NL661</text:p>
          </table:table-cell>
          <table:table-cell table:style-name="ce7"/>
          <table:table-cell table:style-name="ce14" office:value-type="string">
            <text:p>smath/guide/newline.xhp</text:p>
          </table:table-cell>
          <table:table-cell office:value-type="string">
            <text:p>NL661</text:p>
          </table:table-cell>
          <table:table-cell table:style-name="ce16" office:value-type="string">
            <text:p>Formules</text:p>
          </table:table-cell>
          <table:table-cell table:style-name="ce17" office:value-type="string">
            <text:p><text:s text:c="2"/>Werken met formules</text:p>
          </table:table-cell>
          <table:table-cell table:style-name="ce18"/>
          <table:table-cell office:value-type="string">
            <text:p>Invoeren Regel Breaks</text:p>
          </table:table-cell>
        </table:table-row>
        <table:table-row table:style-name="ro2">
          <table:table-cell office:value-type="string">
            <text:p>smath/guide/parentheses.xhp</text:p>
          </table:table-cell>
          <table:table-cell office:value-type="string">
            <text:p>NL662</text:p>
          </table:table-cell>
          <table:table-cell table:style-name="ce7"/>
          <table:table-cell table:style-name="ce14" office:value-type="string">
            <text:p>smath/guide/parentheses.xhp</text:p>
          </table:table-cell>
          <table:table-cell office:value-type="string">
            <text:p>NL662</text:p>
          </table:table-cell>
          <table:table-cell table:style-name="ce16" office:value-type="string">
            <text:p>Formules</text:p>
          </table:table-cell>
          <table:table-cell table:style-name="ce17" office:value-type="string">
            <text:p><text:s text:c="2"/>Werken met formules</text:p>
          </table:table-cell>
          <table:table-cell table:style-name="ce18"/>
          <table:table-cell office:value-type="string">
            <text:p>Haakjes invoegen</text:p>
          </table:table-cell>
        </table:table-row>
        <table:table-row table:style-name="ro2">
          <table:table-cell office:value-type="string">
            <text:p>smath/main0000.xhp</text:p>
          </table:table-cell>
          <table:table-cell office:value-type="string">
            <text:p>NL663</text:p>
          </table:table-cell>
          <table:table-cell table:style-name="ce7"/>
          <table:table-cell table:style-name="ce14" office:value-type="string">
            <text:p>smath/main0000.xhp</text:p>
          </table:table-cell>
          <table:table-cell office:value-type="string">
            <text:p>NL663</text:p>
          </table:table-cell>
          <table:table-cell table:style-name="ce16" office:value-type="string">
            <text:p>Formules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Welkom bij de Help van OpenOffice.org Math</text:p>
          </table:table-cell>
        </table:table-row>
        <table:table-row table:style-name="ro2">
          <table:table-cell office:value-type="string">
            <text:p>smath/main0100.xhp</text:p>
          </table:table-cell>
          <table:table-cell office:value-type="string">
            <text:p>NL664</text:p>
          </table:table-cell>
          <table:table-cell table:style-name="ce7"/>
          <table:table-cell table:style-name="ce14" office:value-type="string">
            <text:p>smath/main0100.xhp</text:p>
          </table:table-cell>
          <table:table-cell office:value-type="string">
            <text:p>NL664</text:p>
          </table:table-cell>
          <table:table-cell table:style-name="ce16" office:value-type="string">
            <text:p>Formules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/>
          <table:table-cell office:value-type="string">
            <text:p>Menu's</text:p>
          </table:table-cell>
        </table:table-row>
        <table:table-row table:style-name="ro3">
          <table:table-cell office:value-type="string">
            <text:p>smath/main0101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main0102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main0103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main0105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main0106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main0107.xhp</text:p>
          </table:table-cell>
          <table:table-cell/>
          <table:table-cell table:style-name="ce7"/>
          <table:table-cell table:number-columns-repeated="6"/>
        </table:table-row>
        <table:table-row table:style-name="ro2">
          <table:table-cell office:value-type="string">
            <text:p>smath/main0200.xhp</text:p>
          </table:table-cell>
          <table:table-cell office:value-type="string">
            <text:p>NL665</text:p>
          </table:table-cell>
          <table:table-cell table:style-name="ce7"/>
          <table:table-cell table:style-name="ce14" office:value-type="string">
            <text:p>smath/main0200.xhp</text:p>
          </table:table-cell>
          <table:table-cell office:value-type="string">
            <text:p>NL665</text:p>
          </table:table-cell>
          <table:table-cell table:style-name="ce16" office:value-type="string">
            <text:p>Formules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/>
          <table:table-cell office:value-type="string">
            <text:p>Werkbalken</text:p>
          </table:table-cell>
        </table:table-row>
        <table:table-row table:style-name="ro3">
          <table:table-cell office:value-type="string">
            <text:p>smath/main0202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math/main0203.xhp</text:p>
          </table:table-cell>
          <table:table-cell/>
          <table:table-cell table:style-name="ce7"/>
          <table:table-cell table:number-columns-repeated="6"/>
        </table:table-row>
        <table:table-row table:style-name="ro2">
          <table:table-cell office:value-type="string">
            <text:p>smath/main0503.xhp</text:p>
          </table:table-cell>
          <table:table-cell office:value-type="string">
            <text:p>NL666</text:p>
          </table:table-cell>
          <table:table-cell table:style-name="ce7"/>
          <table:table-cell table:style-name="ce14" office:value-type="string">
            <text:p>smath/main0503.xhp</text:p>
          </table:table-cell>
          <table:table-cell office:value-type="string">
            <text:p>NL666</text:p>
          </table:table-cell>
          <table:table-cell table:style-name="ce16" office:value-type="string">
            <text:p>Formules</text:p>
          </table:table-cell>
          <table:table-cell table:style-name="ce17" office:value-type="string">
            <text:p><text:s text:c="2"/>Algemene informatie en gebruik van de gebruikersinterface</text:p>
          </table:table-cell>
          <table:table-cell table:style-name="ce18"/>
          <table:table-cell office:value-type="string">
            <text:p>Functionaliteit van OpenOffice.org %PRODUCTVERSION Math</text:p>
          </table:table-cell>
        </table:table-row>
        <table:table-row table:style-name="ro3">
          <table:table-cell office:value-type="string">
            <text:p>swriter/00/00000004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0/00000401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0/00000402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0/00000403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0/00000404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0/00000405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0/00000406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115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1160100.xhp</text:p>
          </table:table-cell>
          <table:table-cell/>
          <table:table-cell table:style-name="ce7"/>
          <table:table-cell table:number-columns-repeated="6"/>
        </table:table-row>
        <table:table-row table:style-name="ro2">
          <table:table-cell office:value-type="string">
            <text:p>swriter/01/01160200.xhp</text:p>
          </table:table-cell>
          <table:table-cell/>
          <table:table-cell office:value-type="string">
            <text:p>Rob Bishoff dg</text:p>
          </table:table-cell>
          <table:table-cell table:number-columns-repeated="6"/>
        </table:table-row>
        <table:table-row table:style-name="ro2">
          <table:table-cell office:value-type="string">
            <text:p>swriter/01/01160300.xhp</text:p>
          </table:table-cell>
          <table:table-cell/>
          <table:table-cell office:value-type="string">
            <text:p>Rob Bishoff dg</text:p>
          </table:table-cell>
          <table:table-cell table:number-columns-repeated="6"/>
        </table:table-row>
        <table:table-row table:style-name="ro2">
          <table:table-cell office:value-type="string">
            <text:p>swriter/01/01160400.xhp</text:p>
          </table:table-cell>
          <table:table-cell/>
          <table:table-cell office:value-type="string">
            <text:p>Rob Bishoff dg</text:p>
          </table:table-cell>
          <table:table-cell table:number-columns-repeated="6"/>
        </table:table-row>
        <table:table-row table:style-name="ro2">
          <table:table-cell office:value-type="string">
            <text:p>swriter/01/01160500.xhp</text:p>
          </table:table-cell>
          <table:table-cell/>
          <table:table-cell office:value-type="string">
            <text:p>Rob Bishoff dg</text:p>
          </table:table-cell>
          <table:table-cell table:number-columns-repeated="6"/>
        </table:table-row>
        <table:table-row table:style-name="ro3">
          <table:table-cell office:value-type="string">
            <text:p>swriter/01/021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211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21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212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213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214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215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216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217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305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307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308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309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310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31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313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314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0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0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02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0202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03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04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06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06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07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07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0702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0703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09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090001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090002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090003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090004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090005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090006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090007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09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0902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2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202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20201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2021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20211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20212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20213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20214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20215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20216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20217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20219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2022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20221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20222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20223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20224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20225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20226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20227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20229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2025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203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3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3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5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804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19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20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2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2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23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499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0302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0304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0308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04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0405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040501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0406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0407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0408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06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06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0602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060201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0603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0607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0608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0609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08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09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09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0902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090201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0903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0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0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002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003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004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005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006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007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1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102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103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105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106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2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202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203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204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205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206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3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30001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30002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30003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30004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3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4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5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5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50101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50104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502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503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7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8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19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20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599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603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604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606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606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608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608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60802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609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610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61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61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616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617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618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619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620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62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62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0699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format_object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mailmerge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mailmerge01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mailmerge02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mailmerge03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mailmerge04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mailmerge05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mailmerge06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mailmerge07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mailmerge08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mm_copyto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mm_cusaddfie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mm_cusaddlis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mm_cusgrelin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mm_emabod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mm_finent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mm_matfie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mm_newaddblo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mm_newaddlis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mm_seladdblo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mm_seladdlis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1/mm_seltab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021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032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032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0409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0410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042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042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0423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0424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0425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0604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0607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0608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0609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061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0613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0614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080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0808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0809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100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10020000.xhp</text:p>
          </table:table-cell>
          <table:table-cell/>
          <table:table-cell table:style-name="ce7"/>
          <table:table-cell table:number-columns-repeated="6"/>
        </table:table-row>
        <table:table-row table:style-name="ro2">
          <table:table-cell office:value-type="string">
            <text:p>swriter/02/10030000.xhp</text:p>
          </table:table-cell>
          <table:table-cell/>
          <table:table-cell office:value-type="string">
            <text:p>Bert Meersma</text:p>
          </table:table-cell>
          <table:table-cell table:number-columns-repeated="6"/>
        </table:table-row>
        <table:table-row table:style-name="ro2">
          <table:table-cell office:value-type="string">
            <text:p>swriter/02/10050000.xhp</text:p>
          </table:table-cell>
          <table:table-cell/>
          <table:table-cell office:value-type="string">
            <text:p>Bert Meersma</text:p>
          </table:table-cell>
          <table:table-cell table:number-columns-repeated="6"/>
        </table:table-row>
        <table:table-row table:style-name="ro2">
          <table:table-cell office:value-type="string">
            <text:p>swriter/02/10070000.xhp</text:p>
          </table:table-cell>
          <table:table-cell/>
          <table:table-cell office:value-type="string">
            <text:p>Bert Meersma</text:p>
          </table:table-cell>
          <table:table-cell table:number-columns-repeated="6"/>
        </table:table-row>
        <table:table-row table:style-name="ro2">
          <table:table-cell office:value-type="string">
            <text:p>swriter/02/10080000.xhp</text:p>
          </table:table-cell>
          <table:table-cell/>
          <table:table-cell office:value-type="string">
            <text:p>Bert Meersma</text:p>
          </table:table-cell>
          <table:table-cell table:number-columns-repeated="6"/>
        </table:table-row>
        <table:table-row table:style-name="ro3">
          <table:table-cell office:value-type="string">
            <text:p>swriter/02/1009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101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140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140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1403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1404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1405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180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1803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180301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180302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180303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180304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180305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180306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180307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181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1813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1901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1902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1903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19040000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02/19050000.xhp</text:p>
          </table:table-cell>
          <table:table-cell/>
          <table:table-cell table:style-name="ce7"/>
          <table:table-cell table:number-columns-repeated="6"/>
        </table:table-row>
        <table:table-row table:style-name="ro2">
          <table:table-cell office:value-type="string">
            <text:p>swriter/04/01020000.xhp</text:p>
          </table:table-cell>
          <table:table-cell office:value-type="string">
            <text:p>NL667</text:p>
          </table:table-cell>
          <table:table-cell table:style-name="ce7"/>
          <table:table-cell table:style-name="ce14" office:value-type="string">
            <text:p>swriter/04/01020000.xhp</text:p>
          </table:table-cell>
          <table:table-cell office:value-type="string">
            <text:p>NL667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Algemene informatie en gebruik van de gebruikersinterface</text:p>
          </table:table-cell>
          <table:table-cell table:style-name="ce18"/>
          <table:table-cell office:value-type="string">
            <text:p>Sneltoetsen voor OpenOffice.org Writer</text:p>
          </table:table-cell>
        </table:table-row>
        <table:table-row table:style-name="ro2">
          <table:table-cell office:value-type="string">
            <text:p>swriter/guide/anchor_object.xhp</text:p>
          </table:table-cell>
          <table:table-cell office:value-type="string">
            <text:p>NL668</text:p>
          </table:table-cell>
          <table:table-cell table:style-name="ce10" office:value-type="string">
            <text:p>Dirk Ruijne</text:p>
          </table:table-cell>
          <table:table-cell table:style-name="ce14" office:value-type="string">
            <text:p>swriter/guide/anchor_object.xhp</text:p>
          </table:table-cell>
          <table:table-cell office:value-type="string">
            <text:p>NL668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Objecten in tekstdocumenten</text:p>
          </table:table-cell>
          <table:table-cell table:style-name="ce18"/>
          <table:table-cell office:value-type="string">
            <text:p>Objecten positioneren</text:p>
          </table:table-cell>
        </table:table-row>
        <table:table-row table:style-name="ro2">
          <table:table-cell office:value-type="string">
            <text:p>swriter/guide/arrange_chapters.xhp</text:p>
          </table:table-cell>
          <table:table-cell office:value-type="string">
            <text:p>NL669</text:p>
          </table:table-cell>
          <table:table-cell office:value-type="string">
            <text:p>Dirk Ruijne</text:p>
          </table:table-cell>
          <table:table-cell table:style-name="ce14" office:value-type="string">
            <text:p>swriter/guide/arrange_chapters.xhp</text:p>
          </table:table-cell>
          <table:table-cell office:value-type="string">
            <text:p>NL669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stdocumenten maken</text:p>
          </table:table-cell>
          <table:table-cell table:style-name="ce18"/>
          <table:table-cell office:value-type="string">
            <text:p>Een document opnieuw schikken met behulp van de Navigator</text:p>
          </table:table-cell>
        </table:table-row>
        <table:table-row table:style-name="ro2">
          <table:table-cell office:value-type="string">
            <text:p>swriter/guide/auto_numbering.xhp</text:p>
          </table:table-cell>
          <table:table-cell office:value-type="string">
            <text:p>NL670</text:p>
          </table:table-cell>
          <table:table-cell table:style-name="ce7"/>
          <table:table-cell table:style-name="ce14" office:value-type="string">
            <text:p>swriter/guide/auto_numbering.xhp</text:p>
          </table:table-cell>
          <table:table-cell office:value-type="string">
            <text:p>NL670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Nummering en lijsten</text:p>
          </table:table-cell>
          <table:table-cell table:style-name="ce18"/>
          <table:table-cell office:value-type="string">
            <text:p>Lijsten met nummering of opsommingstekens maken terwijl u typt</text:p>
          </table:table-cell>
        </table:table-row>
        <table:table-row table:style-name="ro2">
          <table:table-cell office:value-type="string">
            <text:p>swriter/guide/auto_off.xhp</text:p>
          </table:table-cell>
          <table:table-cell office:value-type="string">
            <text:p>NL671</text:p>
          </table:table-cell>
          <table:table-cell table:style-name="ce7"/>
          <table:table-cell table:style-name="ce14" office:value-type="string">
            <text:p>swriter/guide/auto_off.xhp</text:p>
          </table:table-cell>
          <table:table-cell office:value-type="string">
            <text:p>NL671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Automatische functies</text:p>
          </table:table-cell>
          <table:table-cell table:style-name="ce18"/>
          <table:table-cell office:value-type="string">
            <text:p>AutoOpmaak en AutoCorrectie uitschakelen</text:p>
          </table:table-cell>
        </table:table-row>
        <table:table-row table:style-name="ro2">
          <table:table-cell office:value-type="string">
            <text:p>swriter/guide/auto_spellcheck.xhp</text:p>
          </table:table-cell>
          <table:table-cell office:value-type="string">
            <text:p>NL672</text:p>
          </table:table-cell>
          <table:table-cell table:style-name="ce7"/>
          <table:table-cell table:style-name="ce14" office:value-type="string">
            <text:p>swriter/guide/auto_spellcheck.xhp</text:p>
          </table:table-cell>
          <table:table-cell office:value-type="string">
            <text:p>NL672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Automatische functies</text:p>
          </table:table-cell>
          <table:table-cell table:style-name="ce18"/>
          <table:table-cell office:value-type="string">
            <text:p>Spelling automatisch controleren</text:p>
          </table:table-cell>
        </table:table-row>
        <table:table-row table:style-name="ro2">
          <table:table-cell office:value-type="string">
            <text:p>swriter/guide/autocorr_except.xhp</text:p>
          </table:table-cell>
          <table:table-cell office:value-type="string">
            <text:p>NL673</text:p>
          </table:table-cell>
          <table:table-cell table:style-name="ce7"/>
          <table:table-cell table:style-name="ce14" office:value-type="string">
            <text:p>swriter/guide/autocorr_except.xhp</text:p>
          </table:table-cell>
          <table:table-cell office:value-type="string">
            <text:p>NL673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Automatische functies</text:p>
          </table:table-cell>
          <table:table-cell table:style-name="ce18"/>
          <table:table-cell office:value-type="string">
            <text:p>Uitzonderingen aan de AutoCorrectie-lijst toevoegen</text:p>
          </table:table-cell>
        </table:table-row>
        <table:table-row table:style-name="ro2">
          <table:table-cell office:value-type="string">
            <text:p>swriter/guide/autotext.xhp</text:p>
          </table:table-cell>
          <table:table-cell office:value-type="string">
            <text:p>NL674</text:p>
          </table:table-cell>
          <table:table-cell table:style-name="ce7"/>
          <table:table-cell table:style-name="ce14" office:value-type="string">
            <text:p>swriter/guide/autotext.xhp</text:p>
          </table:table-cell>
          <table:table-cell office:value-type="string">
            <text:p>NL674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Automatische functies</text:p>
          </table:table-cell>
          <table:table-cell table:style-name="ce18"/>
          <table:table-cell office:value-type="string">
            <text:p>AutoTekst gebruiken</text:p>
          </table:table-cell>
        </table:table-row>
        <table:table-row table:style-name="ro2">
          <table:table-cell office:value-type="string">
            <text:p>swriter/guide/calculate_clipboard.xhp</text:p>
          </table:table-cell>
          <table:table-cell office:value-type="string">
            <text:p>NL675</text:p>
          </table:table-cell>
          <table:table-cell table:style-name="ce10" office:value-type="string">
            <text:p>Dirk Ruijne</text:p>
          </table:table-cell>
          <table:table-cell table:style-name="ce14" office:value-type="string">
            <text:p>swriter/guide/calculate_clipboard.xhp</text:p>
          </table:table-cell>
          <table:table-cell office:value-type="string">
            <text:p>NL675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Berekenen in tekstdocumenten</text:p>
          </table:table-cell>
          <table:table-cell table:style-name="ce18"/>
          <table:table-cell office:value-type="string">
            <text:p>Het resultaat van een formule berekenen en in een tekstdocument plakken</text:p>
          </table:table-cell>
        </table:table-row>
        <table:table-row table:style-name="ro2">
          <table:table-cell office:value-type="string">
            <text:p>swriter/guide/calculate_intable.xhp</text:p>
          </table:table-cell>
          <table:table-cell office:value-type="string">
            <text:p>NL676</text:p>
          </table:table-cell>
          <table:table-cell table:style-name="ce10" office:value-type="string">
            <text:p>Dirk Ruijne</text:p>
          </table:table-cell>
          <table:table-cell table:style-name="ce14" office:value-type="string">
            <text:p>swriter/guide/calculate_intable.xhp</text:p>
          </table:table-cell>
          <table:table-cell office:value-type="string">
            <text:p>NL676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Berekenen in tekstdocumenten</text:p>
          </table:table-cell>
          <table:table-cell table:style-name="ce18"/>
          <table:table-cell office:value-type="string">
            <text:p>Celtotalen in tabellen berekenen</text:p>
          </table:table-cell>
        </table:table-row>
        <table:table-row table:style-name="ro2">
          <table:table-cell office:value-type="string">
            <text:p>swriter/guide/calculate_intext.xhp</text:p>
          </table:table-cell>
          <table:table-cell office:value-type="string">
            <text:p>NL677</text:p>
          </table:table-cell>
          <table:table-cell table:style-name="ce10" office:value-type="string">
            <text:p>Dirk Ruijne</text:p>
          </table:table-cell>
          <table:table-cell table:style-name="ce14" office:value-type="string">
            <text:p>swriter/guide/calculate_intext.xhp</text:p>
          </table:table-cell>
          <table:table-cell office:value-type="string">
            <text:p>NL677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Berekenen in tekstdocumenten</text:p>
          </table:table-cell>
          <table:table-cell table:style-name="ce18"/>
          <table:table-cell office:value-type="string">
            <text:p>Complexe formules in tekstdocumenten berekenen</text:p>
          </table:table-cell>
        </table:table-row>
        <table:table-row table:style-name="ro2">
          <table:table-cell office:value-type="string">
            <text:p>swriter/guide/calculate_intext2.xhp</text:p>
          </table:table-cell>
          <table:table-cell office:value-type="string">
            <text:p>NL678</text:p>
          </table:table-cell>
          <table:table-cell table:style-name="ce10" office:value-type="string">
            <text:p>Dirk Ruijne</text:p>
          </table:table-cell>
          <table:table-cell table:style-name="ce14" office:value-type="string">
            <text:p>swriter/guide/calculate_intext2.xhp</text:p>
          </table:table-cell>
          <table:table-cell office:value-type="string">
            <text:p>NL678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Berekenen in tekstdocumenten</text:p>
          </table:table-cell>
          <table:table-cell table:style-name="ce18"/>
          <table:table-cell office:value-type="string">
            <text:p>Het resultaat van een tabelberekening in een andere tabel weergeven</text:p>
          </table:table-cell>
        </table:table-row>
        <table:table-row table:style-name="ro2">
          <table:table-cell office:value-type="string">
            <text:p>swriter/guide/calculate_multitable.xhp</text:p>
          </table:table-cell>
          <table:table-cell office:value-type="string">
            <text:p>NL679</text:p>
          </table:table-cell>
          <table:table-cell table:style-name="ce10" office:value-type="string">
            <text:p>Dirk Ruijne</text:p>
          </table:table-cell>
          <table:table-cell table:style-name="ce14" office:value-type="string">
            <text:p>swriter/guide/calculate_multitable.xhp</text:p>
          </table:table-cell>
          <table:table-cell office:value-type="string">
            <text:p>NL679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Berekenen in tekstdocumenten</text:p>
          </table:table-cell>
          <table:table-cell table:style-name="ce18"/>
          <table:table-cell office:value-type="string">
            <text:p>Over meerdere tabellen berekenen</text:p>
          </table:table-cell>
        </table:table-row>
        <table:table-row table:style-name="ro2">
          <table:table-cell office:value-type="string">
            <text:p>swriter/guide/calculate.xhp</text:p>
          </table:table-cell>
          <table:table-cell office:value-type="string">
            <text:p>NL680</text:p>
          </table:table-cell>
          <table:table-cell table:style-name="ce10" office:value-type="string">
            <text:p>Dirk Ruijne</text:p>
          </table:table-cell>
          <table:table-cell table:style-name="ce14" office:value-type="string">
            <text:p>swriter/guide/calculate.xhp</text:p>
          </table:table-cell>
          <table:table-cell office:value-type="string">
            <text:p>NL680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Berekenen in tekstdocumenten</text:p>
          </table:table-cell>
          <table:table-cell table:style-name="ce18"/>
          <table:table-cell office:value-type="string">
            <text:p>In tekstdocumenten berekenen</text:p>
          </table:table-cell>
        </table:table-row>
        <table:table-row table:style-name="ro2">
          <table:table-cell office:value-type="string">
            <text:p>swriter/guide/captions_numbers.xhp</text:p>
          </table:table-cell>
          <table:table-cell office:value-type="string">
            <text:p>NL681</text:p>
          </table:table-cell>
          <table:table-cell table:style-name="ce7"/>
          <table:table-cell table:style-name="ce14" office:value-type="string">
            <text:p>swriter/guide/captions_numbers.xhp</text:p>
          </table:table-cell>
          <table:table-cell office:value-type="string">
            <text:p>NL681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Nummering en lijsten</text:p>
          </table:table-cell>
          <table:table-cell table:style-name="ce18"/>
          <table:table-cell office:value-type="string">
            <text:p>Hoofdstuknummers aan bijschriften toevoegen</text:p>
          </table:table-cell>
        </table:table-row>
        <table:table-row table:style-name="ro2">
          <table:table-cell office:value-type="string">
            <text:p>swriter/guide/captions.xhp</text:p>
          </table:table-cell>
          <table:table-cell office:value-type="string">
            <text:p>NL682</text:p>
          </table:table-cell>
          <table:table-cell table:style-name="ce7"/>
          <table:table-cell table:style-name="ce14" office:value-type="string">
            <text:p>swriter/guide/captions.xhp</text:p>
          </table:table-cell>
          <table:table-cell office:value-type="string">
            <text:p>NL682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Speciale tekstelementen</text:p>
          </table:table-cell>
          <table:table-cell table:style-name="ce18"/>
          <table:table-cell office:value-type="string">
            <text:p>Bijschriften gebruiken </text:p>
          </table:table-cell>
        </table:table-row>
        <table:table-row table:style-name="ro2">
          <table:table-cell office:value-type="string">
            <text:p>swriter/guide/change_header.xhp</text:p>
          </table:table-cell>
          <table:table-cell office:value-type="string">
            <text:p>NL683</text:p>
          </table:table-cell>
          <table:table-cell table:style-name="ce10" office:value-type="string">
            <text:p>Jigal van Hemert</text:p>
          </table:table-cell>
          <table:table-cell table:style-name="ce14" office:value-type="string">
            <text:p>swriter/guide/change_header.xhp</text:p>
          </table:table-cell>
          <table:table-cell office:value-type="string">
            <text:p>NL683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tdocumenten opmaken</text:p>
          </table:table-cell>
          <table:table-cell table:style-name="ce18" office:value-type="string">
            <text:p><text:s text:c="3"/>Sjablonen en opmaakprofielen</text:p>
          </table:table-cell>
          <table:table-cell office:value-type="string">
            <text:p>Een pagina-opmaakprofiel maken op basis van de huidige pagina</text:p>
          </table:table-cell>
        </table:table-row>
        <table:table-row table:style-name="ro2">
          <table:table-cell office:value-type="string">
            <text:p>swriter/guide/chapter_numbering.xhp</text:p>
          </table:table-cell>
          <table:table-cell office:value-type="string">
            <text:p>NL684</text:p>
          </table:table-cell>
          <table:table-cell table:style-name="ce10" office:value-type="string">
            <text:p>Dirk Ruijne</text:p>
          </table:table-cell>
          <table:table-cell table:style-name="ce14" office:value-type="string">
            <text:p>swriter/guide/chapter_numbering.xhp</text:p>
          </table:table-cell>
          <table:table-cell office:value-type="string">
            <text:p>NL684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Inhoudsopgaven en registers</text:p>
          </table:table-cell>
          <table:table-cell table:style-name="ce18"/>
          <table:table-cell office:value-type="string">
            <text:p>Hoofdstuknummering</text:p>
          </table:table-cell>
        </table:table-row>
        <table:table-row table:style-name="ro2">
          <table:table-cell office:value-type="string">
            <text:p>swriter/guide/conditional_text.xhp</text:p>
          </table:table-cell>
          <table:table-cell office:value-type="string">
            <text:p>NL685</text:p>
          </table:table-cell>
          <table:table-cell table:style-name="ce7"/>
          <table:table-cell table:style-name="ce14" office:value-type="string">
            <text:p>swriter/guide/conditional_text.xhp</text:p>
          </table:table-cell>
          <table:table-cell office:value-type="string">
            <text:p>NL685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Speciale tekstelementen</text:p>
          </table:table-cell>
          <table:table-cell table:style-name="ce18"/>
          <table:table-cell office:value-type="string">
            <text:p>Voorwaardelijke tekst</text:p>
          </table:table-cell>
        </table:table-row>
        <table:table-row table:style-name="ro2">
          <table:table-cell office:value-type="string">
            <text:p>swriter/guide/conditional_text2.xhp</text:p>
          </table:table-cell>
          <table:table-cell office:value-type="string">
            <text:p>NL686</text:p>
          </table:table-cell>
          <table:table-cell table:style-name="ce7"/>
          <table:table-cell table:style-name="ce14" office:value-type="string">
            <text:p>swriter/guide/conditional_text2.xhp</text:p>
          </table:table-cell>
          <table:table-cell office:value-type="string">
            <text:p>NL686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Speciale tekstelementen</text:p>
          </table:table-cell>
          <table:table-cell table:style-name="ce18"/>
          <table:table-cell office:value-type="string">
            <text:p>Voorwaardelijke tekst voor paginatellingen</text:p>
          </table:table-cell>
        </table:table-row>
        <table:table-row table:style-name="ro2">
          <table:table-cell office:value-type="string">
            <text:p>swriter/guide/delete_from_dict.xhp</text:p>
          </table:table-cell>
          <table:table-cell office:value-type="string">
            <text:p>NL687</text:p>
          </table:table-cell>
          <table:table-cell table:style-name="ce7"/>
          <table:table-cell table:style-name="ce14" office:value-type="string">
            <text:p>swriter/guide/delete_from_dict.xhp</text:p>
          </table:table-cell>
          <table:table-cell office:value-type="string">
            <text:p>NL687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Spellingcontrole, thesaurus en talen</text:p>
          </table:table-cell>
          <table:table-cell table:style-name="ce18"/>
          <table:table-cell office:value-type="string">
            <text:p>Woorden uit een gebruikerswoordenlijst verwijderen</text:p>
          </table:table-cell>
        </table:table-row>
        <table:table-row table:style-name="ro2">
          <table:table-cell office:value-type="string">
            <text:p>swriter/guide/dragdroptext.xhp</text:p>
          </table:table-cell>
          <table:table-cell office:value-type="string">
            <text:p>NL688</text:p>
          </table:table-cell>
          <table:table-cell office:value-type="string">
            <text:p>Dirk Ruijne</text:p>
          </table:table-cell>
          <table:table-cell table:style-name="ce14" office:value-type="string">
            <text:p>swriter/guide/dragdroptext.xhp</text:p>
          </table:table-cell>
          <table:table-cell office:value-type="string">
            <text:p>NL688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stdocumenten maken</text:p>
          </table:table-cell>
          <table:table-cell table:style-name="ce18"/>
          <table:table-cell office:value-type="string">
            <text:p>Tekstbereiken in Documenten Verplaatsen</text:p>
          </table:table-cell>
        </table:table-row>
        <table:table-row table:style-name="ro2">
          <table:table-cell office:value-type="string">
            <text:p>swriter/guide/even_odd_sdw.xhp</text:p>
          </table:table-cell>
          <table:table-cell office:value-type="string">
            <text:p>NL689</text:p>
          </table:table-cell>
          <table:table-cell table:style-name="ce10" office:value-type="string">
            <text:p>Jigal van Hemert</text:p>
          </table:table-cell>
          <table:table-cell table:style-name="ce14" office:value-type="string">
            <text:p>swriter/guide/even_odd_sdw.xhp</text:p>
          </table:table-cell>
          <table:table-cell office:value-type="string">
            <text:p>NL689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tdocumenten opmaken</text:p>
          </table:table-cell>
          <table:table-cell table:style-name="ce18" office:value-type="string">
            <text:p><text:s text:c="3"/>Sjablonen en opmaakprofielen</text:p>
          </table:table-cell>
          <table:table-cell office:value-type="string">
            <text:p>Verschillende Pagina-opmaakprofielen voor Even en Oneven Pagina's</text:p>
          </table:table-cell>
        </table:table-row>
        <table:table-row table:style-name="ro2">
          <table:table-cell office:value-type="string">
            <text:p>swriter/guide/field_convert.xhp</text:p>
          </table:table-cell>
          <table:table-cell office:value-type="string">
            <text:p>NL690</text:p>
          </table:table-cell>
          <table:table-cell table:style-name="ce10" office:value-type="string">
            <text:p>Dirk Ruijne</text:p>
          </table:table-cell>
          <table:table-cell table:style-name="ce14" office:value-type="string">
            <text:p>swriter/guide/field_convert.xhp</text:p>
          </table:table-cell>
          <table:table-cell office:value-type="string">
            <text:p>NL690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Velden in tekstdocumenten</text:p>
          </table:table-cell>
          <table:table-cell table:style-name="ce18"/>
          <table:table-cell office:value-type="string">
            <text:p>Een veld naar tekst converteren</text:p>
          </table:table-cell>
        </table:table-row>
        <table:table-row table:style-name="ro2">
          <table:table-cell office:value-type="string">
            <text:p>swriter/guide/fields_date.xhp</text:p>
          </table:table-cell>
          <table:table-cell office:value-type="string">
            <text:p>NL691</text:p>
          </table:table-cell>
          <table:table-cell table:style-name="ce10" office:value-type="string">
            <text:p>Dirk Ruijne</text:p>
          </table:table-cell>
          <table:table-cell table:style-name="ce14" office:value-type="string">
            <text:p>swriter/guide/fields_date.xhp</text:p>
          </table:table-cell>
          <table:table-cell office:value-type="string">
            <text:p>NL691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Speciale tekstelementen</text:p>
          </table:table-cell>
          <table:table-cell table:style-name="ce18"/>
          <table:table-cell office:value-type="string">
            <text:p>Een vast of variabel datumveld invoegen</text:p>
          </table:table-cell>
        </table:table-row>
        <table:table-row table:style-name="ro2">
          <table:table-cell office:value-type="string">
            <text:p>swriter/guide/fields_enter.xhp</text:p>
          </table:table-cell>
          <table:table-cell office:value-type="string">
            <text:p>NL692</text:p>
          </table:table-cell>
          <table:table-cell table:style-name="ce7"/>
          <table:table-cell table:style-name="ce14" office:value-type="string">
            <text:p>swriter/guide/fields_enter.xhp</text:p>
          </table:table-cell>
          <table:table-cell office:value-type="string">
            <text:p>NL692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Formulieren in tekstdocumenten</text:p>
          </table:table-cell>
          <table:table-cell table:style-name="ce18"/>
          <table:table-cell office:value-type="string">
            <text:p>Invoervelden toevoegen</text:p>
          </table:table-cell>
        </table:table-row>
        <table:table-row table:style-name="ro2">
          <table:table-cell office:value-type="string">
            <text:p>swriter/guide/fields_userdata.xhp</text:p>
          </table:table-cell>
          <table:table-cell office:value-type="string">
            <text:p>NL693</text:p>
          </table:table-cell>
          <table:table-cell table:style-name="ce7"/>
          <table:table-cell table:style-name="ce14" office:value-type="string">
            <text:p>swriter/guide/fields_userdata.xhp</text:p>
          </table:table-cell>
          <table:table-cell office:value-type="string">
            <text:p>NL693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Speciale tekstelementen</text:p>
          </table:table-cell>
          <table:table-cell table:style-name="ce18"/>
          <table:table-cell office:value-type="string">
            <text:p>Gebruikersgegevens in velden of voorwaarden opvragen</text:p>
          </table:table-cell>
        </table:table-row>
        <table:table-row table:style-name="ro2">
          <table:table-cell office:value-type="string">
            <text:p>swriter/guide/fields.xhp</text:p>
          </table:table-cell>
          <table:table-cell office:value-type="string">
            <text:p>NL694</text:p>
          </table:table-cell>
          <table:table-cell table:style-name="ce10" office:value-type="string">
            <text:p>Dirk Ruijne</text:p>
          </table:table-cell>
          <table:table-cell table:style-name="ce14" office:value-type="string">
            <text:p>swriter/guide/fields.xhp</text:p>
          </table:table-cell>
          <table:table-cell office:value-type="string">
            <text:p>NL694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Velden in tekstdocumenten</text:p>
          </table:table-cell>
          <table:table-cell table:style-name="ce18"/>
          <table:table-cell office:value-type="string">
            <text:p>Over velden</text:p>
          </table:table-cell>
        </table:table-row>
        <table:table-row table:style-name="ro2">
          <table:table-cell office:value-type="string">
            <text:p>swriter/guide/footer_nextpage.xhp</text:p>
          </table:table-cell>
          <table:table-cell office:value-type="string">
            <text:p>NL695</text:p>
          </table:table-cell>
          <table:table-cell table:style-name="ce7"/>
          <table:table-cell table:style-name="ce14" office:value-type="string">
            <text:p>swriter/guide/footer_nextpage.xhp</text:p>
          </table:table-cell>
          <table:table-cell office:value-type="string">
            <text:p>NL695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Speciale tekstelementen</text:p>
          </table:table-cell>
          <table:table-cell table:style-name="ce18"/>
          <table:table-cell office:value-type="string">
            <text:p>Paginanummers van vervolgpagina's invoegen</text:p>
          </table:table-cell>
        </table:table-row>
        <table:table-row table:style-name="ro2">
          <table:table-cell office:value-type="string">
            <text:p>swriter/guide/footer_pagenumber.xhp</text:p>
          </table:table-cell>
          <table:table-cell office:value-type="string">
            <text:p>NL696</text:p>
          </table:table-cell>
          <table:table-cell table:style-name="ce7"/>
          <table:table-cell table:style-name="ce14" office:value-type="string">
            <text:p>swriter/guide/footer_pagenumber.xhp</text:p>
          </table:table-cell>
          <table:table-cell office:value-type="string">
            <text:p>NL696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Speciale tekstelementen</text:p>
          </table:table-cell>
          <table:table-cell table:style-name="ce18"/>
          <table:table-cell office:value-type="string">
            <text:p>Paginanummers Invoegen in Voetteksten</text:p>
          </table:table-cell>
        </table:table-row>
        <table:table-row table:style-name="ro2">
          <table:table-cell office:value-type="string">
            <text:p>swriter/guide/footnote_usage.xhp</text:p>
          </table:table-cell>
          <table:table-cell office:value-type="string">
            <text:p>NL697</text:p>
          </table:table-cell>
          <table:table-cell table:style-name="ce7"/>
          <table:table-cell table:style-name="ce14" office:value-type="string">
            <text:p>swriter/guide/footnote_usage.xhp</text:p>
          </table:table-cell>
          <table:table-cell office:value-type="string">
            <text:p>NL697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Speciale tekstelementen</text:p>
          </table:table-cell>
          <table:table-cell table:style-name="ce18"/>
          <table:table-cell office:value-type="string">
            <text:p>Voetnoten en eindnoten invoegen en bewerken</text:p>
          </table:table-cell>
        </table:table-row>
        <table:table-row table:style-name="ro2">
          <table:table-cell office:value-type="string">
            <text:p>swriter/guide/footnote_with_line.xhp</text:p>
          </table:table-cell>
          <table:table-cell office:value-type="string">
            <text:p>NL698</text:p>
          </table:table-cell>
          <table:table-cell table:style-name="ce7"/>
          <table:table-cell table:style-name="ce14" office:value-type="string">
            <text:p>swriter/guide/footnote_with_line.xhp</text:p>
          </table:table-cell>
          <table:table-cell office:value-type="string">
            <text:p>NL698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Speciale tekstelementen</text:p>
          </table:table-cell>
          <table:table-cell table:style-name="ce18"/>
          <table:table-cell office:value-type="string">
            <text:p>Afstand tussen voetnoten</text:p>
          </table:table-cell>
        </table:table-row>
        <table:table-row table:style-name="ro2">
          <table:table-cell office:value-type="string">
            <text:p>swriter/guide/form_letters_main.xhp</text:p>
          </table:table-cell>
          <table:table-cell office:value-type="string">
            <text:p>NL699</text:p>
          </table:table-cell>
          <table:table-cell table:style-name="ce7"/>
          <table:table-cell table:style-name="ce14" office:value-type="string">
            <text:p>swriter/guide/form_letters_main.xhp</text:p>
          </table:table-cell>
          <table:table-cell office:value-type="string">
            <text:p>NL699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Speciale tekstelementen</text:p>
          </table:table-cell>
          <table:table-cell table:style-name="ce18"/>
          <table:table-cell office:value-type="string">
            <text:p>Een standaardbrief maken</text:p>
          </table:table-cell>
        </table:table-row>
        <table:table-row table:style-name="ro2">
          <table:table-cell office:value-type="string">
            <text:p>swriter/guide/globaldoc.xhp</text:p>
          </table:table-cell>
          <table:table-cell office:value-type="string">
            <text:p>NL700</text:p>
          </table:table-cell>
          <table:table-cell table:style-name="ce7"/>
          <table:table-cell table:style-name="ce14" office:value-type="string">
            <text:p>swriter/guide/globaldoc.xhp</text:p>
          </table:table-cell>
          <table:table-cell office:value-type="string">
            <text:p>NL700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Hoofddocumenten</text:p>
          </table:table-cell>
          <table:table-cell table:style-name="ce18"/>
          <table:table-cell office:value-type="string">
            <text:p>Hoofddocumenten en subdocumenten gebruiken</text:p>
          </table:table-cell>
        </table:table-row>
        <table:table-row table:style-name="ro2">
          <table:table-cell office:value-type="string">
            <text:p>swriter/guide/header_footer.xhp</text:p>
          </table:table-cell>
          <table:table-cell office:value-type="string">
            <text:p>NL701</text:p>
          </table:table-cell>
          <table:table-cell table:style-name="ce7"/>
          <table:table-cell table:style-name="ce14" office:value-type="string">
            <text:p>swriter/guide/header_footer.xhp</text:p>
          </table:table-cell>
          <table:table-cell office:value-type="string">
            <text:p>NL701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Speciale tekstelementen</text:p>
          </table:table-cell>
          <table:table-cell table:style-name="ce18"/>
          <table:table-cell office:value-type="string">
            <text:p>Over kop- en voetteksten</text:p>
          </table:table-cell>
        </table:table-row>
        <table:table-row table:style-name="ro2">
          <table:table-cell office:value-type="string">
            <text:p>swriter/guide/header_pagestyles.xhp</text:p>
          </table:table-cell>
          <table:table-cell office:value-type="string">
            <text:p>NL702</text:p>
          </table:table-cell>
          <table:table-cell table:style-name="ce10" office:value-type="string">
            <text:p>Jigal van Hemert</text:p>
          </table:table-cell>
          <table:table-cell table:style-name="ce14" office:value-type="string">
            <text:p>swriter/guide/header_pagestyles.xhp</text:p>
          </table:table-cell>
          <table:table-cell office:value-type="string">
            <text:p>NL702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tdocumenten opmaken</text:p>
          </table:table-cell>
          <table:table-cell table:style-name="ce18" office:value-type="string">
            <text:p><text:s text:c="3"/>Sjablonen en opmaakprofielen</text:p>
          </table:table-cell>
          <table:table-cell office:value-type="string">
            <text:p>Verschillende kop- en voetteksten definiëren</text:p>
          </table:table-cell>
        </table:table-row>
        <table:table-row table:style-name="ro2">
          <table:table-cell office:value-type="string">
            <text:p>swriter/guide/header_with_chapter.xhp</text:p>
          </table:table-cell>
          <table:table-cell office:value-type="string">
            <text:p>NL703</text:p>
          </table:table-cell>
          <table:table-cell table:style-name="ce10" office:value-type="string">
            <text:p>Jigal van Hemert</text:p>
          </table:table-cell>
          <table:table-cell table:style-name="ce14" office:value-type="string">
            <text:p>swriter/guide/header_with_chapter.xhp</text:p>
          </table:table-cell>
          <table:table-cell office:value-type="string">
            <text:p>NL703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Speciale tekstelementen</text:p>
          </table:table-cell>
          <table:table-cell table:style-name="ce18"/>
          <table:table-cell office:value-type="string">
            <text:p>Hoofdstukinformatie Invoegen in Kopteksten</text:p>
          </table:table-cell>
        </table:table-row>
        <table:table-row table:style-name="ro2">
          <table:table-cell office:value-type="string">
            <text:p>swriter/guide/header_with_line.xhp</text:p>
          </table:table-cell>
          <table:table-cell office:value-type="string">
            <text:p>NL704</text:p>
          </table:table-cell>
          <table:table-cell table:style-name="ce7"/>
          <table:table-cell table:style-name="ce14" office:value-type="string">
            <text:p>swriter/guide/header_with_line.xhp</text:p>
          </table:table-cell>
          <table:table-cell office:value-type="string">
            <text:p>NL704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Speciale tekstelementen</text:p>
          </table:table-cell>
          <table:table-cell table:style-name="ce18"/>
          <table:table-cell office:value-type="string">
            <text:p>Kop- of voetteksten opmaken</text:p>
          </table:table-cell>
        </table:table-row>
        <table:table-row table:style-name="ro2">
          <table:table-cell office:value-type="string">
            <text:p>swriter/guide/hidden_text.xhp</text:p>
          </table:table-cell>
          <table:table-cell office:value-type="string">
            <text:p>NL705</text:p>
          </table:table-cell>
          <table:table-cell table:style-name="ce10" office:value-type="string">
            <text:p>Jigal van Hemert</text:p>
          </table:table-cell>
          <table:table-cell table:style-name="ce14" office:value-type="string">
            <text:p>swriter/guide/hidden_text.xhp</text:p>
          </table:table-cell>
          <table:table-cell office:value-type="string">
            <text:p>NL705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tdocumenten opmaken</text:p>
          </table:table-cell>
          <table:table-cell table:style-name="ce18" office:value-type="string">
            <text:p><text:s text:c="3"/>Sjablonen en opmaakprofielen</text:p>
          </table:table-cell>
          <table:table-cell office:value-type="string">
            <text:p>Tekst verbergen</text:p>
          </table:table-cell>
        </table:table-row>
        <table:table-row table:style-name="ro2">
          <table:table-cell office:value-type="string">
            <text:p>swriter/guide/hyperlinks.xhp</text:p>
          </table:table-cell>
          <table:table-cell office:value-type="string">
            <text:p>NL706</text:p>
          </table:table-cell>
          <table:table-cell office:value-type="string">
            <text:p>Dirk Ruijne</text:p>
          </table:table-cell>
          <table:table-cell table:style-name="ce14" office:value-type="string">
            <text:p>swriter/guide/hyperlinks.xhp</text:p>
          </table:table-cell>
          <table:table-cell office:value-type="string">
            <text:p>NL706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stdocumenten maken</text:p>
          </table:table-cell>
          <table:table-cell table:style-name="ce18"/>
          <table:table-cell office:value-type="string">
            <text:p>Hyperlinks invoegen met de Navigator</text:p>
          </table:table-cell>
        </table:table-row>
        <table:table-row table:style-name="ro2">
          <table:table-cell office:value-type="string">
            <text:p>swriter/guide/indices_delete.xhp</text:p>
          </table:table-cell>
          <table:table-cell office:value-type="string">
            <text:p>NL707</text:p>
          </table:table-cell>
          <table:table-cell table:style-name="ce10" office:value-type="string">
            <text:p>Dirk Ruijne</text:p>
          </table:table-cell>
          <table:table-cell table:style-name="ce14" office:value-type="string">
            <text:p>swriter/guide/indices_delete.xhp</text:p>
          </table:table-cell>
          <table:table-cell office:value-type="string">
            <text:p>NL707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Inhoudsopgaven en registers</text:p>
          </table:table-cell>
          <table:table-cell table:style-name="ce18"/>
          <table:table-cell office:value-type="string">
            <text:p>Items in index of inhoudsopgave bewerken of verwijderen</text:p>
          </table:table-cell>
        </table:table-row>
        <table:table-row table:style-name="ro2">
          <table:table-cell office:value-type="string">
            <text:p>swriter/guide/indices_edit.xhp</text:p>
          </table:table-cell>
          <table:table-cell office:value-type="string">
            <text:p>NL708</text:p>
          </table:table-cell>
          <table:table-cell table:style-name="ce10" office:value-type="string">
            <text:p>Dirk Ruijne</text:p>
          </table:table-cell>
          <table:table-cell table:style-name="ce14" office:value-type="string">
            <text:p>swriter/guide/indices_edit.xhp</text:p>
          </table:table-cell>
          <table:table-cell office:value-type="string">
            <text:p>NL708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Inhoudsopgaven en registers</text:p>
          </table:table-cell>
          <table:table-cell table:style-name="ce18"/>
          <table:table-cell office:value-type="string">
            <text:p>Indices en Inhoudsopgaven Actualiseren, Bewerken en Verwijderen</text:p>
          </table:table-cell>
        </table:table-row>
        <table:table-row table:style-name="ro2">
          <table:table-cell office:value-type="string">
            <text:p>swriter/guide/indices_enter.xhp</text:p>
          </table:table-cell>
          <table:table-cell office:value-type="string">
            <text:p>NL709</text:p>
          </table:table-cell>
          <table:table-cell table:style-name="ce10" office:value-type="string">
            <text:p>Dirk Ruijne</text:p>
          </table:table-cell>
          <table:table-cell table:style-name="ce14" office:value-type="string">
            <text:p>swriter/guide/indices_enter.xhp</text:p>
          </table:table-cell>
          <table:table-cell office:value-type="string">
            <text:p>NL709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Inhoudsopgaven en registers</text:p>
          </table:table-cell>
          <table:table-cell table:style-name="ce18"/>
          <table:table-cell office:value-type="string">
            <text:p>Items in index of inhoudsopgave definiëren</text:p>
          </table:table-cell>
        </table:table-row>
        <table:table-row table:style-name="ro2">
          <table:table-cell office:value-type="string">
            <text:p>swriter/guide/indices_form.xhp</text:p>
          </table:table-cell>
          <table:table-cell office:value-type="string">
            <text:p>NL710</text:p>
          </table:table-cell>
          <table:table-cell table:style-name="ce10" office:value-type="string">
            <text:p>Dirk Ruijne</text:p>
          </table:table-cell>
          <table:table-cell table:style-name="ce14" office:value-type="string">
            <text:p>swriter/guide/indices_form.xhp</text:p>
          </table:table-cell>
          <table:table-cell office:value-type="string">
            <text:p>NL710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Inhoudsopgaven en registers</text:p>
          </table:table-cell>
          <table:table-cell table:style-name="ce18"/>
          <table:table-cell office:value-type="string">
            <text:p>Een index of inhoudsopgave opmaken</text:p>
          </table:table-cell>
        </table:table-row>
        <table:table-row table:style-name="ro2">
          <table:table-cell office:value-type="string">
            <text:p>swriter/guide/indices_index.xhp</text:p>
          </table:table-cell>
          <table:table-cell office:value-type="string">
            <text:p>NL711</text:p>
          </table:table-cell>
          <table:table-cell table:style-name="ce10" office:value-type="string">
            <text:p>Dirk Ruijne</text:p>
          </table:table-cell>
          <table:table-cell table:style-name="ce14" office:value-type="string">
            <text:p>swriter/guide/indices_index.xhp</text:p>
          </table:table-cell>
          <table:table-cell office:value-type="string">
            <text:p>NL711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Inhoudsopgaven en registers</text:p>
          </table:table-cell>
          <table:table-cell table:style-name="ce18"/>
          <table:table-cell office:value-type="string">
            <text:p>Trefwoordenregisters maken</text:p>
          </table:table-cell>
        </table:table-row>
        <table:table-row table:style-name="ro2">
          <table:table-cell office:value-type="string">
            <text:p>swriter/guide/indices_literature.xhp</text:p>
          </table:table-cell>
          <table:table-cell office:value-type="string">
            <text:p>NL712</text:p>
          </table:table-cell>
          <table:table-cell table:style-name="ce10" office:value-type="string">
            <text:p>Dirk Ruijne</text:p>
          </table:table-cell>
          <table:table-cell table:style-name="ce14" office:value-type="string">
            <text:p>swriter/guide/indices_literature.xhp</text:p>
          </table:table-cell>
          <table:table-cell office:value-type="string">
            <text:p>NL712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Inhoudsopgaven en registers</text:p>
          </table:table-cell>
          <table:table-cell table:style-name="ce18"/>
          <table:table-cell office:value-type="string">
            <text:p>Een literatuurlijsten maken</text:p>
          </table:table-cell>
        </table:table-row>
        <table:table-row table:style-name="ro2">
          <table:table-cell office:value-type="string">
            <text:p>swriter/guide/indices_multidoc.xhp</text:p>
          </table:table-cell>
          <table:table-cell office:value-type="string">
            <text:p>NL713</text:p>
          </table:table-cell>
          <table:table-cell table:style-name="ce10" office:value-type="string">
            <text:p>Dirk Ruijne</text:p>
          </table:table-cell>
          <table:table-cell table:style-name="ce14" office:value-type="string">
            <text:p>swriter/guide/indices_multidoc.xhp</text:p>
          </table:table-cell>
          <table:table-cell office:value-type="string">
            <text:p>NL713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Inhoudsopgaven en registers</text:p>
          </table:table-cell>
          <table:table-cell table:style-name="ce18"/>
          <table:table-cell office:value-type="string">
            <text:p>Indices Over Meerdere Documenten</text:p>
          </table:table-cell>
        </table:table-row>
        <table:table-row table:style-name="ro2">
          <table:table-cell office:value-type="string">
            <text:p>swriter/guide/indices_toc.xhp</text:p>
          </table:table-cell>
          <table:table-cell office:value-type="string">
            <text:p>NL714</text:p>
          </table:table-cell>
          <table:table-cell table:style-name="ce10" office:value-type="string">
            <text:p>Dirk Ruijne</text:p>
          </table:table-cell>
          <table:table-cell table:style-name="ce14" office:value-type="string">
            <text:p>swriter/guide/indices_toc.xhp</text:p>
          </table:table-cell>
          <table:table-cell office:value-type="string">
            <text:p>NL714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Inhoudsopgaven en registers</text:p>
          </table:table-cell>
          <table:table-cell table:style-name="ce18"/>
          <table:table-cell office:value-type="string">
            <text:p>Een inhoudsopgave maken</text:p>
          </table:table-cell>
        </table:table-row>
        <table:table-row table:style-name="ro2">
          <table:table-cell office:value-type="string">
            <text:p>swriter/guide/indices_userdef.xhp</text:p>
          </table:table-cell>
          <table:table-cell office:value-type="string">
            <text:p>NL715</text:p>
          </table:table-cell>
          <table:table-cell table:style-name="ce10" office:value-type="string">
            <text:p>Dirk Ruijne</text:p>
          </table:table-cell>
          <table:table-cell table:style-name="ce14" office:value-type="string">
            <text:p>swriter/guide/indices_userdef.xhp</text:p>
          </table:table-cell>
          <table:table-cell office:value-type="string">
            <text:p>NL715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Inhoudsopgaven en registers</text:p>
          </table:table-cell>
          <table:table-cell table:style-name="ce18"/>
          <table:table-cell office:value-type="string">
            <text:p>Gebruikergedefinieerde indices</text:p>
          </table:table-cell>
        </table:table-row>
        <table:table-row table:style-name="ro2">
          <table:table-cell office:value-type="string">
            <text:p>swriter/guide/insert_beforetable.xhp</text:p>
          </table:table-cell>
          <table:table-cell office:value-type="string">
            <text:p>NL716</text:p>
          </table:table-cell>
          <table:table-cell table:style-name="ce7"/>
          <table:table-cell table:style-name="ce14" office:value-type="string">
            <text:p>swriter/guide/insert_beforetable.xhp</text:p>
          </table:table-cell>
          <table:table-cell office:value-type="string">
            <text:p>NL716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ips voor problemen oplossen</text:p>
          </table:table-cell>
          <table:table-cell table:style-name="ce18"/>
          <table:table-cell office:value-type="string">
            <text:p>Alinea's Invoegen VÃ³Ã³r Tabellen aan het Begin van een Pagina</text:p>
          </table:table-cell>
        </table:table-row>
        <table:table-row table:style-name="ro2">
          <table:table-cell office:value-type="string">
            <text:p>swriter/guide/insert_graphic_dialog.xhp</text:p>
          </table:table-cell>
          <table:table-cell office:value-type="string">
            <text:p>NL717</text:p>
          </table:table-cell>
          <table:table-cell office:value-type="string">
            <text:p>Dirk Ruijne</text:p>
          </table:table-cell>
          <table:table-cell table:style-name="ce14" office:value-type="string">
            <text:p>swriter/guide/insert_graphic_dialog.xhp</text:p>
          </table:table-cell>
          <table:table-cell office:value-type="string">
            <text:p>NL717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Afbeeldingen in tekstdocumenten</text:p>
          </table:table-cell>
          <table:table-cell table:style-name="ce18"/>
          <table:table-cell office:value-type="string">
            <text:p>Afbeeldingen Invoegen per Dialoogvenster</text:p>
          </table:table-cell>
        </table:table-row>
        <table:table-row table:style-name="ro2">
          <table:table-cell office:value-type="string">
            <text:p>swriter/guide/insert_graphic_fromchart.xhp</text:p>
          </table:table-cell>
          <table:table-cell office:value-type="string">
            <text:p>NL718</text:p>
          </table:table-cell>
          <table:table-cell office:value-type="string">
            <text:p>Dirk Ruijne</text:p>
          </table:table-cell>
          <table:table-cell table:style-name="ce14" office:value-type="string">
            <text:p>swriter/guide/insert_graphic_fromchart.xhp</text:p>
          </table:table-cell>
          <table:table-cell office:value-type="string">
            <text:p>NL718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Afbeeldingen in tekstdocumenten</text:p>
          </table:table-cell>
          <table:table-cell table:style-name="ce18"/>
          <table:table-cell office:value-type="string">
            <text:p>Een Calc-grafiek in een tekstdocument invoegen</text:p>
          </table:table-cell>
        </table:table-row>
        <table:table-row table:style-name="ro2">
          <table:table-cell office:value-type="string">
            <text:p>swriter/guide/insert_graphic_fromdraw.xhp</text:p>
          </table:table-cell>
          <table:table-cell office:value-type="string">
            <text:p>NL719</text:p>
          </table:table-cell>
          <table:table-cell office:value-type="string">
            <text:p>Dirk Ruijne</text:p>
          </table:table-cell>
          <table:table-cell table:style-name="ce14" office:value-type="string">
            <text:p>swriter/guide/insert_graphic_fromdraw.xhp</text:p>
          </table:table-cell>
          <table:table-cell office:value-type="string">
            <text:p>NL719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Afbeeldingen in tekstdocumenten</text:p>
          </table:table-cell>
          <table:table-cell table:style-name="ce18"/>
          <table:table-cell office:value-type="string">
            <text:p>Afbeeldingen uit OpenOffice.org Draw of Impress invoegen</text:p>
          </table:table-cell>
        </table:table-row>
        <table:table-row table:style-name="ro2">
          <table:table-cell office:value-type="string">
            <text:p>swriter/guide/insert_graphic_gallery.xhp</text:p>
          </table:table-cell>
          <table:table-cell office:value-type="string">
            <text:p>NL720</text:p>
          </table:table-cell>
          <table:table-cell office:value-type="string">
            <text:p>Dirk Ruijne</text:p>
          </table:table-cell>
          <table:table-cell table:style-name="ce14" office:value-type="string">
            <text:p>swriter/guide/insert_graphic_gallery.xhp</text:p>
          </table:table-cell>
          <table:table-cell office:value-type="string">
            <text:p>NL720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Afbeeldingen in tekstdocumenten</text:p>
          </table:table-cell>
          <table:table-cell table:style-name="ce18"/>
          <table:table-cell office:value-type="string">
            <text:p>Afbeeldingen uit de Galerij invoegen via slepen en neerzetten</text:p>
          </table:table-cell>
        </table:table-row>
        <table:table-row table:style-name="ro2">
          <table:table-cell office:value-type="string">
            <text:p>swriter/guide/insert_graphic_scan.xhp</text:p>
          </table:table-cell>
          <table:table-cell office:value-type="string">
            <text:p>NL721</text:p>
          </table:table-cell>
          <table:table-cell office:value-type="string">
            <text:p>Dirk Ruijne</text:p>
          </table:table-cell>
          <table:table-cell table:style-name="ce14" office:value-type="string">
            <text:p>swriter/guide/insert_graphic_scan.xhp</text:p>
          </table:table-cell>
          <table:table-cell office:value-type="string">
            <text:p>NL721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Afbeeldingen in tekstdocumenten</text:p>
          </table:table-cell>
          <table:table-cell table:style-name="ce18"/>
          <table:table-cell office:value-type="string">
            <text:p>Een gescande afbeelding invoegen</text:p>
          </table:table-cell>
        </table:table-row>
        <table:table-row table:style-name="ro2">
          <table:table-cell office:value-type="string">
            <text:p>swriter/guide/insert_graphic.xhp</text:p>
          </table:table-cell>
          <table:table-cell office:value-type="string">
            <text:p>NL722</text:p>
          </table:table-cell>
          <table:table-cell office:value-type="string">
            <text:p>Dirk Ruijne</text:p>
          </table:table-cell>
          <table:table-cell table:style-name="ce14" office:value-type="string">
            <text:p>swriter/guide/insert_graphic.xhp</text:p>
          </table:table-cell>
          <table:table-cell office:value-type="string">
            <text:p>NL722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Afbeeldingen in tekstdocumenten</text:p>
          </table:table-cell>
          <table:table-cell table:style-name="ce18"/>
          <table:table-cell office:value-type="string">
            <text:p>Afbeeldingen Invoegen</text:p>
          </table:table-cell>
        </table:table-row>
        <table:table-row table:style-name="ro2">
          <table:table-cell office:value-type="string">
            <text:p>swriter/guide/insert_line.xhp</text:p>
          </table:table-cell>
          <table:table-cell office:value-type="string">
            <text:p>NL723</text:p>
          </table:table-cell>
          <table:table-cell office:value-type="string">
            <text:p>Dirk Ruijne</text:p>
          </table:table-cell>
          <table:table-cell table:style-name="ce14" office:value-type="string">
            <text:p>swriter/guide/insert_line.xhp</text:p>
          </table:table-cell>
          <table:table-cell office:value-type="string">
            <text:p>NL723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Afbeeldingen in tekstdocumenten</text:p>
          </table:table-cell>
          <table:table-cell table:style-name="ce18"/>
          <table:table-cell office:value-type="string">
            <text:p>Een horizontale lijn invoegen</text:p>
          </table:table-cell>
        </table:table-row>
        <table:table-row table:style-name="ro2">
          <table:table-cell office:value-type="string">
            <text:p>swriter/guide/insert_tab_innumbering.xhp</text:p>
          </table:table-cell>
          <table:table-cell office:value-type="string">
            <text:p>NL724</text:p>
          </table:table-cell>
          <table:table-cell table:style-name="ce7"/>
          <table:table-cell table:style-name="ce14" office:value-type="string">
            <text:p>swriter/guide/insert_tab_innumbering.xhp</text:p>
          </table:table-cell>
          <table:table-cell office:value-type="string">
            <text:p>NL724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Nummering en lijsten</text:p>
          </table:table-cell>
          <table:table-cell table:style-name="ce18"/>
          <table:table-cell office:value-type="string">
            <text:p>Nummering via het Toetsenbord Veranderen</text:p>
          </table:table-cell>
        </table:table-row>
        <table:table-row table:style-name="ro2">
          <table:table-cell office:value-type="string">
            <text:p>swriter/guide/join_numbered_lists.xhp</text:p>
          </table:table-cell>
          <table:table-cell office:value-type="string">
            <text:p>NL725</text:p>
          </table:table-cell>
          <table:table-cell table:style-name="ce7"/>
          <table:table-cell table:style-name="ce14" office:value-type="string">
            <text:p>swriter/guide/join_numbered_lists.xhp</text:p>
          </table:table-cell>
          <table:table-cell office:value-type="string">
            <text:p>NL725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Nummering en lijsten</text:p>
          </table:table-cell>
          <table:table-cell table:style-name="ce18"/>
          <table:table-cell office:value-type="string">
            <text:p>Genummerde lijsten samenvoegen</text:p>
          </table:table-cell>
        </table:table-row>
        <table:table-row table:style-name="ro2">
          <table:table-cell office:value-type="string">
            <text:p>swriter/guide/jump2statusbar.xhp</text:p>
          </table:table-cell>
          <table:table-cell office:value-type="string">
            <text:p>NL726</text:p>
          </table:table-cell>
          <table:table-cell table:style-name="ce7"/>
          <table:table-cell table:style-name="ce14" office:value-type="string">
            <text:p>swriter/guide/jump2statusbar.xhp</text:p>
          </table:table-cell>
          <table:table-cell office:value-type="string">
            <text:p>NL726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ips voor problemen oplossen</text:p>
          </table:table-cell>
          <table:table-cell table:style-name="ce18"/>
          <table:table-cell office:value-type="string">
            <text:p>Cursor naar Tekstmarkeringen Verplaatsen</text:p>
          </table:table-cell>
        </table:table-row>
        <table:table-row table:style-name="ro2">
          <table:table-cell office:value-type="string">
            <text:p>swriter/guide/keyboard.xhp</text:p>
          </table:table-cell>
          <table:table-cell office:value-type="string">
            <text:p>NL727</text:p>
          </table:table-cell>
          <table:table-cell table:style-name="ce7"/>
          <table:table-cell table:style-name="ce14" office:value-type="string">
            <text:p>swriter/guide/keyboard.xhp</text:p>
          </table:table-cell>
          <table:table-cell office:value-type="string">
            <text:p>NL727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Algemene informatie en gebruik van de gebruikersinterface</text:p>
          </table:table-cell>
          <table:table-cell table:style-name="ce18"/>
          <table:table-cell office:value-type="string">
            <text:p>Sneltoetsen gebruiken (OpenOffice.org Writer-toegankelijkheid)</text:p>
          </table:table-cell>
        </table:table-row>
        <table:table-row table:style-name="ro2">
          <table:table-cell office:value-type="string">
            <text:p>swriter/guide/link_edit.xhp</text:p>
          </table:table-cell>
          <table:table-cell office:value-type="string">
            <text:p>NL728</text:p>
          </table:table-cell>
          <table:table-cell table:style-name="ce7"/>
          <table:table-cell table:style-name="ce14" office:value-type="string">
            <text:p>swriter/guide/link_edit.xhp</text:p>
          </table:table-cell>
          <table:table-cell office:value-type="string">
            <text:p>NL728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ips voor problemen oplossen</text:p>
          </table:table-cell>
          <table:table-cell table:style-name="ce18"/>
          <table:table-cell office:value-type="string">
            <text:p>Hyperlinks In- en uitschakelen</text:p>
          </table:table-cell>
        </table:table-row>
        <table:table-row table:style-name="ro2">
          <table:table-cell office:value-type="string">
            <text:p>swriter/guide/load_styles.xhp</text:p>
          </table:table-cell>
          <table:table-cell office:value-type="string">
            <text:p>NL729</text:p>
          </table:table-cell>
          <table:table-cell table:style-name="ce10" office:value-type="string">
            <text:p>Jigal van Hemert</text:p>
          </table:table-cell>
          <table:table-cell table:style-name="ce14" office:value-type="string">
            <text:p>swriter/guide/load_styles.xhp</text:p>
          </table:table-cell>
          <table:table-cell office:value-type="string">
            <text:p>NL729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tdocumenten opmaken</text:p>
          </table:table-cell>
          <table:table-cell table:style-name="ce18" office:value-type="string">
            <text:p><text:s text:c="3"/>Sjablonen en opmaakprofielen</text:p>
          </table:table-cell>
          <table:table-cell office:value-type="string">
            <text:p>Opmaakprofielen uit andere documenten of sjablonen gebruiken</text:p>
          </table:table-cell>
        </table:table-row>
        <table:table-row table:style-name="ro2">
          <table:table-cell office:value-type="string">
            <text:p>swriter/guide/main.xhp</text:p>
          </table:table-cell>
          <table:table-cell office:value-type="string">
            <text:p>NL730</text:p>
          </table:table-cell>
          <table:table-cell table:style-name="ce7"/>
          <table:table-cell table:style-name="ce14" office:value-type="string">
            <text:p>swriter/guide/main.xhp</text:p>
          </table:table-cell>
          <table:table-cell office:value-type="string">
            <text:p>NL730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Algemene informatie en gebruik van de gebruikersinterface</text:p>
          </table:table-cell>
          <table:table-cell table:style-name="ce18"/>
          <table:table-cell office:value-type="string">
            <text:p>Instructies voor het gebruik van OpenOffice.org Writer</text:p>
          </table:table-cell>
        </table:table-row>
        <table:table-row table:style-name="ro2">
          <table:table-cell office:value-type="string">
            <text:p>swriter/guide/navigator.xhp</text:p>
          </table:table-cell>
          <table:table-cell office:value-type="string">
            <text:p>NL731</text:p>
          </table:table-cell>
          <table:table-cell office:value-type="string">
            <text:p>Dirk Ruijne</text:p>
          </table:table-cell>
          <table:table-cell table:style-name="ce14" office:value-type="string">
            <text:p>swriter/guide/navigator.xhp</text:p>
          </table:table-cell>
          <table:table-cell office:value-type="string">
            <text:p>NL731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stdocumenten maken</text:p>
          </table:table-cell>
          <table:table-cell table:style-name="ce18"/>
          <table:table-cell office:value-type="string">
            <text:p>Navigator voor tekstdocumenten</text:p>
          </table:table-cell>
        </table:table-row>
        <table:table-row table:style-name="ro2">
          <table:table-cell office:value-type="string">
            <text:p>swriter/guide/number_date_conv.xhp</text:p>
          </table:table-cell>
          <table:table-cell office:value-type="string">
            <text:p>NL732</text:p>
          </table:table-cell>
          <table:table-cell office:value-type="string">
            <text:p>Dirk Ruijne</text:p>
          </table:table-cell>
          <table:table-cell table:style-name="ce14" office:value-type="string">
            <text:p>swriter/guide/number_date_conv.xhp</text:p>
          </table:table-cell>
          <table:table-cell office:value-type="string">
            <text:p>NL732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abellen in tekstdocumenten</text:p>
          </table:table-cell>
          <table:table-cell table:style-name="ce18"/>
          <table:table-cell office:value-type="string">
            <text:p>Getalherkenning in tabellen in- of uitschakelen</text:p>
          </table:table-cell>
        </table:table-row>
        <table:table-row table:style-name="ro2">
          <table:table-cell office:value-type="string">
            <text:p>swriter/guide/number_sequence.xhp</text:p>
          </table:table-cell>
          <table:table-cell office:value-type="string">
            <text:p>NL733</text:p>
          </table:table-cell>
          <table:table-cell table:style-name="ce7"/>
          <table:table-cell table:style-name="ce14" office:value-type="string">
            <text:p>swriter/guide/number_sequence.xhp</text:p>
          </table:table-cell>
          <table:table-cell office:value-type="string">
            <text:p>NL733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Nummering en lijsten</text:p>
          </table:table-cell>
          <table:table-cell table:style-name="ce18"/>
          <table:table-cell office:value-type="string">
            <text:p>Nummerreeksen definiëren</text:p>
          </table:table-cell>
        </table:table-row>
        <table:table-row table:style-name="ro2">
          <table:table-cell office:value-type="string">
            <text:p>swriter/guide/numbering_lines.xhp</text:p>
          </table:table-cell>
          <table:table-cell office:value-type="string">
            <text:p>NL734</text:p>
          </table:table-cell>
          <table:table-cell table:style-name="ce7"/>
          <table:table-cell table:style-name="ce14" office:value-type="string">
            <text:p>swriter/guide/numbering_lines.xhp</text:p>
          </table:table-cell>
          <table:table-cell office:value-type="string">
            <text:p>NL734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Nummering en lijsten</text:p>
          </table:table-cell>
          <table:table-cell table:style-name="ce18"/>
          <table:table-cell office:value-type="string">
            <text:p>Regelnummers toevoegen</text:p>
          </table:table-cell>
        </table:table-row>
        <table:table-row table:style-name="ro2">
          <table:table-cell office:value-type="string">
            <text:p>swriter/guide/numbering_paras.xhp</text:p>
          </table:table-cell>
          <table:table-cell office:value-type="string">
            <text:p>NL735</text:p>
          </table:table-cell>
          <table:table-cell table:style-name="ce7"/>
          <table:table-cell table:style-name="ce14" office:value-type="string">
            <text:p>swriter/guide/numbering_paras.xhp</text:p>
          </table:table-cell>
          <table:table-cell office:value-type="string">
            <text:p>NL735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Nummering en lijsten</text:p>
          </table:table-cell>
          <table:table-cell table:style-name="ce18"/>
          <table:table-cell office:value-type="string">
            <text:p>Nummering wijzigen in een genummerde lijst</text:p>
          </table:table-cell>
        </table:table-row>
        <table:table-row table:style-name="ro2">
          <table:table-cell office:value-type="string">
            <text:p>swriter/guide/page_break.xhp</text:p>
          </table:table-cell>
          <table:table-cell office:value-type="string">
            <text:p>NL736</text:p>
          </table:table-cell>
          <table:table-cell table:style-name="ce10" office:value-type="string">
            <text:p>Jigal van Hemert</text:p>
          </table:table-cell>
          <table:table-cell table:style-name="ce14" office:value-type="string">
            <text:p>swriter/guide/page_break.xhp</text:p>
          </table:table-cell>
          <table:table-cell office:value-type="string">
            <text:p>NL736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tdocumenten opmaken</text:p>
          </table:table-cell>
          <table:table-cell table:style-name="ce18" office:value-type="string">
            <text:p><text:s text:c="3"/>Sjablonen en opmaakprofielen</text:p>
          </table:table-cell>
          <table:table-cell office:value-type="string">
            <text:p>Pagina-einden invoegen en verwijderen</text:p>
          </table:table-cell>
        </table:table-row>
        <table:table-row table:style-name="ro3">
          <table:table-cell office:value-type="string">
            <text:p>swriter/guide/pagebackground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guide/pageorientation.xhp</text:p>
          </table:table-cell>
          <table:table-cell/>
          <table:table-cell table:style-name="ce7"/>
          <table:table-cell table:number-columns-repeated="6"/>
        </table:table-row>
        <table:table-row table:style-name="ro2">
          <table:table-cell office:value-type="string">
            <text:p>swriter/guide/pagestyles.xhp</text:p>
          </table:table-cell>
          <table:table-cell office:value-type="string">
            <text:p>NL737</text:p>
          </table:table-cell>
          <table:table-cell table:style-name="ce10" office:value-type="string">
            <text:p>Jigal van Hemert</text:p>
          </table:table-cell>
          <table:table-cell table:style-name="ce14" office:value-type="string">
            <text:p>swriter/guide/pagestyles.xhp</text:p>
          </table:table-cell>
          <table:table-cell office:value-type="string">
            <text:p>NL737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tdocumenten opmaken</text:p>
          </table:table-cell>
          <table:table-cell table:style-name="ce18" office:value-type="string">
            <text:p><text:s text:c="3"/>Sjablonen en opmaakprofielen</text:p>
          </table:table-cell>
          <table:table-cell office:value-type="string">
            <text:p>Paginastijlen maken en toepassen</text:p>
          </table:table-cell>
        </table:table-row>
        <table:table-row table:style-name="ro2">
          <table:table-cell office:value-type="string">
            <text:p>swriter/guide/para_style_quickuse.xhp</text:p>
          </table:table-cell>
          <table:table-cell office:value-type="string">
            <text:p>NL738</text:p>
          </table:table-cell>
          <table:table-cell table:style-name="ce10" office:value-type="string">
            <text:p>Jigal van Hemert</text:p>
          </table:table-cell>
          <table:table-cell table:style-name="ce14" office:value-type="string">
            <text:p>swriter/guide/para_style_quickuse.xhp</text:p>
          </table:table-cell>
          <table:table-cell office:value-type="string">
            <text:p>NL738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tdocumenten opmaken</text:p>
          </table:table-cell>
          <table:table-cell table:style-name="ce18" office:value-type="string">
            <text:p><text:s text:c="3"/>Sjablonen en opmaakprofielen</text:p>
          </table:table-cell>
          <table:table-cell office:value-type="string">
            <text:p>Alinea-opmaakprofielen snel toepassen</text:p>
          </table:table-cell>
        </table:table-row>
        <table:table-row table:style-name="ro3">
          <table:table-cell office:value-type="string">
            <text:p>swriter/guide/print_brochure.xhp</text:p>
          </table:table-cell>
          <table:table-cell/>
          <table:table-cell table:style-name="ce7"/>
          <table:table-cell table:number-columns-repeated="6"/>
        </table:table-row>
        <table:table-row table:style-name="ro2">
          <table:table-cell office:value-type="string">
            <text:p>swriter/guide/print_preview.xhp</text:p>
          </table:table-cell>
          <table:table-cell office:value-type="string">
            <text:p>NL739</text:p>
          </table:table-cell>
          <table:table-cell table:style-name="ce7"/>
          <table:table-cell table:style-name="ce14" office:value-type="string">
            <text:p>swriter/guide/print_preview.xhp</text:p>
          </table:table-cell>
          <table:table-cell office:value-type="string">
            <text:p>NL739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Afdrukken</text:p>
          </table:table-cell>
          <table:table-cell table:style-name="ce18"/>
          <table:table-cell office:value-type="string">
            <text:p>Een pagina vÃ³Ã³r het afdrukken bekijken</text:p>
          </table:table-cell>
        </table:table-row>
        <table:table-row table:style-name="ro2">
          <table:table-cell office:value-type="string">
            <text:p>swriter/guide/print_small.xhp</text:p>
          </table:table-cell>
          <table:table-cell office:value-type="string">
            <text:p>NL740</text:p>
          </table:table-cell>
          <table:table-cell table:style-name="ce7"/>
          <table:table-cell table:style-name="ce14" office:value-type="string">
            <text:p>swriter/guide/print_small.xhp</text:p>
          </table:table-cell>
          <table:table-cell office:value-type="string">
            <text:p>NL740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Afdrukken</text:p>
          </table:table-cell>
          <table:table-cell table:style-name="ce18"/>
          <table:table-cell office:value-type="string">
            <text:p>Meerdere pagina's op één blad afdrukken</text:p>
          </table:table-cell>
        </table:table-row>
        <table:table-row table:style-name="ro2">
          <table:table-cell office:value-type="string">
            <text:p>swriter/guide/printer_tray.xhp</text:p>
          </table:table-cell>
          <table:table-cell office:value-type="string">
            <text:p>NL741</text:p>
          </table:table-cell>
          <table:table-cell table:style-name="ce7"/>
          <table:table-cell table:style-name="ce14" office:value-type="string">
            <text:p>swriter/guide/printer_tray.xhp</text:p>
          </table:table-cell>
          <table:table-cell office:value-type="string">
            <text:p>NL741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Afdrukken</text:p>
          </table:table-cell>
          <table:table-cell table:style-name="ce18"/>
          <table:table-cell office:value-type="string">
            <text:p>Printerpapierladen selecteren</text:p>
          </table:table-cell>
        </table:table-row>
        <table:table-row table:style-name="ro3">
          <table:table-cell office:value-type="string">
            <text:p>swriter/guide/printing_order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guide/references_modify.xhp</text:p>
          </table:table-cell>
          <table:table-cell/>
          <table:table-cell table:style-name="ce7"/>
          <table:table-cell table:number-columns-repeated="6"/>
        </table:table-row>
        <table:table-row table:style-name="ro2">
          <table:table-cell office:value-type="string">
            <text:p>swriter/guide/references.xhp</text:p>
          </table:table-cell>
          <table:table-cell office:value-type="string">
            <text:p>NL742</text:p>
          </table:table-cell>
          <table:table-cell table:style-name="ce7"/>
          <table:table-cell table:style-name="ce14" office:value-type="string">
            <text:p>swriter/guide/references.xhp</text:p>
          </table:table-cell>
          <table:table-cell office:value-type="string">
            <text:p>NL742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Koppelingen en verwijzingen</text:p>
          </table:table-cell>
          <table:table-cell table:style-name="ce18"/>
          <table:table-cell office:value-type="string">
            <text:p>Kruisverwijzingen invoegen</text:p>
          </table:table-cell>
        </table:table-row>
        <table:table-row table:style-name="ro3">
          <table:table-cell office:value-type="string">
            <text:p>swriter/guide/registertrue.xhp</text:p>
          </table:table-cell>
          <table:table-cell/>
          <table:table-cell table:style-name="ce7"/>
          <table:table-cell table:number-columns-repeated="6"/>
        </table:table-row>
        <table:table-row table:style-name="ro3">
          <table:table-cell office:value-type="string">
            <text:p>swriter/guide/removing_line_breaks.xhp</text:p>
          </table:table-cell>
          <table:table-cell/>
          <table:table-cell table:style-name="ce7"/>
          <table:table-cell table:number-columns-repeated="6"/>
        </table:table-row>
        <table:table-row table:style-name="ro2">
          <table:table-cell office:value-type="string">
            <text:p>swriter/guide/reset_format.xhp</text:p>
          </table:table-cell>
          <table:table-cell office:value-type="string">
            <text:p>NL743</text:p>
          </table:table-cell>
          <table:table-cell table:style-name="ce10" office:value-type="string">
            <text:p>Jigal van Hemert</text:p>
          </table:table-cell>
          <table:table-cell table:style-name="ce14" office:value-type="string">
            <text:p>swriter/guide/reset_format.xhp</text:p>
          </table:table-cell>
          <table:table-cell office:value-type="string">
            <text:p>NL743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tdocumenten opmaken</text:p>
          </table:table-cell>
          <table:table-cell table:style-name="ce18" office:value-type="string">
            <text:p><text:s text:c="3"/>Sjablonen en opmaakprofielen</text:p>
          </table:table-cell>
          <table:table-cell office:value-type="string">
            <text:p>Lettertypekenmerken herstellen</text:p>
          </table:table-cell>
        </table:table-row>
        <table:table-row table:style-name="ro2">
          <table:table-cell office:value-type="string">
            <text:p>swriter/guide/resize_navigator.xhp</text:p>
          </table:table-cell>
          <table:table-cell office:value-type="string">
            <text:p>NL744</text:p>
          </table:table-cell>
          <table:table-cell table:style-name="ce7"/>
          <table:table-cell table:style-name="ce14" office:value-type="string">
            <text:p>swriter/guide/resize_navigator.xhp</text:p>
          </table:table-cell>
          <table:table-cell office:value-type="string">
            <text:p>NL744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Algemene informatie en gebruik van de gebruikersinterface</text:p>
          </table:table-cell>
          <table:table-cell table:style-name="ce18"/>
          <table:table-cell office:value-type="string">
            <text:p>Vastzetten en grootte wijzigen van vensters</text:p>
          </table:table-cell>
        </table:table-row>
        <table:table-row table:style-name="ro3">
          <table:table-cell office:value-type="string">
            <text:p>swriter/guide/ruler.xhp</text:p>
          </table:table-cell>
          <table:table-cell/>
          <table:table-cell table:style-name="ce7"/>
          <table:table-cell table:number-columns-repeated="6"/>
        </table:table-row>
        <table:table-row table:style-name="ro2">
          <table:table-cell office:value-type="string">
            <text:p>swriter/guide/search_regexp.xhp</text:p>
          </table:table-cell>
          <table:table-cell office:value-type="string">
            <text:p>NL745</text:p>
          </table:table-cell>
          <table:table-cell table:style-name="ce7"/>
          <table:table-cell table:style-name="ce14" office:value-type="string">
            <text:p>swriter/guide/search_regexp.xhp</text:p>
          </table:table-cell>
          <table:table-cell office:value-type="string">
            <text:p>NL745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Zoeken en vervangen</text:p>
          </table:table-cell>
          <table:table-cell table:style-name="ce18"/>
          <table:table-cell office:value-type="string">
            <text:p>Zoeken naar Tekst Met Jokertekens</text:p>
          </table:table-cell>
        </table:table-row>
        <table:table-row table:style-name="ro2">
          <table:table-cell office:value-type="string">
            <text:p>swriter/guide/section_edit.xhp</text:p>
          </table:table-cell>
          <table:table-cell office:value-type="string">
            <text:p>NL746</text:p>
          </table:table-cell>
          <table:table-cell table:style-name="ce10" office:value-type="string">
            <text:p>Dirk Ruijne</text:p>
          </table:table-cell>
          <table:table-cell table:style-name="ce14" office:value-type="string">
            <text:p>swriter/guide/section_edit.xhp</text:p>
          </table:table-cell>
          <table:table-cell office:value-type="string">
            <text:p>NL746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Secties en frames in tekstdocumenten</text:p>
          </table:table-cell>
          <table:table-cell table:style-name="ce18"/>
          <table:table-cell office:value-type="string">
            <text:p>Secties bewerken</text:p>
          </table:table-cell>
        </table:table-row>
        <table:table-row table:style-name="ro2">
          <table:table-cell office:value-type="string">
            <text:p>swriter/guide/section_insert.xhp</text:p>
          </table:table-cell>
          <table:table-cell office:value-type="string">
            <text:p>NL747</text:p>
          </table:table-cell>
          <table:table-cell table:style-name="ce10" office:value-type="string">
            <text:p>Dirk Ruijne</text:p>
          </table:table-cell>
          <table:table-cell table:style-name="ce14" office:value-type="string">
            <text:p>swriter/guide/section_insert.xhp</text:p>
          </table:table-cell>
          <table:table-cell office:value-type="string">
            <text:p>NL747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Secties en frames in tekstdocumenten</text:p>
          </table:table-cell>
          <table:table-cell table:style-name="ce18"/>
          <table:table-cell office:value-type="string">
            <text:p>Secties invoegen</text:p>
          </table:table-cell>
        </table:table-row>
        <table:table-row table:style-name="ro2">
          <table:table-cell office:value-type="string">
            <text:p>swriter/guide/sections.xhp</text:p>
          </table:table-cell>
          <table:table-cell office:value-type="string">
            <text:p>NL748</text:p>
          </table:table-cell>
          <table:table-cell table:style-name="ce10" office:value-type="string">
            <text:p>Dirk Ruijne</text:p>
          </table:table-cell>
          <table:table-cell table:style-name="ce14" office:value-type="string">
            <text:p>swriter/guide/sections.xhp</text:p>
          </table:table-cell>
          <table:table-cell office:value-type="string">
            <text:p>NL748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Secties en frames in tekstdocumenten</text:p>
          </table:table-cell>
          <table:table-cell table:style-name="ce18"/>
          <table:table-cell office:value-type="string">
            <text:p>Secties gebruiken</text:p>
          </table:table-cell>
        </table:table-row>
        <table:table-row table:style-name="ro2">
          <table:table-cell office:value-type="string">
            <text:p>swriter/guide/select_language.xhp</text:p>
          </table:table-cell>
          <table:table-cell office:value-type="string">
            <text:p>NL749</text:p>
          </table:table-cell>
          <table:table-cell table:style-name="ce7"/>
          <table:table-cell table:style-name="ce14" office:value-type="string">
            <text:p>swriter/guide/select_language.xhp</text:p>
          </table:table-cell>
          <table:table-cell office:value-type="string">
            <text:p>NL749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Spellingcontrole, thesaurus en talen</text:p>
          </table:table-cell>
          <table:table-cell table:style-name="ce18"/>
          <table:table-cell office:value-type="string">
            <text:p>Taalherkenning</text:p>
          </table:table-cell>
        </table:table-row>
        <table:table-row table:style-name="ro2">
          <table:table-cell office:value-type="string">
            <text:p>swriter/guide/send2html.xhp</text:p>
          </table:table-cell>
          <table:table-cell office:value-type="string">
            <text:p>NL750</text:p>
          </table:table-cell>
          <table:table-cell table:style-name="ce7"/>
          <table:table-cell table:style-name="ce14" office:value-type="string">
            <text:p>swriter/guide/send2html.xhp</text:p>
          </table:table-cell>
          <table:table-cell office:value-type="string">
            <text:p>NL750</text:p>
          </table:table-cell>
          <table:table-cell table:style-name="ce16" office:value-type="string">
            <text:p>HTML-documenten</text:p>
          </table:table-cell>
          <table:table-cell table:style-name="ce17" office:value-type="string">
            <text:p><text:s text:c="2"/>Zoeken en vervangen</text:p>
          </table:table-cell>
          <table:table-cell table:style-name="ce18"/>
          <table:table-cell office:value-type="string">
            <text:p>Tekstdocumenten in HTML-indeling opslaan</text:p>
          </table:table-cell>
        </table:table-row>
        <table:table-row table:style-name="ro2">
          <table:table-cell office:value-type="string">
            <text:p>swriter/guide/shortcut_writing.xhp</text:p>
          </table:table-cell>
          <table:table-cell office:value-type="string">
            <text:p>NL751</text:p>
          </table:table-cell>
          <table:table-cell table:style-name="ce10" office:value-type="string">
            <text:p>Jigal van Hemert</text:p>
          </table:table-cell>
          <table:table-cell table:style-name="ce14" office:value-type="string">
            <text:p>swriter/guide/shortcut_writing.xhp</text:p>
          </table:table-cell>
          <table:table-cell office:value-type="string">
            <text:p>NL751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tdocumenten opmaken</text:p>
          </table:table-cell>
          <table:table-cell table:style-name="ce18" office:value-type="string">
            <text:p><text:s text:c="3"/>Sjablonen en opmaakprofielen</text:p>
          </table:table-cell>
          <table:table-cell office:value-type="string">
            <text:p>Tekstopmaak toepassen tijdens typen</text:p>
          </table:table-cell>
        </table:table-row>
        <table:table-row table:style-name="ro2">
          <table:table-cell office:value-type="string">
            <text:p>swriter/guide/spellcheck_dialog.xhp</text:p>
          </table:table-cell>
          <table:table-cell office:value-type="string">
            <text:p>NL752</text:p>
          </table:table-cell>
          <table:table-cell table:style-name="ce7"/>
          <table:table-cell table:style-name="ce14" office:value-type="string">
            <text:p>swriter/guide/spellcheck_dialog.xhp</text:p>
          </table:table-cell>
          <table:table-cell office:value-type="string">
            <text:p>NL752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Spellingcontrole, thesaurus en talen</text:p>
          </table:table-cell>
          <table:table-cell table:style-name="ce18"/>
          <table:table-cell office:value-type="string">
            <text:p>Spelling handmatig controleren</text:p>
          </table:table-cell>
        </table:table-row>
        <table:table-row table:style-name="ro2">
          <table:table-cell office:value-type="string">
            <text:p>swriter/guide/stylist_fillformat.xhp</text:p>
          </table:table-cell>
          <table:table-cell office:value-type="string">
            <text:p>NL753</text:p>
          </table:table-cell>
          <table:table-cell table:style-name="ce10" office:value-type="string">
            <text:p>Jigal van Hemert</text:p>
          </table:table-cell>
          <table:table-cell table:style-name="ce14" office:value-type="string">
            <text:p>swriter/guide/stylist_fillformat.xhp</text:p>
          </table:table-cell>
          <table:table-cell office:value-type="string">
            <text:p>NL753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tdocumenten opmaken</text:p>
          </table:table-cell>
          <table:table-cell table:style-name="ce18" office:value-type="string">
            <text:p><text:s text:c="3"/>Sjablonen en opmaakprofielen</text:p>
          </table:table-cell>
          <table:table-cell office:value-type="string">
            <text:p>Opmaakprofielen toepassen in Gietermodus</text:p>
          </table:table-cell>
        </table:table-row>
        <table:table-row table:style-name="ro2">
          <table:table-cell office:value-type="string">
            <text:p>swriter/guide/stylist_fromselect.xhp</text:p>
          </table:table-cell>
          <table:table-cell office:value-type="string">
            <text:p>NL754</text:p>
          </table:table-cell>
          <table:table-cell table:style-name="ce10" office:value-type="string">
            <text:p>Jigal van Hemert</text:p>
          </table:table-cell>
          <table:table-cell table:style-name="ce14" office:value-type="string">
            <text:p>swriter/guide/stylist_fromselect.xhp</text:p>
          </table:table-cell>
          <table:table-cell office:value-type="string">
            <text:p>NL754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tdocumenten opmaken</text:p>
          </table:table-cell>
          <table:table-cell table:style-name="ce18" office:value-type="string">
            <text:p><text:s text:c="3"/>Sjablonen en opmaakprofielen</text:p>
          </table:table-cell>
          <table:table-cell office:value-type="string">
            <text:p>Nieuwe opmaakprofielen maken van selecties</text:p>
          </table:table-cell>
        </table:table-row>
        <table:table-row table:style-name="ro2">
          <table:table-cell office:value-type="string">
            <text:p>swriter/guide/stylist_update.xhp</text:p>
          </table:table-cell>
          <table:table-cell office:value-type="string">
            <text:p>NL755</text:p>
          </table:table-cell>
          <table:table-cell table:style-name="ce10" office:value-type="string">
            <text:p>Jigal van Hemert</text:p>
          </table:table-cell>
          <table:table-cell table:style-name="ce14" office:value-type="string">
            <text:p>swriter/guide/stylist_update.xhp</text:p>
          </table:table-cell>
          <table:table-cell office:value-type="string">
            <text:p>NL755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tdocumenten opmaken</text:p>
          </table:table-cell>
          <table:table-cell table:style-name="ce18" office:value-type="string">
            <text:p><text:s text:c="3"/>Sjablonen en opmaakprofielen</text:p>
          </table:table-cell>
          <table:table-cell office:value-type="string">
            <text:p>Opmaakprofielen bijwerken vanuit selecties</text:p>
          </table:table-cell>
        </table:table-row>
        <table:table-row table:style-name="ro2">
          <table:table-cell office:value-type="string">
            <text:p>swriter/guide/subscript.xhp</text:p>
          </table:table-cell>
          <table:table-cell office:value-type="string">
            <text:p>NL756</text:p>
          </table:table-cell>
          <table:table-cell table:style-name="ce10" office:value-type="string">
            <text:p>Jigal van Hemert</text:p>
          </table:table-cell>
          <table:table-cell table:style-name="ce14" office:value-type="string">
            <text:p>swriter/guide/subscript.xhp</text:p>
          </table:table-cell>
          <table:table-cell office:value-type="string">
            <text:p>NL756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tdocumenten opmaken</text:p>
          </table:table-cell>
          <table:table-cell table:style-name="ce18" office:value-type="string">
            <text:p><text:s text:c="3"/>Sjablonen en opmaakprofielen</text:p>
          </table:table-cell>
          <table:table-cell office:value-type="string">
            <text:p>Tekst naar superscript of subscript omzetten</text:p>
          </table:table-cell>
        </table:table-row>
        <table:table-row table:style-name="ro2">
          <table:table-cell office:value-type="string">
            <text:p>swriter/guide/table_cells.xhp</text:p>
          </table:table-cell>
          <table:table-cell office:value-type="string">
            <text:p>NL757</text:p>
          </table:table-cell>
          <table:table-cell office:value-type="string">
            <text:p>Dirk Ruijne</text:p>
          </table:table-cell>
          <table:table-cell table:style-name="ce14" office:value-type="string">
            <text:p>swriter/guide/table_cells.xhp</text:p>
          </table:table-cell>
          <table:table-cell office:value-type="string">
            <text:p>NL757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abellen in tekstdocumenten</text:p>
          </table:table-cell>
          <table:table-cell table:style-name="ce18"/>
          <table:table-cell office:value-type="string">
            <text:p>Een rij of kolom toevoegen of verwijderen via het Toetsenbord</text:p>
          </table:table-cell>
        </table:table-row>
        <table:table-row table:style-name="ro2">
          <table:table-cell office:value-type="string">
            <text:p>swriter/guide/table_delete.xhp</text:p>
          </table:table-cell>
          <table:table-cell office:value-type="string">
            <text:p>NL758</text:p>
          </table:table-cell>
          <table:table-cell office:value-type="string">
            <text:p>Dirk Ruijne</text:p>
          </table:table-cell>
          <table:table-cell table:style-name="ce14" office:value-type="string">
            <text:p>swriter/guide/table_delete.xhp</text:p>
          </table:table-cell>
          <table:table-cell office:value-type="string">
            <text:p>NL758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abellen in tekstdocumenten</text:p>
          </table:table-cell>
          <table:table-cell table:style-name="ce18"/>
          <table:table-cell office:value-type="string">
            <text:p>Tabellen of de inhoud van een tabel verwijderen</text:p>
          </table:table-cell>
        </table:table-row>
        <table:table-row table:style-name="ro2">
          <table:table-cell office:value-type="string">
            <text:p>swriter/guide/table_insert.xhp</text:p>
          </table:table-cell>
          <table:table-cell office:value-type="string">
            <text:p>NL759</text:p>
          </table:table-cell>
          <table:table-cell office:value-type="string">
            <text:p>Dirk Ruijne</text:p>
          </table:table-cell>
          <table:table-cell table:style-name="ce14" office:value-type="string">
            <text:p>swriter/guide/table_insert.xhp</text:p>
          </table:table-cell>
          <table:table-cell office:value-type="string">
            <text:p>NL759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abellen in tekstdocumenten</text:p>
          </table:table-cell>
          <table:table-cell table:style-name="ce18"/>
          <table:table-cell office:value-type="string">
            <text:p>Tabellen invoegen</text:p>
          </table:table-cell>
        </table:table-row>
        <table:table-row table:style-name="ro2">
          <table:table-cell office:value-type="string">
            <text:p>swriter/guide/table_repeat_multiple_headers.xhp</text:p>
          </table:table-cell>
          <table:table-cell office:value-type="string">
            <text:p>NL760</text:p>
          </table:table-cell>
          <table:table-cell office:value-type="string">
            <text:p>Dirk Ruijne</text:p>
          </table:table-cell>
          <table:table-cell table:style-name="ce14" office:value-type="string">
            <text:p>swriter/guide/table_repeat_multiple_headers.xhp</text:p>
          </table:table-cell>
          <table:table-cell office:value-type="string">
            <text:p>NL760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abellen in tekstdocumenten</text:p>
          </table:table-cell>
          <table:table-cell table:style-name="ce18"/>
          <table:table-cell office:value-type="string">
            <text:p>Een tabelkop op een nieuwe pagina herhalen</text:p>
          </table:table-cell>
        </table:table-row>
        <table:table-row table:style-name="ro3">
          <table:table-cell office:value-type="string">
            <text:p>swriter/guide/table_select.xhp</text:p>
          </table:table-cell>
          <table:table-cell/>
          <table:table-cell table:style-name="ce7"/>
          <table:table-cell table:number-columns-repeated="6"/>
        </table:table-row>
        <table:table-row table:style-name="ro2">
          <table:table-cell office:value-type="string">
            <text:p>swriter/guide/table_sizing.xhp</text:p>
          </table:table-cell>
          <table:table-cell office:value-type="string">
            <text:p>NL761</text:p>
          </table:table-cell>
          <table:table-cell office:value-type="string">
            <text:p>Dirk Ruijne</text:p>
          </table:table-cell>
          <table:table-cell table:style-name="ce14" office:value-type="string">
            <text:p>swriter/guide/table_sizing.xhp</text:p>
          </table:table-cell>
          <table:table-cell office:value-type="string">
            <text:p>NL761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abellen in tekstdocumenten</text:p>
          </table:table-cell>
          <table:table-cell table:style-name="ce18"/>
          <table:table-cell office:value-type="string">
            <text:p>De grootte van rijen en kolommen in een tabel wijzigen</text:p>
          </table:table-cell>
        </table:table-row>
        <table:table-row table:style-name="ro2">
          <table:table-cell office:value-type="string">
            <text:p>swriter/guide/tablemode.xhp</text:p>
          </table:table-cell>
          <table:table-cell office:value-type="string">
            <text:p>NL762</text:p>
          </table:table-cell>
          <table:table-cell office:value-type="string">
            <text:p>Dirk Ruijne</text:p>
          </table:table-cell>
          <table:table-cell table:style-name="ce14" office:value-type="string">
            <text:p>swriter/guide/tablemode.xhp</text:p>
          </table:table-cell>
          <table:table-cell office:value-type="string">
            <text:p>NL762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abellen in tekstdocumenten</text:p>
          </table:table-cell>
          <table:table-cell table:style-name="ce18"/>
          <table:table-cell office:value-type="string">
            <text:p>Tabelbreedten Aanpassen</text:p>
          </table:table-cell>
        </table:table-row>
        <table:table-row table:style-name="ro2">
          <table:table-cell office:value-type="string">
            <text:p>swriter/guide/template_create.xhp</text:p>
          </table:table-cell>
          <table:table-cell office:value-type="string">
            <text:p>NL763</text:p>
          </table:table-cell>
          <table:table-cell table:style-name="ce10" office:value-type="string">
            <text:p>Jigal van Hemert</text:p>
          </table:table-cell>
          <table:table-cell table:style-name="ce14" office:value-type="string">
            <text:p>swriter/guide/template_create.xhp</text:p>
          </table:table-cell>
          <table:table-cell office:value-type="string">
            <text:p>NL763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tdocumenten opmaken</text:p>
          </table:table-cell>
          <table:table-cell table:style-name="ce18" office:value-type="string">
            <text:p><text:s text:c="3"/>Sjablonen en opmaakprofielen</text:p>
          </table:table-cell>
          <table:table-cell office:value-type="string">
            <text:p>Een documentsjabloon maken</text:p>
          </table:table-cell>
        </table:table-row>
        <table:table-row table:style-name="ro2">
          <table:table-cell office:value-type="string">
            <text:p>swriter/guide/template_default.xhp</text:p>
          </table:table-cell>
          <table:table-cell office:value-type="string">
            <text:p>NL764</text:p>
          </table:table-cell>
          <table:table-cell table:style-name="ce10" office:value-type="string">
            <text:p>Jigal van Hemert</text:p>
          </table:table-cell>
          <table:table-cell table:style-name="ce14" office:value-type="string">
            <text:p>swriter/guide/template_default.xhp</text:p>
          </table:table-cell>
          <table:table-cell office:value-type="string">
            <text:p>NL764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tdocumenten opmaken</text:p>
          </table:table-cell>
          <table:table-cell table:style-name="ce18" office:value-type="string">
            <text:p><text:s text:c="3"/>Sjablonen en opmaakprofielen</text:p>
          </table:table-cell>
          <table:table-cell office:value-type="string">
            <text:p>De standaardsjabloon wijzigen</text:p>
          </table:table-cell>
        </table:table-row>
        <table:table-row table:style-name="ro2">
          <table:table-cell office:value-type="string">
            <text:p>swriter/guide/templates_styles.xhp</text:p>
          </table:table-cell>
          <table:table-cell office:value-type="string">
            <text:p>NL765</text:p>
          </table:table-cell>
          <table:table-cell table:style-name="ce10" office:value-type="string">
            <text:p>Jigal van Hemert</text:p>
          </table:table-cell>
          <table:table-cell table:style-name="ce14" office:value-type="string">
            <text:p>swriter/guide/templates_styles.xhp</text:p>
          </table:table-cell>
          <table:table-cell office:value-type="string">
            <text:p>NL765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tdocumenten opmaken</text:p>
          </table:table-cell>
          <table:table-cell table:style-name="ce18" office:value-type="string">
            <text:p><text:s text:c="3"/>Sjablonen en opmaakprofielen</text:p>
          </table:table-cell>
          <table:table-cell office:value-type="string">
            <text:p>Sjablonen en opmaakprofielen</text:p>
          </table:table-cell>
        </table:table-row>
        <table:table-row table:style-name="ro2">
          <table:table-cell office:value-type="string">
            <text:p>swriter/guide/text_animation.xhp</text:p>
          </table:table-cell>
          <table:table-cell office:value-type="string">
            <text:p>NL766</text:p>
          </table:table-cell>
          <table:table-cell table:style-name="ce7"/>
          <table:table-cell table:style-name="ce14" office:value-type="string">
            <text:p>swriter/guide/text_animation.xhp</text:p>
          </table:table-cell>
          <table:table-cell office:value-type="string">
            <text:p>NL766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Speciale tekstelementen</text:p>
          </table:table-cell>
          <table:table-cell table:style-name="ce18"/>
          <table:table-cell office:value-type="string">
            <text:p>Tekst animeren</text:p>
          </table:table-cell>
        </table:table-row>
        <table:table-row table:style-name="ro2">
          <table:table-cell office:value-type="string">
            <text:p>swriter/guide/text_capital.xhp</text:p>
          </table:table-cell>
          <table:table-cell office:value-type="string">
            <text:p>NL767</text:p>
          </table:table-cell>
          <table:table-cell table:style-name="ce10" office:value-type="string">
            <text:p>Jigal van Hemert</text:p>
          </table:table-cell>
          <table:table-cell table:style-name="ce14" office:value-type="string">
            <text:p>swriter/guide/text_capital.xhp</text:p>
          </table:table-cell>
          <table:table-cell office:value-type="string">
            <text:p>NL767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tdocumenten opmaken</text:p>
          </table:table-cell>
          <table:table-cell table:style-name="ce18" office:value-type="string">
            <text:p><text:s text:c="3"/>Sjablonen en opmaakprofielen</text:p>
          </table:table-cell>
          <table:table-cell office:value-type="string">
            <text:p>De letterkast van tekst wijzigen</text:p>
          </table:table-cell>
        </table:table-row>
        <table:table-row table:style-name="ro2">
          <table:table-cell office:value-type="string">
            <text:p>swriter/guide/text_centervert.xhp</text:p>
          </table:table-cell>
          <table:table-cell office:value-type="string">
            <text:p>NL768</text:p>
          </table:table-cell>
          <table:table-cell table:style-name="ce10" office:value-type="string">
            <text:p>Jigal van Hemert</text:p>
          </table:table-cell>
          <table:table-cell table:style-name="ce14" office:value-type="string">
            <text:p>swriter/guide/text_centervert.xhp</text:p>
          </table:table-cell>
          <table:table-cell office:value-type="string">
            <text:p>NL768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tdocumenten opmaken</text:p>
          </table:table-cell>
          <table:table-cell table:style-name="ce18" office:value-type="string">
            <text:p><text:s text:c="3"/>Sjablonen en opmaakprofielen</text:p>
          </table:table-cell>
          <table:table-cell office:value-type="string">
            <text:p>Een frame gebruiken om tekst op een pagina te centreren</text:p>
          </table:table-cell>
        </table:table-row>
        <table:table-row table:style-name="ro2">
          <table:table-cell office:value-type="string">
            <text:p>swriter/guide/text_direct_cursor.xhp</text:p>
          </table:table-cell>
          <table:table-cell office:value-type="string">
            <text:p>NL769</text:p>
          </table:table-cell>
          <table:table-cell office:value-type="string">
            <text:p>Dirk Ruijne</text:p>
          </table:table-cell>
          <table:table-cell table:style-name="ce14" office:value-type="string">
            <text:p>swriter/guide/text_direct_cursor.xhp</text:p>
          </table:table-cell>
          <table:table-cell office:value-type="string">
            <text:p>NL769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Creating Text Documents</text:p>
          </table:table-cell>
          <table:table-cell table:style-name="ce18"/>
          <table:table-cell office:value-type="string">
            <text:p>Tekst op een Willekeurige Plaats op een Pagina Invoeren</text:p>
          </table:table-cell>
        </table:table-row>
        <table:table-row table:style-name="ro2">
          <table:table-cell office:value-type="string">
            <text:p>swriter/guide/text_emphasize.xhp</text:p>
          </table:table-cell>
          <table:table-cell office:value-type="string">
            <text:p>NL770</text:p>
          </table:table-cell>
          <table:table-cell table:style-name="ce10" office:value-type="string">
            <text:p>Jigal van Hemert</text:p>
          </table:table-cell>
          <table:table-cell table:style-name="ce14" office:value-type="string">
            <text:p>swriter/guide/text_emphasize.xhp</text:p>
          </table:table-cell>
          <table:table-cell office:value-type="string">
            <text:p>NL770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tdocumenten opmaken</text:p>
          </table:table-cell>
          <table:table-cell table:style-name="ce18" office:value-type="string">
            <text:p><text:s text:c="3"/>Sjablonen en opmaakprofielen</text:p>
          </table:table-cell>
          <table:table-cell office:value-type="string">
            <text:p>Tekst benadrukken</text:p>
          </table:table-cell>
        </table:table-row>
        <table:table-row table:style-name="ro2">
          <table:table-cell office:value-type="string">
            <text:p>swriter/guide/text_frame.xhp</text:p>
          </table:table-cell>
          <table:table-cell office:value-type="string">
            <text:p>NL771</text:p>
          </table:table-cell>
          <table:table-cell table:style-name="ce10" office:value-type="string">
            <text:p>Dirk Ruijne</text:p>
          </table:table-cell>
          <table:table-cell table:style-name="ce14" office:value-type="string">
            <text:p>swriter/guide/text_frame.xhp</text:p>
          </table:table-cell>
          <table:table-cell office:value-type="string">
            <text:p>NL771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Secties en frames in tekstdocumenten</text:p>
          </table:table-cell>
          <table:table-cell table:style-name="ce18"/>
          <table:table-cell office:value-type="string">
            <text:p>Tekstframes invoegen, bewerken en koppelen</text:p>
          </table:table-cell>
        </table:table-row>
        <table:table-row table:style-name="ro2">
          <table:table-cell office:value-type="string">
            <text:p>swriter/guide/text_nav_keyb.xhp</text:p>
          </table:table-cell>
          <table:table-cell office:value-type="string">
            <text:p>NL772</text:p>
          </table:table-cell>
          <table:table-cell office:value-type="string">
            <text:p>Dirk Ruijne</text:p>
          </table:table-cell>
          <table:table-cell table:style-name="ce14" office:value-type="string">
            <text:p>swriter/guide/text_nav_keyb.xhp</text:p>
          </table:table-cell>
          <table:table-cell office:value-type="string">
            <text:p>NL772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Creating Text Documents</text:p>
          </table:table-cell>
          <table:table-cell table:style-name="ce18"/>
          <table:table-cell office:value-type="string">
            <text:p>Navigeren en selecteren met het toetsenbord</text:p>
          </table:table-cell>
        </table:table-row>
        <table:table-row table:style-name="ro2">
          <table:table-cell office:value-type="string">
            <text:p>swriter/guide/text_rotate.xhp</text:p>
          </table:table-cell>
          <table:table-cell office:value-type="string">
            <text:p>NL773</text:p>
          </table:table-cell>
          <table:table-cell table:style-name="ce10" office:value-type="string">
            <text:p>Jigal van Hemert</text:p>
          </table:table-cell>
          <table:table-cell table:style-name="ce14" office:value-type="string">
            <text:p>swriter/guide/text_rotate.xhp</text:p>
          </table:table-cell>
          <table:table-cell office:value-type="string">
            <text:p>NL773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Tektdocumenten opmaken</text:p>
          </table:table-cell>
          <table:table-cell table:style-name="ce18" office:value-type="string">
            <text:p><text:s text:c="3"/>Sjablonen en opmaakprofielen</text:p>
          </table:table-cell>
          <table:table-cell office:value-type="string">
            <text:p>Tekst draaien</text:p>
          </table:table-cell>
        </table:table-row>
        <table:table-row table:style-name="ro2">
          <table:table-cell office:value-type="string">
            <text:p>swriter/guide/textdoc_inframe.xhp</text:p>
          </table:table-cell>
          <table:table-cell office:value-type="string">
            <text:p>NL774</text:p>
          </table:table-cell>
          <table:table-cell table:style-name="ce7"/>
          <table:table-cell table:style-name="ce14" office:value-type="string">
            <text:p>swriter/guide/textdoc_inframe.xhp</text:p>
          </table:table-cell>
          <table:table-cell office:value-type="string">
            <text:p>NL774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Laden, opslaan, importeren en exporteren</text:p>
          </table:table-cell>
          <table:table-cell table:style-name="ce18"/>
          <table:table-cell office:value-type="string">
            <text:p>Een volledig tekstdocument invoegen</text:p>
          </table:table-cell>
        </table:table-row>
        <table:table-row table:style-name="ro2">
          <table:table-cell office:value-type="string">
            <text:p>swriter/guide/using_hyphen.xhp</text:p>
          </table:table-cell>
          <table:table-cell office:value-type="string">
            <text:p>NL775</text:p>
          </table:table-cell>
          <table:table-cell table:style-name="ce7"/>
          <table:table-cell table:style-name="ce14" office:value-type="string">
            <text:p>swriter/guide/using_hyphen.xhp</text:p>
          </table:table-cell>
          <table:table-cell office:value-type="string">
            <text:p>NL775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Automatische functies</text:p>
          </table:table-cell>
          <table:table-cell table:style-name="ce18"/>
          <table:table-cell office:value-type="string">
            <text:p>Woordafbreking</text:p>
          </table:table-cell>
        </table:table-row>
        <table:table-row table:style-name="ro2">
          <table:table-cell office:value-type="string">
            <text:p>swriter/guide/using_numbered_lists.xhp</text:p>
          </table:table-cell>
          <table:table-cell office:value-type="string">
            <text:p>NL776</text:p>
          </table:table-cell>
          <table:table-cell table:style-name="ce7"/>
          <table:table-cell table:style-name="ce14" office:value-type="string">
            <text:p>swriter/guide/using_numbered_lists.xhp</text:p>
          </table:table-cell>
          <table:table-cell office:value-type="string">
            <text:p>NL776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Nummering en lijsten</text:p>
          </table:table-cell>
          <table:table-cell table:style-name="ce18"/>
          <table:table-cell office:value-type="string">
            <text:p>Opsommingstekens toevoegen</text:p>
          </table:table-cell>
        </table:table-row>
        <table:table-row table:style-name="ro2">
          <table:table-cell office:value-type="string">
            <text:p>swriter/guide/using_numbered_lists2.xhp</text:p>
          </table:table-cell>
          <table:table-cell office:value-type="string">
            <text:p>NL777</text:p>
          </table:table-cell>
          <table:table-cell table:style-name="ce7"/>
          <table:table-cell table:style-name="ce14" office:value-type="string">
            <text:p>swriter/guide/using_numbered_lists2.xhp</text:p>
          </table:table-cell>
          <table:table-cell office:value-type="string">
            <text:p>NL777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Nummering en lijsten</text:p>
          </table:table-cell>
          <table:table-cell table:style-name="ce18"/>
          <table:table-cell office:value-type="string">
            <text:p>Nummering toevoegen</text:p>
          </table:table-cell>
        </table:table-row>
        <table:table-row table:style-name="ro2">
          <table:table-cell office:value-type="string">
            <text:p>swriter/guide/using_numbering.xhp</text:p>
          </table:table-cell>
          <table:table-cell office:value-type="string">
            <text:p>NL778</text:p>
          </table:table-cell>
          <table:table-cell table:style-name="ce7"/>
          <table:table-cell table:style-name="ce14" office:value-type="string">
            <text:p>swriter/guide/using_numbering.xhp</text:p>
          </table:table-cell>
          <table:table-cell office:value-type="string">
            <text:p>NL778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Nummering en lijsten</text:p>
          </table:table-cell>
          <table:table-cell table:style-name="ce18"/>
          <table:table-cell office:value-type="string">
            <text:p>Nummering en opmaakprofielen voor nummering</text:p>
          </table:table-cell>
        </table:table-row>
        <table:table-row table:style-name="ro2">
          <table:table-cell office:value-type="string">
            <text:p>swriter/guide/using_thesaurus.xhp</text:p>
          </table:table-cell>
          <table:table-cell office:value-type="string">
            <text:p>NL779</text:p>
          </table:table-cell>
          <table:table-cell table:style-name="ce7"/>
          <table:table-cell table:style-name="ce14" office:value-type="string">
            <text:p>swriter/guide/using_thesaurus.xhp</text:p>
          </table:table-cell>
          <table:table-cell office:value-type="string">
            <text:p>NL779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Spellingcontrole, thesaurus en talen</text:p>
          </table:table-cell>
          <table:table-cell table:style-name="ce18"/>
          <table:table-cell office:value-type="string">
            <text:p>Thesaurus</text:p>
          </table:table-cell>
        </table:table-row>
        <table:table-row table:style-name="ro3">
          <table:table-cell office:value-type="string">
            <text:p>swriter/guide/word_completion.xhp</text:p>
          </table:table-cell>
          <table:table-cell/>
          <table:table-cell table:style-name="ce7"/>
          <table:table-cell table:number-columns-repeated="6"/>
        </table:table-row>
        <table:table-row table:style-name="ro2">
          <table:table-cell office:value-type="string">
            <text:p>swriter/guide/words_count.xhp</text:p>
          </table:table-cell>
          <table:table-cell office:value-type="string">
            <text:p>NL780</text:p>
          </table:table-cell>
          <table:table-cell table:style-name="ce7"/>
          <table:table-cell table:style-name="ce14" office:value-type="string">
            <text:p>swriter/guide/words_count.xhp</text:p>
          </table:table-cell>
          <table:table-cell office:value-type="string">
            <text:p>NL780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Algemene informatie en gebruik van de gebruikersinterface</text:p>
          </table:table-cell>
          <table:table-cell table:style-name="ce18"/>
          <table:table-cell office:value-type="string">
            <text:p>Aantal Woorden in Tekst Tellen</text:p>
          </table:table-cell>
        </table:table-row>
        <table:table-row table:style-name="ro2">
          <table:table-cell office:value-type="string">
            <text:p>swriter/guide/wrap.xhp</text:p>
          </table:table-cell>
          <table:table-cell office:value-type="string">
            <text:p>NL781</text:p>
          </table:table-cell>
          <table:table-cell table:style-name="ce10" office:value-type="string">
            <text:p>Dirk Ruijne/Jigal van Hemert</text:p>
          </table:table-cell>
          <table:table-cell table:style-name="ce14" office:value-type="string">
            <text:p>swriter/guide/wrap.xhp</text:p>
          </table:table-cell>
          <table:table-cell office:value-type="string">
            <text:p>NL781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Objecten in tekstdocumenten</text:p>
          </table:table-cell>
          <table:table-cell table:style-name="ce18"/>
          <table:table-cell office:value-type="string">
            <text:p>Tekstomloop rondom objecten</text:p>
          </table:table-cell>
        </table:table-row>
        <table:table-row table:style-name="ro2">
          <table:table-cell office:value-type="string">
            <text:p>swriter/main0000.xhp</text:p>
          </table:table-cell>
          <table:table-cell office:value-type="string">
            <text:p>NL782</text:p>
          </table:table-cell>
          <table:table-cell office:value-type="string">
            <text:p>Rob Bishoff</text:p>
          </table:table-cell>
          <table:table-cell table:style-name="ce14" office:value-type="string">
            <text:p>swriter/main0000.xhp</text:p>
          </table:table-cell>
          <table:table-cell office:value-type="string">
            <text:p>NL782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Algemene informatie en gebruik van de gebruikersinterface</text:p>
          </table:table-cell>
          <table:table-cell table:style-name="ce18"/>
          <table:table-cell office:value-type="string">
            <text:p>Welkom bij de Help van OpenOffice.org Writer</text:p>
          </table:table-cell>
        </table:table-row>
        <table:table-row table:style-name="ro2">
          <table:table-cell office:value-type="string">
            <text:p>swriter/main0100.xhp</text:p>
          </table:table-cell>
          <table:table-cell office:value-type="string">
            <text:p>NL783</text:p>
          </table:table-cell>
          <table:table-cell table:style-name="ce10" office:value-type="string">
            <text:p>Rob Bishoff</text:p>
          </table:table-cell>
          <table:table-cell table:style-name="ce14" office:value-type="string">
            <text:p>swriter/main0100.xhp</text:p>
          </table:table-cell>
          <table:table-cell office:value-type="string">
            <text:p>NL783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Menu's</text:p>
          </table:table-cell>
          <table:table-cell office:value-type="string">
            <text:p>Menu's</text:p>
          </table:table-cell>
        </table:table-row>
        <table:table-row table:style-name="ro2">
          <table:table-cell office:value-type="string">
            <text:p>swriter/main0101.xhp</text:p>
          </table:table-cell>
          <table:table-cell office:value-type="string">
            <text:p>NL784</text:p>
          </table:table-cell>
          <table:table-cell table:style-name="ce10" office:value-type="string">
            <text:p>Rob Bishoff</text:p>
          </table:table-cell>
          <table:table-cell table:style-name="ce14" office:value-type="string">
            <text:p>swriter/main0101.xhp</text:p>
          </table:table-cell>
          <table:table-cell office:value-type="string">
            <text:p>NL784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Menu's</text:p>
          </table:table-cell>
          <table:table-cell office:value-type="string">
            <text:p>Bestand</text:p>
          </table:table-cell>
        </table:table-row>
        <table:table-row table:style-name="ro2">
          <table:table-cell office:value-type="string">
            <text:p>swriter/main0102.xhp</text:p>
          </table:table-cell>
          <table:table-cell office:value-type="string">
            <text:p>NL785</text:p>
          </table:table-cell>
          <table:table-cell table:style-name="ce10" office:value-type="string">
            <text:p>Rob Bishoff</text:p>
          </table:table-cell>
          <table:table-cell table:style-name="ce14" office:value-type="string">
            <text:p>swriter/main0102.xhp</text:p>
          </table:table-cell>
          <table:table-cell office:value-type="string">
            <text:p>NL785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Menu's</text:p>
          </table:table-cell>
          <table:table-cell office:value-type="string">
            <text:p>Bewerken</text:p>
          </table:table-cell>
        </table:table-row>
        <table:table-row table:style-name="ro2">
          <table:table-cell office:value-type="string">
            <text:p>swriter/main0103.xhp</text:p>
          </table:table-cell>
          <table:table-cell office:value-type="string">
            <text:p>NL786</text:p>
          </table:table-cell>
          <table:table-cell table:style-name="ce10" office:value-type="string">
            <text:p>Rob Bishoff</text:p>
          </table:table-cell>
          <table:table-cell table:style-name="ce14" office:value-type="string">
            <text:p>swriter/main0103.xhp</text:p>
          </table:table-cell>
          <table:table-cell office:value-type="string">
            <text:p>NL786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Menu's</text:p>
          </table:table-cell>
          <table:table-cell office:value-type="string">
            <text:p>Beeld</text:p>
          </table:table-cell>
        </table:table-row>
        <table:table-row table:style-name="ro2">
          <table:table-cell office:value-type="string">
            <text:p>swriter/main0104.xhp</text:p>
          </table:table-cell>
          <table:table-cell office:value-type="string">
            <text:p>NL787</text:p>
          </table:table-cell>
          <table:table-cell table:style-name="ce10" office:value-type="string">
            <text:p>Rob Bishoff</text:p>
          </table:table-cell>
          <table:table-cell table:style-name="ce14" office:value-type="string">
            <text:p>swriter/main0104.xhp</text:p>
          </table:table-cell>
          <table:table-cell office:value-type="string">
            <text:p>NL787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Menu's</text:p>
          </table:table-cell>
          <table:table-cell office:value-type="string">
            <text:p>Invoegen</text:p>
          </table:table-cell>
        </table:table-row>
        <table:table-row table:style-name="ro2">
          <table:table-cell office:value-type="string">
            <text:p>swriter/main0105.xhp</text:p>
          </table:table-cell>
          <table:table-cell office:value-type="string">
            <text:p>NL788</text:p>
          </table:table-cell>
          <table:table-cell table:style-name="ce10" office:value-type="string">
            <text:p>Rob Bishoff</text:p>
          </table:table-cell>
          <table:table-cell table:style-name="ce14" office:value-type="string">
            <text:p>swriter/main0105.xhp</text:p>
          </table:table-cell>
          <table:table-cell office:value-type="string">
            <text:p>NL788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Menu's</text:p>
          </table:table-cell>
          <table:table-cell office:value-type="string">
            <text:p>Opmaak</text:p>
          </table:table-cell>
        </table:table-row>
        <table:table-row table:style-name="ro2">
          <table:table-cell office:value-type="string">
            <text:p>swriter/main0106.xhp</text:p>
          </table:table-cell>
          <table:table-cell office:value-type="string">
            <text:p>NL789</text:p>
          </table:table-cell>
          <table:table-cell table:style-name="ce10" office:value-type="string">
            <text:p>Rob Bishoff</text:p>
          </table:table-cell>
          <table:table-cell table:style-name="ce14" office:value-type="string">
            <text:p>swriter/main0106.xhp</text:p>
          </table:table-cell>
          <table:table-cell office:value-type="string">
            <text:p>NL789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Menu's</text:p>
          </table:table-cell>
          <table:table-cell office:value-type="string">
            <text:p>Extra</text:p>
          </table:table-cell>
        </table:table-row>
        <table:table-row table:style-name="ro2">
          <table:table-cell office:value-type="string">
            <text:p>swriter/main0107.xhp</text:p>
          </table:table-cell>
          <table:table-cell office:value-type="string">
            <text:p>NL790</text:p>
          </table:table-cell>
          <table:table-cell table:style-name="ce10" office:value-type="string">
            <text:p>Rob Bishoff</text:p>
          </table:table-cell>
          <table:table-cell table:style-name="ce14" office:value-type="string">
            <text:p>swriter/main0107.xhp</text:p>
          </table:table-cell>
          <table:table-cell office:value-type="string">
            <text:p>NL790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Menu's</text:p>
          </table:table-cell>
          <table:table-cell office:value-type="string">
            <text:p>Venster</text:p>
          </table:table-cell>
        </table:table-row>
        <table:table-row table:style-name="ro3">
          <table:table-cell office:value-type="string">
            <text:p>swriter/main0110.xhp</text:p>
          </table:table-cell>
          <table:table-cell/>
          <table:table-cell table:style-name="ce7"/>
          <table:table-cell table:number-columns-repeated="6"/>
        </table:table-row>
        <table:table-row table:style-name="ro2">
          <table:table-cell office:value-type="string">
            <text:p>swriter/main0200.xhp</text:p>
          </table:table-cell>
          <table:table-cell office:value-type="string">
            <text:p>NL791</text:p>
          </table:table-cell>
          <table:table-cell office:value-type="string">
            <text:p>Bert Meersma</text:p>
          </table:table-cell>
          <table:table-cell table:style-name="ce14" office:value-type="string">
            <text:p>swriter/main0200.xhp</text:p>
          </table:table-cell>
          <table:table-cell office:value-type="string">
            <text:p>NL791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Werkbalken</text:p>
          </table:table-cell>
          <table:table-cell office:value-type="string">
            <text:p>Werkbalken</text:p>
          </table:table-cell>
        </table:table-row>
        <table:table-row table:style-name="ro2">
          <table:table-cell office:value-type="string">
            <text:p>swriter/main0202.xhp</text:p>
          </table:table-cell>
          <table:table-cell office:value-type="string">
            <text:p>NL792</text:p>
          </table:table-cell>
          <table:table-cell office:value-type="string">
            <text:p>Bert Meersma</text:p>
          </table:table-cell>
          <table:table-cell table:style-name="ce14" office:value-type="string">
            <text:p>swriter/main0202.xhp</text:p>
          </table:table-cell>
          <table:table-cell office:value-type="string">
            <text:p>NL792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Werkbalken</text:p>
          </table:table-cell>
          <table:table-cell office:value-type="string">
            <text:p>Balk Opmaak</text:p>
          </table:table-cell>
        </table:table-row>
        <table:table-row table:style-name="ro2">
          <table:table-cell office:value-type="string">
            <text:p>swriter/main0203.xhp</text:p>
          </table:table-cell>
          <table:table-cell office:value-type="string">
            <text:p>NL793</text:p>
          </table:table-cell>
          <table:table-cell office:value-type="string">
            <text:p>Bert Meersma</text:p>
          </table:table-cell>
          <table:table-cell table:style-name="ce14" office:value-type="string">
            <text:p>swriter/main0203.xhp</text:p>
          </table:table-cell>
          <table:table-cell office:value-type="string">
            <text:p>NL793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Werkbalken</text:p>
          </table:table-cell>
          <table:table-cell office:value-type="string">
            <text:p>Balk Beeld</text:p>
          </table:table-cell>
        </table:table-row>
        <table:table-row table:style-name="ro2">
          <table:table-cell office:value-type="string">
            <text:p>swriter/main0204.xhp</text:p>
          </table:table-cell>
          <table:table-cell office:value-type="string">
            <text:p>NL794</text:p>
          </table:table-cell>
          <table:table-cell office:value-type="string">
            <text:p>Bert Meersma</text:p>
          </table:table-cell>
          <table:table-cell table:style-name="ce14" office:value-type="string">
            <text:p>swriter/main0204.xhp</text:p>
          </table:table-cell>
          <table:table-cell office:value-type="string">
            <text:p>NL794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Werkbalken</text:p>
          </table:table-cell>
          <table:table-cell office:value-type="string">
            <text:p>Tabelobjectbalk</text:p>
          </table:table-cell>
        </table:table-row>
        <table:table-row table:style-name="ro2">
          <table:table-cell office:value-type="string">
            <text:p>swriter/main0205.xhp</text:p>
          </table:table-cell>
          <table:table-cell office:value-type="string">
            <text:p>NL795</text:p>
          </table:table-cell>
          <table:table-cell office:value-type="string">
            <text:p>Bert Meersma</text:p>
          </table:table-cell>
          <table:table-cell table:style-name="ce14" office:value-type="string">
            <text:p>swriter/main0205.xhp</text:p>
          </table:table-cell>
          <table:table-cell office:value-type="string">
            <text:p>NL795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Werkbalken</text:p>
          </table:table-cell>
          <table:table-cell office:value-type="string">
            <text:p>Tekeningobjectbalk </text:p>
          </table:table-cell>
        </table:table-row>
        <table:table-row table:style-name="ro2">
          <table:table-cell office:value-type="string">
            <text:p>swriter/main0206.xhp</text:p>
          </table:table-cell>
          <table:table-cell office:value-type="string">
            <text:p>NL796</text:p>
          </table:table-cell>
          <table:table-cell office:value-type="string">
            <text:p>Bert Meersma</text:p>
          </table:table-cell>
          <table:table-cell table:style-name="ce14" office:value-type="string">
            <text:p>swriter/main0206.xhp</text:p>
          </table:table-cell>
          <table:table-cell office:value-type="string">
            <text:p>NL796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Werkbalken</text:p>
          </table:table-cell>
          <table:table-cell office:value-type="string">
            <text:p>Nummeringobjectbalk</text:p>
          </table:table-cell>
        </table:table-row>
        <table:table-row table:style-name="ro2">
          <table:table-cell office:value-type="string">
            <text:p>swriter/main0208.xhp</text:p>
          </table:table-cell>
          <table:table-cell office:value-type="string">
            <text:p>NL797</text:p>
          </table:table-cell>
          <table:table-cell office:value-type="string">
            <text:p>Bert Meersma</text:p>
          </table:table-cell>
          <table:table-cell table:style-name="ce14" office:value-type="string">
            <text:p>swriter/main0208.xhp</text:p>
          </table:table-cell>
          <table:table-cell office:value-type="string">
            <text:p>NL797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Werkbalken</text:p>
          </table:table-cell>
          <table:table-cell office:value-type="string">
            <text:p>Statusbalk</text:p>
          </table:table-cell>
        </table:table-row>
        <table:table-row table:style-name="ro2">
          <table:table-cell office:value-type="string">
            <text:p>swriter/main0210.xhp</text:p>
          </table:table-cell>
          <table:table-cell office:value-type="string">
            <text:p>NL798</text:p>
          </table:table-cell>
          <table:table-cell office:value-type="string">
            <text:p>Bert Meersma</text:p>
          </table:table-cell>
          <table:table-cell table:style-name="ce14" office:value-type="string">
            <text:p>swriter/main0210.xhp</text:p>
          </table:table-cell>
          <table:table-cell office:value-type="string">
            <text:p>NL798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Werkbalken</text:p>
          </table:table-cell>
          <table:table-cell office:value-type="string">
            <text:p>Afdrukvoorbeeld</text:p>
          </table:table-cell>
        </table:table-row>
        <table:table-row table:style-name="ro2">
          <table:table-cell office:value-type="string">
            <text:p>swriter/main0213.xhp</text:p>
          </table:table-cell>
          <table:table-cell office:value-type="string">
            <text:p>NL799</text:p>
          </table:table-cell>
          <table:table-cell office:value-type="string">
            <text:p>Bert Meersma</text:p>
          </table:table-cell>
          <table:table-cell table:style-name="ce14" office:value-type="string">
            <text:p>swriter/main0213.xhp</text:p>
          </table:table-cell>
          <table:table-cell office:value-type="string">
            <text:p>NL799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Werkbalken</text:p>
          </table:table-cell>
          <table:table-cell office:value-type="string">
            <text:p>Linialen</text:p>
          </table:table-cell>
        </table:table-row>
        <table:table-row table:style-name="ro2">
          <table:table-cell office:value-type="string">
            <text:p>swriter/main0214.xhp</text:p>
          </table:table-cell>
          <table:table-cell office:value-type="string">
            <text:p>NL800</text:p>
          </table:table-cell>
          <table:table-cell office:value-type="string">
            <text:p>Bert Meersma</text:p>
          </table:table-cell>
          <table:table-cell table:style-name="ce14" office:value-type="string">
            <text:p>swriter/main0214.xhp</text:p>
          </table:table-cell>
          <table:table-cell office:value-type="string">
            <text:p>NL800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Werkbalken</text:p>
          </table:table-cell>
          <table:table-cell office:value-type="string">
            <text:p>Tekstformulebalk</text:p>
          </table:table-cell>
        </table:table-row>
        <table:table-row table:style-name="ro2">
          <table:table-cell office:value-type="string">
            <text:p>swriter/main0215.xhp</text:p>
          </table:table-cell>
          <table:table-cell office:value-type="string">
            <text:p>NL801</text:p>
          </table:table-cell>
          <table:table-cell office:value-type="string">
            <text:p>Bert Meersma</text:p>
          </table:table-cell>
          <table:table-cell table:style-name="ce14" office:value-type="string">
            <text:p>swriter/main0215.xhp</text:p>
          </table:table-cell>
          <table:table-cell office:value-type="string">
            <text:p>NL801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Werkbalken</text:p>
          </table:table-cell>
          <table:table-cell office:value-type="string">
            <text:p>Frameobjectbalk</text:p>
          </table:table-cell>
        </table:table-row>
        <table:table-row table:style-name="ro2">
          <table:table-cell office:value-type="string">
            <text:p>swriter/main0216.xhp</text:p>
          </table:table-cell>
          <table:table-cell office:value-type="string">
            <text:p>NL802</text:p>
          </table:table-cell>
          <table:table-cell office:value-type="string">
            <text:p>Bert Meersma</text:p>
          </table:table-cell>
          <table:table-cell table:style-name="ce14" office:value-type="string">
            <text:p>swriter/main0216.xhp</text:p>
          </table:table-cell>
          <table:table-cell office:value-type="string">
            <text:p>NL802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Werkbalken</text:p>
          </table:table-cell>
          <table:table-cell office:value-type="string">
            <text:p>Objectbalk</text:p>
          </table:table-cell>
        </table:table-row>
        <table:table-row table:style-name="ro2">
          <table:table-cell office:value-type="string">
            <text:p>swriter/main0220.xhp</text:p>
          </table:table-cell>
          <table:table-cell office:value-type="string">
            <text:p>NL803</text:p>
          </table:table-cell>
          <table:table-cell table:style-name="ce7"/>
          <table:table-cell table:style-name="ce14" office:value-type="string">
            <text:p>swriter/main0220.xhp</text:p>
          </table:table-cell>
          <table:table-cell office:value-type="string">
            <text:p>NL803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<text:s text:c="2"/>Verwijzing naar opdrachten en menu's</text:p>
          </table:table-cell>
          <table:table-cell table:style-name="ce18" office:value-type="string">
            <text:p>Werkbalken</text:p>
          </table:table-cell>
          <table:table-cell office:value-type="string">
            <text:p>Objectbalk met tekst in tekeningobject</text:p>
          </table:table-cell>
        </table:table-row>
        <table:table-row table:style-name="ro2">
          <table:table-cell office:value-type="string">
            <text:p>swriter/main0503.xhp</text:p>
          </table:table-cell>
          <table:table-cell office:value-type="string">
            <text:p>NL804</text:p>
          </table:table-cell>
          <table:table-cell table:style-name="ce7"/>
          <table:table-cell table:style-name="ce14" office:value-type="string">
            <text:p>swriter/main0503.xhp</text:p>
          </table:table-cell>
          <table:table-cell office:value-type="string">
            <text:p>NL804</text:p>
          </table:table-cell>
          <table:table-cell table:style-name="ce16" office:value-type="string">
            <text:p>Tekstdocumenten</text:p>
          </table:table-cell>
          <table:table-cell table:style-name="ce17" office:value-type="string">
            <text:p>Algemene informatie en gebruik van de gebruikersinterface</text:p>
          </table:table-cell>
          <table:table-cell table:style-name="ce18"/>
          <table:table-cell office:value-type="string">
            <text:p>Functies van OpenOffice.org Writer</text:p>
          </table:table-cell>
        </table:table-row>
      </table:table>
      <table:named-expressions>
        <table:named-expression table:name="zoekbereik" table:base-cell-address="$Taakverdeling.$E$3242" table:expression="$Werkblad2.$A$#VERW!:$E$#VERW!"/>
      </table:named-expressions>
      <table:database-ranges>
        <table:database-range table:target-range-address="Taakverdeling.A2:Taakverdeling.I22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">
      <number:text>-</number:text>
      <number:number number:decimal-places="0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DM</number:text>
    </number:number-style>
    <number:number-style style:name="N123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DM</number:text>
    </number:number-style>
    <number:number-style style:name="N125P1" style:volatile="true">
      <number:text>-</number:text>
      <number:number number:decimal-places="0" number:min-integer-digits="1" number:grouping="true"/>
      <number:text> DM</number:text>
    </number:number-style>
    <number:number-style style:name="N125">
      <number:text>- DM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">
      <number:text>- 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P1" style:volatile="true">
      <number:text>-</number:text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0" number:min-integer-digits="0"/>
      <number:text> DM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">
      <number:text>-</number:text>
      <number:number number:decimal-places="0" number:min-integer-digits="0"/>
      <number:text> </number:text>
      <style:map style:condition="value()&gt;0" style:apply-style-name="N131P0"/>
      <style:map style:condition="value()&lt;0" style:apply-style-name="N131P1"/>
    </number:number-style>
    <number:date-style style:name="N132">
      <number:month/>
      <number:text>月</number:text>
      <number:day/>
      <number:text>日</number:text>
    </number:date-style>
    <number:number-style style:name="N133">
      <number:number number:decimal-places="0" number:min-integer-digits="2"/>
    </number:number-style>
    <number:number-style style:name="N134">
      <number:number number:decimal-places="0" number:min-integer-digits="3"/>
    </number:number-style>
    <number:number-style style:name="N135">
      <number:number number:decimal-places="0" number:min-integer-digits="0"/>
    </number:number-style>
    <number:number-style style:name="N137P0" style:volatile="true">
      <number:text>\</number:text>
      <number:number number:decimal-places="0" number:min-integer-digits="1" number:grouping="true"/>
    </number:number-style>
    <number:number-style style:name="N137">
      <number:text>\-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\</number:text>
      <number:number number:decimal-places="2" number:min-integer-digits="1" number:grouping="true"/>
    </number:number-style>
    <number:number-style style:name="N139">
      <number:text>\-</number:text>
      <number:number number:decimal-places="2" number:min-integer-digits="1" number:grouping="true"/>
      <style:map style:condition="value()&gt;=0" style:apply-style-name="N139P0"/>
    </number:number-style>
    <number:number-style style:name="N141P0" style:volatile="true">
      <number:text>\</number:text>
      <number:number number:decimal-places="0" number:min-integer-digits="1" number:grouping="true"/>
    </number:number-style>
    <number:number-style style:name="N141P1" style:volatile="true">
      <number:text>\-</number:text>
      <number:number number:decimal-places="0" number:min-integer-digits="1" number:grouping="true"/>
    </number:number-style>
    <number:number-style style:name="N141">
      <number:text>\-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\</number:text>
      <number:number number:decimal-places="2" number:min-integer-digits="1" number:grouping="true"/>
    </number:number-style>
    <number:number-style style:name="N145P1" style:volatile="true">
      <number:text>\-</number:text>
      <number:number number:decimal-places="2" number:min-integer-digits="1" number:grouping="true"/>
    </number:number-style>
    <number:number-style style:name="N145">
      <number:text>\-</number:text>
      <number:number number:decimal-places="0" number:min-integer-digits="0"/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2" number:min-integer-digits="1" number:grouping="true"/>
    </number:number-style>
    <number:number-style style:name="N147P1" style:volatile="true">
      <number:text>-</number:text>
      <number:number number:decimal-places="2" number:min-integer-digits="1" number:grouping="true"/>
    </number:number-style>
    <number:number-style style:name="N147">
      <number:text>-</number:text>
      <number:number number:decimal-places="0" number:min-integer-digits="0"/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$</number:text>
      <number:number number:decimal-places="0" number:min-integer-digits="1" number:grouping="true"/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number number:decimal-places="0" number:min-integer-digits="1" number:grouping="true"/>
      <number:text> F</number:text>
    </number:number-style>
    <number:number-style style:name="N153">
      <number:text>-</number:text>
      <number:number number: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integer-digits="1" number:grouping="true"/>
      <number:text> F</number:text>
    </number:number-style>
    <number:number-style style:name="N155">
      <number:text>-</number:text>
      <number:number number:decimal-places="2" number:min-integer-digits="1" number:grouping="true"/>
      <number:text> F</number:text>
      <style:map style:condition="value()&gt;=0" style:apply-style-name="N155P0"/>
    </number:number-style>
    <number:number-style style:name="N157P0" style:volatile="true">
      <number:number number:decimal-places="0" number:min-integer-digits="1" number:grouping="true"/>
      <number:text> F</number:text>
    </number:number-style>
    <number:number-style style:name="N157P1" style:volatile="true">
      <number:text>-</number:text>
      <number:number number:decimal-places="0" number:min-integer-digits="1" number:grouping="true"/>
      <number:text> F</number:text>
    </number:number-style>
    <number:number-style style:name="N157">
      <number:text>- F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number number:decimal-places="2" number:min-integer-digits="1" number:grouping="true"/>
      <number:text> F</number:text>
    </number:number-style>
    <number:number-style style:name="N159P1" style:volatile="true">
      <number:text>-</number:text>
      <number:number number:decimal-places="2" number:min-integer-digits="1" number:grouping="true"/>
      <number:text> F</number:text>
    </number:number-style>
    <number:number-style style:name="N159">
      <number:text>-</number:text>
      <number:number number:decimal-places="0" number:min-integer-digits="0"/>
      <number:text> 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\</number:text>
      <number:number number:decimal-places="0" number:min-integer-digits="1" number:grouping="true"/>
    </number:number-style>
    <number:number-style style:name="N160">
      <number:text>-\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\</number:text>
      <number:number number:decimal-places="2" number:min-integer-digits="1" number:grouping="true"/>
    </number:number-style>
    <number:number-style style:name="N161">
      <number:text>-\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text>\</number:text>
      <number:number number:decimal-places="0" number:min-integer-digits="1" number:grouping="true"/>
    </number:number-style>
    <number:number-style style:name="N163P1" style:volatile="true">
      <number:text>-\</number:text>
      <number:number number:decimal-places="0" number:min-integer-digits="1" number:grouping="true"/>
    </number:number-style>
    <number:number-style style:name="N163">
      <number:text>\-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\</number:text>
      <number:number number:decimal-places="2" number:min-integer-digits="1" number:grouping="true"/>
    </number:number-style>
    <number:number-style style:name="N165P1" style:volatile="true">
      <number:text>-\</number:text>
      <number:number number:decimal-places="2" number:min-integer-digits="1" number:grouping="true"/>
    </number:number-style>
    <number:number-style style:name="N165">
      <number:text>\-</number:text>
      <number:number number:decimal-places="0" number:min-integer-digits="0"/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\</number:text>
      <number:number number:decimal-places="0" number:min-integer-digits="1" number:grouping="true"/>
    </number:number-style>
    <number:number-style style:name="N172">
      <style:text-properties fo:color="#000000"/>
      <number:text>\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\</number:text>
      <number:number number:decimal-places="2" number:min-integer-digits="1" number:grouping="true"/>
    </number:number-style>
    <number:number-style style:name="N173">
      <style:text-properties fo:color="#000000"/>
      <number:text>\-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integer-digits="1" number:grouping="true"/>
    </number:number-style>
    <number:number-style style:name="N174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integer-digits="1" number:grouping="true"/>
    </number:number-style>
    <number:number-style style:name="N175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F</number:text>
    </number:number-style>
    <number:number-style style:name="N176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F</number:text>
    </number:number-style>
    <number:number-style style:name="N177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77P0"/>
    </number:number-style>
    <number:number-style style:name="N178P0" style:volatile="true">
      <number:text>\</number:text>
      <number:number number:decimal-places="0" number:min-integer-digits="1" number:grouping="true"/>
    </number:number-style>
    <number:number-style style:name="N178">
      <style:text-properties fo:color="#000000"/>
      <number:text>-\</number:text>
      <number:number number:decimal-places="0" number:min-integer-digits="1" number:grouping="true"/>
      <style:map style:condition="value()&gt;=0" style:apply-style-name="N178P0"/>
    </number:number-style>
    <number:number-style style:name="N179P0" style:volatile="true">
      <number:text>\</number:text>
      <number:number number:decimal-places="2" number:min-integer-digits="1" number:grouping="true"/>
    </number:number-style>
    <number:number-style style:name="N179">
      <style:text-properties fo:color="#000000"/>
      <number:text>-\</number:text>
      <number:number number:decimal-places="2" number:min-integer-digits="1" number:grouping="true"/>
      <style:map style:condition="value()&gt;=0" style:apply-style-name="N179P0"/>
    </number:number-style>
    <number:number-style style:name="N180">
      <number:number number:decimal-places="0" number:min-integer-digits="4"/>
    </number:number-style>
    <number:number-style style:name="N182P0" style:volatile="true">
      <number:text>€ </number:text>
      <number:number number:decimal-places="0" number:min-integer-digits="1" number:grouping="true"/>
      <number:text> </number:text>
    </number:number-style>
    <number:number-style style:name="N182">
      <number:text>€ </number:text>
      <number:number number:decimal-places="0" number:min-integer-digits="1" number:grouping="true"/>
      <number:text>-</number:text>
      <style:map style:condition="value()&gt;=0" style:apply-style-name="N182P0"/>
    </number:number-style>
    <number:number-style style:name="N183P0" style:volatile="true">
      <number:text>€ </number:text>
      <number:number number:decimal-places="0" number:min-integer-digits="1" number:grouping="true"/>
      <number:text> </number:text>
    </number:number-style>
    <number:number-style style:name="N183">
      <style:text-properties fo:color="#000000"/>
      <number:text>€ </number:text>
      <number:number number:decimal-places="0" number:min-integer-digits="1" number:grouping="true"/>
      <number:text>-</number:text>
      <style:map style:condition="value()&gt;=0" style:apply-style-name="N183P0"/>
    </number:number-style>
    <number:number-style style:name="N185P0" style:volatile="true">
      <number:text>€ </number:text>
      <number:number number:decimal-places="2" number:min-integer-digits="1" number:grouping="true"/>
      <number:text> </number:text>
    </number:number-style>
    <number:number-style style:name="N185">
      <number:text>€ </number:text>
      <number:number number:decimal-places="2" number:min-integer-digits="1" number:grouping="true"/>
      <number:text>-</number:text>
      <style:map style:condition="value()&gt;=0" style:apply-style-name="N185P0"/>
    </number:number-style>
    <number:number-style style:name="N186P0" style:volatile="true">
      <number:text>€ </number:text>
      <number:number number:decimal-places="2" number:min-integer-digits="1" number:grouping="true"/>
      <number:text> </number:text>
    </number:number-style>
    <number:number-style style:name="N186">
      <style:text-properties fo:color="#000000"/>
      <number:text>€ </number:text>
      <number:number number:decimal-places="2" number:min-integer-digits="1" number:grouping="true"/>
      <number:text>-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</number:number-style>
    <number:number-style style:name="N187">
      <number:text>-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integer-digits="1" number:grouping="true"/>
    </number:number-style>
    <number:number-style style:name="N188">
      <style:text-properties fo:color="#000000"/>
      <number:text>-</number:text>
      <number:number number: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</number:number-style>
    <number:number-style style:name="N189">
      <number:text>-</number:text>
      <number:number number: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</number:number-style>
    <number:number-style style:name="N190">
      <style:text-properties fo:color="#000000"/>
      <number:text>-</number:text>
      <number:number number:decimal-places="2" number:min-integer-digits="1" number:grouping="true"/>
      <style:map style:condition="value()&gt;=0" style:apply-style-name="N190P0"/>
    </number:number-style>
    <number:number-style style:name="N193P0" style:volatile="true">
      <number:number number:decimal-places="0" number:min-integer-digits="1" number:grouping="true"/>
      <number:text> </number:text>
    </number:number-style>
    <number:number-style style:name="N193P1" style:volatile="true">
      <number:number number:decimal-places="0" number:min-integer-digits="1" number:grouping="true"/>
      <number:text>-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€ </number:text>
      <number:number number:decimal-places="0" number:min-integer-digits="1" number:grouping="true"/>
      <number:text> </number:text>
    </number:number-style>
    <number:number-style style:name="N197P1" style:volatile="true">
      <number:text> € </number:text>
      <number:number number:decimal-places="0" number:min-integer-digits="1" number:grouping="true"/>
      <number:text>-</number:text>
    </number:number-style>
    <number:number-style style:name="N197P2" style:volatile="true">
      <number:text> €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number number:decimal-places="2" number:min-integer-digits="1" number:grouping="true"/>
      <number:text>-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number:min-integer-digits="1" number:grouping="true"/>
      <number:text> </number:text>
    </number:number-style>
    <number:number-style style:name="N204P1" style:volatile="true">
      <number:text> € </number:text>
      <number:number number:decimal-places="2" number:min-integer-digits="1" number:grouping="true"/>
      <number:text>-</number:text>
    </number:number-style>
    <number:number-style style:name="N204P2" style:volatile="true">
      <number:text> €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time-style style:name="N2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6">
      <number:minutes number:style="long"/>
      <number:text>:</number:text>
      <number:seconds number:style="long" number:decimal-places="1"/>
    </number:time-style>
    <number:number-style style:name="N207">
      <number:number number:decimal-places="3" number:min-integer-digits="1"/>
    </number:number-style>
    <number:number-style style:name="N208">
      <number:number number:decimal-places="4" number:min-integer-digits="1"/>
    </number:number-style>
    <number:number-style style:name="N209">
      <number:number number:decimal-places="4" number:min-integer-digits="0" number:grouping="true"/>
    </number:number-style>
    <number:number-style style:name="N210">
      <number:number number:decimal-places="1" number:min-integer-digits="1"/>
    </number:number-style>
    <number:number-style style:name="N211">
      <number:number number:decimal-places="4" number:min-integer-digits="1" number:grouping="true"/>
    </number:number-style>
    <number:date-style style:name="N212">
      <number:day-of-week number:style="long"/>
      <number:text>, </number:text>
    </number:date-style>
    <number:date-style style:name="N213">
      <number:day-of-week/>
      <number:text> </number:text>
      <number:day number:style="long"/>
      <number:text>-</number:text>
      <number:month number:style="long"/>
      <number:text>-</number:text>
      <number:year/>
    </number:date-style>
    <number:date-style style:name="N214">
      <number:month number:style="long" number:textual="true"/>
      <number:text> </number:text>
      <number:year number:style="long"/>
    </number:date-style>
    <number:number-style style:name="N215">
      <number:number number:decimal-places="3" number:min-integer-digits="1" number:grouping="true"/>
    </number:number-style>
    <number:currency-style style:name="N2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16P0"/>
    </number:currency-style>
    <number:number-style style:name="N217P0" style:volatile="true">
      <number:number number:decimal-places="0" number:min-integer-digits="1" number:grouping="true"/>
      <number:text> </number:text>
    </number:number-style>
    <number:number-style style:name="N2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</number:text>
    </number:number-style>
    <number:number-style style:name="N21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18P0"/>
    </number:number-style>
    <number:number-style style:name="N219P0" style:volatile="true">
      <number:number number:decimal-places="0" number:min-integer-digits="1" number:grouping="true"/>
      <number:text> DM</number:text>
    </number:number-style>
    <number:number-style style:name="N21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  <number:text> DM</number:text>
    </number:number-style>
    <number:number-style style:name="N22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20P0"/>
    </number:number-style>
    <number:number-style style:name="N221P0" style:volatile="true">
      <number:text>\</number:text>
      <number:number number:decimal-places="0" number:min-integer-digits="1" number:grouping="true"/>
    </number:number-style>
    <number:number-style style:name="N221">
      <style:text-properties fo:color="#ff0000"/>
      <number:text>\-</number:text>
      <number:number number:decimal-places="0" number:min-integer-digits="1" number:grouping="true"/>
      <style:map style:condition="value()&gt;=0" style:apply-style-name="N221P0"/>
    </number:number-style>
    <number:number-style style:name="N222P0" style:volatile="true">
      <number:text>\</number:text>
      <number:number number:decimal-places="2" number:min-integer-digits="1" number:grouping="true"/>
    </number:number-style>
    <number:number-style style:name="N222">
      <style:text-properties fo:color="#ff0000"/>
      <number:text>\-</number:text>
      <number:number number:decimal-places="2" number:min-integer-digits="1" number:grouping="true"/>
      <style:map style:condition="value()&gt;=0" style:apply-style-name="N222P0"/>
    </number:number-style>
    <number:number-style style:name="N223P0" style:volatile="true">
      <number:text>$</number:text>
      <number:number number:decimal-places="0" number:min-integer-digits="1" number:grouping="true"/>
    </number:number-style>
    <number:number-style style:name="N2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</number:number-style>
    <number:number-style style:name="N2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number number:decimal-places="0" number:min-integer-digits="1" number:grouping="true"/>
      <number:text> F</number:text>
    </number:number-style>
    <number:number-style style:name="N225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F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26P0"/>
    </number:number-style>
    <number:number-style style:name="N227P0" style:volatile="true">
      <number:text>\</number:text>
      <number:number number:decimal-places="0" number:min-integer-digits="1" number:grouping="true"/>
    </number:number-style>
    <number:number-style style:name="N227">
      <style:text-properties fo:color="#ff0000"/>
      <number:text>-\</number:text>
      <number:number number:decimal-places="0" number:min-integer-digits="1" number:grouping="true"/>
      <style:map style:condition="value()&gt;=0" style:apply-style-name="N227P0"/>
    </number:number-style>
    <number:number-style style:name="N228P0" style:volatile="true">
      <number:text>\</number:text>
      <number:number number:decimal-places="2" number:min-integer-digits="1" number:grouping="true"/>
    </number:number-style>
    <number:number-style style:name="N228">
      <style:text-properties fo:color="#ff0000"/>
      <number:text>-\</number:text>
      <number:number number:decimal-places="2" number:min-integer-digits="1" number:grouping="true"/>
      <style:map style:condition="value()&gt;=0" style:apply-style-name="N228P0"/>
    </number:number-style>
    <number:number-style style:name="N229">
      <number:scientific-number number:decimal-places="1" number:min-integer-digits="3" number:min-exponent-digits="1"/>
    </number:number-style>
    <number:number-style style:name="N231P0" style:volatile="true">
      <number:text>$</number:text>
      <number:number number:decimal-places="0" number:min-integer-digits="1" number:grouping="true"/>
      <number:text> </number:text>
    </number:number-style>
    <number:number-style style:name="N231">
      <number:text>($</number:text>
      <number:number number:decimal-places="0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text>$</number:text>
      <number:number number:decimal-places="2" number:min-integer-digits="1" number:grouping="true"/>
      <number:text> </number:text>
    </number:number-style>
    <number:number-style style:name="N233">
      <number:text>($</number:text>
      <number:number number:decimal-places="2" number:min-integer-digits="1" number:grouping="true"/>
      <number:text>)</number:text>
      <style:map style:condition="value()&gt;=0" style:apply-style-name="N233P0"/>
    </number:number-style>
    <number:number-style style:name="N237P0" style:volatile="true">
      <number:text> $</number:text>
      <number:number number:decimal-places="0" number:min-integer-digits="1" number:grouping="true"/>
      <number:text> </number:text>
    </number:number-style>
    <number:number-style style:name="N237P1" style:volatile="true">
      <number:text> $(</number:text>
      <number:number number:decimal-places="0" number:min-integer-digits="1" number:grouping="true"/>
      <number:text>)</number:text>
    </number:number-style>
    <number:number-style style:name="N237P2" style:volatile="true">
      <number:text> $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0" number:min-integer-digits="1" number:grouping="true"/>
      <number:text> </number:text>
    </number:number-style>
    <number:number-style style:name="N239P1" style:volatile="true">
      <number:text> (</number:text>
      <number:number number:decimal-places="0" number:min-integer-digits="1" number:grouping="true"/>
      <number:text>)</number:text>
    </number:number-style>
    <number:number-style style:name="N239P2" style:volatile="true">
      <number:text> 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$</number:text>
      <number:number number:decimal-places="2" number:min-integer-digits="1" number:grouping="true"/>
      <number:text> </number:text>
    </number:number-style>
    <number:number-style style:name="N243P1" style:volatile="true">
      <number:text> $(</number:text>
      <number:number number:decimal-places="2" number:min-integer-digits="1" number:grouping="true"/>
      <number:text>)</number:text>
    </number:number-style>
    <number:number-style style:name="N243P2" style:volatile="true">
      <number:text> $-</number:text>
      <number:number number: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number:min-integer-digits="1" number:grouping="true"/>
      <number:text> </number:text>
    </number:number-style>
    <number:number-style style:name="N245P1" style:volatile="true">
      <number:text> (</number:text>
      <number:number number:decimal-places="2" number:min-integer-digits="1" number:grouping="true"/>
      <number:text>)</number:text>
    </number:number-style>
    <number:number-style style:name="N245P2" style:volatile="true">
      <number:text> -</number:text>
      <number:number number: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$</number:text>
      <number:number number:decimal-places="0" number:min-integer-digits="1" number:grouping="true"/>
    </number:number-style>
    <number:number-style style:name="N246">
      <number:text>-$</number:text>
      <number:number number:decimal-places="0" number:min-integer-digits="1" number:grouping="true"/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</number:number-style>
    <number:number-style style:name="N247">
      <number:text>-$</number:text>
      <number:number number:decimal-places="2" number:min-integer-digits="1" number:grouping="true"/>
      <style:map style:condition="value()&gt;=0" style:apply-style-name="N247P0"/>
    </number:number-style>
    <number:number-style style:name="N249P0" style:volatile="true">
      <number:text> $</number:text>
      <number:number number:decimal-places="0" number:min-integer-digits="1" number:grouping="true"/>
      <number:text> </number:text>
    </number:number-style>
    <number:number-style style:name="N249P1" style:volatile="true">
      <number:text>-$</number:text>
      <number:number number:decimal-places="0" number:min-integer-digits="1" number:grouping="true"/>
      <number:text> </number:text>
    </number:number-style>
    <number:number-style style:name="N249P2" style:volatile="true">
      <number:text> $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0" number:min-integer-digits="1" number:grouping="true"/>
      <number:text> </number:text>
    </number:number-style>
    <number:number-style style:name="N250P1" style:volatile="true">
      <number:text>-</number:text>
      <number:number number:decimal-places="0" number:min-integer-digits="1" number:grouping="true"/>
      <number:text> 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$</number:text>
      <number:number number:decimal-places="2" number:min-integer-digits="1" number:grouping="true"/>
      <number:text> </number:text>
    </number:number-style>
    <number:number-style style:name="N252P1" style:volatile="true">
      <number:text>-$</number:text>
      <number:number number:decimal-places="2" number:min-integer-digits="1" number:grouping="true"/>
      <number:text> </number:text>
    </number:number-style>
    <number:number-style style:name="N252P2" style:volatile="true">
      <number:text> $-</number:text>
      <number:number number: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2" number:min-integer-digits="1" number:grouping="true"/>
      <number:text> </number:text>
    </number:number-style>
    <number:number-style style:name="N253P1" style:volatile="true">
      <number:text>-</number:text>
      <number:number number:decimal-places="2" number:min-integer-digits="1" number:grouping="true"/>
      <number:text> </number:text>
    </number:number-style>
    <number:number-style style:name="N253P2" style:volatile="true">
      <number:text> -</number:text>
      <number:number number: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month number:textual="true"/>
      <number:text>-</number:text>
      <number:year number:style="long"/>
    </number:date-style>
    <number:date-style style:name="N255">
      <number:month/>
      <number:text>-</number:text>
      <number:day number:style="long"/>
      <number:text>-</number:text>
      <number:year number:style="long"/>
    </number:date-style>
    <number:number-style style:name="N5106" number:language="en" number:country="US">
      <number:number number: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Rood" style:family="table-cell" style:parent-style-name="Default">
      <style:table-cell-properties fo:background-color="#ff0000"/>
    </style:style>
    <style:style style:name="Groen" style:family="table-cell" style:parent-style-name="Default">
      <style:table-cell-properties fo:background-color="#00ff00"/>
    </style:style>
    <style:style style:name="WIT" style:family="table-cell" style:parent-style-name="Default">
      <style:table-cell-properties fo:background-color="transparent"/>
    </style:style>
    <draw:marker draw:name="Pijlpunten_20_1" draw:display-name="Pijlpunten 1" svg:viewBox="0 0 200 200" svg:d="m100 0c0-55-45-100-100-100s-100 45-100 100 45 100 100 100 100-45 100-100z"/>
    <draw:marker draw:name="Pijlpunten_20_2" draw:display-name="Pijlpunten 2" svg:viewBox="0 0 20 30" svg:d="m10 0-10 30h20z"/>
    <draw:marker draw:name="Pijlpunten_20_3" draw:display-name="Pijlpunten 3" svg:viewBox="0 0 10 10" svg:d="m0 0h10v10h-10z"/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12">12-03-2006</text:date>, <text:time>16:15: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Dick Groskamp</meta:initial-creator>
    <meta:creation-date>2005-12-15T20:30:54</meta:creation-date>
    <dc:creator>Bert Meersma</dc:creator>
    <dc:date>2006-03-12T16:15:52</dc:date>
    <dc:language>nl-NL</dc:language>
    <meta:editing-cycles>74</meta:editing-cycles>
    <meta:editing-duration>PT14H17M59S</meta:editing-duration>
    <meta:user-defined meta:name="Info 1"/>
    <meta:user-defined meta:name="Info 2"/>
    <meta:user-defined meta:name="Info 3"/>
    <meta:user-defined meta:name="Info 4"/>
    <meta:document-statistic meta:table-count="1" meta:cell-count="8849"/>
  </office:meta>
</office:document-meta>
</file>