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15000000150000001494DDC9C9.gif"/>
  <manifest:file-entry manifest:media-type="image/gif" manifest:full-path="Pictures/10000000000001570000003BB06A448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frame draw:style-name="gr1" draw:text-style-name="P1" draw:layer="layout" svg:width="9.074cm" svg:height="1.56cm" svg:x="6.235cm" svg:y="13.583cm">
            <draw:image xlink:href="Pictures/10000000000001570000003BB06A4482.gif" xlink:type="simple" xlink:show="embed" xlink:actuate="onLoad">
              <text:p/>
            </draw:image>
          </draw:frame>
          <draw:frame draw:style-name="gr1" draw:text-style-name="P1" draw:layer="layout" svg:width="0.555cm" svg:height="0.528cm" svg:x="7.316cm" svg:y="13.97cm">
            <draw:image xlink:href="Pictures/10000015000000150000001494DDC9C9.gif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lucidasans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方正宋体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80$Build-9056</meta:generator>
    <meta:initial-creator>G. Roderick Singleton</meta:initial-creator>
    <meta:creation-date>2006-08-17T22:01:33</meta:creation-date>
    <dc:creator>G. Roderick Singleton</dc:creator>
    <dc:date>2006-08-17T22:32:10</dc:date>
    <dc:language>en-US</dc:language>
    <meta:editing-cycles>2</meta:editing-cycles>
    <meta:editing-duration>PT20M37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