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60000005A4D05EF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834in" style:rel-column-width="17352*"/>
    </style:style>
    <style:style style:name="Table1.B" style:family="table-column">
      <style:table-column-properties style:column-width="0.1458in" style:rel-column-width="1379*"/>
    </style:style>
    <style:style style:name="Table1.C" style:family="table-column">
      <style:table-column-properties style:column-width="4.9472in" style:rel-column-width="46804*"/>
    </style:style>
    <style:style style:name="Table1.1" style:family="table-row">
      <style:table-row-properties style:min-row-height="9.1458i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3pt" fo:font-weight="bold"/>
    </style:style>
    <style:style style:name="P3" style:family="paragraph">
      <style:paragraph-properties fo:line-height="200%" fo:text-align="center"/>
    </style:style>
    <style:style style:name="P4" style:family="paragraph">
      <style:paragraph-properties fo:line-height="200%" fo:text-align="center"/>
      <style:text-properties fo:color="#666666" style:font-name="Arial" fo:font-size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>
      <style:paragraph-properties fo:text-align="end"/>
      <style:text-properties fo:color="#ffffff"/>
    </style:style>
    <style:style style:name="P12" style:family="paragraph">
      <style:paragraph-properties fo:text-align="end"/>
      <style:text-properties fo:color="#ffffff" style:font-name="Arial Black"/>
    </style:style>
    <style:style style:name="T1" style:family="text">
      <style:text-properties fo:color="#000080" style:font-name="Arial" fo:font-size="13pt" fo:font-weight="bold"/>
    </style:style>
    <style:style style:name="T2" style:family="text">
      <style:text-properties style:font-name="Arial" fo:font-size="11pt" fo:font-weight="normal"/>
    </style:style>
    <style:style style:name="T3" style:family="text">
      <style:text-properties fo:color="#666666" style:font-name="Arial" fo:font-size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font-name="Arial Black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374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60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1.322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1874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802in" svg:y="9.9866in" svg:width="6.9252in" svg:height="0.45in" draw:z-index="3">
        <draw:image xlink:href="Pictures/10000000000005660000005A4D05EFA3.png" xlink:type="simple" xlink:show="embed" xlink:actuate="onLoad"/>
      </draw:frame>
      <draw:frame text:anchor-type="page" text:anchor-page-number="1" draw:z-index="0" draw:style-name="gr1" draw:text-style-name="P2" svg:width="1.563in" svg:height="0.4378in" svg:x="0.939in" svg:y="2.3744in">
        <draw:text-box>
          <text:p text:style-name="P1"><text:span text:style-name="T1">Company Name</text:span></text:p>
          <text:p text:style-name="P1"><text:span text:style-name="T2">Company Slogan</text:span></text:p>
        </draw:text-box>
      </draw:frame>
      <draw:frame text:anchor-type="page" text:anchor-page-number="1" draw:z-index="1" draw:style-name="gr2" draw:text-style-name="P4" svg:width="1.5724in" svg:height="1.7606in" svg:x="0.9283in" svg:y="2.9783in">
        <draw:text-box>
          <text:p text:style-name="P3"><text:span text:style-name="T3">Street Address</text:span></text:p>
          <text:p text:style-name="P3"><text:span text:style-name="T3">City, State 01234-0000</text:span></text:p>
          <text:p text:style-name="P3"><text:span text:style-name="T3">P. 000-000-0000 </text:span></text:p>
          <text:p text:style-name="P3"><text:span text:style-name="T3">F. 000-000-0000</text:span></text:p>
          <text:p text:style-name="P3"><text:span text:style-name="T3">E-mail / web address</text:span></text:p>
        </draw:text-box>
      </draw:frame>
      <draw:frame text:anchor-type="page" text:anchor-page-number="1" draw:z-index="2" draw:style-name="gr3" draw:text-style-name="P1" svg:width="1.5421in" svg:height="1.3232in" svg:x="0.9598in" svg:y="0.9181in">
        <draw:text-box>
          <text:p text:style-name="P1"/>
          <text:p text:style-name="P1"/>
          <text:p text:style-name="P1">Place your</text:p>
          <text:p text:style-name="P1">LOGO</text:p>
          <text:p text:style-name="P1">here</text:p>
        </draw:text-box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office:value-type="string">
            <text:p text:style-name="P5"/>
          </table:table-cell>
          <table:table-cell office:value-type="string">
            <text:p text:style-name="Table_20_Contents"/>
          </table:table-cell>
          <table:table-cell office:value-type="string">
            <text:p text:style-name="P6"><text:date style:data-style-name="N76" text:date-value="2006-10-31T02:29:05.95" text:fixed="true">October 31, 2006</text:date></text:p>
            <text:p text:style-name="P6"/>
            <text:p text:style-name="P6"/>
            <text:p text:style-name="P6"/>
            <text:p text:style-name="P6"/>
            <text:p text:style-name="P7"><text:placeholder text:placeholder-type="text">&lt;Recipient's Name&gt;</text:placeholder></text:p>
            <text:p text:style-name="P8"><text:placeholder text:placeholder-type="text">&lt;Recipient's Address&gt;</text:placeholder></text:p>
            <text:p text:style-name="P8"><text:placeholder text:placeholder-type="text">&lt;Recipient's City, State Postal Code&gt;</text:placeholder></text:p>
            <text:p text:style-name="P8"/>
            <text:p text:style-name="P8"/>
            <text:p text:style-name="P8"/>
            <text:p text:style-name="P8">Dear <text:span text:style-name="T4"><text:placeholder text:placeholder-type="text">&lt;Recipient's Name&gt;</text:placeholder></text:span><text:span text:style-name="T4">,</text:span></text:p>
            <text:p text:style-name="P9"/>
            <text:p text:style-name="P9"/>
            <text:p text:style-name="P10"><text:placeholder text:placeholder-type="text">&lt;Insert boy text of your letter here&gt;</text:placeholder></text:p>
            <text:p text:style-name="P10"/>
            <text:p text:style-name="P10"/>
            <text:p text:style-name="P10">Sincerely</text:p>
            <text:p text:style-name="P10"/>
            <text:p text:style-name="P10"/>
            <text:p text:style-name="P10"/>
            <text:p text:style-name="P10"/>
            <text:p text:style-name="P7"><text:placeholder text:placeholder-type="text">&lt;Your Name&gt;</text:placeholder></text:p>
            <text:p text:style-name="P10"><text:placeholder text:placeholder-type="text">&lt;Your Title&gt;</text:placeholder></text:p>
          </table:table-cell>
        </table:table-row>
      </table:table>
      <text:p text:style-name="Standard"><draw:frame text:anchor-type="paragraph" draw:z-index="4" draw:style-name="gr4" draw:text-style-name="P12" svg:width="2.9587in" svg:height="0.2406in" svg:x="3.9016in" svg:y="0.2453in"><draw:text-box><text:p text:style-name="P11"><text:span text:style-name="T5">www.yourdomain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525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31T02:29:05</meta:creation-date>
    <dc:date>2006-10-31T10:18:17</dc:date>
    <dc:language>en-US</dc:language>
    <meta:editing-cycles>2</meta:editing-cycles>
    <meta:editing-duration>PT7H49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2" meta:character-count="23"/>
  </office:meta>
</office:document-meta>
</file>