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2.351cm" table:align="margins"/>
    </style:style>
    <style:style style:name="Table1.A" style:family="table-column">
      <style:table-column-properties style:column-width="2.004cm" style:rel-column-width="10635*"/>
    </style:style>
    <style:style style:name="Table1.B" style:family="table-column">
      <style:table-column-properties style:column-width="8.964cm" style:rel-column-width="47569*"/>
    </style:style>
    <style:style style:name="Table1.C" style:family="table-column">
      <style:table-column-properties style:column-width="1.381cm" style:rel-column-width="733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2.351cm" table:align="margins"/>
    </style:style>
    <style:style style:name="Table2.A" style:family="table-column">
      <style:table-column-properties style:column-width="2.004cm" style:rel-column-width="10635*"/>
    </style:style>
    <style:style style:name="Table2.B" style:family="table-column">
      <style:table-column-properties style:column-width="8.964cm" style:rel-column-width="47569*"/>
    </style:style>
    <style:style style:name="Table2.C" style:family="table-column">
      <style:table-column-properties style:column-width="1.381cm" style:rel-column-width="733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orizontal_20_Line"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0.041cm" svg:y="0.03cm" svg:width="4.001cm" draw:z-index="0"><draw:text-box fo:min-height="0.499cm"><text:p text:style-name="Frame_20_contents"/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">DATE</text:p>
            </table:table-cell>
            <table:table-cell table:style-name="Table1.A1" office:value-type="string">
              <text:p text:style-name="P2">DESCRIPTION</text:p>
            </table:table-cell>
            <table:table-cell table:style-name="Table1.C1" office:value-type="string">
              <text:p text:style-name="P2">CHECK</text:p>
            </table:table-cell>
          </table:table-row>
        </table:table-header-rows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1"><draw:frame draw:style-name="fr1" draw:name="Frame2" text:anchor-type="paragraph" svg:x="0.041cm" svg:y="0.03cm" svg:width="4.001cm" draw:z-index="1"><draw:text-box fo:min-height="0.499cm"><text:p text:style-name="Frame_20_contents"/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2">DATE</text:p>
            </table:table-cell>
            <table:table-cell table:style-name="Table2.A1" office:value-type="string">
              <text:p text:style-name="P2">DESCRIPTION</text:p>
            </table:table-cell>
            <table:table-cell table:style-name="Table2.C1" office:value-type="string">
              <text:p text:style-name="P2">CHECK</text:p>
            </table:table-cell>
          </table:table-row>
        </table:table-header-rows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Bob Bevan-Jones</meta:initial-creator>
    <meta:creation-date>2006-07-16T14:25:15</meta:creation-date>
    <dc:creator>Bob Bevan-Jones</dc:creator>
    <dc:date>2006-08-04T08:39:09</dc:date>
    <meta:printed-by>Bob Bevan-Jones</meta:printed-by>
    <meta:print-date>2006-07-16T15:18:38</meta:print-date>
    <dc:language>en-GB</dc:language>
    <meta:editing-cycles>6</meta:editing-cycles>
    <meta:editing-duration>PT55M2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" meta:word-count="6" meta:character-count="40"/>
  </office:meta>
</office:document-meta>
</file>