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_5f_contenedor" style:display-name="t_contenedor" style:family="table">
      <style:table-properties style:width="11cm" table:align="left"/>
    </style:style>
    <style:style style:name="t_5f_contenedor.A" style:display-name="t_contenedor.A" style:family="table-column">
      <style:table-column-properties style:column-width="11cm"/>
    </style:style>
    <style:style style:name="t_5f_contenedor.A1" style:display-name="t_contenedor.A1" style:family="table-cell">
      <style:table-cell-properties fo:padding="0.097cm" fo:border="0.035cm solid #000000"/>
    </style:style>
    <style:style style:name="t_5f_contenedor_5f_secciones" style:display-name="t_contenedor_secciones" style:family="table">
      <style:table-properties style:width="10.806cm" table:align="margins"/>
    </style:style>
    <style:style style:name="t_5f_contenedor_5f_secciones.A" style:display-name="t_contenedor_secciones.A" style:family="table-column">
      <style:table-column-properties style:column-width="10.806cm" style:rel-column-width="65535*"/>
    </style:style>
    <style:style style:name="t_5f_contenedor_5f_secciones.A1" style:display-name="t_contenedor_secciones.A1" style:family="table-cell">
      <style:table-cell-properties fo:padding="0.097cm" fo:border="none"/>
    </style:style>
    <style:style style:name="t_5f_seccion_5f_superior" style:display-name="t_seccion_superior" style:family="table">
      <style:table-properties style:width="10.612cm" table:align="margins"/>
    </style:style>
    <style:style style:name="t_5f_seccion_5f_superior.A" style:display-name="t_seccion_superior.A" style:family="table-column">
      <style:table-column-properties style:column-width="5.306cm" style:rel-column-width="32767*"/>
    </style:style>
    <style:style style:name="t_5f_seccion_5f_superior.B" style:display-name="t_seccion_superior.B" style:family="table-column">
      <style:table-column-properties style:column-width="5.306cm" style:rel-column-width="32768*"/>
    </style:style>
    <style:style style:name="t_5f_seccion_5f_superior.A1" style:display-name="t_seccion_superior.A1" style:family="table-cell">
      <style:table-cell-properties fo:padding="0.097cm" fo:border="none"/>
    </style:style>
    <style:style style:name="ts_5f_comprobante_5f_datos_5f_empresa" style:display-name="ts_comprobante_datos_empresa" style:family="table">
      <style:table-properties style:width="5.11cm" table:align="margins" fo:background-color="transparent" table:border-model="separating">
        <style:background-image/>
      </style:table-properties>
    </style:style>
    <style:style style:name="ts_5f_comprobante_5f_datos_5f_empresa.A" style:display-name="ts_comprobante_datos_empresa.A" style:family="table-column">
      <style:table-column-properties style:column-width="5.11cm" style:rel-column-width="65535*"/>
    </style:style>
    <style:style style:name="ts_5f_comprobante_5f_datos_5f_empresa.A1" style:display-name="ts_comprobante_datos_empresa.A1" style:family="table-cell">
      <style:table-cell-properties fo:padding="0.097cm" fo:border="none"/>
    </style:style>
    <style:style style:name="ts_5f_comprobante_5f_numeros" style:display-name="ts_comprobante_numeros" style:family="table">
      <style:table-properties style:width="5.114cm" table:align="margins"/>
    </style:style>
    <style:style style:name="ts_5f_comprobante_5f_numeros.A" style:display-name="ts_comprobante_numeros.A" style:family="table-column">
      <style:table-column-properties style:column-width="5.114cm" style:rel-column-width="65535*"/>
    </style:style>
    <style:style style:name="ts_5f_comprobante_5f_numeros.A1" style:display-name="ts_comprobante_numeros.A1" style:family="table-cell">
      <style:table-cell-properties fo:padding="0.097cm" fo:border="0.002cm solid #000000"/>
    </style:style>
    <style:style style:name="ts_5f_comprobante_5f_numeros.A2" style:display-name="ts_comprobante_numeros.A2" style:family="table-cell">
      <style:table-cell-properties fo:padding="0.097cm" fo:border-left="0.002cm solid #000000" fo:border-right="0.002cm solid #000000" fo:border-top="none" fo:border-bottom="0.002cm solid #000000"/>
    </style:style>
    <style:style style:name="tscbn_5f_fecha" style:display-name="tscbn_fecha" style:family="table">
      <style:table-properties style:width="4.919cm" table:align="margins"/>
    </style:style>
    <style:style style:name="tscbn_5f_fecha.A" style:display-name="tscbn_fecha.A" style:family="table-column">
      <style:table-column-properties style:column-width="0.82cm" style:rel-column-width="10922*"/>
    </style:style>
    <style:style style:name="tscbn_5f_fecha.F" style:display-name="tscbn_fecha.F" style:family="table-column">
      <style:table-column-properties style:column-width="0.82cm" style:rel-column-width="10925*"/>
    </style:style>
    <style:style style:name="tscbn_5f_fecha.A1" style:display-name="tscbn_fecha.A1" style:family="table-cell">
      <style:table-cell-properties fo:background-color="#333366" fo:padding="0.097cm" fo:border-left="0.002cm solid #000000" fo:border-right="none" fo:border-top="0.002cm solid #000000" fo:border-bottom="0.002cm solid #000000">
        <style:background-image/>
      </style:table-cell-properties>
    </style:style>
    <style:style style:name="tscbn_5f_fecha.B1" style:display-name="tscbn_fecha.B1" style:family="table-cell">
      <style:table-cell-properties fo:padding="0.097cm" fo:border-left="0.002cm solid #000000" fo:border-right="none" fo:border-top="0.002cm solid #000000" fo:border-bottom="0.002cm solid #000000"/>
    </style:style>
    <style:style style:name="tscbn_5f_fecha.F1" style:display-name="tscbn_fecha.F1" style:family="table-cell">
      <style:table-cell-properties fo:padding="0.097cm" fo:border="0.002cm solid #000000"/>
    </style:style>
    <style:style style:name="t_5f_comprobante_5f_datos_5f_cliente" style:display-name="t_comprobante_datos_cliente" style:family="table">
      <style:table-properties style:width="10.612cm" table:align="margins"/>
    </style:style>
    <style:style style:name="t_5f_comprobante_5f_datos_5f_cliente.A" style:display-name="t_comprobante_datos_cliente.A" style:family="table-column">
      <style:table-column-properties style:column-width="7.197cm" style:rel-column-width="44441*"/>
    </style:style>
    <style:style style:name="t_5f_comprobante_5f_datos_5f_cliente.B" style:display-name="t_comprobante_datos_cliente.B" style:family="table-column">
      <style:table-column-properties style:column-width="3.415cm" style:rel-column-width="21094*"/>
    </style:style>
    <style:style style:name="t_5f_comprobante_5f_datos_5f_cliente.A1" style:display-name="t_comprobante_datos_cliente.A1" style:family="table-cell">
      <style:table-cell-properties fo:background-color="transparent" fo:padding="0.097cm" fo:border="none">
        <style:background-image/>
      </style:table-cell-properties>
    </style:style>
    <style:style style:name="t_5f_comprobante_5f_datos_5f_cliente.A2" style:display-name="t_comprobante_datos_cliente.A2" style:family="table-cell">
      <style:table-cell-properties fo:padding="0.097cm" fo:border="none"/>
    </style:style>
    <style:style style:name="t_5f_comprobante_5f_items" style:display-name="t_comprobante_items" style:family="table">
      <style:table-properties style:width="10.605cm" table:align="left" style:shadow="#280099 0.101cm 0.101cm"/>
    </style:style>
    <style:style style:name="t_5f_comprobante_5f_items.A" style:display-name="t_comprobante_items.A" style:family="table-column">
      <style:table-column-properties style:column-width="1.453cm"/>
    </style:style>
    <style:style style:name="t_5f_comprobante_5f_items.B" style:display-name="t_comprobante_items.B" style:family="table-column">
      <style:table-column-properties style:column-width="6.987cm"/>
    </style:style>
    <style:style style:name="t_5f_comprobante_5f_items.C" style:display-name="t_comprobante_items.C" style:family="table-column">
      <style:table-column-properties style:column-width="2.164cm"/>
    </style:style>
    <style:style style:name="t_5f_comprobante_5f_items.A1" style:display-name="t_comprobante_items.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_5f_comprobante_5f_items.C1" style:display-name="t_comprobante_items.C1" style:family="table-cell">
      <style:table-cell-properties fo:background-color="#cccccc" fo:padding="0.097cm" fo:border="0.002cm solid #000000">
        <style:background-image/>
      </style:table-cell-properties>
    </style:style>
    <style:style style:name="t_5f_comprobante_5f_items.A2" style:display-name="t_comprobante_items.A2" style:family="table-cell">
      <style:table-cell-properties fo:padding="0.097cm" fo:border-left="0.002cm solid #000000" fo:border-right="none" fo:border-top="none" fo:border-bottom="0.002cm solid #000000"/>
    </style:style>
    <style:style style:name="t_5f_comprobante_5f_items.C2" style:display-name="t_comprobante_items.C2" style:family="table-cell">
      <style:table-cell-properties fo:padding="0.097cm" fo:border-left="0.002cm solid #000000" fo:border-right="0.002cm solid #000000" fo:border-top="none" fo:border-bottom="0.002cm solid #000000"/>
    </style:style>
    <style:style style:name="t_5f_seccion_5f_inferior" style:display-name="t_seccion_inferior" style:family="table">
      <style:table-properties style:width="10.612cm" table:align="margins"/>
    </style:style>
    <style:style style:name="t_5f_seccion_5f_inferior.A" style:display-name="t_seccion_inferior.A" style:family="table-column">
      <style:table-column-properties style:column-width="3.537cm" style:rel-column-width="21845*"/>
    </style:style>
    <style:style style:name="t_5f_seccion_5f_inferior.B" style:display-name="t_seccion_inferior.B" style:family="table-column">
      <style:table-column-properties style:column-width="2.736cm" style:rel-column-width="16898*"/>
    </style:style>
    <style:style style:name="t_5f_seccion_5f_inferior.C" style:display-name="t_seccion_inferior.C" style:family="table-column">
      <style:table-column-properties style:column-width="4.337cm" style:rel-column-width="26792*"/>
    </style:style>
    <style:style style:name="t_5f_seccion_5f_inferior.A1" style:display-name="t_seccion_inferior.A1" style:family="table-cell">
      <style:table-cell-properties fo:padding="0.097cm" fo:border="none"/>
    </style:style>
    <style:style style:name="Tabla4" style:family="table">
      <style:table-properties style:width="3.343cm" table:align="margins"/>
    </style:style>
    <style:style style:name="Tabla4.A" style:family="table-column">
      <style:table-column-properties style:column-width="3.343cm" style:rel-column-width="65535*"/>
    </style:style>
    <style:style style:name="Tabla4.A1" style:family="table-cell">
      <style:table-cell-properties fo:padding="0.097cm" fo:border="none"/>
    </style:style>
    <style:style style:name="Tabla3" style:family="table">
      <style:table-properties style:width="2.542cm" table:align="margins"/>
    </style:style>
    <style:style style:name="Tabla3.A" style:family="table-column">
      <style:table-column-properties style:column-width="2.542cm" style:rel-column-width="65535*"/>
    </style:style>
    <style:style style:name="Tabla3.A1" style:family="table-cell">
      <style:table-cell-properties fo:padding="0.097cm" fo:border="none"/>
    </style:style>
    <style:style style:name="t_5f_comprobante_5f_total" style:display-name="t_comprobante_total" style:family="table">
      <style:table-properties style:width="4.128cm" fo:margin-left="0cm" fo:margin-right="-0.032cm" table:align="margins" style:shadow="#280099 0.049cm 0.049cm"/>
    </style:style>
    <style:style style:name="t_5f_comprobante_5f_total.A" style:display-name="t_comprobante_total.A" style:family="table-column">
      <style:table-column-properties style:column-width="1.997cm" style:rel-column-width="31700*"/>
    </style:style>
    <style:style style:name="t_5f_comprobante_5f_total.B" style:display-name="t_comprobante_total.B" style:family="table-column">
      <style:table-column-properties style:column-width="2.131cm" style:rel-column-width="33835*"/>
    </style:style>
    <style:style style:name="t_5f_comprobante_5f_total.A1" style:display-name="t_comprobante_total.A1" style:family="table-cell">
      <style:table-cell-properties fo:padding="0.097cm" fo:border-left="0.035cm solid #000080" fo:border-right="none" fo:border-top="0.035cm solid #000080" fo:border-bottom="0.035cm solid #000080"/>
    </style:style>
    <style:style style:name="t_5f_comprobante_5f_total.B1" style:display-name="t_comprobante_total.B1" style:family="table-cell">
      <style:table-cell-properties fo:padding="0.097cm" fo:border="0.035cm solid #000080"/>
    </style:style>
    <style:style style:name="Tabla5" style:family="table">
      <style:table-properties style:width="3.343cm" table:align="margins"/>
    </style:style>
    <style:style style:name="Tabla5.A" style:family="table-column">
      <style:table-column-properties style:column-width="3.343cm" style:rel-column-width="65535*"/>
    </style:style>
    <style:style style:name="Tabla5.A1" style:family="table-cell">
      <style:table-cell-properties fo:padding="0.097cm" fo:border="none"/>
    </style:style>
    <style:style style:name="Tabla2" style:family="table">
      <style:table-properties style:width="2.542cm" table:align="margins"/>
    </style:style>
    <style:style style:name="Tabla2.A" style:family="table-column">
      <style:table-column-properties style:column-width="2.542cm" style:rel-column-width="65535*"/>
    </style:style>
    <style:style style:name="Tabla2.A1" style:family="table-cell">
      <style:table-cell-properties fo:padding="0.097cm" fo:border="none"/>
    </style:style>
    <style:style style:name="t_5f_comprobante_5f_usuario" style:display-name="t_comprobante_usuario" style:family="table">
      <style:table-properties style:width="4.145cm" table:align="margins"/>
    </style:style>
    <style:style style:name="t_5f_comprobante_5f_usuario.A" style:display-name="t_comprobante_usuario.A" style:family="table-column">
      <style:table-column-properties style:column-width="4.145cm" style:rel-column-width="65535*"/>
    </style:style>
    <style:style style:name="t_5f_comprobante_5f_usuario.A1" style:display-name="t_comprobante_usuario.A1" style:family="table-cell">
      <style:table-cell-properties fo:padding="0.097cm" fo:border="none"/>
    </style:style>
    <style:style style:name="Tabla1" style:family="table">
      <style:table-properties style:width="16.999cm" table:align="margins"/>
    </style:style>
    <style:style style:name="Tabla1.A" style:family="table-column">
      <style:table-column-properties style:column-width="16.999cm" style:rel-column-width="65535*"/>
    </style:style>
    <style:style style:name="Tabla1.A1" style:family="table-cell">
      <style:table-cell-properties fo:padding="0.097cm" fo:border="none"/>
    </style:style>
    <style:style style:name="P1" style:family="paragraph" style:parent-style-name="Table_20_Contents">
      <style:paragraph-properties fo:text-align="start" style:justify-single-word="false"/>
      <style:text-properties fo:color="#000080" style:font-name="Arial" fo:font-size="12pt" fo:font-weight="bold" style:font-size-asian="12pt" style:font-weight-asian="bold" style:font-size-complex="12pt" style:font-weight-complex="bold"/>
    </style:style>
    <style:style style:name="P2" style:family="paragraph" style:parent-style-name="Table_20_Contents">
      <style:text-properties fo:color="#000080" style:font-name="Arial" fo:font-size="11pt" fo:font-weight="bold" style:font-size-asian="11pt" style:font-weight-asian="bold" style:font-size-complex="11pt" style:font-weight-complex="bold"/>
    </style:style>
    <style:style style:name="P3" style:family="paragraph" style:parent-style-name="Table_20_Contents">
      <style:text-properties fo:color="#000080" style:font-name="Arial" fo:font-size="10pt" fo:font-weight="bold" style:font-size-asian="10pt" style:font-weight-asian="bold" style:font-size-complex="10pt" style:font-weight-complex="bold"/>
    </style:style>
    <style:style style:name="P4" style:family="paragraph" style:parent-style-name="Table_20_Contents">
      <style:text-properties fo:color="#ffffff" fo:font-size="8pt" style:font-size-asian="8pt" style:font-size-complex="8pt"/>
    </style:style>
    <style:style style:name="P5" style:family="paragraph" style:parent-style-name="Table_20_Contents">
      <style:text-properties fo:font-size="8pt" style:font-size-asian="8pt" style:font-size-complex="8pt"/>
    </style:style>
    <style:style style:name="P6" style:family="paragraph" style:parent-style-name="Table_20_Contents">
      <style:text-properties fo:color="#280099" style:font-name="Times New Roman" fo:font-size="10pt" style:font-size-asian="10pt" style:font-size-complex="10pt"/>
    </style:style>
    <style:style style:name="P7" style:family="paragraph" style:parent-style-name="Table_20_Contents">
      <style:text-properties fo:color="#280099" style:font-name="Arial" fo:font-size="10pt" style:font-size-asian="10pt" style:font-size-complex="10pt"/>
    </style:style>
    <style:style style:name="P8" style:family="paragraph" style:parent-style-name="Table_20_Contents">
      <style:paragraph-properties fo:text-align="center" style:justify-single-word="false"/>
      <style:text-properties fo:color="#94476b"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color="#dc2300" fo:font-size="10pt" style:font-size-asian="10pt" style:font-size-complex="10pt"/>
    </style:style>
    <style:style style:name="T1" style:family="text">
      <style:text-properties style:font-name="Arial"/>
    </style:style>
    <style:style style:name="T2" style:family="text">
      <style:text-properties style:font-name="Times New Roman"/>
    </style:style>
  </office:automatic-styles>
  <office:body>
    <office:text>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_contenedor" table:style-name="t_5f_contenedor">
        <table:table-column table:style-name="t_5f_contenedor.A"/>
        <table:table-row>
          <table:table-cell table:style-name="t_5f_contenedor.A1" office:value-type="string">
            <table:table table:name="t_contenedor_secciones" table:style-name="t_5f_contenedor_5f_secciones">
              <table:table-column table:style-name="t_5f_contenedor_5f_secciones.A"/>
              <table:table-row>
                <table:table-cell table:style-name="t_5f_contenedor_5f_secciones.A1" office:value-type="string">
                  <table:table table:name="t_seccion_superior" table:style-name="t_5f_seccion_5f_superior">
                    <table:table-column table:style-name="t_5f_seccion_5f_superior.A"/>
                    <table:table-column table:style-name="t_5f_seccion_5f_superior.B"/>
                    <table:table-row>
                      <table:table-cell table:style-name="t_5f_seccion_5f_superior.A1" office:value-type="string">
                        <table:table table:name="ts_comprobante_datos_empresa" table:style-name="ts_5f_comprobante_5f_datos_5f_empresa">
                          <table:table-column table:style-name="ts_5f_comprobante_5f_datos_5f_empresa.A"/>
                          <table:table-row>
                            <table:table-cell table:style-name="ts_5f_comprobante_5f_datos_5f_empresa.A1" office:value-type="string">
                              <text:p text:style-name="P1"><text:text-input text:description="nombre-empresa">NOMBRE EMPRESA</text:text-input></text:p>
                            </table:table-cell>
                          </table:table-row>
                          <table:table-row>
                            <table:table-cell table:style-name="ts_5f_comprobante_5f_datos_5f_empresa.A1" office:value-type="string">
                              <text:p text:style-name="P2"><text:text-input text:description="representante-legal">Representante</text:text-input></text:p>
                            </table:table-cell>
                          </table:table-row>
                          <table:table-row>
                            <table:table-cell table:style-name="ts_5f_comprobante_5f_datos_5f_empresa.A1" office:value-type="string">
                              <text:p text:style-name="P3"><text:text-input text:description="rubro-empresa">Rubro</text:text-input></text:p>
                            </table:table-cell>
                          </table:table-row>
                          <table:table-row>
                            <table:table-cell table:style-name="ts_5f_comprobante_5f_datos_5f_empresa.A1" office:value-type="string">
                              <text:p text:style-name="P3"><text:text-input text:description="direccion-empresa">Dirección</text:text-input></text:p>
                            </table:table-cell>
                          </table:table-row>
                        </table:table>
                      </table:table-cell>
                      <table:table-cell table:style-name="t_5f_seccion_5f_superior.A1" office:value-type="string">
                        <table:table table:name="ts_comprobante_numeros" table:style-name="ts_5f_comprobante_5f_numeros">
                          <table:table-column table:style-name="ts_5f_comprobante_5f_numeros.A"/>
                          <table:table-row>
                            <table:table-cell table:style-name="ts_5f_comprobante_5f_numeros.A1" office:value-type="string">
                              <text:p text:style-name="numero_5f_ruc">RUC. &lt;000000000001&gt;</text:p>
                            </table:table-cell>
                          </table:table-row>
                          <table:table-row>
                            <table:table-cell table:style-name="ts_5f_comprobante_5f_numeros.A2" office:value-type="string">
                              <text:p text:style-name="tipo_5f_comprobante">&lt;BOLETA / FACTURA&gt;</text:p>
                            </table:table-cell>
                          </table:table-row>
                          <table:table-row>
                            <table:table-cell table:style-name="ts_5f_comprobante_5f_numeros.A2" office:value-type="string">
                              <text:p text:style-name="serie_5f_comprobante">&lt;0001-Nº 00000000000001&gt;</text:p>
                            </table:table-cell>
                          </table:table-row>
                          <table:table-row>
                            <table:table-cell table:style-name="ts_5f_comprobante_5f_numeros.A2" office:value-type="string">
                              <table:table table:name="tscbn_fecha" table:style-name="tscbn_5f_fecha">
                                <table:table-column table:style-name="tscbn_5f_fecha.A" table:number-columns-repeated="5"/>
                                <table:table-column table:style-name="tscbn_5f_fecha.F"/>
                                <table:table-row>
                                  <table:table-cell table:style-name="tscbn_5f_fecha.A1" office:value-type="string">
                                    <text:p text:style-name="P4">DIA</text:p>
                                  </table:table-cell>
                                  <table:table-cell table:style-name="tscbn_5f_fecha.B1" office:value-type="string">
                                    <text:p text:style-name="P5"/>
                                  </table:table-cell>
                                  <table:table-cell table:style-name="tscbn_5f_fecha.A1" office:value-type="string">
                                    <text:p text:style-name="P4">MES</text:p>
                                  </table:table-cell>
                                  <table:table-cell table:style-name="tscbn_5f_fecha.B1" office:value-type="string">
                                    <text:p text:style-name="P5"/>
                                  </table:table-cell>
                                  <table:table-cell table:style-name="tscbn_5f_fecha.A1" office:value-type="string">
                                    <text:p text:style-name="P4">AÑO</text:p>
                                  </table:table-cell>
                                  <table:table-cell table:style-name="tscbn_5f_fecha.F1" office:value-type="string">
                                    <text:p text:style-name="P5"/>
                                  </table:table-cell>
                                </table:table-row>
                              </table:table>
                            </table:table-cell>
                          </table:table-row>
                        </table:table>
                      </table:table-cell>
                    </table:table-row>
                  </table:table>
                </table:table-cell>
              </table:table-row>
              <table:table-row>
                <table:table-cell table:style-name="t_5f_contenedor_5f_secciones.A1" office:value-type="string">
                  <table:table table:name="t_comprobante_datos_cliente" table:style-name="t_5f_comprobante_5f_datos_5f_cliente">
                    <table:table-column table:style-name="t_5f_comprobante_5f_datos_5f_cliente.A"/>
                    <table:table-column table:style-name="t_5f_comprobante_5f_datos_5f_cliente.B"/>
                    <table:table-row>
                      <table:table-cell table:style-name="t_5f_comprobante_5f_datos_5f_cliente.A1" table:number-columns-spanned="2" office:value-type="string">
                        <text:p text:style-name="P6"><text:span text:style-name="T1">Señor:</text:span>____________________________________________________</text:p>
                      </table:table-cell>
                      <table:covered-table-cell/>
                    </table:table-row>
                    <table:table-row>
                      <table:table-cell table:style-name="t_5f_comprobante_5f_datos_5f_cliente.A2" office:value-type="string">
                        <text:p text:style-name="P7">Dirección:<text:span text:style-name="T2">_____________________________</text:span></text:p>
                      </table:table-cell>
                      <table:table-cell table:style-name="t_5f_comprobante_5f_datos_5f_cliente.A2" office:value-type="string">
                        <text:p text:style-name="P7">DNI:<text:span text:style-name="T2">_____________</text:span></text:p>
                      </table:table-cell>
                    </table:table-row>
                  </table:table>
                </table:table-cell>
              </table:table-row>
              <table:table-row>
                <table:table-cell table:style-name="t_5f_contenedor_5f_secciones.A1" office:value-type="string">
                  <table:table table:name="t_comprobante_items" table:style-name="t_5f_comprobante_5f_items">
                    <table:table-column table:style-name="t_5f_comprobante_5f_items.A"/>
                    <table:table-column table:style-name="t_5f_comprobante_5f_items.B"/>
                    <table:table-column table:style-name="t_5f_comprobante_5f_items.C"/>
                    <table:table-row>
                      <table:table-cell table:style-name="t_5f_comprobante_5f_items.A1" office:value-type="string">
                        <text:p text:style-name="P8">CANT.</text:p>
                      </table:table-cell>
                      <table:table-cell table:style-name="t_5f_comprobante_5f_items.A1" office:value-type="string">
                        <text:p text:style-name="P8">DESCRIPCION</text:p>
                      </table:table-cell>
                      <table:table-cell table:style-name="t_5f_comprobante_5f_items.C1" office:value-type="string">
                        <text:p text:style-name="P8">IMPORTE</text:p>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row>
                      <table:table-cell table:style-name="t_5f_comprobante_5f_items.A2" office:value-type="string">
                        <text:p text:style-name="Table_20_Contents"/>
                      </table:table-cell>
                      <table:table-cell table:style-name="t_5f_comprobante_5f_items.A2" office:value-type="string">
                        <text:p text:style-name="Table_20_Contents"/>
                      </table:table-cell>
                      <table:table-cell table:style-name="t_5f_comprobante_5f_items.C2" office:value-type="string">
                        <text:p text:style-name="Table_20_Contents"/>
                      </table:table-cell>
                    </table:table-row>
                  </table:table>
                </table:table-cell>
              </table:table-row>
              <table:table-row>
                <table:table-cell table:style-name="t_5f_contenedor_5f_secciones.A1" office:value-type="string">
                  <table:table table:name="t_seccion_inferior" table:style-name="t_5f_seccion_5f_inferior">
                    <table:table-column table:style-name="t_5f_seccion_5f_inferior.A"/>
                    <table:table-column table:style-name="t_5f_seccion_5f_inferior.B"/>
                    <table:table-column table:style-name="t_5f_seccion_5f_inferior.C"/>
                    <table:table-row>
                      <table:table-cell table:style-name="t_5f_seccion_5f_inferior.A1" office:value-type="string">
                        <table:table table:name="Tabla4" table:style-name="Tabla4">
                          <table:table-column table:style-name="Tabla4.A"/>
                          <table:table-row>
                            <table:table-cell table:style-name="Tabla4.A1" office:value-type="string">
                              <text:p text:style-name="Table_20_Contents"/>
                            </table:table-cell>
                          </table:table-row>
                        </table:table>
                      </table:table-cell>
                      <table:table-cell table:style-name="t_5f_seccion_5f_inferior.A1" office:value-type="string">
                        <table:table table:name="Tabla3" table:style-name="Tabla3">
                          <table:table-column table:style-name="Tabla3.A"/>
                          <table:table-row>
                            <table:table-cell table:style-name="Tabla3.A1" office:value-type="string">
                              <text:p text:style-name="Table_20_Contents"/>
                            </table:table-cell>
                          </table:table-row>
                        </table:table>
                      </table:table-cell>
                      <table:table-cell table:style-name="t_5f_seccion_5f_inferior.A1" office:value-type="string">
                        <table:table table:name="t_comprobante_total" table:style-name="t_5f_comprobante_5f_total">
                          <table:table-column table:style-name="t_5f_comprobante_5f_total.A"/>
                          <table:table-column table:style-name="t_5f_comprobante_5f_total.B"/>
                          <table:table-row>
                            <table:table-cell table:style-name="t_5f_comprobante_5f_total.A1" office:value-type="string">
                              <text:p text:style-name="monto_5f_total">TOTAL S/.</text:p>
                            </table:table-cell>
                            <table:table-cell table:style-name="t_5f_comprobante_5f_total.B1" office:value-type="string">
                              <text:p text:style-name="Table_20_Contents"/>
                            </table:table-cell>
                          </table:table-row>
                        </table:table>
                      </table:table-cell>
                    </table:table-row>
                    <table:table-row>
                      <table:table-cell table:style-name="t_5f_seccion_5f_inferior.A1" office:value-type="string">
                        <table:table table:name="Tabla5" table:style-name="Tabla5">
                          <table:table-column table:style-name="Tabla5.A"/>
                          <table:table-row>
                            <table:table-cell table:style-name="Tabla5.A1" office:value-type="string">
                              <text:p text:style-name="Table_20_Contents"/>
                            </table:table-cell>
                          </table:table-row>
                        </table:table>
                      </table:table-cell>
                      <table:table-cell table:style-name="t_5f_seccion_5f_inferior.A1" office:value-type="string">
                        <table:table table:name="Tabla2" table:style-name="Tabla2">
                          <table:table-column table:style-name="Tabla2.A"/>
                          <table:table-row>
                            <table:table-cell table:style-name="Tabla2.A1" office:value-type="string">
                              <text:p text:style-name="Table_20_Contents"/>
                            </table:table-cell>
                          </table:table-row>
                        </table:table>
                      </table:table-cell>
                      <table:table-cell table:style-name="t_5f_seccion_5f_inferior.A1" office:value-type="string">
                        <table:table table:name="t_comprobante_usuario" table:style-name="t_5f_comprobante_5f_usuario">
                          <table:table-column table:style-name="t_5f_comprobante_5f_usuario.A"/>
                          <table:table-row>
                            <table:table-cell table:style-name="t_5f_comprobante_5f_usuario.A1" office:value-type="string">
                              <text:p text:style-name="P9">USUARIO</text:p>
                            </table:table-cell>
                          </table:table-row>
                        </table:table>
                      </table:table-cell>
                    </table:table-row>
                  </table:table>
                </table:table-cell>
              </table:table-row>
            </table:table>
          </table:table-cell>
        </table:table-row>
      </table:table>
      <table:table table:name="Tabla1" table:style-name="Tabla1">
        <table:table-column table:style-name="Tabla1.A"/>
        <table:table-row>
          <table:table-cell table:style-name="Tabla1.A1" office:value-type="string">
            <text:p text:style-name="Table_20_Contents"><office:annotation><dc:creator>RRC</dc:creator><dc:date>2006-10-06T00:00:00</dc:date><text:p>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text:p></office:annotation><office:annotation><dc:creator>RRC</dc:creator><dc:date>2006-10-06T00:00:00</dc:date><text:p>"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text:p></office:annot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ero_5f_ruc" style:display-name="numero_ruc" style:family="paragraph" style:parent-style-name="Table_20_Contents" style:class="extra">
      <style:paragraph-properties fo:text-align="center" style:justify-single-word="false"/>
      <style:text-properties fo:color="#000080" style:font-name="Arial1" fo:font-size="11pt" fo:font-weight="bold"/>
    </style:style>
    <style:style style:name="tipo_5f_comprobante" style:display-name="tipo_comprobante" style:family="paragraph" style:parent-style-name="Table_20_Contents" style:class="extra">
      <style:paragraph-properties fo:text-align="center" style:justify-single-word="false"/>
      <style:text-properties fo:color="#000080" style:font-name="Arial1" fo:font-weight="bold"/>
    </style:style>
    <style:style style:name="serie_5f_comprobante" style:display-name="serie_comprobante" style:family="paragraph" style:parent-style-name="tipo_5f_comprobante" style:class="extra">
      <style:text-properties fo:font-size="10pt"/>
    </style:style>
    <style:style style:name="monto_5f_total" style:display-name="monto_total" style:family="paragraph" style:parent-style-name="Table_20_Contents" style:class="extra">
      <style:text-properties fo:color="#280099" style:font-name="Arial" fo:font-size="10pt" fo:font-weight="bold" style:font-size-asian="10pt"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omprobante tradicional</dc:title>
    <dc:description>plantilla para comprobante tradicional, se puede usar para boletas de venta, facturas, tickets, basta con cambiar el nombre.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http://www.openoffice.org/licenses/PDL.html.

The Original Documentation is Copyright (C) 2006. The Initial Writer of the Original Documentation is Rafael Reyna Camones Copyright (C) 2006 . All Rights Reserved. (Initial Writer contact(s):fareyarlena@yahoo.com).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dc:subject>comercio</dc:subject>
    <meta:initial-creator>Rafael Reyna Camones</meta:initial-creator>
    <meta:creation-date>2006-10-06T23:17:17</meta:creation-date>
    <dc:creator>Rafael Reyna Camones</dc:creator>
    <dc:date>2006-10-07T00:11:58</dc:date>
    <meta:keyword>negocios</meta:keyword>
    <meta:keyword>comercio</meta:keyword>
    <meta:keyword>comprobante</meta:keyword>
    <meta:keyword>boleta</meta:keyword>
    <meta:keyword>factura</meta:keyword>
    <meta:keyword>ticket</meta:keyword>
    <dc:language>es-PE</dc:language>
    <meta:editing-cycles>38</meta:editing-cycles>
    <meta:editing-duration>PT49M12S</meta:editing-duration>
    <meta:user-defined meta:name="full name">rafael reyna camones</meta:user-defined>
    <meta:user-defined meta:name="address">18 de octubre G-2, huacho, huaura, lima , peru</meta:user-defined>
    <meta:user-defined meta:name="email">fareyarlena@yahoo.com</meta:user-defined>
    <meta:user-defined meta:name="license">PDL</meta:user-defined>
    <meta:document-statistic meta:table-count="16" meta:image-count="0" meta:object-count="0" meta:page-count="1" meta:paragraph-count="19" meta:word-count="19" meta:character-count="229"/>
  </office:meta>
</office:document-meta>
</file>