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660000005A4D05EFA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in" table:align="margins"/>
    </style:style>
    <style:style style:name="Table1.A" style:family="table-column">
      <style:table-column-properties style:column-width="3.4993in" style:rel-column-width="5039*"/>
    </style:style>
    <style:style style:name="Table1.1" style:family="table-row">
      <style:table-row-properties style:min-row-height="2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>
      <style:paragraph-properties fo:text-align="center"/>
    </style:style>
    <style:style style:name="P2" style:family="paragraph">
      <style:paragraph-properties fo:line-height="150%" fo:text-align="start"/>
    </style:style>
    <style:style style:name="P3" style:family="paragraph">
      <style:paragraph-properties fo:line-height="150%" fo:text-align="start"/>
      <style:text-properties fo:font-size="8pt"/>
    </style:style>
    <style:style style:name="P4" style:family="paragraph" style:parent-style-name="Table_20_Contents">
      <style:paragraph-properties fo:margin-left="0.0035in" fo:margin-right="0.0764in" fo:text-align="end" style:justify-single-word="false" fo:text-indent="0in" style:auto-text-indent="false"/>
    </style:style>
    <style:style style:name="P5" style:family="paragraph">
      <style:text-properties fo:color="#ffffff" style:font-name="Arial Black" fo:font-size="9pt"/>
    </style:style>
    <style:style style:name="P6" style:family="paragraph" style:parent-style-name="Table_20_Contents">
      <style:paragraph-properties fo:margin-left="0.0035in" fo:margin-right="0.0866in" fo:text-align="end" style:justify-single-word="false" fo:text-indent="0in" style:auto-text-indent="false"/>
    </style:style>
    <style:style style:name="T1" style:family="text">
      <style:text-properties fo:color="#666666" style:font-name="Arial" fo:font-size="8pt"/>
    </style:style>
    <style:style style:name="T2" style:family="text">
      <style:text-properties fo:color="#ffffff" style:font-name="Arial Black" fo:font-size="9pt"/>
    </style:style>
    <style:style style:name="T3" style:family="text">
      <style:text-properties fo:color="#000080" style:font-name="Arial Black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666666" style:font-name="Arial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svg:stroke-color="#000000" draw:fill="none" draw:fill-color="#ffffff" fo:min-height="0.4583in" style:run-through="fore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1146in" style:run-through="foreground" style:wrap="run-through" style:number-wrapped-paragraphs="no-limit" style:vertical-pos="from-top" style:vertical-rel="page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1563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0.772in" svg:y="2.0953in" svg:width="6.9591in" svg:height="0.4055in" draw:z-index="1">
        <draw:image xlink:href="Pictures/10000000000005660000005A4D05EFA3.png" xlink:type="simple" xlink:show="embed" xlink:actuate="onLoad"/>
      </draw:frame>
      <draw:frame draw:style-name="fr1" draw:name="graphics2" text:anchor-type="page" text:anchor-page-number="1" svg:x="0.7591in" svg:y="4.0953in" svg:width="6.972in" svg:height="0.4055in" draw:z-index="2">
        <draw:image xlink:href="Pictures/10000000000005660000005A4D05EFA3.png" xlink:type="simple" xlink:show="embed" xlink:actuate="onLoad"/>
      </draw:frame>
      <draw:frame draw:style-name="fr2" draw:name="graphics3" text:anchor-type="page" text:anchor-page-number="1" svg:x="0.7591in" svg:y="6.0846in" svg:width="6.972in" svg:height="0.4055in" draw:z-index="0">
        <draw:image xlink:href="Pictures/10000000000005660000005A4D05EFA3.png" xlink:type="simple" xlink:show="embed" xlink:actuate="onLoad"/>
      </draw:frame>
      <draw:frame draw:style-name="fr2" draw:name="graphics4" text:anchor-type="page" text:anchor-page-number="1" svg:x="0.7591in" svg:y="8.0953in" svg:width="6.972in" svg:height="0.4055in" draw:z-index="3">
        <draw:image xlink:href="Pictures/10000000000005660000005A4D05EFA3.png" xlink:type="simple" xlink:show="embed" xlink:actuate="onLoad"/>
      </draw:frame>
      <draw:frame draw:style-name="fr2" draw:name="graphics5" text:anchor-type="page" text:anchor-page-number="1" svg:x="0.7591in" svg:y="10.0953in" svg:width="6.972in" svg:height="0.4055in" draw:z-index="4">
        <draw:image xlink:href="Pictures/10000000000005660000005A4D05EFA3.png" xlink:type="simple" xlink:show="embed" xlink:actuate="onLoad"/>
      </draw:frame>
      <draw:frame text:anchor-type="page" text:anchor-page-number="1" draw:z-index="5" draw:style-name="gr1" draw:text-style-name="P1" svg:width="1.3543in" svg:height="0.4587in" svg:x="2.7827in" svg:y="0.6264in">
        <draw:text-box>
          <text:p text:style-name="P1">Place your</text:p>
          <text:p text:style-name="P1">LOGO here</text:p>
        </draw:text-box>
      </draw:frame>
      <draw:frame text:anchor-type="page" text:anchor-page-number="1" draw:z-index="6" draw:style-name="gr2" draw:text-style-name="P3" svg:width="1.2713in" svg:height="1.115in" svg:x="0.9181in" svg:y="0.6783in">
        <draw:text-box>
          <text:p text:style-name="P2"><text:span text:style-name="T1">Street Address</text:span></text:p>
          <text:p text:style-name="P2"><text:span text:style-name="T1">City, State 01234-0000</text:span></text:p>
          <text:p text:style-name="P2"><text:span text:style-name="T1">P. 000-000-0000 </text:span></text:p>
          <text:p text:style-name="P2"><text:span text:style-name="T1">F. 000-000-0000</text:span></text:p>
          <text:p text:style-name="P2"><text:span text:style-name="T1">E-mail</text:span></text:p>
        </draw:text-box>
      </draw:frame>
      <draw:frame text:anchor-type="page" text:anchor-page-number="1" draw:z-index="8" draw:style-name="gr2" draw:text-style-name="P3" svg:width="1.2713in" svg:height="1.115in" svg:x="4.4283in" svg:y="0.6783in">
        <draw:text-box>
          <text:p text:style-name="P2"><text:span text:style-name="T1">Street Address</text:span></text:p>
          <text:p text:style-name="P2"><text:span text:style-name="T1">City, State 01234-0000</text:span></text:p>
          <text:p text:style-name="P2"><text:span text:style-name="T1">P. 000-000-0000 </text:span></text:p>
          <text:p text:style-name="P2"><text:span text:style-name="T1">F. 000-000-0000</text:span></text:p>
          <text:p text:style-name="P2"><text:span text:style-name="T1">E-mail</text:span></text:p>
        </draw:text-box>
      </draw:frame>
      <draw:frame text:anchor-type="page" text:anchor-page-number="1" draw:z-index="9" draw:style-name="gr1" draw:text-style-name="P1" svg:width="1.3543in" svg:height="0.4587in" svg:x="6.2929in" svg:y="0.6264in">
        <draw:text-box>
          <text:p text:style-name="P1">Place your</text:p>
          <text:p text:style-name="P1">LOGO here</text:p>
        </draw:text-box>
      </draw:frame>
      <draw:frame text:anchor-type="page" text:anchor-page-number="1" draw:z-index="13" draw:style-name="gr2" draw:text-style-name="P3" svg:width="1.2713in" svg:height="1.115in" svg:x="0.9181in" svg:y="2.6783in">
        <draw:text-box>
          <text:p text:style-name="P2"><text:span text:style-name="T1">Street Address</text:span></text:p>
          <text:p text:style-name="P2"><text:span text:style-name="T1">City, State 01234-0000</text:span></text:p>
          <text:p text:style-name="P2"><text:span text:style-name="T1">P. 000-000-0000 </text:span></text:p>
          <text:p text:style-name="P2"><text:span text:style-name="T1">F. 000-000-0000</text:span></text:p>
          <text:p text:style-name="P2"><text:span text:style-name="T1">E-mail</text:span></text:p>
        </draw:text-box>
      </draw:frame>
      <draw:frame text:anchor-type="page" text:anchor-page-number="1" draw:z-index="14" draw:style-name="gr1" draw:text-style-name="P1" svg:width="1.3543in" svg:height="0.4587in" svg:x="2.7827in" svg:y="2.6472in">
        <draw:text-box>
          <text:p text:style-name="P1">Place your</text:p>
          <text:p text:style-name="P1">LOGO here</text:p>
        </draw:text-box>
      </draw:frame>
      <draw:frame text:anchor-type="page" text:anchor-page-number="1" draw:z-index="15" draw:style-name="gr2" draw:text-style-name="P3" svg:width="1.2713in" svg:height="1.115in" svg:x="4.4283in" svg:y="2.6681in">
        <draw:text-box>
          <text:p text:style-name="P2"><text:span text:style-name="T1">Street Address</text:span></text:p>
          <text:p text:style-name="P2"><text:span text:style-name="T1">City, State 01234-0000</text:span></text:p>
          <text:p text:style-name="P2"><text:span text:style-name="T1">P. 000-000-0000 </text:span></text:p>
          <text:p text:style-name="P2"><text:span text:style-name="T1">F. 000-000-0000</text:span></text:p>
          <text:p text:style-name="P2"><text:span text:style-name="T1">E-mail</text:span></text:p>
        </draw:text-box>
      </draw:frame>
      <draw:frame text:anchor-type="page" text:anchor-page-number="1" draw:z-index="16" draw:style-name="gr1" draw:text-style-name="P1" svg:width="1.3543in" svg:height="0.4587in" svg:x="6.2929in" svg:y="2.6575in">
        <draw:text-box>
          <text:p text:style-name="P1">Place your</text:p>
          <text:p text:style-name="P1">LOGO here</text:p>
        </draw:text-box>
      </draw:frame>
      <draw:frame text:anchor-type="page" text:anchor-page-number="1" draw:z-index="17" draw:style-name="gr2" draw:text-style-name="P3" svg:width="1.2713in" svg:height="1.115in" svg:x="0.9181in" svg:y="4.689in">
        <draw:text-box>
          <text:p text:style-name="P2"><text:span text:style-name="T1">Street Address</text:span></text:p>
          <text:p text:style-name="P2"><text:span text:style-name="T1">City, State 01234-0000</text:span></text:p>
          <text:p text:style-name="P2"><text:span text:style-name="T1">P. 000-000-0000 </text:span></text:p>
          <text:p text:style-name="P2"><text:span text:style-name="T1">F. 000-000-0000</text:span></text:p>
          <text:p text:style-name="P2"><text:span text:style-name="T1">E-mail</text:span></text:p>
        </draw:text-box>
      </draw:frame>
      <draw:frame text:anchor-type="page" text:anchor-page-number="1" draw:z-index="18" draw:style-name="gr1" draw:text-style-name="P1" svg:width="1.3543in" svg:height="0.4587in" svg:x="2.7827in" svg:y="4.6366in">
        <draw:text-box>
          <text:p text:style-name="P1">Place your</text:p>
          <text:p text:style-name="P1">LOGO here</text:p>
        </draw:text-box>
      </draw:frame>
      <draw:frame text:anchor-type="page" text:anchor-page-number="1" draw:z-index="19" draw:style-name="gr2" draw:text-style-name="P3" svg:width="1.2713in" svg:height="1.115in" svg:x="4.4283in" svg:y="4.6992in">
        <draw:text-box>
          <text:p text:style-name="P2"><text:span text:style-name="T1">Street Address</text:span></text:p>
          <text:p text:style-name="P2"><text:span text:style-name="T1">City, State 01234-0000</text:span></text:p>
          <text:p text:style-name="P2"><text:span text:style-name="T1">P. 000-000-0000 </text:span></text:p>
          <text:p text:style-name="P2"><text:span text:style-name="T1">F. 000-000-0000</text:span></text:p>
          <text:p text:style-name="P2"><text:span text:style-name="T1">E-mail</text:span></text:p>
        </draw:text-box>
      </draw:frame>
      <draw:frame text:anchor-type="page" text:anchor-page-number="1" draw:z-index="20" draw:style-name="gr1" draw:text-style-name="P1" svg:width="1.3543in" svg:height="0.4587in" svg:x="6.2929in" svg:y="4.6366in">
        <draw:text-box>
          <text:p text:style-name="P1">Place your</text:p>
          <text:p text:style-name="P1">LOGO here</text:p>
        </draw:text-box>
      </draw:frame>
      <draw:frame text:anchor-type="page" text:anchor-page-number="1" draw:z-index="21" draw:style-name="gr2" draw:text-style-name="P3" svg:width="1.2713in" svg:height="1.115in" svg:x="0.9181in" svg:y="6.6681in">
        <draw:text-box>
          <text:p text:style-name="P2"><text:span text:style-name="T1">Street Address</text:span></text:p>
          <text:p text:style-name="P2"><text:span text:style-name="T1">City, State 01234-0000</text:span></text:p>
          <text:p text:style-name="P2"><text:span text:style-name="T1">P. 000-000-0000 </text:span></text:p>
          <text:p text:style-name="P2"><text:span text:style-name="T1">F. 000-000-0000</text:span></text:p>
          <text:p text:style-name="P2"><text:span text:style-name="T1">E-mail</text:span></text:p>
        </draw:text-box>
      </draw:frame>
      <draw:frame text:anchor-type="page" text:anchor-page-number="1" draw:z-index="22" draw:style-name="gr1" draw:text-style-name="P1" svg:width="1.3543in" svg:height="0.4587in" svg:x="2.7827in" svg:y="6.6055in">
        <draw:text-box>
          <text:p text:style-name="P1">Place your</text:p>
          <text:p text:style-name="P1">LOGO here</text:p>
        </draw:text-box>
      </draw:frame>
      <draw:frame text:anchor-type="page" text:anchor-page-number="1" draw:z-index="23" draw:style-name="gr2" draw:text-style-name="P3" svg:width="1.2713in" svg:height="1.115in" svg:x="4.4283in" svg:y="6.6472in">
        <draw:text-box>
          <text:p text:style-name="P2"><text:span text:style-name="T1">Street Address</text:span></text:p>
          <text:p text:style-name="P2"><text:span text:style-name="T1">City, State 01234-0000</text:span></text:p>
          <text:p text:style-name="P2"><text:span text:style-name="T1">P. 000-000-0000 </text:span></text:p>
          <text:p text:style-name="P2"><text:span text:style-name="T1">F. 000-000-0000</text:span></text:p>
          <text:p text:style-name="P2"><text:span text:style-name="T1">E-mail</text:span></text:p>
        </draw:text-box>
      </draw:frame>
      <draw:frame text:anchor-type="page" text:anchor-page-number="1" draw:z-index="24" draw:style-name="gr1" draw:text-style-name="P1" svg:width="1.3543in" svg:height="0.4587in" svg:x="6.2929in" svg:y="6.6366in">
        <draw:text-box>
          <text:p text:style-name="P1">Place your</text:p>
          <text:p text:style-name="P1">LOGO here</text:p>
        </draw:text-box>
      </draw:frame>
      <draw:frame text:anchor-type="page" text:anchor-page-number="1" draw:z-index="31" draw:style-name="gr2" draw:text-style-name="P3" svg:width="1.2713in" svg:height="1.115in" svg:x="0.9181in" svg:y="8.7409in">
        <draw:text-box>
          <text:p text:style-name="P2"><text:span text:style-name="T1">Street Address</text:span></text:p>
          <text:p text:style-name="P2"><text:span text:style-name="T1">City, State 01234-0000</text:span></text:p>
          <text:p text:style-name="P2"><text:span text:style-name="T1">P. 000-000-0000 </text:span></text:p>
          <text:p text:style-name="P2"><text:span text:style-name="T1">F. 000-000-0000</text:span></text:p>
          <text:p text:style-name="P2"><text:span text:style-name="T1">E-mail</text:span></text:p>
        </draw:text-box>
      </draw:frame>
      <draw:frame text:anchor-type="page" text:anchor-page-number="1" draw:z-index="32" draw:style-name="gr1" draw:text-style-name="P1" svg:width="1.3543in" svg:height="0.4587in" svg:x="2.7827in" svg:y="8.6366in">
        <draw:text-box>
          <text:p text:style-name="P1">Place your</text:p>
          <text:p text:style-name="P1">LOGO here</text:p>
        </draw:text-box>
      </draw:frame>
      <draw:frame text:anchor-type="page" text:anchor-page-number="1" draw:z-index="33" draw:style-name="gr2" draw:text-style-name="P3" svg:width="1.2713in" svg:height="1.115in" svg:x="4.4283in" svg:y="8.6783in">
        <draw:text-box>
          <text:p text:style-name="P2"><text:span text:style-name="T1">Street Address</text:span></text:p>
          <text:p text:style-name="P2"><text:span text:style-name="T1">City, State 01234-0000</text:span></text:p>
          <text:p text:style-name="P2"><text:span text:style-name="T1">P. 000-000-0000 </text:span></text:p>
          <text:p text:style-name="P2"><text:span text:style-name="T1">F. 000-000-0000</text:span></text:p>
          <text:p text:style-name="P2"><text:span text:style-name="T1">E-mail</text:span></text:p>
        </draw:text-box>
      </draw:frame>
      <draw:frame text:anchor-type="page" text:anchor-page-number="1" draw:z-index="34" draw:style-name="gr1" draw:text-style-name="P1" svg:width="1.3543in" svg:height="0.4587in" svg:x="6.2929in" svg:y="8.6366in">
        <draw:text-box>
          <text:p text:style-name="P1">Place your</text:p>
          <text:p text:style-name="P1">LOGO here</text:p>
        </draw:text-box>
      </draw:frame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4"><draw:frame text:anchor-type="paragraph" draw:z-index="7" draw:style-name="gr3" draw:text-style-name="P5" svg:width="1.9378in" svg:height="0.1776in" svg:x="0.0673in" svg:y="1.7335in"><draw:text-box><text:p><text:span text:style-name="T2">www.yourdomain.com</text:span></text:p></draw:text-box></draw:frame><text:line-break/><text:line-break/><text:line-break/><text:span text:style-name="T3">Company Name</text:span><text:line-break/><text:span text:style-name="T4">Company Slogan</text:span><text:line-break/><text:line-break/><text:span text:style-name="T5"><text:placeholder text:placeholder-type="text">&lt;Employee's Name&gt;</text:placeholder></text:span><text:line-break/><text:span text:style-name="T6"><text:placeholder text:placeholder-type="text">&lt;Title&gt;</text:placeholder></text:span></text:p>
          </table:table-cell>
          <table:table-cell table:style-name="Table1.B1" office:value-type="string">
            <text:p text:style-name="P6"><draw:frame text:anchor-type="paragraph" draw:z-index="10" draw:style-name="gr3" draw:text-style-name="P5" svg:width="1.9378in" svg:height="0.1776in" svg:x="0.0673in" svg:y="1.7335in"><draw:text-box><text:p><text:span text:style-name="T2">www.yourdomain.com</text:span></text:p></draw:text-box></draw:frame><text:line-break/><text:line-break/><text:line-break/><text:span text:style-name="T3">Company Name</text:span><text:line-break/><text:span text:style-name="T4">Company Slogan</text:span><text:line-break/><text:line-break/><text:span text:style-name="T5"><text:placeholder text:placeholder-type="text">&lt;Employee's Name&gt;</text:placeholder></text:span><text:line-break/><text:span text:style-name="T6"><text:placeholder text:placeholder-type="text">&lt;Title&gt;</text:placeholder></text:span></text:p>
          </table:table-cell>
        </table:table-row>
        <table:table-row table:style-name="Table1.1">
          <table:table-cell table:style-name="Table1.A2" office:value-type="string">
            <text:p text:style-name="P4"><draw:frame text:anchor-type="paragraph" draw:z-index="11" draw:style-name="gr3" draw:text-style-name="P5" svg:width="1.9378in" svg:height="0.1776in" svg:x="0.0673in" svg:y="1.7335in"><draw:text-box><text:p><text:span text:style-name="T2">www.yourdomain.com</text:span></text:p></draw:text-box></draw:frame><text:line-break/><text:line-break/><text:line-break/><text:span text:style-name="T3">Company Name</text:span><text:line-break/><text:span text:style-name="T4">Company Slogan</text:span><text:line-break/><text:line-break/><text:span text:style-name="T5"><text:placeholder text:placeholder-type="text">&lt;Employee's Name&gt;</text:placeholder></text:span><text:line-break/><text:span text:style-name="T6"><text:placeholder text:placeholder-type="text">&lt;Title&gt;</text:placeholder></text:span></text:p>
          </table:table-cell>
          <table:table-cell table:style-name="Table1.B2" office:value-type="string">
            <text:p text:style-name="P4"><draw:frame text:anchor-type="paragraph" draw:z-index="12" draw:style-name="gr3" draw:text-style-name="P5" svg:width="1.9378in" svg:height="0.1776in" svg:x="0.0673in" svg:y="1.7335in"><draw:text-box><text:p><text:span text:style-name="T2">www.yourdomain.com</text:span></text:p></draw:text-box></draw:frame><text:line-break/><text:line-break/><text:line-break/><text:span text:style-name="T3">Company Name</text:span><text:line-break/><text:span text:style-name="T4">Company Slogan</text:span><text:line-break/><text:line-break/><text:span text:style-name="T5"><text:placeholder text:placeholder-type="text">&lt;Employee's Name&gt;</text:placeholder></text:span><text:line-break/><text:span text:style-name="T6"><text:placeholder text:placeholder-type="text">&lt;Title&gt;</text:placeholder></text:span></text:p>
          </table:table-cell>
        </table:table-row>
        <table:table-row table:style-name="Table1.1">
          <table:table-cell table:style-name="Table1.A2" office:value-type="string">
            <text:p text:style-name="P4"><draw:frame text:anchor-type="paragraph" draw:z-index="25" draw:style-name="gr3" draw:text-style-name="P5" svg:width="1.9378in" svg:height="0.1776in" svg:x="0.0673in" svg:y="1.7335in"><draw:text-box><text:p><text:span text:style-name="T2">www.yourdomain.com</text:span></text:p></draw:text-box></draw:frame><text:line-break/><text:line-break/><text:line-break/><text:span text:style-name="T3">Company Name</text:span><text:line-break/><text:span text:style-name="T4">Company Slogan</text:span><text:line-break/><text:line-break/><text:span text:style-name="T5"><text:placeholder text:placeholder-type="text">&lt;Employee's Name&gt;</text:placeholder></text:span><text:line-break/><text:span text:style-name="T6"><text:placeholder text:placeholder-type="text">&lt;Title&gt;</text:placeholder></text:span></text:p>
          </table:table-cell>
          <table:table-cell table:style-name="Table1.B2" office:value-type="string">
            <text:p text:style-name="P4"><draw:frame text:anchor-type="paragraph" draw:z-index="26" draw:style-name="gr3" draw:text-style-name="P5" svg:width="1.9378in" svg:height="0.1776in" svg:x="0.0673in" svg:y="1.7335in"><draw:text-box><text:p><text:span text:style-name="T2">www.yourdomain.com</text:span></text:p></draw:text-box></draw:frame><text:line-break/><text:line-break/><text:line-break/><text:span text:style-name="T3">Company Name</text:span><text:line-break/><text:span text:style-name="T4">Company Slogan</text:span><text:line-break/><text:line-break/><text:span text:style-name="T5"><text:placeholder text:placeholder-type="text">&lt;Employee's Name&gt;</text:placeholder></text:span><text:line-break/><text:span text:style-name="T6"><text:placeholder text:placeholder-type="text">&lt;Title&gt;</text:placeholder></text:span></text:p>
          </table:table-cell>
        </table:table-row>
        <table:table-row table:style-name="Table1.1">
          <table:table-cell table:style-name="Table1.A2" office:value-type="string">
            <text:p text:style-name="P4"><draw:frame text:anchor-type="paragraph" draw:z-index="27" draw:style-name="gr3" draw:text-style-name="P5" svg:width="1.9378in" svg:height="0.1776in" svg:x="0.0673in" svg:y="1.7335in"><draw:text-box><text:p><text:span text:style-name="T2">www.yourdomain.com</text:span></text:p></draw:text-box></draw:frame><text:line-break/><text:line-break/><text:line-break/><text:span text:style-name="T3">Company Name</text:span><text:line-break/><text:span text:style-name="T4">Company Slogan</text:span><text:line-break/><text:line-break/><text:span text:style-name="T5"><text:placeholder text:placeholder-type="text">&lt;Employee's Name&gt;</text:placeholder></text:span><text:line-break/><text:span text:style-name="T6"><text:placeholder text:placeholder-type="text">&lt;Title&gt;</text:placeholder></text:span></text:p>
          </table:table-cell>
          <table:table-cell table:style-name="Table1.B2" office:value-type="string">
            <text:p text:style-name="P4"><draw:frame text:anchor-type="paragraph" draw:z-index="28" draw:style-name="gr3" draw:text-style-name="P5" svg:width="1.9378in" svg:height="0.1776in" svg:x="0.0673in" svg:y="1.7335in"><draw:text-box><text:p><text:span text:style-name="T2">www.yourdomain.com</text:span></text:p></draw:text-box></draw:frame><text:line-break/><text:line-break/><text:line-break/><text:span text:style-name="T3">Company Name</text:span><text:line-break/><text:span text:style-name="T4">Company Slogan</text:span><text:line-break/><text:line-break/><text:span text:style-name="T5"><text:placeholder text:placeholder-type="text">&lt;Employee's Name&gt;</text:placeholder></text:span><text:line-break/><text:span text:style-name="T6"><text:placeholder text:placeholder-type="text">&lt;Title&gt;</text:placeholder></text:span></text:p>
          </table:table-cell>
        </table:table-row>
        <table:table-row table:style-name="Table1.1">
          <table:table-cell table:style-name="Table1.A2" office:value-type="string">
            <text:p text:style-name="P4"><draw:frame text:anchor-type="paragraph" draw:z-index="29" draw:style-name="gr3" draw:text-style-name="P5" svg:width="1.9378in" svg:height="0.1776in" svg:x="0.0673in" svg:y="1.7335in"><draw:text-box><text:p><text:span text:style-name="T2">www.yourdomain.com</text:span></text:p></draw:text-box></draw:frame><text:line-break/><text:line-break/><text:line-break/><text:span text:style-name="T3">Company Name</text:span><text:line-break/><text:span text:style-name="T4">Company Slogan</text:span><text:line-break/><text:line-break/><text:span text:style-name="T5"><text:placeholder text:placeholder-type="text">&lt;Employee's Name&gt;</text:placeholder></text:span><text:line-break/><text:span text:style-name="T6"><text:placeholder text:placeholder-type="text">&lt;Title&gt;</text:placeholder></text:span></text:p>
          </table:table-cell>
          <table:table-cell table:style-name="Table1.B2" office:value-type="string">
            <text:p text:style-name="P4"><draw:frame text:anchor-type="paragraph" draw:z-index="30" draw:style-name="gr3" draw:text-style-name="P5" svg:width="1.9378in" svg:height="0.1776in" svg:x="0.0673in" svg:y="1.7335in"><draw:text-box><text:p><text:span text:style-name="T2">www.yourdomain.com</text:span></text:p></draw:text-box></draw:frame><text:line-break/><text:line-break/><text:line-break/><text:span text:style-name="T3">Company Name</text:span><text:line-break/><text:span text:style-name="T4">Company Slogan</text:span><text:line-break/><text:line-break/><text:span text:style-name="T5"><text:placeholder text:placeholder-type="text">&lt;Employee's Name&gt;</text:placeholder></text:span><text:line-break/><text:span text:style-name="T6"><text:placeholder text:placeholder-type="text">&lt;Title&gt;</text:placeholder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75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6-10-31T10:24:43</meta:creation-date>
    <dc:date>2006-10-31T11:11:31</dc:date>
    <dc:language>en-US</dc:language>
    <meta:editing-cycles>7</meta:editing-cycles>
    <meta:editing-duration>PT46M49S</meta:editing-duration>
    <meta:user-defined meta:name="Info 1"/>
    <meta:user-defined meta:name="Info 2"/>
    <meta:user-defined meta:name="Info 3"/>
    <meta:user-defined meta:name="Info 4"/>
    <meta:document-statistic meta:table-count="1" meta:image-count="5" meta:object-count="0" meta:page-count="1" meta:paragraph-count="10" meta:word-count="40" meta:character-count="350"/>
  </office:meta>
</office:document-meta>
</file>