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style:font-name="Times New Roman" fo:font-style="normal" style:font-style-asian="normal" style:font-style-complex="normal"/>
    </style:style>
    <style:style style:name="P2" style:family="paragraph" style:parent-style-name="Text_20_body" style:master-page-name="">
      <style:paragraph-properties fo:orphans="0" fo:widows="2"/>
    </style:style>
    <style:style style:name="P3" style:family="paragraph" style:parent-style-name="Frame_20_contents">
      <style:text-properties style:font-name="Times New Roman" fo:font-size="10pt" style:font-size-asian="10pt" style:font-size-complex="10pt"/>
    </style:style>
    <style:style style:name="P4" style:family="paragraph" style:parent-style-name="Standard">
      <style:paragraph-properties fo:break-before="pag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fr1" style:family="graphic" style:parent-style-name="Frame">
      <style:graphic-properties style:vertical-pos="from-top" style:vertical-rel="page" style:horizontal-pos="from-left" style:horizontal-rel="page-content" fo:padding="0.0591in" fo:border="0.0008in solid #000000" style:shadow="none"/>
    </style:style>
    <style:style style:name="fr2" style:family="graphic" style:parent-style-name="Frame">
      <style:graphic-properties style:vertical-pos="from-top" style:vertical-rel="page" style:horizontal-pos="from-left" style:horizontal-rel="page-start-margin"/>
    </style:style>
    <style:style style:name="fr3" style:family="graphic" style:parent-style-name="Frame">
      <style:graphic-properties style:vertical-pos="from-top" style:vertical-rel="page" style:horizontal-pos="from-left" style:horizontal-rel="page"/>
    </style:style>
    <style:style style:name="fr4" style:family="graphic" style:parent-style-name="Frame">
      <style:graphic-properties style:vertical-pos="from-top" style:vertical-rel="page" style:horizontal-pos="from-left" style:horizontal-rel="page-cont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7.3299in" svg:y="0.25in" svg:width="3.1598in" svg:height="8in" draw:z-index="0">
        <draw:text-box draw:chain-next-name="Frame4">
          <text:h text:style-name="Heading_20_1" text:outline-level="1">Tri-Fold Brochure Template</text:h>
          <text:h text:style-name="Heading_20_2" text:outline-level="2">Introduction</text:h>
          <text:p text:style-name="P1">This is <text:a xlink:type="simple" xlink:href="http://springsrescuemission.org/email.php?recipient=andrewz">Andrew Ziem</text:a>'s Tri-Fold brochure template made in OpenOffice.org Writer. <text:s/>The <text:span text:style-name="T1">first panel</text:span> is here in the page one in the far right. <text:s/>The text should <text:span text:style-name="T1">automatically flow between the frames</text:span>, so when you print and fold this brochure using the <text:a xlink:type="simple" xlink:href="http://desktoppub.about.com/od/paper/g/cfolds.htm">C style</text:a>, the panels are in the correct order. <text:s text:c="3"/>I would have made this template in OpenOffice.org Draw, but <text:a xlink:type="simple" xlink:href="http://qa.openoffice.org/issues/show_bug.cgi?id=33501">Draw doesn't support linked frames</text:a>.</text:p>
          <text:h text:style-name="Heading_20_2" text:outline-level="2">Basic instructions</text:h>
          <text:p text:style-name="P1">To <text:span text:style-name="T1">erase the sample text</text:span>, click in the frame, <text:s/>type CTRL+A, and then type DEL. <text:s/>To <text:span text:style-name="T1">add new content</text:span>, type it or paste it into this first panel. <text:span text:style-name="T1">Print </text:span>with duplex on one sheet of letter-size paper.</text:p>
          <text:h text:style-name="Heading_20_2" text:outline-level="2">Advanced instructions</text:h>
          <text:p text:style-name="Text_20_body">To <text:span text:style-name="T1">remove the black borders</text:span><text:span text:style-name="T2">: for each frame, </text:span>double click the frame, click the borders tab, and click the top left option (a white box which means “no borders”). <text:s/>To <text:span text:style-name="T1">see how frames are connected</text:span> (in terms of links for text flow), click the border of the frame. <text:s/>Depending on your design, you may wish to enable Paragraph-&gt;Text Flow-&gt;<text:span text:style-name="T1">Keep With Next Paragraph</text:span>. <text:s/>This template makes use <text:span text:style-name="T1">styles</text:span><text:span text:style-name="T2">, so if you don't want to use them, select whichever text and set the style toolbar to “Clear formatting.”</text:span></text:p>
          <text:h text:style-name="Heading_20_2" text:outline-level="2">Dimensions</text:h>
          <text:p text:style-name="P2">The <text:span text:style-name="T1">page size</text:span> is letter in landscape. <text:s/>The <text:span text:style-name="T1">page margins</text:span> are 0.25”. <text:s text:c="2"/>The <text:span text:style-name="T1">panels margins</text:span> are 0.50” (which becomes 0.25” from the folds). <text:s text:c="2"/><text:span text:style-name="T1">Each panel</text:span> is 3.16” wide by 8” tall.</text:p>
          <text:h text:style-name="Heading_20_2" text:outline-level="2">Sample text</text:h>
          <text:p text:style-name="P3">Lorem ipsum dolor sit amet, consectetuer adipiscing elit. Praesent ullamcorper tempor lorem. Vivamus aliquet. Nunc ipsum massa, ultrices ut, tempor in, molestie sed, quam. Nam urna. Nunc posuere tempor mauris. Quisque adipiscing. Sed a sapien. Donec lobortis nisl ac eros. Aliquam luctus congue urna. Quisque at turpis. Nulla vel nisl. Fusce arcu. Duis dictum. Nam viverra. Ut felis. Quisque tempor facilisis sapien.</text:p>
          <text:p text:style-name="P3">Aenean volutpat euismod urna. Lorem ipsum dolor sit amet, consectetuer adipiscing elit. Sed consectetuer feugiat libero. Nam ligula. Maecenas placerat auctor nisi. Lorem ipsum dolor sit amet, consectetuer adipiscing elit. Pellentesque habitant morbi tristique senectus et netus et malesuada fames ac turpis egestas. Quisque est lectus, consequat eu, pulvinar rhoncus, porttitor fringilla, nunc. Morbi tortor urna, varius id, porttitor eget, mollis ac, tellus. Phasellus vehicula hendrerit arcu. Vivamus tristique ligula ut nunc. Morbi ut ante ac felis aliquam elementum. Etiam sed nulla eu nisi porta bibendum. Vestibulum metus dui, laoreet nec, dictum sed, bibendum et, quam.</text:p>
          <text:p text:style-name="P3">Nunc dignissim nunc. Aliquam erat volutpat. Nunc vestibulum porttitor dui. Donec scelerisque, nibh a feugiat placerat, quam ante mattis sem, at hendrerit turpis augue vel augue. Proin sit amet tellus nonummy urna placerat vestibulum. Pellentesque rutrum posuere enim. Aliquam placerat, nulla ut blandit porta, lectus arcu pretium orci, vitae faucibus mauris tortor eu ligula. In hac habitasse platea dictumst. Sed lectus. Mauris sagittis, turpis sed tincidunt ornare, tellus erat varius magna, in volutpat tortor tellus a purus. Mauris faucibus eros. Ut aliquam ultricies nisi.</text:p>
          <text:p text:style-name="P3">Fusce magna risus, convallis eget, condimentum at, vehicula vel, ligula. Aenean tortor est, mattis vel, sodales at, blandit vitae, nisl. Aliquam viverra porttitor mi. Ut arcu justo, aliquet non, tristique vitae, pellentesque in, metus. Aenean sagittis volutpat turpis. Cras nonummy purus quis quam. Nam posuere placerat velit. Curabitur at ante ut sem tristique mattis. Aliquam varius, eros vitae auctor molestie, nibh ante sagittis pede, vitae congue leo neque at sapien. Nunc rutrum orci vitae lacus. Sed lobortis tempus elit.</text:p>
          <text:p text:style-name="P3">Ut pede velit, consectetuer at, sagittis sit amet, laoreet vel, arcu. Ut sem. Donec aliquet turpis nec ante. Morbi turpis sapien, fermentum sed, pharetra id, sodales vel, dolor. Praesent lacinia felis vel lacus mattis porta. Donec porta accumsan odio. Aliquam sit amet metus et massa ullamcorper viverra. Vivamus interdum. Aenean pellentesque scelerisque eros. Mauris pretium augue eget enim egestas ornare. Donec quis quam ut purus suscipit blandit. Donec eu mauris ac nibh adipiscing suscipit. In diam. Curabitur neque dolor, gravida eu, euismod et, convallis ullamcorper, felis. Duis sapien enim, lobortis sed, scelerisque non, auctor ac, nibh. Ut odio sapien, porta sed, convallis commodo, bibendum sed, turpis. Donec luctus, arcu gravida ultricies laoreet, enim nibh varius neque, sit amet ultrices metus massa eget purus.</text:p>
          <text:p text:style-name="P3">Curabitur placerat urna quis eros dictum lobortis. Nulla facilisi. Nunc semper. Sed tincidunt. Etiam metus purus, gravida sit amet, interdum ut, sollicitudin ac, ligula. Mauris turpis. Suspendisse eu nisi. Nam orci dolor, luctus ut, imperdiet eu, ornare vel, augue. Integer fringilla sem non neque euismod aliquam. Phasellus mauris purus, nonummy nec, sollicitudin sit amet, adipiscing ut, dolor. Ut magna magna, adipiscing nec, nonummy sit amet, pellentesque non, nibh. In et neque.</text:p>
          <text:p text:style-name="P3">Fusce et lectus. Nunc condimentum. Curabitur vulputate odio vel mauris. Sed volutpat fermentum felis. Nullam laoreet tempor nunc. Integer consequat volutpat dui. Nam sed lacus. Aenean ultrices, ligula et interdum ultrices, enim pede pretium purus, quis dignissim tortor tellus quis leo. Ut tempus ligula vel dui. Integer non nunc eu risus commodo consequat. Nulla venenatis elit id purus.</text:p>
          <text:p text:style-name="P3">Vestibulum congue, leo in fringilla nonummy, purus ligula pellentesque erat, vitae porta orci quam sit amet odio. Donec congue. Vivamus dictum fringilla orci. Donec gravida est sit amet ipsum. Proin sed eros. Donec venenatis viverra nisi. Suspendisse sit amet dolor. Nulla facilisi. Pellentesque nonummy ultrices turpis. Nunc ipsum erat, elementum id, nonummy ac, iaculis vel, ligula. Phasellus et orci. Morbi mattis quam sed ipsum. Suspendisse potenti. Suspendisse accumsan tellus quis libero. Sed volutpat pretium justo. Morbi feugiat. Vestibulum hendrerit. Duis et mauris. Aenean et lacus sed purus aliquet dignissim.</text:p>
          <text:p text:style-name="P3">Maecenas ut dolor. Praesent ligula. Vivamus venenatis orci vel augue. Maecenas at erat sit amet lacus nonummy egestas. Aenean sapien ipsum, mollis sed, lacinia sollicitudin, imperdiet sit amet, lacus. Donec suscipit porttitor odio. Fusce congue fringilla sapien. Maecenas sit amet libero. Curabitur a eros in nunc dignissim hendrerit. Nunc a dui sit amet nibh gravida vestibulum. Nam posuere. Class aptent taciti sociosqu ad litora torquent per conubia nostra, per inceptos hymenaeos. Pellentesque cursus nonummy arcu. Morbi gravida. Donec purus est, adipiscing vehicula, vehicula in, vulputate sit amet, felis. Ut volutpat. Sed magna.</text:p>
          <text:p text:style-name="P3">Nam ac erat lobortis massa porttitor elementum. Sed vitae dolor. Ut viverra. Duis scelerisque, nisi id imperdiet malesuada, leo libero dignissim felis, ac egestas tellus odio eu metus. Phasellus vestibulum tristique dolor. Mauris nulla erat, tristique vitae, malesuada sit amet, malesuada quis, est. Donec eu sapien vitae nunc laoreet eleifend. Morbi suscipit rhoncus est. In at erat. Duis pulvinar nisi fermentum eros. Nullam nunc libero, vehicula ac, consequat in, vehicula at, nunc. Proin at nisi et nunc elementum pulvinar. Curabitur mattis felis quis turpis. Maecenas magna sapien, tristique porttitor, lacinia at, varius et, turpis.</text:p>
          <text:p text:style-name="P3">Curabitur nonummy arcu vel tortor. Nullam at nisl. Class aptent taciti sociosqu ad litora torquent per conubia nostra, per inceptos hymenaeos. Nullam bibendum. Integer commodo, neque vel tristique vehicula, eros urna mattis lacus, ut pharetra lectus arcu vel orci. Sed urna metus, porttitor ac, tincidunt a, sodales sed, enim. Maecenas sollicitudin, dolor ac viverra adipiscing, augue diam gravida ipsum, vel rutrum nunc ligula interdum neque. Curabitur vel risus. Suspendisse potenti. Nam ullamcorper gravida tortor. Sed erat metus, feugiat non, euismod non, tincidunt eu, diam. Etiam at pede.</text:p>
          <text:p text:style-name="P3">Nunc posuere, sem non vulputate pharetra, diam odio egestas pede, a condimentum sapien orci id odio. Phasellus tempor sapien at magna pellentesque feugiat. Etiam orci lacus, consectetuer eget, posuere porttitor, auctor varius, dui. Nam erat massa, aliquam vel, gravida sit amet, accumsan a, elit. Aliquam feugiat ligula at pede. Fusce sapien. Mauris fringilla elementum elit. Suspendisse consequat aliquam nisl. Sed at libero eu tortor lacinia sagittis. Nullam facilisis dolor non dui. Quisque gravida, lectus in ultricies venenatis, augue diam pharetra justo, nec vehicula neque orci et nunc. Donec orci. Quisque tincidunt porta lacus. Cum sociis natoque penatibus et magnis dis parturient montes, nascetur ridiculus mus. Etiam id eros. In hac habitasse platea dictumst. Sed vitae mauris.</text:p>
          <text:p text:style-name="P3">Pellentesque vitae nisl ut mi malesuada ornare. Sed vestibulum nulla pulvinar sem. Proin vulputate. Pellentesque habitant morbi tristique senectus et netus et malesuada fames ac turpis egestas. Donec vel ligula. Maecenas mi mauris, ultricies non, lobortis sit amet, rhoncus eu, metus. Etiam non dui ac nulla commodo feugiat. Suspendisse potenti. Vestibulum ac dolor. Nam eleifend ultrices quam. Quisque nibh urna, ullamcorper ut, mattis varius, mollis ac, lorem. Aliquam lectus augue, tempor vel, sodales non, aliquet ac, ipsum. Sed quis nisl. In hac habitasse platea dictumst. In sit amet mauris. Sed dictum magna id nisi. Suspendisse rutrum, nisl id commodo rhoncus, lorem lacus tincidunt odio, in lacinia sem lectus sollicitudin ante. In hac habitasse platea dictumst. Suspendisse interdum sodales pede. Vivamus laoreet, ipsum a tempor mollis, erat metus aliquet nunc, eget vulputate libero lectus nec mauris.</text:p>
          <text:p text:style-name="P3">Morbi quam sem, pellentesque eu, aliquam vitae, fermentum vitae, mi. Donec justo. Nunc consectetuer, mi eget pharetra imperdiet, odio augue ultrices libero, ut convallis enim eros id purus. Pellentesque quis augue. In ultricies, mauris in vestibulum congue, ipsum nisi sagittis nibh, id placerat diam ante et nunc. Fusce sem turpis, sagittis elementum, tincidunt sed, adipiscing non, ipsum. Proin odio. Ut blandit molestie diam. Morbi vehicula magna. Nam condimentum, lacus et tempus dapibus, dolor diam feugiat augue, nec vestibulum nunc pede eget arcu. Sed rhoncus risus eu purus. Curabitur luctus. Praesent sit amet diam sed nisl porta viverra.</text:p>
          <text:p text:style-name="P3">Etiam id eros in mi feugiat pellentesque. Nulla sed orci pulvinar enim nonummy vehicula. Sed pretium malesuada enim. Pellentesque et ante. In nulla odio, porta nec, rutrum et, pretium eget, elit. Nullam posuere interdum leo. Etiam ac nisl. Nullam et enim. Lorem ipsum dolor sit amet, consectetuer adipiscing elit. Praesent urna.</text:p>
          <text:p text:style-name="P3">Donec sed erat. Fusce enim est, bibendum quis, nonummy vel, molestie eget, libero. Vivamus venenatis dolor non felis. Pellentesque aliquet, metus quis rhoncus tempus, eros pede dignissim lectus, at commodo sapien erat sed arcu. Cum sociis natoque penatibus et magnis dis parturient montes, nascetur ridiculus mus. Sed luctus. Proin velit purus, rhoncus a, scelerisque accumsan, fringilla quis, pede. Phasellus odio lorem, suscipit a, porttitor suscipit, mattis nec, lorem. Ut eleifend. Nunc magna massa, mattis ac, suscipit porttitor, commodo at, leo. In dictum rhoncus sapien. Nam metus purus, volutpat et, volutpat non, aliquam eu, justo. Donec euismod condimentum dolor. Quisque eros nibh, euismod vitae, pellentesque ac, aliquet vitae, risus. Donec lorem nulla, tempus non, vulputate nec, adipiscing et, odio.</text:p>
          <text:p text:style-name="P3">Integer lorem nibh, porttitor et, fermentum at, tincidunt in, nisl. Donec eget lorem et turpis posuere nonummy. Maecenas sollicitudin magna at justo. Nunc hendrerit pretium augue. Curabitur accumsan, nisi quis iaculis rutrum, leo quam ornare metus, tristique facilisis magna turpis ac velit. Quisque felis est, accumsan eu, consectetuer ut, faucibus id, lectus. Nam nulla leo, iaculis et, pulvinar egestas, posuere congue, augue. Nullam mattis aliquet justo. Cras neque metus, ullamcorper vel, pretium eu, varius eu, orci. Lorem ipsum dolor sit amet, consectetuer adipiscing elit. Nulla facilisi. Curabitur pede nisl, condimentum eu, ullamcorper sed, ultrices ullamcorper, ligula.</text:p>
          <text:p text:style-name="P3">Mauris hendrerit vulputate metus. Nulla sapien sem, facilisis quis, adipiscing at, congue ac, risus. Praesent in tortor. Nullam nec erat feugiat sapien tincidunt nonummy. Nulla pellentesque blandit sapien. Integer sapien. Suspendisse pede pede, sollicitudin vel, cursus et, cursus eget, nisl. Phasellus lectus ante, faucibus a, blandit ac, pharetra nec, lectus. Proin posuere ante sed quam. Vestibulum massa. Etiam sodales leo nec diam. Curabitur malesuada velit sed nulla. Curabitur nec orci. Aliquam varius.</text:p>
          <text:p text:style-name="P3">Suspendisse ultricies porttitor magna. Suspendisse leo. Nam posuere cursus nisi. Etiam quis nunc eu ligula ullamcorper sollicitudin. Proin non turpis sed metus dignissim hendrerit. Ut non justo in mauris vehicula nonummy. Vestibulum vulputate. Proin ut quam id erat iaculis viverra. Fusce porttitor. Nam posuere quam sed lectus. Vestibulum posuere lacinia dolor. Morbi ac ligula. Aenean in magna sit amet dui tempus lobortis. Sed mollis nisi et massa. Donec tristique dictum sapien. Quisque semper turpis eu velit. Integer egestas, justo ac aliquam nonummy, sem ligula semper felis, dapibus commodo arcu nunc in neque. Nullam iaculis justo suscipit erat. Quisque id ante at enim tristique malesuada. Vestibulum ante ipsum primis in faucibus orci luctus et ultrices posuere cubilia Curae;</text:p>
        </draw:text-box>
      </draw:frame>
      <draw:frame draw:style-name="fr2" draw:name="Frame2" text:anchor-type="page" text:anchor-page-number="1" svg:x="0.25in" svg:y="0.25in" svg:width="3.1598in" svg:height="8in" draw:z-index="1">
        <draw:text-box draw:chain-next-name="Frame3">
          <text:p text:style-name="Frame_20_contents"/>
        </draw:text-box>
      </draw:frame>
      <draw:frame draw:style-name="fr3" draw:name="Frame3" text:anchor-type="page" text:anchor-page-number="1" svg:x="3.9in" svg:y="0.25in" svg:width="3.1598in" svg:height="8in" draw:z-index="2">
        <draw:text-box>
          <text:p text:style-name="Frame_20_contents"/>
        </draw:text-box>
      </draw:frame>
      <draw:frame draw:style-name="fr2" draw:name="Frame4" text:anchor-type="page" text:anchor-page-number="2" svg:x="0.25in" svg:y="0.25in" svg:width="3.1598in" svg:height="8in" draw:z-index="3">
        <draw:text-box draw:chain-next-name="Frame5">
          <text:p text:style-name="Frame_20_contents"/>
        </draw:text-box>
      </draw:frame>
      <draw:frame draw:style-name="fr3" draw:name="Frame5" text:anchor-type="page" text:anchor-page-number="2" svg:x="3.9in" svg:y="0.25in" svg:width="3.1598in" svg:height="8in" draw:z-index="4">
        <draw:text-box draw:chain-next-name="Frame6">
          <text:p text:style-name="Frame_20_contents"/>
        </draw:text-box>
      </draw:frame>
      <draw:frame draw:style-name="fr4" draw:name="Frame6" text:anchor-type="page" text:anchor-page-number="2" svg:x="7.3299in" svg:y="0.25in" svg:width="3.1598in" svg:height="8in" draw:z-index="5">
        <draw:text-box draw:chain-next-name="Frame2">
          <text:p text:style-name="Frame_20_contents"/>
        </draw:text-box>
      </draw:frame>
      <text:p text:style-name="Standard"/>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text-align="center" style:justify-single-word="false"/>
      <style:text-properties fo:font-size="16pt" fo:font-weight="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11in" fo:page-height="8.5in" style:num-format="1" style:print-orientation="landscape" fo:margin-top="0.25in" fo:margin-bottom="0.25in" fo:margin-left="0.25in" fo:margin-right="0.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
  </meta:generator>
    <dc:title>Trifold brochure Template</dc:title>
    <dc:description>PUBLIC DOCUMENTATION LICENSE
Version 1.0

1.0 DEFINITIONS.

1.1. "Commercial Use" means distribution or otherwise making the Documentation available to a third party.

1.2. "Contributor" means a person or entity who creates or contributes to the creation of Modifications.

1.3. "Documentation" means the Original Documentation or Modifications or the combination of the Original Documentation and Modifications, in each case including portions thereof.

1.4. "Electronic Distribution Mechanism" means a mechanism generally accepted for the electronic transfer of data.

1.5. "Initial Writer" means the individual or entity identified as the Initial Writer in the notice required by the Appendix.

1.6. "Larger Work" means a work which combines Documentation or portions thereof with documentation or other writings not governed by the terms of this License.

1.7. "License" means this document.

1.8. "Modifications" means any addition to or deletion from the substance or structure of either the Original Documentation or any previous Modifications, such as a translation, abridgment, condensation, or any other form in which the Original Documentation or previous Modifications may be recast, transformed or adapted. A work consisting of editorial revisions, annotations, elaborations, and other modifications which, as a whole represent an original work of authorship, is a Modification. For example, when Documentation is released as a series of documents, a Modification is:

A. Any addition to or deletion from the contents of the Original Documentation or previous Modifications.

B. Any new documentation that contains any part of the Original Documentation or previous Modifications.

1.9. "Original Documentation" means documentation described as Original Documentation in the notice required by the Appendix, and which, at the time of its release under this License is not already Documentation governed by this License.

1.10. "Editable Form" means the preferred form of the Documentation for making Modifications to it. The Documentation can be in an electronic, compressed or archival form, provided the appropriate decompression or de-archiving software is widely available for no charge.

1.11. "You" (or "Your") means an individual or a legal entity exercising rights under, and complying with all of the terms of this License or a future version of this License issued under Section 5.0 ("Versions of the License").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

2.0 LICENSE GRANTS.

2.1 Initial Writer Grant.

The Initial Write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he license rights granted in this Section 2.1 ("Initial Writer Grant") are effective on the date Initial Writer first distributes Original Documentation under the terms of this License.

2.2. Contributor Grant.

Each Contributo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he license rights granted in this Section 2.2 ("Contributor Grant") are effective on the date Contributor first makes Commercial Use of the Documentation.

3.0 DISTRIBUTION OBLIGATIONS

3.1. Application of License

The Modifications which You create or to which You contribute are governed by the terms of this License, including without limitation Section 2.2 ("Contributor Grant"). The Documentation may be distributed only under the terms of this License or a future version of this License released in accordance with Section 5.0 ("Versions of the License"), and You must include a copy of this License with every copy of the Documentation You distribute. You may not offer or impose any terms that alter or restrict the applicable version of this License or the recipients' rights hereunder. However, You may include an additional document offering the additional rights described in Section 3.5 ("Required Notices").

3.2. Availability of Documentation.

Any Modification which You create or to which You contribute must be made available publicly in Editable Form under the terms of this License via a fixed medium or an accepted Electronic Distribution Mechanism.

3.3. Description of Modifications.

All Documentation to which You contribute must identify the changes You made to create that Documentation and the date of any change. You must include a prominent statement that the Modification is derived, directly or indirectly, from Original Documentation provided by the Initial Writer and include the name of the Initial Writer in the Documentation or via an electronic link that describes the origin or ownership of the Documentation. The foregoing change documentation may be created by using an electronic program that automatically tracks changes to the Documentation, and such changes must be available publicly for at least five years following release of the changed Documentation.

3.4. Intellectual Property Matters.

Contributor represents that Contributor believes that Contributor's Modifications are Contributor's original creation(s) and/or Contributor has sufficient rights to grant the rights conveyed by this License.

3.5. Required Notices.

You must duplicate the notice in the Appendix in each file of the Documentation. If it is not possible to put such notice in a particular Documentation file due to its structure, then You must include such notice in a location (such as a relevant directory) where a reader would be likely to look for such a notice, for example, via a hyperlink in each file of the Documentation that takes the reader to a page that describes the origin and ownership of the Documentation. If You created one or more Modification(s) You may add your name as a Contributor to the notice described in the Appendix.

You must also duplicate this License in any Documentation file (or with a hyperlink in each file of the Documentation) where You describe recipients' rights or ownership rights.

You may choose to offer, and to charge a fee for, warranty, support, indemnity or liability obligations to one or more recipients of Documentation. However, You may do so only on Your own behalf, and not on behalf of the Initial Writer or any Contributor. You must make it absolutely clear than any such warranty, support, indemnity or liability obligation is offered by You alone, and You hereby agree to indemnify the Initial Writer and every Contributor for any liability incurred by the Initial Writer or such Contributor as a result of warranty, support, indemnity or liability terms You offer.

3.6. Larger Works.

You may create a Larger Work by combining Documentation with other documents not governed by the terms of this License and distribute the Larger Work as a single product. In such a case, You must make sure the requirements of this License are fulfilled for the Documentation.

4.0 APPLICATION OF THIS LICENSE.

This License applies to Documentation to which the Initial Writer has attached this License and the notice in the Appendix.

5.0 VERSIONS OF THE LICENSE.

5.1. New Versions.

Initial Writer may publish revised and/or new versions of the License from time to time. Each version will be given a distinguishing version number.

5.2. Effect of New Versions.

Once Documentation has been published under a particular version of the License, You may always continue to use it under the terms of that version. You may also choose to use such Documentation under the terms of any subsequent version of the License published by __________________[Insert name of the foundation, company, Initial Writer, or whoever may modify this License]. No one other than _________________ [Insert name of the foundation, company, Initial Writer, or whoever may modify this License] has the right to modify the terms of this License. Filling in the name of the Initial Writer, Original Documentation or Contributor in the notice described in the Appendix shall not be deemed to be Modifications of this License.

6.0 DISCLAIMER OF WARRANTY.

DOCUMENTATION IS PROVIDED UNDER THIS LICENSE ON AN "AS IS'' BASIS, WITHOUT WARRANTY OF ANY KIND, EITHER EXPRESSED OR IMPLIED, INCLUDING, WITHOUT LIMITATION, WARRANTIES THAT THE DOCUMENTATION IS FREE OF DEFECTS, MERCHANTABLE, FIT FOR A PARTICULAR PURPOSE OR NON-INFRINGING. THE ENTIRE RISK AS TO THE QUALITY, ACCURACY, AND PERFORMANCE OF THE DOCUMENTATION IS WITH YOU. SHOULD ANY DOCUMENTATION PROVE DEFECTIVE IN ANY RESPECT, YOU (NOT THE INITIAL WRITER OR ANY OTHER CONTRIBUTOR) ASSUME THE COST OF ANY NECESSARY SERVICING, REPAIR OR CORRECTION. THIS DISCLAIMER OF WARRANTY CONSTITUTES AN ESSENTIAL PART OF THIS LICENSE. NO USE OF ANY DOCUMENTATION IS AUTHORIZED HEREUNDER EXCEPT UNDER THIS DISCLAIMER.

7.0 TERMINATION.

This License and the rights granted hereunder will terminate automatically if You fail to comply with terms herein and fail to cure such breach within 30 days of becoming aware of the breach. All sublicenses to the Documentation which are properly granted shall survive any termination of this License. Provisions which, by their nature, must remain in effect beyond the termination of this License shall survive.

8.0 LIMITATION OF LIABILITY.

UNDER NO CIRCUMSTANCES AND UNDER NO LEGAL THEORY, WHETHER IN TORT (INCLUDING NEGLIGENCE), CONTRACT, OR OTHERWISE, SHALL THE INITIAL WRITER, ANY OTHER CONTRIBUTOR, OR ANY DISTRIBUTOR OF DOCUMENTATION, OR ANY SUPPLIER OF ANY OF SUCH PARTIES, BE LIABLE TO ANY PERSON FOR ANY DIRECT, INDIRECT, SPECIAL, INCIDENTAL, OR CONSEQUENTIAL DAMAGES OF ANY CHARACTER INCLUDING, WITHOUT LIMITATION, DAMAGES FOR LOSS OF GOODWILL, WORK STOPPAGE, COMPUTER FAILURE OR MALFUNCTION, OR ANY AND ALL OTHER DAMAGES OR LOSSES ARISING OUT OF OR RELATING TO THE USE OF THE DOCUMENTATION, EVEN IF SUCH PARTY SHALL HAVE BEEN INFORMED OF THE POSSIBILITY OF SUCH DAMAGES.

9.0 U.S. GOVERNMENT END USERS.

If Documentation is being acquired by or on behalf of the U.S. Government or by a U.S. Government prime contractor or subcontractor (at any tier), then the Government's rights in Documentation will be only as set forth in this Agreement; this is in accordance with 48 CFR 227.7201 through 227.7202-4 (for Department of Defense (DOD) acquisitions) and with 48 CFR 2.101 and 12.212 (for non-DOD acquisitions).

10.0 MISCELLANEOUS.

This License represents the complete agreement concerning the subject matter hereof. If any provision of this License is held to be unenforceable, such provision shall be reformed only to the extent necessary to make it enforceable. This License shall be governed by California law, excluding its conflict-of-law provisions. With respect to disputes or any litigation relating to this License, the losing party is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

Appendix
Public Documentation License Notice

The contents of this Documentation are subject to the Public Documentation License Version 1.0 (the "License"); you may only use this Documentation if you comply with the terms of this License. A copy of the License is available at __________________[Insert hyperlink].

The Original Documentation is _________________. The Initial Writer of the Original Documentation is Andrew Ziem Copyright (C) 2007. All Rights Reserved. (Initial Writer contact(s): andrewz@springsrescuemission.org.

Contributor(s): ______________________________________.

Portions created by ______ are Copyright (C)_________[Insert year(s)]. All Rights Reserved. (Contributor contact(s):________________[Insert hyperlink/alias]).

NOTE: The text of this Appendix may differ slightly from the text of the notices in the files of the Original Documentation. You should use the text of this Appendix rather than the text found in the Original Documentation for Your Modifications.</dc:description>
    <meta:initial-creator>Andrew Ziem</meta:initial-creator>
    <meta:creation-date>2007-05-17T14:01:25</meta:creation-date>
    <dc:creator>Scott Carr</dc:creator>
    <dc:date>2007-07-01T11:43:29</dc:date>
    <meta:keyword>Trifold Brochure Linked Frames</meta:keyword>
    <dc:language>en-US</dc:language>
    <meta:editing-cycles>3</meta:editing-cycles>
    <meta:editing-duration>PT7M24S</meta:editing-duration>
    <meta:user-defined meta:name="Info 1"/>
    <meta:user-defined meta:name="Info 2"/>
    <meta:user-defined meta:name="Info 3"/>
    <meta:user-defined meta:name="Info 4"/>
    <meta:document-statistic meta:table-count="0" meta:image-count="0" meta:object-count="0" meta:page-count="2" meta:paragraph-count="29" meta:word-count="1974" meta:character-count="13200"/>
  </office:meta>
</office:document-meta>
</file>