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26pt" style:text-underline-style="solid" style:text-underline-width="auto" style:text-underline-color="font-color" style:font-size-asian="26pt" style:font-size-complex="26pt"/>
    </style:style>
    <style:style style:name="P2" style:family="paragraph" style:parent-style-name="Standard">
      <style:paragraph-properties fo:line-height="150%" fo:text-align="center" style:justify-single-word="false"/>
      <style:text-properties fo:font-size="26pt" style:text-underline-style="none" style:font-size-asian="26pt" style:font-size-complex="26pt"/>
    </style:style>
  </office:automatic-styles>
  <office:body>
    <office:text>
      <office:forms form:automatic-focus="false" form:apply-design-mode="false"/>
      <text:variable-decls>
        <text:variable-decl office:value-type="float" text:name="Instructo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Instructor_renamed_1"/>
      </text:user-field-decls>
      <text:p text:style-name="P1"/>
      <text:p text:style-name="P1"/>
      <text:p text:style-name="P1"/>
      <text:p text:style-name="P1"/>
      <text:p text:style-name="P1"><text:text-input text:description="Insert Title Here">&lt;Insert Title Here&gt;</text:text-input></text:p>
      <text:p text:style-name="P2">Submitted by: Armin Keller</text:p>
      <text:p text:style-name="P2">Submitted to: <text:drop-down text:name="Instructor"><text:label text:value="Minco He"/><text:label text:value="Ahmad Ibrahim"/><text:label text:value="Sai Islam"/><text:label text:value="Bob Pajkowski"/><text:label text:value="Michelle Pretzer"/><text:label text:value="Dave Schlaak"/><text:label text:value="Raj Sharma"/>Minco He</text:drop-down></text:p>
      <text:p text:style-name="P2"><text:drop-down text:name="Course Code"><text:label text:value="CARD410"/><text:label text:value="CMP470"/><text:label text:value="DIG460"/><text:label text:value="ECON210"/><text:label text:value="ESA420"/><text:label text:value="ETP470"/>CARD410</text:drop-down> - E7A</text:p>
      <text:p text:style-name="P2"><text:text-input text:description="Insert Date">&lt;Insert Date&gt;</text:text-inp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Title Page Template</dc:title>
    <dc:description>I use this template to to make title pages for course assignments. It is currently setup for my course codes and teachers, but this could easily be changed.

Name: Armin Keller

Email: arminkeller@gmail.com

Address: 
118 -1875 Steeles Ave W
North York, ON
M3H 5T7
Canada

License: PDL

"I confirm that I am the sole author of this template or graphic. This work is created from my own ideas and materials. No third party license or materials are included that will affect licensing under the Public Document License (PDL). Furthermore I confirm that I am entitled to place the submitted template or graphic under this license."</dc:description>
    <meta:initial-creator>Armin Keller</meta:initial-creator>
    <meta:creation-date>2006-09-11T17:29:18</meta:creation-date>
    <dc:creator>Armin Keller</dc:creator>
    <dc:date>2006-09-20T20:07:37</dc:date>
    <meta:printed-by>Armin Keller</meta:printed-by>
    <meta:print-date>2006-09-11T18:07:44</meta:print-date>
    <dc:language>en-US</dc:language>
    <meta:editing-cycles>11</meta:editing-cycles>
    <meta:editing-duration>PT1H9M10S</meta:editing-duration>
    <meta:user-defined meta:name="Info 1"/>
    <meta:user-defined meta:name="Info 2"/>
    <meta:user-defined meta:name="Info 3"/>
    <meta:user-defined meta:name="Info 4"/>
    <meta:document-statistic meta:table-count="0" meta:image-count="0" meta:object-count="0" meta:page-count="1" meta:paragraph-count="5" meta:word-count="7" meta:character-count="50"/>
  </office:meta>
</office:document-meta>
</file>