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4500000D6F0000050CADEB38D6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20.066cm" fo:margin-left="-0.026cm" style:page-number="0" table:align="left" style:writing-mode="lr-tb"/>
    </style:style>
    <style:style style:name="Table1.A" style:family="table-column">
      <style:table-column-properties style:column-width="3.81cm"/>
    </style:style>
    <style:style style:name="Table1.B" style:family="table-column">
      <style:table-column-properties style:column-width="0.254cm"/>
    </style:style>
    <style:style style:name="Table1.1" style:family="table-row">
      <style:table-row-properties style:row-height="2.117cm"/>
    </style:style>
    <style:style style:name="Table1.A1" style:family="table-cell">
      <style:table-cell-properties style:vertical-align="middle" fo:padding-left="0.026cm" fo:padding-right="0.026cm" fo:padding-top="0cm" fo:padding-bottom="0cm" fo:border="none"/>
    </style:style>
    <style:style style:name="P1" style:family="paragraph" style:parent-style-name="Standard">
      <style:paragraph-properties fo:margin-left="0.095cm" fo:margin-right="0.095cm" fo:text-align="center" style:justify-single-word="false" fo:text-indent="0cm" style:auto-text-indent="false"/>
    </style:style>
    <style:style style:name="P2" style:family="paragraph" style:parent-style-name="Standard">
      <style:paragraph-properties fo:margin-left="0.095cm" fo:margin-right="0.095cm" fo:text-indent="0cm" style:auto-text-indent="false"/>
    </style:style>
    <style:style style:name="T1" style:family="text">
      <style:text-properties fo:color="#0000ff" style:font-name="Arial"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1" draw:name="sold" text:anchor-type="as-char" svg:width="3.44cm" svg:height="1.291cm" draw:z-index="0"><draw:image xlink:href="Pictures/2000014500000D6F0000050CADEB38D6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sold1" text:anchor-type="as-char" svg:width="3.44cm" svg:height="1.291cm" draw:z-index="1"><draw:image xlink:href="Pictures/2000014500000D6F0000050CADEB38D6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sold2" text:anchor-type="as-char" svg:width="3.44cm" svg:height="1.291cm" draw:z-index="2"><draw:image xlink:href="Pictures/2000014500000D6F0000050CADEB38D6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sold3" text:anchor-type="as-char" svg:width="3.44cm" svg:height="1.291cm" draw:z-index="3"><draw:image xlink:href="Pictures/2000014500000D6F0000050CADEB38D6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sold4" text:anchor-type="as-char" svg:width="3.44cm" svg:height="1.291cm" draw:z-index="4"><draw:image xlink:href="Pictures/2000014500000D6F0000050CADEB38D6.svm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sold5" text:anchor-type="as-char" svg:width="3.44cm" svg:height="1.291cm" draw:z-index="5"><draw:image xlink:href="Pictures/2000014500000D6F0000050CADEB38D6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sold6" text:anchor-type="as-char" svg:width="3.44cm" svg:height="1.291cm" draw:z-index="6"><draw:image xlink:href="Pictures/2000014500000D6F0000050CADEB38D6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sold7" text:anchor-type="as-char" svg:width="3.44cm" svg:height="1.291cm" draw:z-index="7"><draw:image xlink:href="Pictures/2000014500000D6F0000050CADEB38D6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sold8" text:anchor-type="as-char" svg:width="3.44cm" svg:height="1.291cm" draw:z-index="8"><draw:image xlink:href="Pictures/2000014500000D6F0000050CADEB38D6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sold9" text:anchor-type="as-char" svg:width="3.44cm" svg:height="1.291cm" draw:z-index="9"><draw:image xlink:href="Pictures/2000014500000D6F0000050CADEB38D6.svm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sold10" text:anchor-type="as-char" svg:width="3.44cm" svg:height="1.291cm" draw:z-index="10"><draw:image xlink:href="Pictures/2000014500000D6F0000050CADEB38D6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sold11" text:anchor-type="as-char" svg:width="3.44cm" svg:height="1.291cm" draw:z-index="11"><draw:image xlink:href="Pictures/2000014500000D6F0000050CADEB38D6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sold12" text:anchor-type="as-char" svg:width="3.44cm" svg:height="1.291cm" draw:z-index="12"><draw:image xlink:href="Pictures/2000014500000D6F0000050CADEB38D6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sold13" text:anchor-type="as-char" svg:width="3.44cm" svg:height="1.291cm" draw:z-index="13"><draw:image xlink:href="Pictures/2000014500000D6F0000050CADEB38D6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sold14" text:anchor-type="as-char" svg:width="3.44cm" svg:height="1.291cm" draw:z-index="14"><draw:image xlink:href="Pictures/2000014500000D6F0000050CADEB38D6.svm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sold15" text:anchor-type="as-char" svg:width="3.44cm" svg:height="1.291cm" draw:z-index="15"><draw:image xlink:href="Pictures/2000014500000D6F0000050CADEB38D6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sold16" text:anchor-type="as-char" svg:width="3.44cm" svg:height="1.291cm" draw:z-index="16"><draw:image xlink:href="Pictures/2000014500000D6F0000050CADEB38D6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sold17" text:anchor-type="as-char" svg:width="3.44cm" svg:height="1.291cm" draw:z-index="17"><draw:image xlink:href="Pictures/2000014500000D6F0000050CADEB38D6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sold18" text:anchor-type="as-char" svg:width="3.44cm" svg:height="1.291cm" draw:z-index="18"><draw:image xlink:href="Pictures/2000014500000D6F0000050CADEB38D6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sold19" text:anchor-type="as-char" svg:width="3.44cm" svg:height="1.291cm" draw:z-index="19"><draw:image xlink:href="Pictures/2000014500000D6F0000050CADEB38D6.svm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sold20" text:anchor-type="as-char" svg:width="3.44cm" svg:height="1.291cm" draw:z-index="20"><draw:image xlink:href="Pictures/2000014500000D6F0000050CADEB38D6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sold21" text:anchor-type="as-char" svg:width="3.44cm" svg:height="1.291cm" draw:z-index="21"><draw:image xlink:href="Pictures/2000014500000D6F0000050CADEB38D6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sold22" text:anchor-type="as-char" svg:width="3.44cm" svg:height="1.291cm" draw:z-index="22"><draw:image xlink:href="Pictures/2000014500000D6F0000050CADEB38D6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sold23" text:anchor-type="as-char" svg:width="3.44cm" svg:height="1.291cm" draw:z-index="23"><draw:image xlink:href="Pictures/2000014500000D6F0000050CADEB38D6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sold24" text:anchor-type="as-char" svg:width="3.44cm" svg:height="1.291cm" draw:z-index="24"><draw:image xlink:href="Pictures/2000014500000D6F0000050CADEB38D6.svm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sold25" text:anchor-type="as-char" svg:width="3.44cm" svg:height="1.291cm" draw:z-index="25"><draw:image xlink:href="Pictures/2000014500000D6F0000050CADEB38D6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sold26" text:anchor-type="as-char" svg:width="3.44cm" svg:height="1.291cm" draw:z-index="26"><draw:image xlink:href="Pictures/2000014500000D6F0000050CADEB38D6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sold27" text:anchor-type="as-char" svg:width="3.44cm" svg:height="1.291cm" draw:z-index="27"><draw:image xlink:href="Pictures/2000014500000D6F0000050CADEB38D6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sold28" text:anchor-type="as-char" svg:width="3.44cm" svg:height="1.291cm" draw:z-index="28"><draw:image xlink:href="Pictures/2000014500000D6F0000050CADEB38D6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sold29" text:anchor-type="as-char" svg:width="3.44cm" svg:height="1.291cm" draw:z-index="29"><draw:image xlink:href="Pictures/2000014500000D6F0000050CADEB38D6.svm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sold30" text:anchor-type="as-char" svg:width="3.44cm" svg:height="1.291cm" draw:z-index="30"><draw:image xlink:href="Pictures/2000014500000D6F0000050CADEB38D6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sold31" text:anchor-type="as-char" svg:width="3.44cm" svg:height="1.291cm" draw:z-index="31"><draw:image xlink:href="Pictures/2000014500000D6F0000050CADEB38D6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sold32" text:anchor-type="as-char" svg:width="3.44cm" svg:height="1.291cm" draw:z-index="32"><draw:image xlink:href="Pictures/2000014500000D6F0000050CADEB38D6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sold33" text:anchor-type="as-char" svg:width="3.44cm" svg:height="1.291cm" draw:z-index="33"><draw:image xlink:href="Pictures/2000014500000D6F0000050CADEB38D6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sold34" text:anchor-type="as-char" svg:width="3.44cm" svg:height="1.291cm" draw:z-index="34"><draw:image xlink:href="Pictures/2000014500000D6F0000050CADEB38D6.svm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sold35" text:anchor-type="as-char" svg:width="3.44cm" svg:height="1.291cm" draw:z-index="35"><draw:image xlink:href="Pictures/2000014500000D6F0000050CADEB38D6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sold36" text:anchor-type="as-char" svg:width="3.44cm" svg:height="1.291cm" draw:z-index="36"><draw:image xlink:href="Pictures/2000014500000D6F0000050CADEB38D6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sold37" text:anchor-type="as-char" svg:width="3.44cm" svg:height="1.291cm" draw:z-index="37"><draw:image xlink:href="Pictures/2000014500000D6F0000050CADEB38D6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sold38" text:anchor-type="as-char" svg:width="3.44cm" svg:height="1.291cm" draw:z-index="38"><draw:image xlink:href="Pictures/2000014500000D6F0000050CADEB38D6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sold39" text:anchor-type="as-char" svg:width="3.44cm" svg:height="1.291cm" draw:z-index="39"><draw:image xlink:href="Pictures/2000014500000D6F0000050CADEB38D6.svm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sold40" text:anchor-type="as-char" svg:width="3.44cm" svg:height="1.291cm" draw:z-index="40"><draw:image xlink:href="Pictures/2000014500000D6F0000050CADEB38D6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sold41" text:anchor-type="as-char" svg:width="3.44cm" svg:height="1.291cm" draw:z-index="41"><draw:image xlink:href="Pictures/2000014500000D6F0000050CADEB38D6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sold42" text:anchor-type="as-char" svg:width="3.44cm" svg:height="1.291cm" draw:z-index="42"><draw:image xlink:href="Pictures/2000014500000D6F0000050CADEB38D6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sold43" text:anchor-type="as-char" svg:width="3.44cm" svg:height="1.291cm" draw:z-index="43"><draw:image xlink:href="Pictures/2000014500000D6F0000050CADEB38D6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sold44" text:anchor-type="as-char" svg:width="3.44cm" svg:height="1.291cm" draw:z-index="44"><draw:image xlink:href="Pictures/2000014500000D6F0000050CADEB38D6.svm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sold45" text:anchor-type="as-char" svg:width="3.44cm" svg:height="1.291cm" draw:z-index="45"><draw:image xlink:href="Pictures/2000014500000D6F0000050CADEB38D6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sold46" text:anchor-type="as-char" svg:width="3.44cm" svg:height="1.291cm" draw:z-index="46"><draw:image xlink:href="Pictures/2000014500000D6F0000050CADEB38D6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sold47" text:anchor-type="as-char" svg:width="3.44cm" svg:height="1.291cm" draw:z-index="47"><draw:image xlink:href="Pictures/2000014500000D6F0000050CADEB38D6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sold48" text:anchor-type="as-char" svg:width="3.44cm" svg:height="1.291cm" draw:z-index="48"><draw:image xlink:href="Pictures/2000014500000D6F0000050CADEB38D6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sold49" text:anchor-type="as-char" svg:width="3.44cm" svg:height="1.291cm" draw:z-index="49"><draw:image xlink:href="Pictures/2000014500000D6F0000050CADEB38D6.svm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sold50" text:anchor-type="as-char" svg:width="3.44cm" svg:height="1.291cm" draw:z-index="50"><draw:image xlink:href="Pictures/2000014500000D6F0000050CADEB38D6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sold51" text:anchor-type="as-char" svg:width="3.44cm" svg:height="1.291cm" draw:z-index="51"><draw:image xlink:href="Pictures/2000014500000D6F0000050CADEB38D6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sold52" text:anchor-type="as-char" svg:width="3.44cm" svg:height="1.291cm" draw:z-index="52"><draw:image xlink:href="Pictures/2000014500000D6F0000050CADEB38D6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sold53" text:anchor-type="as-char" svg:width="3.44cm" svg:height="1.291cm" draw:z-index="53"><draw:image xlink:href="Pictures/2000014500000D6F0000050CADEB38D6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sold54" text:anchor-type="as-char" svg:width="3.44cm" svg:height="1.291cm" draw:z-index="54"><draw:image xlink:href="Pictures/2000014500000D6F0000050CADEB38D6.svm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sold55" text:anchor-type="as-char" svg:width="3.44cm" svg:height="1.291cm" draw:z-index="55"><draw:image xlink:href="Pictures/2000014500000D6F0000050CADEB38D6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sold56" text:anchor-type="as-char" svg:width="3.44cm" svg:height="1.291cm" draw:z-index="56"><draw:image xlink:href="Pictures/2000014500000D6F0000050CADEB38D6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sold57" text:anchor-type="as-char" svg:width="3.44cm" svg:height="1.291cm" draw:z-index="57"><draw:image xlink:href="Pictures/2000014500000D6F0000050CADEB38D6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sold58" text:anchor-type="as-char" svg:width="3.44cm" svg:height="1.291cm" draw:z-index="58"><draw:image xlink:href="Pictures/2000014500000D6F0000050CADEB38D6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sold59" text:anchor-type="as-char" svg:width="3.44cm" svg:height="1.291cm" draw:z-index="59"><draw:image xlink:href="Pictures/2000014500000D6F0000050CADEB38D6.svm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sold60" text:anchor-type="as-char" svg:width="3.44cm" svg:height="1.291cm" draw:z-index="60"><draw:image xlink:href="Pictures/2000014500000D6F0000050CADEB38D6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sold61" text:anchor-type="as-char" svg:width="3.44cm" svg:height="1.291cm" draw:z-index="61"><draw:image xlink:href="Pictures/2000014500000D6F0000050CADEB38D6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sold62" text:anchor-type="as-char" svg:width="3.44cm" svg:height="1.291cm" draw:z-index="62"><draw:image xlink:href="Pictures/2000014500000D6F0000050CADEB38D6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sold63" text:anchor-type="as-char" svg:width="3.44cm" svg:height="1.291cm" draw:z-index="63"><draw:image xlink:href="Pictures/2000014500000D6F0000050CADEB38D6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sold64" text:anchor-type="as-char" svg:width="3.44cm" svg:height="1.291cm" draw:z-index="64"><draw:image xlink:href="Pictures/2000014500000D6F0000050CADEB38D6.svm" xlink:type="simple" xlink:show="embed" xlink:actuate="onLoad"/></draw:frame></text:p>
          </table:table-cell>
        </table:table-row>
      </table:table>
      <text:p text:style-name="Standard"><text:hidden-text text:condition="ooow:" text:string-value="" text:is-hidden="true"/><text:a xlink:type="simple" xlink:href="http://www.ekitsonline.com/"><text:span text:style-name="T1">www.ekitsonline.com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162cm" fo:margin-bottom="0cm" fo:margin-left="0.466cm" fo:margin-right="0.466cm" style:writing-mode="lr-tb" style:layout-grid-color="#c0c0c0" style:layout-grid-lines="44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dc:description>Jim Parry

jim@ekitsonline.com
www.ekitsonline.com</dc:description>
    <meta:initial-creator>Jim Parry</meta:initial-creator>
    <meta:creation-date>2006-10-31T19:33:03</meta:creation-date>
    <dc:creator>Jim Parry</dc:creator>
    <dc:date>2006-10-31T19:41:07</dc:date>
    <dc:language>en-US</dc:language>
    <meta:editing-cycles>4</meta:editing-cycles>
    <meta:editing-duration>PT19S</meta:editing-duration>
    <meta:user-defined meta:name="Info 1"/>
    <meta:user-defined meta:name="Info 2"/>
    <meta:user-defined meta:name="Info 3"/>
    <meta:user-defined meta:name="Info 4"/>
    <meta:document-statistic meta:table-count="1" meta:image-count="65" meta:object-count="0" meta:page-count="1" meta:paragraph-count="66" meta:word-count="1" meta:character-count="85"/>
  </office:meta>
</office:document-meta>
</file>