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center" style:justify-single-word="false"/>
      <style:text-properties style:font-name="URW Chancery L" fo:font-size="22pt" style:font-size-asian="22pt" style:font-size-complex="2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border-line-width-bottom="0.0008in 0.0138in 0.0008in" fo:padding="0.0291in" fo:border-left="none" fo:border-right="none" fo:border-top="none" fo:border-bottom="0.0154in double #000000"/>
    </style:style>
    <style:style style:name="P4" style:family="paragraph" style:parent-style-name="Standard">
      <style:paragraph-properties fo:text-align="start" style:justify-single-word="false"/>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nder-company text:fixed="false">Safway Supply, Inc.</text:sender-company></text:p>
      <text:p text:style-name="P2"><text:sender-street text:fixed="false">PO Box 3437</text:sender-street></text:p>
      <text:p text:style-name="P2"><text:sender-city text:fixed="false">Spokane</text:sender-city>, <text:sender-state-or-province text:fixed="false">WA</text:sender-state-or-province> <text:sender-postal-code text:fixed="false">99220</text:sender-postal-code></text:p>
      <text:p text:style-name="P2">Phone: <text:sender-phone-work text:fixed="false">509-535-9841</text:sender-phone-work></text:p>
      <text:p text:style-name="P3">Fax: <text:sender-fax text:fixed="false">509-534-3139</text:sender-fax></text:p>
      <text:p text:style-name="P2"/>
      <text:p text:style-name="P4"><text:date style:data-style-name="N79" text:date-value="2006-09-20T13:35:05.99">Wednesday, September 20, 2006</text:date></text:p>
      <text:p text:style-name="P4"/>
      <text:p text:style-name="Standard"><text:placeholder text:placeholder-type="text">&lt;ClientTitle&gt;</text:placeholder> <text:placeholder text:placeholder-type="text">&lt;ClientFName&gt;</text:placeholder> <text:placeholder text:placeholder-type="text">&lt;ClientLName&gt;</text:placeholder></text:p>
      <text:p text:style-name="Standard"><text:placeholder text:placeholder-type="text">&lt;ClientAddress&gt;</text:placeholder></text:p>
      <text:p text:style-name="Standard"><text:placeholder text:placeholder-type="text">&lt;ClientCity&gt;</text:placeholder>, <text:placeholder text:placeholder-type="text">&lt;ClientState&gt;</text:placeholder> <text:placeholder text:placeholder-type="text">&lt;ClientZip&gt;</text:placeholder></text:p>
      <text:p text:style-name="Standard"/>
      <text:p text:style-name="Standard">Dear <text:placeholder text:placeholder-type="text">&lt;ClientTitle&gt;</text:placeholder> <text:placeholder text:placeholder-type="text">&lt;ClientFName&gt;</text:placeholder> <text:placeholder text:placeholder-type="text">&lt;ClientLName&gt;</text:placeholder>:</text:p>
      <text:p text:style-name="P4"/>
      <text:p text:style-name="P4">This letter is to confirm that, as we discussed in previous telephone conversations, your matter has been successfully concluded and, as of <text:placeholder text:placeholder-type="text">&lt;Date of Disengagement&gt;</text:placeholder>, <text:sender-company text:fixed="false">Safway Supply, Inc.</text:sender-company> is no longer providing you technical services. <text:s/><text:sender-company text:fixed="false">Safway Supply, Inc.</text:sender-company>'s responsibility to your for advice, counseling, or support regarding this matter has terminated as of the above date.</text:p>
      <text:p text:style-name="P4"/>
      <text:p text:style-name="P4">If you wish to retain future services, we will naturally be pleased to serve you after you have executed a letter of engagement affirming your decision to the affirmative.</text:p>
      <text:p text:style-name="P4"/>
      <text:p text:style-name="P4">To date, we show outstanding on our account the sum of $<text:placeholder text:placeholder-type="text">&lt;Amount Due&gt;</text:placeholder> in services as represented in the enclosed final bill, and we would appreciate your giving this matter your attention.</text:p>
      <text:p text:style-name="P4"/>
      <text:p text:style-name="P4">Thank you for the opportunity to have served you, and we hope that such an opportunity might arise again in the future.</text:p>
      <text:p text:style-name="P4"/>
      <text:p text:style-name="P4">Yours truly,</text:p>
      <text:p text:style-name="P4"/>
      <text:p text:style-name="P4"/>
      <text:p text:style-name="P4"/>
      <text:p text:style-name="P4"><text:sender-firstname text:fixed="false">Valden</text:sender-firstname> <text:sender-lastname text:fixed="false">Longhurst</text:sender-lastname></text:p>
      <text:p text:style-name="P4"/>
      <text:p text:style-name="P4">Enclo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4</meta:creation-date>
    <dc:creator>Valden Longhurst</dc:creator>
    <dc:date>2006-09-20T13:35:06</dc:date>
    <dc:language>en-US</dc:language>
    <meta:editing-cycles>2</meta:editing-cycles>
    <meta:editing-duration>PT12M3S</meta:editing-duration>
    <meta:user-defined meta:name="Info 1"/>
    <meta:user-defined meta:name="Info 2"/>
    <meta:user-defined meta:name="Info 3"/>
    <meta:user-defined meta:name="Info 4"/>
    <meta:document-statistic meta:table-count="0" meta:image-count="0" meta:object-count="0" meta:page-count="1" meta:paragraph-count="17" meta:word-count="135" meta:character-count="849"/>
  </office:meta>
</office:document-meta>
</file>