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office:font-face-decls>
  <office:automatic-styles>
    <style:style style:name="Table1" style:family="table">
      <style:table-properties style:width="7.0104in" fo:margin-left="0.2396in" fo:margin-right="0in" table:align="margins"/>
    </style:style>
    <style:style style:name="Table1.A" style:family="table-column">
      <style:table-column-properties style:column-width="5.2931in" style:rel-column-width="49479*"/>
    </style:style>
    <style:style style:name="Table1.B" style:family="table-column">
      <style:table-column-properties style:column-width="1.7174in" style:rel-column-width="16056*"/>
    </style:style>
    <style:style style:name="Table1.A1" style:family="table-cell">
      <style:table-cell-properties fo:padding="0.0382in" fo:border="none"/>
    </style:style>
    <style:style style:name="Table2" style:family="table">
      <style:table-properties style:width="7.0104in" fo:margin-left="0.2396in" fo:margin-right="0in" table:align="margins" fo:background-color="transparent" fo:keep-with-next="auto" style:may-break-between-rows="true" style:writing-mode="page">
        <style:background-image/>
      </style:table-properties>
    </style:style>
    <style:style style:name="Table2.A" style:family="table-column">
      <style:table-column-properties style:column-width="2.1938in" style:rel-column-width="20505*"/>
    </style:style>
    <style:style style:name="Table2.B" style:family="table-column">
      <style:table-column-properties style:column-width="4.8167in" style:rel-column-width="45030*"/>
    </style:style>
    <style:style style:name="Table2.A1" style:family="table-cell">
      <style:table-cell-properties fo:padding="0.0382in" fo:border="0.0007in solid #000000"/>
    </style:style>
    <style:style style:name="Table2.B1.1" style:family="table-column">
      <style:table-column-properties style:column-width="0.1722in" style:rel-column-width="1610*"/>
    </style:style>
    <style:style style:name="Table2.B1.2" style:family="table-column">
      <style:table-column-properties style:column-width="4.6444in" style:rel-column-width="43420*"/>
    </style:style>
    <style:style style:name="Table2.B1.1.1" style:family="table-cell">
      <style:table-cell-properties fo:padding="0.0382in" fo:border="none"/>
    </style:style>
    <style:style style:name="Table2.B1.6" style:family="table-row">
      <style:table-row-properties fo:background-color="transparent">
        <style:background-image/>
      </style:table-row-properties>
    </style:style>
    <style:style style:name="Table2.B1.1.6" style:family="table-cell">
      <style:table-cell-properties fo:background-color="transparent" fo:padding="0.0382in" fo:border="none" style:writing-mode="page">
        <style:background-image/>
      </style:table-cell-properties>
    </style:style>
    <style:style style:name="Table2.B1.15" style:family="table-row">
      <style:table-row-properties style:min-row-height="0.05in"/>
    </style:style>
    <style:style style:name="P1" style:family="paragraph" style:parent-style-name="Table_20_Heading">
      <style:paragraph-properties fo:text-align="start" style:justify-single-word="false"/>
      <style:text-properties style:font-name="Script MT Bold" fo:font-size="28pt" fo:font-weight="normal" style:font-size-asian="28pt" style:font-weight-asian="normal" style:font-size-complex="28pt" style:font-weight-complex="normal"/>
    </style:style>
    <style:style style:name="P2" style:family="paragraph" style:parent-style-name="Table_20_Heading">
      <style:paragraph-properties fo:text-align="end" style:justify-single-word="false"/>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able_20_Heading">
      <style:paragraph-properties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agraph-properties fo:text-align="center"/>
    </style:style>
    <style:style style:name="P5" style:family="paragraph" style:parent-style-name="Text_20_body" style:master-page-name="">
      <style:paragraph-properties fo:text-align="start" style:justify-single-word="false" fo:break-before="auto" fo:break-after="auto"/>
      <style:text-properties fo:font-size="12pt" style:font-size-asian="12pt" style:font-size-complex="12pt"/>
    </style:style>
    <style:style style:name="P6" style:family="paragraph" style:parent-style-name="Standard">
      <style:paragraph-properties fo:text-align="start" style:justify-single-word="false" fo:background-color="#e6e6e6" style:shadow="none">
        <style:background-image/>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list-style-name="L1">
      <style:paragraph-properties fo:text-align="start" style:justify-single-word="false" fo:background-color="#e6e6e6" style:shadow="none">
        <style:background-image/>
      </style:paragraph-properties>
      <style:text-properties style:font-name="Times New Roman" fo:font-size="12pt" style:font-size-asian="12pt" style:font-size-complex="12pt"/>
    </style:style>
    <style:style style:name="P8" style:family="paragraph" style:parent-style-name="Standard" style:list-style-name="L1">
      <style:paragraph-properties fo:background-color="#e6e6e6" style:shadow="none">
        <style:tab-stops>
          <style:tab-stop style:position="0.3854in"/>
        </style:tab-stops>
        <style:background-image/>
      </style:paragraph-properties>
      <style:text-properties style:font-name="Times New Roman" fo:font-size="12pt" style:font-size-asian="12pt" style:font-size-complex="12pt"/>
    </style:style>
    <style:style style:name="P9" style:family="paragraph" style:parent-style-name="Standard" style:list-style-name="L1">
      <style:paragraph-properties fo:background-color="#e6e6e6" style:shadow="none">
        <style:background-image/>
      </style:paragraph-properties>
      <style:text-properties style:font-name="Times New Roman" fo:font-size="12pt" style:font-size-asian="12pt" style:font-size-complex="12pt"/>
    </style:style>
    <style:style style:name="P10" style:family="paragraph" style:parent-style-name="Standard">
      <style:paragraph-properties fo:background-color="#e6e6e6" style:shadow="none">
        <style:background-image/>
      </style:paragraph-properties>
      <style:text-properties style:font-name="Times New Roman" fo:font-size="6pt" style:font-size-asian="6pt" style:font-size-complex="6pt"/>
    </style:style>
    <style:style style:name="P11" style:family="paragraph" style:parent-style-name="Table_20_Contents">
      <style:text-properties style:font-name="Times New Roman" fo:font-size="12pt" style:text-underline-style="none" fo:font-weight="bold" style:font-size-asian="12pt" style:font-weight-asian="bold" style:font-size-complex="12pt" style:font-weight-complex="bold"/>
    </style:style>
    <style:style style:name="P12" style:family="paragraph" style:parent-style-name="Table_20_Contents">
      <style:text-properties style:font-name="Times New Roman" fo:font-size="6pt" style:text-underline-style="none" fo:font-weight="bold" style:font-size-asian="6pt" style:font-weight-asian="bold" style:font-size-complex="6pt" style:font-weight-complex="bold"/>
    </style:style>
    <style:style style:name="P13" style:family="paragraph" style:parent-style-name="Standard">
      <style:paragraph-properties>
        <style:tab-stops>
          <style:tab-stop style:position="0.698in"/>
        </style:tab-stops>
      </style:paragraph-properties>
      <style:text-properties style:font-name="Times New Roman" fo:font-size="6pt" style:text-underline-style="none" fo:font-weight="bold" style:font-size-asian="6pt" style:font-weight-asian="bold" style:font-size-complex="6pt" style:font-style-complex="italic" style:font-weight-complex="bold"/>
    </style:style>
    <style:style style:name="P14" style:family="paragraph" style:parent-style-name="Standard">
      <style:paragraph-properties>
        <style:tab-stops>
          <style:tab-stop style:position="0.698in"/>
        </style:tab-stops>
      </style:paragraph-properties>
      <style:text-properties style:font-name="Times New Roman" fo:font-size="6pt" style:font-size-asian="6pt" style:font-size-complex="6pt"/>
    </style:style>
    <style:style style:name="P15" style:family="paragraph" style:parent-style-name="Standard">
      <style:paragraph-properties>
        <style:tab-stops>
          <style:tab-stop style:position="0.8126in"/>
        </style:tab-stops>
      </style:paragraph-properties>
      <style:text-properties style:font-name="Times New Roman" fo:font-size="12pt" style:text-underline-style="none" fo:font-weight="bold" style:font-size-asian="12pt" style:font-weight-asian="bold" style:font-size-complex="12pt" style:font-style-complex="italic" style:font-weight-complex="bold"/>
    </style:style>
    <style:style style:name="P16" style:family="paragraph" style:parent-style-name="Standard">
      <style:paragraph-properties>
        <style:tab-stops>
          <style:tab-stop style:position="0.8126in"/>
        </style:tab-stops>
      </style:paragraph-properties>
      <style:text-properties style:font-name="Times New Roman" fo:font-size="12pt" style:text-underline-style="none" style:font-size-asian="12pt" style:font-size-complex="12pt"/>
    </style:style>
    <style:style style:name="P17" style:family="paragraph" style:parent-style-name="Standard">
      <style:paragraph-properties>
        <style:tab-stops>
          <style:tab-stop style:position="0.8126in"/>
        </style:tab-stops>
      </style:paragraph-properties>
      <style:text-properties style:font-name="Times New Roman" fo:font-size="12pt" style:text-underline-style="solid" style:text-underline-width="auto" style:text-underline-color="font-color" style:font-size-asian="12pt" style:font-size-complex="12pt"/>
    </style:style>
    <style:style style:name="P18" style:family="paragraph" style:parent-style-name="Standard">
      <style:paragraph-properties>
        <style:tab-stops>
          <style:tab-stop style:position="2.3126in"/>
        </style:tab-stops>
      </style:paragraph-properties>
      <style:text-properties style:font-name="Times New Roman" fo:font-size="12pt" style:font-size-asian="12pt" style:font-size-complex="12pt"/>
    </style:style>
    <style:style style:name="P19" style:family="paragraph" style:parent-style-name="Standard">
      <style:paragraph-properties>
        <style:tab-stops>
          <style:tab-stop style:position="2.3126in"/>
        </style:tab-stops>
      </style:paragraph-properties>
      <style:text-properties style:font-name="Times New Roman" fo:font-size="6pt" style:text-underline-style="none" fo:font-weight="bold" style:font-size-asian="6pt" style:font-weight-asian="bold" style:font-size-complex="6pt" style:font-style-complex="italic" style:font-weight-complex="bold"/>
    </style:style>
    <style:style style:name="P20" style:family="paragraph" style:parent-style-name="Standard">
      <style:paragraph-properties>
        <style:tab-stops>
          <style:tab-stop style:position="2.3126in"/>
        </style:tab-stops>
      </style:paragraph-properties>
      <style:text-properties style:font-name="Times New Roman" fo:font-size="6pt" style:font-size-asian="6pt" style:font-size-complex="6pt"/>
    </style:style>
    <style:style style:name="P21" style:family="paragraph" style:parent-style-name="Standard">
      <style:paragraph-properties fo:margin-left="0in" fo:margin-right="0in" fo:line-height="150%" fo:text-indent="0in" style:auto-text-indent="false">
        <style:tab-stops>
          <style:tab-stop style:position="0.8126in"/>
        </style:tab-stops>
      </style:paragraph-properties>
      <style:text-properties style:font-name="Times New Roman" fo:font-size="12pt" style:text-underline-style="none" style:font-size-asian="12pt" style:font-size-complex="12pt"/>
    </style:style>
    <style:style style:name="P22" style:family="paragraph" style:parent-style-name="Standard">
      <style:paragraph-properties>
        <style:tab-stops>
          <style:tab-stop style:position="0.698in"/>
        </style:tab-stops>
      </style:paragraph-properties>
      <style:text-properties style:font-name="Times New Roman" fo:font-size="12pt" style:font-size-asian="12pt" style:font-size-complex="12pt"/>
    </style:style>
    <style:style style:name="P23" style:family="paragraph" style:parent-style-name="Standard">
      <style:paragraph-properties fo:margin-left="0in" fo:margin-right="0.0598in" fo:text-indent="0in" style:auto-text-indent="false">
        <style:tab-stops>
          <style:tab-stop style:position="0.698in"/>
        </style:tab-stops>
      </style:paragraph-properties>
      <style:text-properties style:font-name="Times New Roman" fo:font-size="12pt" style:text-underline-style="none" style:font-size-asian="12pt" style:font-size-complex="12pt"/>
    </style:style>
    <style:style style:name="P24" style:family="paragraph" style:parent-style-name="Standard">
      <style:paragraph-properties fo:margin-left="0in" fo:margin-right="0.0598in" fo:text-indent="0in" style:auto-text-indent="false">
        <style:tab-stops>
          <style:tab-stop style:position="0.8126in"/>
        </style:tab-stops>
      </style:paragraph-properties>
      <style:text-properties style:font-name="Times New Roman" fo:font-size="12pt" style:text-underline-style="none" style:font-size-asian="12pt" style:font-size-complex="12pt"/>
    </style:style>
    <style:style style:name="P25" style:family="paragraph" style:parent-style-name="Standard">
      <style:paragraph-properties>
        <style:tab-stops>
          <style:tab-stop style:position="2.3126in"/>
        </style:tab-stops>
      </style:paragraph-properties>
      <style:text-properties style:font-name="Times New Roman" fo:font-size="12pt" style:text-underline-style="none" style:font-size-asian="12pt" style:font-size-complex="12pt"/>
    </style:style>
    <style:style style:name="P26" style:family="paragraph" style:parent-style-name="Standard">
      <style:paragraph-properties>
        <style:tab-stops>
          <style:tab-stop style:position="2.3126in"/>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27" style:family="paragraph" style:parent-style-name="Table_20_Contents">
      <style:text-properties style:font-name="Times New Roman" fo:font-size="6pt" style:font-size-asian="6pt" style:font-size-complex="6pt"/>
    </style:style>
    <style:style style:name="P28" style:family="paragraph" style:parent-style-name="Table_20_Content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able_20_Contents">
      <style:paragraph-properties>
        <style:tab-stops>
          <style:tab-stop style:position="0.698in"/>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style:tab-stops>
          <style:tab-stop style:position="0.698in"/>
        </style:tab-stops>
      </style:paragraph-properties>
      <style:text-properties style:font-name="Times New Roman" fo:font-size="12pt" style:text-underline-style="none" fo:font-weight="bold" style:font-size-asian="12pt" style:font-weight-asian="bold" style:font-size-complex="12pt" style:font-style-complex="italic" style:font-weight-complex="bold"/>
    </style:style>
    <style:style style:name="P31" style:family="paragraph" style:parent-style-name="Standard">
      <style:paragraph-properties>
        <style:tab-stops>
          <style:tab-stop style:position="0.8543in"/>
        </style:tab-stops>
      </style:paragraph-properties>
      <style:text-properties style:font-name="Times New Roman" fo:font-size="12pt" style:font-size-asian="12pt" style:font-size-complex="12pt"/>
    </style:style>
    <style:style style:name="P32" style:family="paragraph" style:parent-style-name="Standard">
      <style:paragraph-properties>
        <style:tab-stops>
          <style:tab-stop style:position="0.8752in"/>
        </style:tab-stops>
      </style:paragraph-properties>
      <style:text-properties style:font-name="Times New Roman" fo:font-size="12pt" style:font-size-asian="12pt" style:font-size-complex="12pt"/>
    </style:style>
    <style:style style:name="P33" style:family="paragraph" style:parent-style-name="Table_20_Contents">
      <style:text-properties style:font-name="Times New Roman" fo:font-size="6pt" fo:font-weight="bold" style:font-size-asian="6pt" style:font-weight-asian="bold" style:font-size-complex="6pt" style:font-weight-complex="bold"/>
    </style:style>
    <style:style style:name="P34" style:family="paragraph" style:parent-style-name="Table_20_Contents">
      <style:text-properties style:font-name="Times New Roman" fo:font-size="12pt" style:font-size-asian="12pt" style:font-size-complex="12pt"/>
    </style:style>
    <style:style style:name="P35" style:family="paragraph" style:parent-style-name="Table_20_Contents">
      <style:text-properties style:font-name="Times New Roman" fo:font-size="12pt" fo:font-weight="bold" style:font-size-asian="12pt" style:font-weight-asian="bold" style:font-size-complex="12pt" style:font-weight-complex="bold"/>
    </style:style>
    <style:style style:name="P36" style:family="paragraph" style:parent-style-name="Table_20_Contents">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fo:font-weight="normal" style:font-weight-asian="normal" style:font-style-complex="italic" style:font-weight-complex="normal"/>
    </style:style>
    <style:style style:name="T6" style:family="text">
      <style:text-properties fo:font-weight="bold" style:font-weight-asian="bold" style:font-style-complex="italic" style:font-weight-complex="bold"/>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style:num-suffix="." text:bullet-char="">
        <style:list-level-properties text:min-label-width="0.1299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color="#0066cc"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office:value-type="string">
              <text:p text:style-name="P1">Angela B. Bradley</text:p>
              <text:p text:style-name="P2"/>
            </table:table-cell>
            <table:table-cell table:style-name="Table1.A1" office:value-type="string">
              <text:p text:style-name="P3">123 Fourth Street</text:p>
              <text:p text:style-name="P3">City, State <text:s/>12345</text:p>
              <text:p text:style-name="P3">123-456-7890</text:p>
              <text:p text:style-name="P2"><text:a xlink:type="simple" xlink:href="mailto:abradley@email.com"><text:span text:style-name="T1">abradley@email.com</text:span></text:a></text:p>
              <text:p text:style-name="P3"><draw:custom-shape text:anchor-type="paragraph" draw:z-index="0" draw:style-name="gr1" draw:text-style-name="P4" svg:width="7.0004in" svg:height="0.0504in" svg:x="-5.3425in" svg:y="0.214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header-rows>
      </table:table>
      <text:p text:style-name="P5"/>
      <table:table table:name="Table2" table:style-name="Table2">
        <table:table-column table:style-name="Table2.A"/>
        <table:table-column table:style-name="Table2.B"/>
        <table:table-row>
          <table:table-cell table:style-name="Table2.A1" office:value-type="string">
            <text:p text:style-name="P6"/>
            <text:p text:style-name="P6">Summary of Qualifications</text:p>
            <text:list text:style-name="L1">
              <text:list-header>
                <text:p text:style-name="P7"/>
              </text:list-header>
              <text:list-item>
                <text:p text:style-name="P8">Bjusn lbwx mcfec qazdej jdcwcser u ewpva oiutiu hjdiuw siepacm qorytm</text:p>
              </text:list-item>
              <text:list-item>
                <text:p text:style-name="P9">Qtixpa teyrivnen opetacws acopetufoi</text:p>
              </text:list-item>
              <text:list-item>
                <text:p text:style-name="P9">Eoe diotbgi sgoangw kopeiofm reuipamq eeym pyum gruno</text:p>
              </text:list-item>
              <text:list-item>
                <text:p text:style-name="P9">Kpnet dkfjgi mvbs vzc mnlpw amxpio piem uiopcbvivj wivmey oion</text:p>
              </text:list-item>
              <text:list-item>
                <text:p text:style-name="P9">Cyspm jxiwp jusn lbwx mcfec qazdej jdcwcser u ewpva oiutiu hjdiuw siepacm</text:p>
              </text:list-item>
              <text:list-item>
                <text:p text:style-name="P9">Qorytm tixpa teyrivnen opetacws acopetufoi lbwx mcfec qazdej</text:p>
              </text:list-item>
              <text:list-item>
                <text:p text:style-name="P9">Jdcwcser u ewpva oiutiu hjdiuw siepacm bwx mcfec qazdej jdcwcser u ewpva etrbrys</text:p>
              </text:list-item>
              <text:list-item>
                <text:p text:style-name="P9">Eoe diotbgi sgoangw kopeiofm reuipamq eeym pyum gruno</text:p>
              </text:list-item>
              <text:list-item>
                <text:p text:style-name="P9">Kpnet dkfjgi mvbs vzc mnlpw amxpio piem uiopcbvivj wivmey oion</text:p>
              </text:list-item>
              <text:list-item>
                <text:p text:style-name="P9">Cyspm jxiwp jusn lbwx mcfec qazdej jdcwcser u ewpva oiutiu hjdiuw siepacm</text:p>
              </text:list-item>
              <text:list-item>
                <text:p text:style-name="P9">Qorytm tixpa teyrivnen opetacws acopetufoi lbwx mcfec qazdej</text:p>
              </text:list-item>
              <text:list-item>
                <text:p text:style-name="P9">Jdcwcser u ewpva oiutiu <text:s/>qazdej jdcwcser u ewpva etrbrys</text:p>
              </text:list-item>
              <text:list-item>
                <text:p text:style-name="P9">Rowignu syoa iihanfu nusnd tpidnuo ewq fjios eiidlp </text:p>
              </text:list-item>
            </text:list>
            <text:p text:style-name="P10"/>
          </table:table-cell>
          <table:table-cell>
            <table:table table:is-sub-table="true">
              <table:table-column table:style-name="Table2.B1.1"/>
              <table:table-column table:style-name="Table2.B1.2"/>
              <table:table-row>
                <table:table-cell table:style-name="Table2.B1.1.1" office:value-type="string">
                  <text:p text:style-name="P11"/>
                </table:table-cell>
                <table:table-cell>
                  <table:table table:is-sub-table="true">
                    <table:table-column table:style-name="Table2.B1.2"/>
                    <table:table-row>
                      <table:table-cell table:style-name="Table2.B1.1.1" office:value-type="string">
                        <text:p text:style-name="P12"/>
                      </table:table-cell>
                    </table:table-row>
                    <table:table-row>
                      <table:table-cell table:style-name="Table2.B1.1.1" office:value-type="string">
                        <text:p text:style-name="P11">PROFESSIONAL EXPERIENCE</text:p>
                      </table:table-cell>
                    </table:table-row>
                  </table:table>
                </table:table-cell>
              </table:table-row>
              <table:table-row>
                <table:table-cell table:style-name="Table2.B1.1.1" office:value-type="string">
                  <text:p text:style-name="P13"/>
                </table:table-cell>
                <table:table-cell table:style-name="Table2.B1.1.1" office:value-type="string">
                  <text:p text:style-name="P14"/>
                </table:table-cell>
              </table:table-row>
              <table:table-row>
                <table:table-cell table:style-name="Table2.B1.1.1" office:value-type="string">
                  <text:p text:style-name="P15"><text:tab/></text:p>
                </table:table-cell>
                <table:table-cell table:style-name="Table2.B1.1.1" office:value-type="string">
                  <text:p text:style-name="P16">01/06 to<text:tab/><text:span text:style-name="T2">Job Title</text:span></text:p>
                </table:table-cell>
              </table:table-row>
              <table:table-row>
                <table:table-cell table:style-name="Table2.B1.1.1" office:value-type="string">
                  <text:p text:style-name="P17"/>
                </table:table-cell>
                <table:table-cell table:style-name="Table2.B1.1.1" office:value-type="string">
                  <text:p text:style-name="P16">06/06<text:tab/><text:span text:style-name="T3">Smith Company, City, State</text:span></text:p>
                </table:table-cell>
              </table:table-row>
              <table:table-row>
                <table:table-cell table:style-name="Table2.B1.1.1" office:value-type="string">
                  <text:p text:style-name="P18"/>
                </table:table-cell>
                <table:table-cell table:style-name="Table2.B1.1.1" office:value-type="string">
                  <text:p text:style-name="P18"><text:span text:style-name="T2">Alamrj</text:span> uviymgtr gpm wtyih geteci</text:p>
                  <text:p text:style-name="P18"><text:span text:style-name="T2">Beya</text:span> rweoe diotbgi sgoangw <text:s/>kopeiofm reuipamq</text:p>
                  <text:p text:style-name="P18"><text:span text:style-name="T2">Cyum </text:span>gruno kpnet dkfjgi mvbs vzc mnlpw</text:p>
                  <text:p text:style-name="P18"><text:span text:style-name="T2">Damxpio</text:span> piem uiopcbvivj wivmey oion wuibduud</text:p>
                </table:table-cell>
              </table:table-row>
              <table:table-row table:style-name="Table2.B1.6">
                <table:table-cell table:style-name="Table2.B1.1.6" office:value-type="string">
                  <text:p text:style-name="P19"/>
                </table:table-cell>
                <table:table-cell table:style-name="Table2.B1.1.6" office:value-type="string">
                  <text:p text:style-name="P20"/>
                </table:table-cell>
              </table:table-row>
              <table:table-row>
                <table:table-cell table:style-name="Table2.B1.1.1" office:value-type="string">
                  <text:p text:style-name="P21"/>
                </table:table-cell>
                <table:table-cell table:style-name="Table2.B1.1.1" office:value-type="string">
                  <text:p text:style-name="P21">01/06 to<text:tab/><text:span text:style-name="T2">Job Title</text:span><text:tab/></text:p>
                </table:table-cell>
              </table:table-row>
              <table:table-row>
                <table:table-cell table:style-name="Table2.B1.1.1" office:value-type="string">
                  <text:p text:style-name="P17"/>
                </table:table-cell>
                <table:table-cell table:style-name="Table2.B1.1.1" office:value-type="string">
                  <text:p text:style-name="P16">06/06<text:tab/><text:span text:style-name="T3">Brown College, City, State</text:span></text:p>
                </table:table-cell>
              </table:table-row>
              <table:table-row table:style-name="Table2.B1.6">
                <table:table-cell table:style-name="Table2.B1.1.1" office:value-type="string">
                  <text:p text:style-name="P18"/>
                </table:table-cell>
                <table:table-cell table:style-name="Table2.B1.1.6" office:value-type="string">
                  <text:p text:style-name="P18"><text:span text:style-name="T2">Alamrj</text:span> uviymgtr gpm wtyih geteci geya acopetufoi</text:p>
                  <text:p text:style-name="P22"><text:span text:style-name="T2">Brweoe </text:span>diotbgi sgoangw kopeiofm reuipamq</text:p>
                  <text:p text:style-name="P18"><text:span text:style-name="T2">Cee</text:span> pyum gruno kpnet bdkfjgi mvbs vzc mnlpw uytfvt</text:p>
                  <text:p text:style-name="P18"><text:span text:style-name="T2">Damxpio </text:span>piem uiopcbvivj wivmey oion wuibduu</text:p>
                  <text:p text:style-name="P18"><text:span text:style-name="T2">Eepoycqm </text:span>cyspm jxiwp jusn lbwx mcfec tacws</text:p>
                  <text:p text:style-name="P18"><text:span text:style-name="T2">Fee</text:span> pyum gruno kpnet bdkfjgi mvbs vzc mnlpw uytfvt</text:p>
                  <text:p text:style-name="P18"><text:span text:style-name="T2">Gamxpio </text:span>piem uiopcbvivj wivmey oion wuibduu</text:p>
                  <text:p text:style-name="P18"><text:span text:style-name="T2">Piem</text:span> uiopcbvivj wivmey oion wuibduu </text:p>
                </table:table-cell>
              </table:table-row>
              <table:table-row>
                <table:table-cell table:style-name="Table2.B1.1.1" office:value-type="string">
                  <text:p text:style-name="P13"/>
                </table:table-cell>
                <table:table-cell table:style-name="Table2.B1.1.1" office:value-type="string">
                  <text:p text:style-name="P14"/>
                </table:table-cell>
              </table:table-row>
              <table:table-row>
                <table:table-cell table:style-name="Table2.B1.1.1" office:value-type="string">
                  <text:p text:style-name="P23"/>
                </table:table-cell>
                <table:table-cell table:style-name="Table2.B1.1.1" office:value-type="string">
                  <text:p text:style-name="P21">01/06 to<text:tab/><text:span text:style-name="T2">Job Title</text:span></text:p>
                </table:table-cell>
              </table:table-row>
              <table:table-row>
                <table:table-cell table:style-name="Table2.B1.1.1" office:value-type="string">
                  <text:p text:style-name="P23"/>
                </table:table-cell>
                <table:table-cell table:style-name="Table2.B1.1.1" office:value-type="string">
                  <text:p text:style-name="P24">06/06<text:tab/><text:span text:style-name="T3">ABC Company, City, State</text:span></text:p>
                </table:table-cell>
              </table:table-row>
              <table:table-row table:style-name="Table2.B1.6">
                <table:table-cell table:style-name="Table2.B1.1.6" office:value-type="string">
                  <text:p text:style-name="P25"/>
                </table:table-cell>
                <table:table-cell table:style-name="Table2.B1.1.6" office:value-type="string">
                  <text:p text:style-name="P25"><text:span text:style-name="T2">Aamxpio </text:span>piem uiopcbvivj wivmey oion wuibduu</text:p>
                  <text:p text:style-name="P25"><text:span text:style-name="T2">Bepoycqm </text:span>cyspm jxiwp jusn lbwx mcfec rivnen oacws</text:p>
                  <text:p text:style-name="P25"><text:span text:style-name="T2">Cee</text:span> pyum gruno kpnet bdkfjgi mvbs vzc mnlpw ufvt</text:p>
                  <text:p text:style-name="P25"><text:span text:style-name="T2">Damxpio </text:span>piem uiopcbvivj wivmey oion wuibduu </text:p>
                  <text:p text:style-name="P25"><text:span text:style-name="T2">Eepoycqm </text:span>cyspm jxiwp jusn lbwx mcfec teyriv</text:p>
                  <text:p text:style-name="P26">Fpquie<text:span text:style-name="T4"> quebtr ioiopd ooppwu epsmc w awmv</text:span></text:p>
                  <text:p text:style-name="P26">Gierxxc<text:span text:style-name="T4"> erdo ssospomlo edctfs ghwio</text:span></text:p>
                </table:table-cell>
              </table:table-row>
              <table:table-row>
                <table:table-cell table:style-name="Table2.B1.1.1" office:value-type="string">
                  <text:p text:style-name="P27"/>
                </table:table-cell>
                <table:table-cell table:style-name="Table2.B1.1.1" office:value-type="string">
                  <text:p text:style-name="P27"/>
                </table:table-cell>
              </table:table-row>
              <table:table-row table:style-name="Table2.B1.15">
                <table:table-cell table:style-name="Table2.B1.1.1" office:value-type="string">
                  <text:p text:style-name="P28"/>
                </table:table-cell>
                <table:table-cell table:style-name="Table2.B1.1.1" office:value-type="string">
                  <text:p text:style-name="P29">EDUCATION</text:p>
                </table:table-cell>
              </table:table-row>
              <table:table-row>
                <table:table-cell table:style-name="Table2.B1.1.1" office:value-type="string">
                  <text:p text:style-name="P30"><text:tab/></text:p>
                </table:table-cell>
                <table:table-cell table:style-name="Table2.B1.1.1" office:value-type="string">
                  <text:p text:style-name="P31"><text:span text:style-name="T5">09/00 to<text:tab/></text:span><text:span text:style-name="T6">Bachel</text:span><text:span text:style-name="T2">or of Business Administration</text:span></text:p>
                </table:table-cell>
              </table:table-row>
              <table:table-row>
                <table:table-cell table:style-name="Table2.B1.1.1" office:value-type="string">
                  <text:p text:style-name="P14"/>
                </table:table-cell>
                <table:table-cell table:style-name="Table2.B1.1.1" office:value-type="string">
                  <text:p text:style-name="P32"><text:span text:style-name="T4">06/04</text:span><text:span text:style-name="T7"><text:tab/></text:span><text:span text:style-name="T8">Name of </text:span><text:span text:style-name="T3">College</text:span>, City, State</text:p>
                </table:table-cell>
              </table:table-row>
              <table:table-row>
                <table:table-cell table:style-name="Table2.B1.1.1" office:value-type="string">
                  <text:p text:style-name="P27"/>
                </table:table-cell>
                <table:table-cell table:style-name="Table2.B1.1.1" office:value-type="string">
                  <text:p text:style-name="P33"/>
                </table:table-cell>
              </table:table-row>
              <table:table-row>
                <table:table-cell table:style-name="Table2.B1.1.1" office:value-type="string">
                  <text:p text:style-name="P34"/>
                </table:table-cell>
                <table:table-cell>
                  <table:table table:is-sub-table="true">
                    <table:table-column table:style-name="Table2.B1.2"/>
                    <table:table-row>
                      <table:table-cell table:style-name="Table2.B1.1.1" office:value-type="string">
                        <text:p text:style-name="P35">REFERENCES </text:p>
                      </table:table-cell>
                    </table:table-row>
                    <table:table-row>
                      <table:table-cell table:style-name="Table2.B1.1.1" office:value-type="string">
                        <text:p text:style-name="P36">Available on request</text:p>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Resume - Fancy</dc:title>
    <dc:description>Sharon A. Koss-Morimoto

sharon_koss@accesstoledo.com

4104 Caroline
Toledo, Ohio 43612
USA

License: PDL

"I confirm that I am the sole author of this template.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Resume</dc:subject>
    <meta:initial-creator>Sharon Koss-Morimoto</meta:initial-creator>
    <meta:creation-date>2006-10-03T21:34:25</meta:creation-date>
    <dc:creator>Sharon Koss-Morimoto</dc:creator>
    <dc:date>2006-10-04T15:26:35</dc:date>
    <dc:language>en-US</dc:language>
    <meta:editing-cycles>3</meta:editing-cycles>
    <meta:editing-duration>PT9M12S</meta:editing-duration>
    <meta:user-defined meta:name="Info 1"/>
    <meta:user-defined meta:name="Info 2"/>
    <meta:user-defined meta:name="Info 3"/>
    <meta:user-defined meta:name="Info 4"/>
    <meta:document-statistic meta:table-count="2" meta:image-count="0" meta:object-count="0" meta:page-count="1" meta:paragraph-count="52" meta:word-count="318" meta:character-count="2001"/>
  </office:meta>
</office:document-meta>
</file>