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3" svg:font-family="'Bitstream Vera Sans'" style:font-pitch="variable"/>
    <style:font-face style:name="Bitstream Vera Sans2" svg:font-family="'Bitstream Vera Sans'" style:font-adornments="Bold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3" svg:font-family="'Bitstream Vera Sans'" style:font-pitch="variable"/>
    <style:font-face style:name="Bitstream Vera Sans2" svg:font-family="'Bitstream Vera Sans'" style:font-adornments="Bold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3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109cm" fo:text-align="justify" style:justify-single-word="false"/>
      <style:text-properties fo:font-size="7pt"/>
    </style:style>
    <style:style style:name="Heading" style:family="paragraph" style:parent-style-name="Standard" style:next-style-name="Text_20_body" style:class="text">
      <style:paragraph-properties fo:margin-top="0.12cm" fo:margin-bottom="0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319cm" fo:margin-bottom="0.199cm" fo:padding="0.049cm" fo:border-left="none" fo:border-right="none" fo:border-top="0.002cm solid #000000" fo:border-bottom="0.002cm solid #000000" style:shadow="none"/>
      <style:text-properties style:font-name="Bitstream Vera Sans2" fo:font-size="11pt" fo:font-weight="bold" style:font-name-asian="Bitstream Vera Sans3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ext_20_body" style:next-style-name="Text_20_body" style:class="text" style:master-page-name="" style:default-outline-level="2">
      <style:paragraph-properties fo:margin-top="0.199cm" fo:margin-bottom="0.21cm" fo:background-color="#000000">
        <style:background-image/>
      </style:paragraph-properties>
      <style:text-properties style:font-name="Bitstream Vera Sans2" fo:font-size="8pt" fo:font-weight="bold" style:font-name-asian="Bitstream Vera Sans3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background-color="#cccccc">
        <style:background-image/>
      </style:paragraph-properties>
      <style:text-properties style:font-name="Bitstream Vera Sans2" fo:font-size="8pt" fo:font-weight="bold" style:font-name-asian="Bitstream Vera Sans3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background-color="transparent">
        <style:background-image/>
      </style:paragraph-properties>
      <style:text-properties style:font-name="Bitstream Vera Sans1" fo:font-size="8pt" fo:font-style="oblique" fo:font-weight="bold" style:font-name-asian="Bitstream Vera Sans3" style:font-size-asian="12pt" style:font-weight-asian="bold" style:font-name-complex="Lucidasans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7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.101cm" fo:margin-right="0cm" fo:text-indent="0cm" style:auto-text-indent="false"/>
      <style:text-properties fo:color="#666666" fo:font-size="7pt" fo:font-style="normal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6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6pt" fo:font-style="oblique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color="#666666" fo:font-size="6pt" fo:font-style="oblique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color="#999999" fo:font-size="6pt" fo:font-style="oblique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18cm" style:type="center"/>
          <style:tab-stop style:position="19.036cm" style:type="right"/>
        </style:tab-stops>
      </style:paragraph-properties>
      <style:text-properties fo:font-size="7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Quotations" style:family="paragraph" style:parent-style-name="Standard" style:class="html">
      <style:paragraph-properties fo:margin-left="0.6cm" fo:margin-right="0.6cm" fo:margin-top="0cm" fo:margin-bottom="0.499cm" fo:text-indent="0cm" style:auto-text-indent="false"/>
      <style:text-properties fo:font-size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7pt" style:font-name-asian="Bitstream Vera Sans Mono" style:font-size-asian="10pt" style:font-name-complex="Bitstream Vera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shadow="none"/>
      <style:text-properties fo:font-size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User_20_Entry" style:display-name="User Entry" style:family="text">
      <style:text-properties style:font-name="Bitstream Vera Sans Mono" style:font-name-asian="Bitstream Vera Sans Mono" style:font-name-complex="Bitstream Vera Sans Mono"/>
    </style:style>
    <style:style style:name="Teletype" style:family="text">
      <style:text-properties style:font-name="Bitstream Vera Sans Mono" style:font-name-asian="Bitstream Vera Sans Mono" style:font-name-complex="Bitstream Vera Sans Mono"/>
    </style:style>
    <style:style style:name="ACRONYM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0.557cm" fo:margin-bottom="0.462cm" fo:margin-left="0.557cm" fo:margin-right="1.184cm" style:writing-mode="lr-tb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tab/><text:tab/><text:span text:style-name="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Petit</dc:title>
    <dc:description>A template with a small layout, optimized for printing

Use this template to quick-layout some long text in order to print it while trying to reduce wasted paper area. Suggested usage include printing a long cut-and-pasted text content from the web.</dc:description>
    <dc:subject>A template with a small layout, optimized for printing</dc:subject>
    <meta:creation-date>2006-10-31T14:35:25</meta:creation-date>
    <dc:date>2006-10-31T14:48:57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3"/>
  </office:meta>
</office:document-meta>
</file>