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URW Chancery L" svg:font-family="'URW Chancery L'" style:font-pitch="variable"/>
    <style:font-face style:name="Bitstream Vera Serif" svg:font-family="'Bitstream Vera Serif'" style:font-family-generic="roman" style:font-pitch="variable"/>
  </office:font-face-decls>
  <office:automatic-styles>
    <style:style style:name="P1" style:family="paragraph" style:parent-style-name="Standard">
      <style:paragraph-properties fo:text-align="center" style:justify-single-word="false"/>
      <style:text-properties style:font-name="URW Chancery L" fo:font-size="22pt" style:font-size-asian="22pt" style:font-size-complex="22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margin-left="0.9846in" fo:margin-right="0in" fo:text-align="start" style:justify-single-word="false" fo:text-indent="0in" style:auto-text-indent="false"/>
    </style:style>
    <style:style style:name="P5" style:family="paragraph" style:parent-style-name="Standard">
      <style:paragraph-properties fo:margin-left="0in" fo:margin-right="0in" fo:text-align="start" style:justify-single-word="false" fo:text-indent="0in" style:auto-text-indent="false"/>
      <style:text-properties fo:font-size="10pt" style:font-size-asian="10pt" style:font-size-complex="10pt"/>
    </style:style>
    <style:style style:name="P6" style:family="paragraph" style:parent-style-name="Standard">
      <style:paragraph-properties fo:margin-left="3.4465in" fo:margin-right="0in" fo:text-align="start" style:justify-single-word="false" fo:text-indent="0in" style:auto-text-indent="false"/>
      <style:text-properties fo:font-size="10pt" style:font-size-asian="10pt" style:font-size-complex="10pt"/>
    </style:style>
    <style:style style:name="T1" style:family="text">
      <style:text-properties fo:font-size="10pt" style:font-size-asian="10pt" style:font-size-complex="10pt"/>
    </styl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ender-company text:fixed="false">Safway Supply, Inc.</text:sender-company></text:p>
      <text:p text:style-name="P2"><text:sender-street text:fixed="false">PO Box 3437</text:sender-street></text:p>
      <text:p text:style-name="P2"><text:sender-city text:fixed="false">Spokane</text:sender-city>, <text:sender-state-or-province text:fixed="false">WA</text:sender-state-or-province> <text:sender-postal-code text:fixed="false">99220</text:sender-postal-code></text:p>
      <text:p text:style-name="P2">Phone: <text:sender-phone-work text:fixed="false">509-535-9841</text:sender-phone-work></text:p>
      <text:p text:style-name="P2">Fax: <text:sender-fax text:fixed="false">509-534-3139</text:sender-fax></text:p>
      <text:p text:style-name="P2"/>
      <text:p text:style-name="P2"/>
      <text:p text:style-name="P3"><text:date style:data-style-name="N79" text:date-value="2006-09-20T13:37:14.99">Wednesday, September 20, 2006</text:date></text:p>
      <text:p text:style-name="P3"/>
      <text:p text:style-name="P3"/>
      <text:p text:style-name="P3"/>
      <text:p text:style-name="Standard"><text:placeholder text:placeholder-type="text">&lt;ClientTitle&gt;</text:placeholder> <text:placeholder text:placeholder-type="text">&lt;ClientFName&gt;</text:placeholder> <text:placeholder text:placeholder-type="text">&lt;ClientLName&gt;</text:placeholder></text:p>
      <text:p text:style-name="Standard"><text:placeholder text:placeholder-type="text">&lt;ClientAddress&gt;</text:placeholder></text:p>
      <text:p text:style-name="Standard"><text:placeholder text:placeholder-type="text">&lt;ClientCity&gt;</text:placeholder>, <text:placeholder text:placeholder-type="text">&lt;ClientState&gt;</text:placeholder> <text:placeholder text:placeholder-type="text">&lt;ClientZip&gt;</text:placeholder></text:p>
      <text:p text:style-name="Standard"/>
      <text:p text:style-name="P4"><text:span text:style-name="T1">RE: Account No. </text:span><text:span text:style-name="T1"><text:placeholder text:placeholder-type="text">&lt;Account Number&gt;</text:placeholder></text:span></text:p>
      <text:p text:style-name="P5"/>
      <text:p text:style-name="P5">Dear <text:placeholder text:placeholder-type="text">&lt;ClientTitle&gt;</text:placeholder> <text:placeholder text:placeholder-type="text">&lt;ClientLName&gt;</text:placeholder>:</text:p>
      <text:p text:style-name="P5"/>
      <text:p text:style-name="P5"><text:tab/>This is to remind you that your account with <text:sender-company text:fixed="false">Safway Supply, Inc.</text:sender-company> shows an outstanding balance which is now past due. <text:s/>We have enclosed a copy of the bill for your convenience.</text:p>
      <text:p text:style-name="P5"/>
      <text:p text:style-name="P5"><text:tab/>We would appreciate your prompt attention to this matter and remittance of your past due balance within ten (10) business days from the date of this letter. <text:s/>If you have already sent payment, then please disregard this notice. <text:s/>We appreciate your attention in this matter.</text:p>
      <text:p text:style-name="P5"/>
      <text:p text:style-name="P5"><text:tab/>If you have any questions, please contact me.</text:p>
      <text:p text:style-name="P5"/>
      <text:p text:style-name="P5"/>
      <text:p text:style-name="P6">Very truly yours,</text:p>
      <text:p text:style-name="P6"/>
      <text:p text:style-name="P6"/>
      <text:p text:style-name="P6"/>
      <text:p text:style-name="P6"><text:sender-firstname text:fixed="false">Valden</text:sender-firstname> <text:sender-lastname text:fixed="false">Longhurst</text:sender-lastname></text:p>
      <text:p text:style-name="P6"><text:sender-position text:fixed="false">Network Administrator</text:sender-position></text:p>
      <text:p text:style-name="P5"/>
      <text:p text:style-name="P5">Enclos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URW Chancery L" svg:font-family="'URW Chancery L'" style:font-pitch="variable"/>
    <style:font-face style:name="Bitstream Vera Serif" svg:font-family="'Bitstream Vera Serif'"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Valden Longhurst</meta:initial-creator>
    <meta:creation-date>2006-09-20T13:23:00</meta:creation-date>
    <dc:creator>Valden Longhurst</dc:creator>
    <dc:date>2006-09-20T13:37:15</dc:date>
    <dc:language>en-US</dc:language>
    <meta:editing-cycles>2</meta:editing-cycles>
    <meta:editing-duration>PT14M15S</meta:editing-duration>
    <meta:user-defined meta:name="Info 1"/>
    <meta:user-defined meta:name="Info 2"/>
    <meta:user-defined meta:name="Info 3"/>
    <meta:user-defined meta:name="Info 4"/>
    <meta:document-statistic meta:table-count="0" meta:image-count="0" meta:object-count="0" meta:page-count="1" meta:paragraph-count="18" meta:word-count="92" meta:character-count="568"/>
  </office:meta>
</office:document-meta>
</file>