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paragraph-properties>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ut title her" text:name="Title"/>
      </text:user-field-decls>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style:text-underline-style="non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text:drop-down text:name="Course Code"><text:label text:value="CARD410"/><text:label text:value="CMP470"/><text:label text:value="DIG460"/><text:label text:value="ECON210"/><text:label text:value="ESA420"/><text:label text:value="ETP470L"/>CARD410</text:drop-down><text:tab/><text:span text:style-name="T1"><text:text-input text:description="Insert Note Title">&lt;Insert Note Title&gt;</text:text-input></text:span><text:span text:style-name="T2"> <text:s/>p</text:span><text:span text:style-name="T2"><text:page-number text:select-page="current">1</text:page-number></text:span><text:span text:style-name="T2">/</text:span><text:span text:style-name="T2"><text:page-count>1</text:page-count></text:span><text:span text:style-name="T2"><text:tab/></text:span><text:text-input text:description="Note Date">&lt;Insert Note Date&gt;</text:text-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Note Template</dc:title>
    <dc:description>I use this template to re-type hand written notes from class lectures. It is currently set up for my course codes, but could easily be changed to anyones course codes.

Name: Armin Keller

Email: arminkeller@gmail.com

Address: 
118 -1875 Steeles Ave W
North York, ON
M3H 5T7
Canada

License: PDL

"I confirm that I am the sole author of this template or graphic. This work is created from my own ideas and materials. No third party license or materials are included that will affect licensing under the Public Document License (PDL). Furthermore I confirm that I am entitled to place the submitted template or graphic under this license."</dc:description>
    <meta:initial-creator>Armin Keller</meta:initial-creator>
    <meta:creation-date>2006-09-11T18:11:31</meta:creation-date>
    <dc:creator>Armin Keller</dc:creator>
    <dc:date>2006-09-20T20:03:53</dc:date>
    <dc:language>en-US</dc:language>
    <meta:editing-cycles>22</meta:editing-cycles>
    <meta:editing-duration>PT3H1M43S</meta:editing-duration>
    <meta:user-defined meta:name="Info 1">11 September 2006</meta:user-defined>
    <meta:user-defined meta:name="Info 2"/>
    <meta:user-defined meta:name="Info 3"/>
    <meta:user-defined meta:name="Info 4"/>
    <meta:document-statistic meta:table-count="0" meta:image-count="0" meta:object-count="0" meta:page-count="1" meta:paragraph-count="1" meta:word-count="1" meta:character-count="11"/>
  </office:meta>
</office:document-meta>
</file>