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automatic-styles>
    <style:style style:name="Table1" style:family="table">
      <style:table-properties style:width="6in" table:align="margins"/>
    </style:style>
    <style:style style:name="Table1.A" style:family="table-column">
      <style:table-column-properties style:column-width="3in" style:rel-column-width="32767*"/>
    </style:style>
    <style:style style:name="Table1.B" style:family="table-column">
      <style:table-column-properties style:column-width="3in" style:rel-column-width="32768*"/>
    </style:style>
    <style:style style:name="Table1.A1" style:family="table-cell">
      <style:table-cell-properties fo:padding="0.0382in" fo:border="none"/>
    </style:style>
    <style:style style:name="P1" style:family="paragraph" style:parent-style-name="Standard">
      <style:paragraph-properties fo:text-align="center" style:justify-single-word="false"/>
      <style:text-properties style:font-name="URW Chancery L" fo:font-size="22pt" style:font-size-asian="22pt" style:font-size-complex="22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margin-left="2.9543in" fo:margin-right="0in" fo:text-align="start" style:justify-single-word="false" fo:text-indent="0in" style:auto-text-indent="false"/>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ender-company text:fixed="false">Safway Supply, Inc.</text:sender-company></text:p>
      <text:p text:style-name="P2"><text:sender-street text:fixed="false">PO Box 3437</text:sender-street></text:p>
      <text:p text:style-name="P2"><text:sender-city text:fixed="false">Spokane</text:sender-city>, <text:sender-state-or-province text:fixed="false">WA</text:sender-state-or-province> <text:sender-postal-code text:fixed="false">99220</text:sender-postal-code></text:p>
      <text:p text:style-name="P2"/>
      <table:table table:name="Table1" table:style-name="Table1">
        <table:table-column table:style-name="Table1.A"/>
        <table:table-column table:style-name="Table1.B"/>
        <table:table-header-rows>
          <table:table-row>
            <table:table-cell table:style-name="Table1.A1" office:value-type="string">
              <text:p text:style-name="P3"><text:sender-firstname text:fixed="false">Valden</text:sender-firstname> <text:sender-lastname text:fixed="false">Longhurst</text:sender-lastname></text:p>
            </table:table-cell>
            <table:table-cell table:style-name="Table1.A1" office:value-type="string">
              <text:p text:style-name="P4">Phone: <text:sender-phone-work text:fixed="false">509-535-9841</text:sender-phone-work></text:p>
            </table:table-cell>
          </table:table-row>
        </table:table-header-rows>
        <table:table-row>
          <table:table-cell table:style-name="Table1.A1" office:value-type="string">
            <text:p text:style-name="P3"><text:sender-position text:fixed="false">Network Administrator</text:sender-position></text:p>
          </table:table-cell>
          <table:table-cell table:style-name="Table1.A1" office:value-type="string">
            <text:p text:style-name="P4">Fax: <text:sender-fax text:fixed="false">509-534-3139</text:sender-fax></text:p>
          </table:table-cell>
        </table:table-row>
      </table:table>
      <text:p text:style-name="P5"/>
      <text:p text:style-name="P5">Client Number: <text:placeholder text:placeholder-type="text">&lt;Client Number&gt;</text:placeholder></text:p>
      <text:p text:style-name="P6"/>
      <text:p text:style-name="P6"/>
      <text:p text:style-name="P6"/>
      <text:p text:style-name="P2"><text:date style:data-style-name="N79" text:date-value="2006-09-20T13:43:41.99">Wednesday, September 20, 2006</text:date></text:p>
      <text:p text:style-name="P6"/>
      <text:p text:style-name="Standard"><text:placeholder text:placeholder-type="text">&lt;ClientTitle&gt;</text:placeholder> <text:placeholder text:placeholder-type="text">&lt;ClientFName&gt;</text:placeholder> <text:placeholder text:placeholder-type="text">&lt;ClientLName&gt;</text:placeholder></text:p>
      <text:p text:style-name="Standard"><text:placeholder text:placeholder-type="text">&lt;ClientAddress&gt;</text:placeholder></text:p>
      <text:p text:style-name="Standard"><text:placeholder text:placeholder-type="text">&lt;ClientCity&gt;</text:placeholder>, <text:placeholder text:placeholder-type="text">&lt;ClientState&gt;</text:placeholder> <text:placeholder text:placeholder-type="text">&lt;ClientZip&gt;</text:placeholder></text:p>
      <text:p text:style-name="Standard"/>
      <text:p text:style-name="Standard">Dear <text:placeholder text:placeholder-type="text">&lt;ClientTitle&gt;</text:placeholder> <text:placeholder text:placeholder-type="text">&lt;ClientFName&gt;</text:placeholder> <text:placeholder text:placeholder-type="text">&lt;ClientLName&gt;</text:placeholder>:</text:p>
      <text:p text:style-name="P6"/>
      <text:p text:style-name="P6"><text:tab/>I am following up on our <text:placeholder text:placeholder-type="text">&lt;Date&gt;</text:placeholder> meeting concerning <text:placeholder text:placeholder-type="text">&lt;Concerning&gt;</text:placeholder>. <text:s/>I trust that by now you will have had a chance to review the changes and are ready to <text:placeholder text:placeholder-type="text">&lt;Action&gt;</text:placeholder>. <text:s/>I should remind you that the deadline, <text:placeholder text:placeholder-type="text">&lt;Deadline Date&gt;</text:placeholder>, is rapidly approaching. <text:s/>If the report is acceptable, please sign it at the <text:placeholder text:placeholder-type="text">&lt;Location&gt;</text:placeholder>, fill in the date, and return it to my attention with a check in the amount of $<text:placeholder text:placeholder-type="text">&lt;Check Amount&gt;</text:placeholder>, payable to <text:sender-company text:fixed="false">Safway Supply, Inc.</text:sender-company>.</text:p>
      <text:p text:style-name="P6"/>
      <text:p text:style-name="P6"><text:tab/>You recall too that I <text:placeholder text:placeholder-type="text">&lt;Service Performed&gt;</text:placeholder>. <text:s/><text:placeholder text:placeholder-type="text">&lt;Action They Should Take&gt;</text:placeholder> no latter than <text:placeholder text:placeholder-type="text">&lt;Deadline&gt;</text:placeholder>.</text:p>
      <text:p text:style-name="P6"/>
      <text:p text:style-name="P6"><text:tab/>Finally, I note <text:placeholder text:placeholder-type="text">&lt;Notice&gt;</text:placeholder>.</text:p>
      <text:p text:style-name="P6"/>
      <text:p text:style-name="P6"><text:tab/>Please contact me so we can make arrangements to complete all the necessary steps prior to the deadline.</text:p>
      <text:p text:style-name="P6"/>
      <text:p text:style-name="P7">Very truly yours,</text:p>
      <text:p text:style-name="P7"/>
      <text:p text:style-name="P7"/>
      <text:p text:style-name="P7"/>
      <text:p text:style-name="P7"><text:sender-firstname text:fixed="false">Valden</text:sender-firstname> <text:sender-lastname text:fixed="false">Longhurst</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2:58</meta:creation-date>
    <dc:creator>Valden Longhurst</dc:creator>
    <dc:date>2006-09-20T13:43:42</dc:date>
    <dc:language>en-US</dc:language>
    <meta:editing-cycles>2</meta:editing-cycles>
    <meta:editing-duration>PT20M45S</meta:editing-duration>
    <meta:user-defined meta:name="Info 1"/>
    <meta:user-defined meta:name="Info 2"/>
    <meta:user-defined meta:name="Info 3"/>
    <meta:user-defined meta:name="Info 4"/>
    <meta:document-statistic meta:table-count="1" meta:image-count="0" meta:object-count="0" meta:page-count="1" meta:paragraph-count="19" meta:word-count="103" meta:character-count="613"/>
  </office:meta>
</office:document-meta>
</file>