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1A00000258ACB8E15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Conga" svg:font-family="Conga" style:font-adornments="Normal"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Frame_20_contents" style:master-page-name="">
      <style:paragraph-properties fo:margin-left="0.506cm" fo:margin-right="0.506cm" fo:margin-top="0cm" fo:margin-bottom="0.109cm" fo:text-indent="0cm" style:auto-text-indent="false" style:vertical-align="middle">
        <style:tab-stops>
          <style:tab-stop style:position="7.34cm" style:type="right"/>
        </style:tab-stops>
      </style:paragraph-properties>
      <style:text-properties style:font-name="Bitstream Vera Sans" fo:font-size="9pt" fo:language="pt" fo:country="BR" fo:font-weight="bold" style:font-size-asian="9pt" style:font-weight-asian="bold" style:font-size-complex="9pt" style:font-weight-complex="bold"/>
    </style:style>
    <style:style style:name="P2" style:family="paragraph" style:parent-style-name="Frame_20_contents">
      <style:paragraph-properties fo:margin-left="0.506cm" fo:margin-right="0.506cm" fo:margin-top="0cm" fo:margin-bottom="0.109cm" fo:text-indent="0cm" style:auto-text-indent="false" style:vertical-align="middle">
        <style:tab-stops>
          <style:tab-stop style:position="7.34cm" style:type="right"/>
        </style:tab-stops>
      </style:paragraph-properties>
      <style:text-properties style:font-name="Bitstream Vera Sans" fo:font-size="9pt" fo:language="pt" fo:country="BR" fo:font-weight="bold" style:font-size-asian="9pt" style:font-weight-asian="bold" style:font-size-complex="9pt" style:font-weight-complex="bold"/>
    </style:style>
    <style:style style:name="P3" style:family="paragraph" style:parent-style-name="Frame_20_contents">
      <style:paragraph-properties fo:margin-left="0.506cm" fo:margin-right="0.506cm" fo:margin-top="0cm" fo:margin-bottom="0.109cm" fo:text-align="start" style:justify-single-word="false" fo:text-indent="0cm" style:auto-text-indent="false" style:vertical-align="middle">
        <style:tab-stops>
          <style:tab-stop style:position="7.34cm" style:type="right"/>
        </style:tab-stops>
      </style:paragraph-properties>
      <style:text-properties style:font-name="Bitstream Vera Sans" fo:font-size="9pt" fo:language="pt" fo:country="BR" fo:font-weight="bold" style:font-size-asian="9pt" style:font-weight-asian="bold" style:font-size-complex="9pt" style:font-weight-complex="bold"/>
    </style:style>
    <style:style style:name="P4" style:family="paragraph" style:parent-style-name="Frame_20_contents">
      <style:paragraph-properties fo:margin-left="0.506cm" fo:margin-right="0.506cm" fo:margin-top="0cm" fo:margin-bottom="0.109cm" fo:text-align="start" style:justify-single-word="false" fo:text-indent="0cm" style:auto-text-indent="false" style:vertical-align="middle">
        <style:tab-stops>
          <style:tab-stop style:position="7.34cm" style:type="right"/>
        </style:tab-stops>
      </style:paragraph-properties>
      <style:text-properties style:font-name="Bitstream Vera Sans" fo:font-size="8pt" fo:language="pt" fo:country="BR" fo:font-weight="normal" style:font-size-asian="8pt" style:font-weight-asian="normal" style:font-size-complex="8pt" style:font-weight-complex="normal"/>
    </style:style>
    <style:style style:name="P5" style:family="paragraph" style:parent-style-name="Frame_20_contents">
      <style:paragraph-properties fo:margin-left="0.506cm" fo:margin-right="0.506cm" fo:margin-top="0cm" fo:margin-bottom="0.109cm" fo:text-align="start" style:justify-single-word="false" fo:text-indent="0cm" style:auto-text-indent="false" style:vertical-align="middle">
        <style:tab-stops>
          <style:tab-stop style:position="7.34cm" style:type="right"/>
        </style:tab-stops>
      </style:paragraph-properties>
      <style:text-properties style:font-name="Bitstream Vera Sans" fo:font-size="8pt" fo:language="pt" fo:country="BR" fo:font-style="italic" fo:font-weight="normal" style:font-size-asian="8pt" style:font-style-asian="italic" style:font-weight-asian="normal" style:font-size-complex="8pt" style:font-style-complex="italic" style:font-weight-complex="normal"/>
    </style:style>
    <style:style style:name="P6" style:family="paragraph" style:parent-style-name="Frame_20_contents">
      <style:paragraph-properties fo:margin-left="0.506cm" fo:margin-right="0.506cm" fo:margin-top="0cm" fo:margin-bottom="0.109cm" fo:text-indent="0cm" style:auto-text-indent="false" style:vertical-align="middle">
        <style:tab-stops>
          <style:tab-stop style:position="7.34cm" style:type="right"/>
        </style:tab-stops>
      </style:paragraph-properties>
      <style:text-properties style:font-name="Bitstream Vera Sans" fo:font-size="8pt" fo:language="pt" fo:country="BR" fo:font-weight="normal" style:font-size-asian="8pt" style:font-weight-asian="normal" style:font-size-complex="8pt" style:font-weight-complex="normal"/>
    </style:style>
    <style:style style:name="P7" style:family="paragraph" style:parent-style-name="Frame_20_contents">
      <style:paragraph-properties fo:margin-left="0.506cm" fo:margin-right="0.506cm" fo:margin-top="0cm" fo:margin-bottom="0.109cm" fo:text-align="start" style:justify-single-word="false" fo:text-indent="0cm" style:auto-text-indent="false" style:vertical-align="middle">
        <style:tab-stops>
          <style:tab-stop style:position="7.34cm" style:type="right"/>
        </style:tab-stops>
      </style:paragraph-properties>
      <style:text-properties style:font-name="Bitstream Vera Sans" fo:font-size="7pt" fo:language="pt" fo:country="BR" fo:font-weight="normal" style:font-size-asian="7pt" style:font-weight-asian="normal" style:font-size-complex="7pt" style:font-weight-complex="normal"/>
    </style:style>
    <style:style style:name="fr1" style:family="graphic" style:parent-style-name="Labels">
      <style:graphic-properties style:vertical-pos="top" style:vertical-rel="baseline" style:horizontal-pos="center" style:horizontal-rel="paragraph-content"/>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cm" fo:border="none" style:shadow="none">
        <style:background-image xlink:href="Pictures/100002010000041A00000258ACB8E15D.png" xlink:type="simple" xlink:actuate="onLoad" style:repeat="stretch" draw:opacity="100%"/>
        <style:columns fo:column-count="0" fo:column-gap="0cm"/>
      </style:graphic-properties>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Moldura1" text:anchor-type="as-char" svg:width="9.499cm" svg:height="5.299cm" draw:z-index="1"><draw:text-box><text:section text:style-name="Sect1" text:name="MasterLabel"><text:p text:style-name="Standard"><draw:frame draw:style-name="fr2" draw:name="Moldura21" text:anchor-type="paragraph" svg:x="0cm" svg:y="0cm" svg:width="9.499cm" draw:z-index="2"><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lt;Phone&gt;</text:placeholder></text:p></draw:text-box></draw:frame></text:p></text:section></draw:text-box></draw:frame><draw:frame draw:style-name="fr1" draw:name="Moldura2" text:anchor-type="as-char" svg:width="9.499cm" svg:height="5.299cm" draw:z-index="4"><draw:text-box><text:section text:style-name="Sect1" text:name="Seção1" text:protected="true"><text:section-source text:section-name="MasterLabel"/><text:p text:style-name="Standard"><draw:frame draw:style-name="fr2" draw:name="Quadro1" text:anchor-type="paragraph" svg:x="0cm" svg:y="0cm" svg:width="9.499cm" draw:z-index="5"><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lt;Phone&gt;</text:placeholder></text:p></draw:text-box></draw:frame></text:p></text:section></draw:text-box></draw:frame></text:p>
      <text:p text:style-name="Standard"><draw:frame draw:style-name="fr1" draw:name="Moldura3" text:anchor-type="as-char" svg:width="9.499cm" svg:height="5.299cm" draw:z-index="6"><draw:text-box><text:section text:style-name="Sect1" text:name="Seção2" text:protected="true"><text:section-source text:section-name="MasterLabel"/><text:p text:style-name="Standard"><draw:frame draw:style-name="fr2" draw:name="Quadro2" text:anchor-type="paragraph" svg:x="0cm" svg:y="0cm" svg:width="9.499cm" draw:z-index="7"><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lt;Phone&gt;</text:placeholder></text:p></draw:text-box></draw:frame></text:p></text:section></draw:text-box></draw:frame><draw:frame draw:style-name="fr1" draw:name="Moldura4" text:anchor-type="as-char" svg:width="9.499cm" svg:height="5.299cm" draw:z-index="10"><draw:text-box><text:section text:style-name="Sect1" text:name="Seção3" text:protected="true"><text:section-source text:section-name="MasterLabel"/><text:p text:style-name="Standard"><draw:frame draw:style-name="fr2" draw:name="Quadro3" text:anchor-type="paragraph" svg:x="0cm" svg:y="0cm" svg:width="9.499cm" draw:z-index="11"><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lt;Phone&gt;</text:placeholder></text:p></draw:text-box></draw:frame></text:p></text:section></draw:text-box></draw:frame></text:p>
      <text:p text:style-name="Standard"><draw:frame draw:style-name="fr1" draw:name="Moldura5" text:anchor-type="as-char" svg:width="9.499cm" svg:height="5.299cm" draw:z-index="9"><draw:text-box><text:section text:style-name="Sect1" text:name="Seção4" text:protected="true"><text:section-source text:section-name="MasterLabel"/><text:p text:style-name="Standard"><draw:frame draw:style-name="fr2" draw:name="Quadro4" text:anchor-type="paragraph" svg:x="0cm" svg:y="0cm" svg:width="9.499cm" draw:z-index="13"><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lt;Phone&gt;</text:placeholder></text:p></draw:text-box></draw:frame></text:p></text:section></draw:text-box></draw:frame><draw:frame draw:style-name="fr1" draw:name="Moldura6" text:anchor-type="as-char" svg:width="9.499cm" svg:height="5.299cm" draw:z-index="14"><draw:text-box><text:section text:style-name="Sect1" text:name="Seção5" text:protected="true"><text:section-source text:section-name="MasterLabel"/><text:p text:style-name="Standard"><draw:frame draw:style-name="fr2" draw:name="Quadro5" text:anchor-type="paragraph" svg:x="0cm" svg:y="0cm" svg:width="9.499cm" draw:z-index="15"><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lt;Phone&gt;</text:placeholder></text:p></draw:text-box></draw:frame></text:p></text:section></draw:text-box></draw:frame></text:p>
      <text:p text:style-name="Standard"><draw:frame draw:style-name="fr1" draw:name="Moldura7" text:anchor-type="as-char" svg:width="9.499cm" svg:height="5.299cm" draw:z-index="12"><draw:text-box><text:section text:style-name="Sect1" text:name="Seção6" text:protected="true"><text:section-source text:section-name="MasterLabel"/><text:p text:style-name="Standard"><draw:frame draw:style-name="fr2" draw:name="Quadro6" text:anchor-type="paragraph" svg:x="0cm" svg:y="0cm" svg:width="9.499cm" draw:z-index="16"><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lt;Phone&gt;</text:placeholder></text:p></draw:text-box></draw:frame></text:p></text:section></draw:text-box></draw:frame><draw:frame draw:style-name="fr1" draw:name="Moldura8" text:anchor-type="as-char" svg:width="9.499cm" svg:height="5.299cm" draw:z-index="0"><draw:text-box><text:section text:style-name="Sect1" text:name="Seção7" text:protected="true"><text:section-source text:section-name="MasterLabel"/><text:p text:style-name="Standard"><draw:frame draw:style-name="fr2" draw:name="Quadro7" text:anchor-type="paragraph" svg:x="0cm" svg:y="0cm" svg:width="9.499cm" draw:z-index="17"><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lt;Phone&gt;</text:placeholder></text:p></draw:text-box></draw:frame></text:p></text:section></draw:text-box></draw:frame></text:p>
      <text:p text:style-name="Standard"><draw:frame draw:style-name="fr1" draw:name="Moldura9" text:anchor-type="as-char" svg:width="9.499cm" svg:height="5.299cm" draw:z-index="8"><draw:text-box><text:section text:style-name="Sect1" text:name="Seção8" text:protected="true"><text:section-source text:section-name="MasterLabel"/><text:p text:style-name="Standard"><draw:frame draw:style-name="fr2" draw:name="Quadro8" text:anchor-type="paragraph" svg:x="0cm" svg:y="0cm" svg:width="9.499cm" draw:z-index="18"><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lt;Phone&gt;</text:placeholder></text:p></draw:text-box></draw:frame></text:p></text:section></draw:text-box></draw:frame><draw:frame draw:style-name="fr1" draw:name="Moldura10" text:anchor-type="as-char" svg:width="9.499cm" svg:height="5.299cm" draw:z-index="3"><draw:text-box><text:section text:style-name="Sect1" text:name="Seção9" text:protected="true"><text:section-source text:section-name="MasterLabel"/><text:p text:style-name="Standard"><draw:frame draw:style-name="fr2" draw:name="Quadro9" text:anchor-type="paragraph" svg:x="0cm" svg:y="0cm" svg:width="9.499cm" draw:z-index="19"><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lt;Phone&gt;</text:placeholder></text:p></draw:text-box></draw:frame></text:p></text:section></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Conga" svg:font-family="Conga" style:font-adornments="Normal"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mpany_20_Info" style:display-name="Company Info" style:family="paragraph" style:parent-style-name="Standard">
      <style:paragraph-properties fo:margin-left="0.381cm" fo:margin-right="0.229cm" fo:margin-top="0.035cm" fo:margin-bottom="0cm" fo:text-align="start" style:justify-single-word="false" fo:text-indent="0cm" style:auto-text-indent="false"/>
      <style:text-properties fo:color="#ffffff" style:font-name="Conga" fo:font-size="7pt"/>
    </style:style>
    <style:style style:name="Name" style:family="paragraph" style:parent-style-name="Company_20_Info">
      <style:paragraph-properties fo:margin-left="0.159cm" fo:margin-right="0.229cm" fo:text-align="start" style:justify-single-word="false" fo:text-indent="0.002cm" style:auto-text-indent="false">
        <style:tab-stops>
          <style:tab-stop style:position="8.573cm" style:type="right"/>
        </style:tab-stops>
      </style:paragraph-properties>
      <style:text-properties fo:color="#000080" style:font-name="Arial" fo:font-size="12pt"/>
    </style:style>
    <style:style style:name="Title_20_Text" style:display-name="Title Text" style:family="paragraph" style:parent-style-name="Standard">
      <style:paragraph-properties fo:margin-left="0.159cm" fo:margin-right="0cm" fo:text-indent="0.002cm" style:auto-text-indent="false"/>
      <style:text-properties fo:color="#808080" style:font-name="Arial" fo:font-size="10pt"/>
    </style:style>
    <style:style style:name="Company_20_Name" style:display-name="Company Name" style:family="paragraph" style:parent-style-name="Company_20_Info">
      <style:paragraph-properties fo:margin-left="0.381cm" fo:margin-right="0cm" fo:text-align="start" style:justify-single-word="false" fo:text-indent="0cm" style:auto-text-indent="false"/>
      <style:text-properties style:font-name="Conga" fo:font-size="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abels" style:family="graphic" style:auto-update="true">
      <style:graphic-properties svg:width="9.5cm" svg:height="5.3cm" text:anchor-type="as-char" svg:y="0cm" fo:margin-left="0cm" fo:margin-right="0cm" fo:margin-top="0cm" fo:margin-bottom="0cm" style:protect="size position" style:wrap="parallel" style:number-wrapped-paragraphs="no-limit" style:wrap-contour="false" style:vertical-pos="top" style:vertical-rel="baseline" fo:background-color="transparent" style:background-transparency="100%" style:shadow="none">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 style:print-orientation="portrait" fo:margin-top="1.3cm" fo:margin-bottom="1.85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Win32 OpenOffice.org_project/680m7$Build-9044</meta:generator>
    <dc:title>Business Card template - Globe</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creation-date>2005-06-07T23:14:42</meta:creation-date>
    <dc:creator>Gervásio Antônio</dc:creator>
    <dc:date>2006-10-31T12:00:27</dc:date>
    <meta:keyword>BrOffice.org</meta:keyword>
    <meta:keyword>template</meta:keyword>
    <meta:keyword>business card</meta:keyword>
    <meta:keyword>earth</meta:keyword>
    <meta:keyword>map.</meta:keyword>
    <dc:language>pt-BR</dc:language>
    <meta:editing-cycles>22</meta:editing-cycles>
    <meta:editing-duration>PT1H26M56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table-count="0" meta:image-count="0" meta:object-count="0" meta:page-count="1" meta:paragraph-count="55" meta:word-count="0" meta:character-count="60"/>
  </office:meta>
</office:document-meta>
</file>