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able1" style:family="table">
      <style:table-properties style:width="6in" table:align="margins"/>
    </style:style>
    <style:style style:name="Table1.A" style:family="table-column">
      <style:table-column-properties style:column-width="1.2in" style:rel-column-width="13107*"/>
    </style:style>
    <style:style style:name="Table2" style:family="table">
      <style:table-properties style:width="6in" table:align="margins"/>
    </style:style>
    <style:style style:name="Table2.A" style:family="table-column">
      <style:table-column-properties style:column-width="2.7424in" style:rel-column-width="29956*"/>
    </style:style>
    <style:style style:name="Table2.B" style:family="table-column">
      <style:table-column-properties style:column-width="0.2576in" style:rel-column-width="2815*"/>
    </style:style>
    <style:style style:name="Table2.C" style:family="table-column">
      <style:table-column-properties style:column-width="3in" style:rel-column-width="32764*"/>
    </style:style>
    <style:style style:name="Table2.A1" style:family="table-cell">
      <style:table-cell-properties fo:padding="0in" fo:border="none"/>
    </style:style>
    <style:style style:name="P1" style:family="paragraph" style:parent-style-name="Standard">
      <style:paragraph-properties fo:text-align="center" style:justify-single-word="false"/>
      <style:text-properties fo:font-size="20pt" fo:font-weight="bold"/>
    </style:style>
    <style:style style:name="P2" style:family="paragraph" style:parent-style-name="Standard">
      <style:paragraph-properties fo:text-align="center" style:justify-single-word="false"/>
      <style:text-properties fo:font-size="12pt" fo:font-weight="normal"/>
    </style:style>
    <style:style style:name="P3" style:family="paragraph">
      <style:text-properties style:text-line-through-style="none" fo:font-style="normal" style:text-underline-style="none"/>
    </style:style>
    <style:style style:name="P4" style:family="paragraph" style:parent-style-name="Standard">
      <style:paragraph-properties fo:text-align="start" style:justify-single-word="false"/>
      <style:text-properties fo:font-size="12pt" fo:font-weight="normal"/>
    </style:style>
    <style:style style:name="P5" style:family="paragraph" style:parent-style-name="Frame_20_contents">
      <style:paragraph-properties fo:text-align="start" style:justify-single-word="false"/>
      <style:text-properties fo:color="#ff0000"/>
    </style:style>
    <style:style style:name="P6" style:family="paragraph" style:parent-style-name="Table_20_Contents">
      <style:paragraph-properties fo:text-align="center" style:justify-single-word="false"/>
    </style:style>
    <style:style style:name="P7" style:family="paragraph"/>
    <style:style style:name="P8" style:family="paragraph" style:parent-style-name="Standard">
      <style:paragraph-properties fo:text-align="center" style:justify-single-word="false"/>
    </style:style>
    <style:style style:name="P9" style:family="paragraph" style:parent-style-name="Table_20_Contents">
      <style:paragraph-properties fo:text-align="end" style:justify-single-word="false"/>
    </style:style>
    <style:style style:name="fr1" style:family="graphic" style:parent-style-name="Frame">
      <style:graphic-properties style:print-content="false" style:vertical-pos="middle" style:vertical-rel="baseline" style:horizontal-pos="from-left" style:horizontal-rel="paragraph" fo:background-color="transparent" style:background-transparency="100%" fo:padding="0in" fo:border="none" style:shadow="none">
        <style:background-image/>
        <style:columns fo:column-count="0" fo:column-gap="0in"/>
      </style:graphic-properties>
    </style:style>
    <style:style style:name="Sect1" style:family="section">
      <style:section-properties style:editable="false">
        <style:columns fo:column-count="0" fo:column-gap="0in"/>
      </style:section-properties>
    </style:style>
    <style:style style:name="gr1" style:family="graphic">
      <style:graphic-properties fo:border="none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TextField1" form:control-implementation="ooo:com.sun.star.form.component.TextField" form:id="control1" form:convert-empty-to-null="true">
            <form:properties>
              <form:property form:property-name="DefaultControl" office:value-type="string" office:string-value="stardiv.one.form.control.Edit"/>
              <form:property form:property-name="MultiLine" office:value-type="boolean" office:boolean-value="true"/>
            </form:properties>
          </form:textarea>
          <form:text form:name="TextBox" form:control-implementation="ooo:com.sun.star.form.component.TextField" form:id="control2" form:convert-empty-to-null="true">
            <form:properties>
              <form:property form:property-name="DefaultControl" office:value-type="string" office:string-value="stardiv.one.form.control.Edit"/>
            </form:properties>
          </form:text>
          <form:text form:name="TextBox" form:control-implementation="ooo:com.sun.star.form.component.TextField" form:id="control3" form:convert-empty-to-null="true">
            <form:properties>
              <form:property form:property-name="DefaultControl" office:value-type="string" office:string-value="stardiv.one.form.control.Edit"/>
            </form:properties>
          </form:text>
          <form:text form:name="TextBox" form:control-implementation="ooo:com.sun.star.form.component.TextField" form:id="control4" form:convert-empty-to-null="true">
            <form:properties>
              <form:property form:property-name="DefaultControl" office:value-type="string" office:string-value="stardiv.one.form.control.Edit"/>
            </form:properties>
          </form:text>
          <form:text form:name="TextBox" form:control-implementation="ooo:com.sun.star.form.component.TextField" form:id="control5" form:convert-empty-to-null="true">
            <form:properties>
              <form:property form:property-name="DefaultControl" office:value-type="string" office:string-value="stardiv.one.form.control.Edit"/>
            </form:properties>
          </form:text>
          <form:checkbox form:name="CheckBox" form:control-implementation="ooo:com.sun.star.form.component.CheckBox" form:id="control6" form:label="Check Box"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7" form:label="Check Box"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8" form:label="Check Box"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9" form:label="Check Box" form:image-position="center">
            <form:properties>
              <form:property form:property-name="DefaultControl" office:value-type="string" office:string-value="stardiv.one.form.control.CheckBox"/>
              <form:property form:property-name="SecondaryRefValue" office:value-type="string" office:string-value=""/>
            </form:properties>
          </form:checkbox>
          <form:checkbox form:name="CheckBox" form:control-implementation="ooo:com.sun.star.form.component.CheckBox" form:id="control10" form:label="Check Box" form:image-position="center">
            <form:properties>
              <form:property form:property-name="DefaultControl" office:value-type="string" office:string-value="stardiv.one.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Company"/>
      </text:user-field-decls>
      <text:section text:style-name="Sect1" text:name="Section1">
        <text:p text:style-name="P1"><text:sender-company text:fixed="false">MyCompany</text:sender-company></text:p>
        <text:p text:style-name="P2"/>
        <text:p text:style-name="P2"><text:sender-street text:fixed="false">PO Box 1234</text:sender-street></text:p>
        <text:p text:style-name="P2"><text:sender-city text:fixed="false">Renton</text:sender-city>, <text:sender-state-or-province text:fixed="false">WA</text:sender-state-or-province> <text:sender-postal-code text:fixed="false">94220</text:sender-postal-code></text:p>
        <text:p text:style-name="P2"><text:sender-phone-work text:fixed="false">509-521-1234</text:sender-phone-work> (phone)</text:p>
        <text:p text:style-name="P2"><text:sender-fax text:fixed="false">509-534-3139</text:sender-fax> (fax)</text:p>
        <text:p text:style-name="Standard"/>
        <text:p text:style-name="Standard">Company: <draw:control text:anchor-type="as-char" svg:y="-0.1472in" draw:z-index="1" draw:style-name="gr1" draw:text-style-name="P3" svg:width="1.9295in" svg:height="0.1713in" draw:control="control2"/></text:p>
        <text:p text:style-name="Standard">Subject: <text:s/><draw:control text:anchor-type="as-char" svg:y="-0.1472in" draw:z-index="2" draw:style-name="gr1" draw:text-style-name="P3" svg:width="2.0197in" svg:height="0.1713in" draw:control="control3"/></text:p>
        <text:p text:style-name="Standard">Attn: <draw:control text:anchor-type="as-char" svg:y="-0.1472in" draw:z-index="3" draw:style-name="gr1" draw:text-style-name="P3" svg:width="2.2539in" svg:height="0.1713in" draw:control="control4"/></text:p>
        <text:p text:style-name="Standard">Fax-Number: <draw:control text:anchor-type="as-char" svg:y="-0.1472in" draw:z-index="4" draw:style-name="gr1" draw:text-style-name="P3" svg:width="1.7004in" svg:height="0.1713in" draw:control="control5"/></text:p>
        <text:p text:style-name="Standard"/>
        <text:p text:style-name="Standard">From: <text:author-name text:fixed="false">Name1 Name2</text:author-name></text:p>
        <text:p text:style-name="Standard">Total Pages (including cover): <text:page-number text:select-page="current">1</text:page-number> of <text:page-count>1</text:page-count></text:p>
        <text:p text:style-name="Standard"/>
        <text:p text:style-name="P4">Message: <draw:frame draw:style-name="fr1" draw:name="Non-printable text" text:anchor-type="as-char" svg:width="4.1791in" draw:z-index="9"><draw:text-box fo:min-height="0.2665in"><text:p text:style-name="P5">(Printed text in below box is only what is viewable on screen.)</text:p></draw:text-box></draw:frame></text:p>
      </text:section>
      <text:p text:style-name="P1"><draw:control text:anchor-type="as-char" draw:z-index="0" draw:style-name="gr2" draw:text-style-name="P3" svg:width="5.9004in" svg:height="3.1004in" draw:control="control1"/></text:p>
      <text:p text:style-name="Standard"/>
      <text:section text:style-name="Sect1" text:name="Section2">
        <text:p text:style-name="Standard"/>
        <table:table table:name="Table1" table:style-name="Table1">
          <table:table-column table:style-name="Table1.A" table:number-columns-repeated="5"/>
          <table:table-row>
            <table:table-cell office:value-type="string">
              <text:p text:style-name="P6"><draw:control text:anchor-type="as-char" svg:y="-0.1134in" draw:z-index="5" draw:style-name="gr3" draw:text-style-name="P7" svg:width="0.1476in" svg:height="0.1177in" draw:control="control6"/> Urgent</text:p>
            </table:table-cell>
            <table:table-cell office:value-type="string">
              <text:p text:style-name="P6"><draw:control text:anchor-type="as-char" svg:y="-0.1134in" draw:z-index="6" draw:style-name="gr3" draw:text-style-name="P7" svg:width="0.1476in" svg:height="0.1177in" draw:control="control7"/> Reply ASAP</text:p>
            </table:table-cell>
            <table:table-cell office:value-type="string">
              <text:p text:style-name="P6"><draw:control text:anchor-type="as-char" svg:y="-0.1134in" draw:z-index="7" draw:style-name="gr3" draw:text-style-name="P7" svg:width="0.1476in" svg:height="0.1177in" draw:control="control8"/> Please Reply</text:p>
            </table:table-cell>
            <table:table-cell office:value-type="string">
              <text:p text:style-name="P6"><draw:control text:anchor-type="as-char" svg:y="-0.1134in" draw:z-index="8" draw:style-name="gr3" draw:text-style-name="P7" svg:width="0.1476in" svg:height="0.1177in" draw:control="control9"/> Please Review</text:p>
            </table:table-cell>
            <table:table-cell office:value-type="string">
              <text:p text:style-name="P6"><draw:control text:anchor-type="as-char" svg:y="-0.1134in" draw:z-index="10" draw:style-name="gr3" draw:text-style-name="P7" svg:width="0.1476in" svg:height="0.1177in" draw:control="control10"/> FYI only</text:p>
            </table:table-cell>
          </table:table-row>
        </table:table>
        <text:p text:style-name="P8"/>
        <table:table table:name="Table2" table:style-name="Table2">
          <table:table-column table:style-name="Table2.A"/>
          <table:table-column table:style-name="Table2.B"/>
          <table:table-column table:style-name="Table2.C"/>
          <table:table-row>
            <table:table-cell table:style-name="Table2.A1" office:value-type="string">
              <text:p text:style-name="P9"/>
            </table:table-cell>
            <table:table-cell table:style-name="Table2.A1" office:value-type="string">
              <text:p text:style-name="Table_20_Contents"/>
            </table:table-cell>
            <table:table-cell table:style-name="Table2.A1" office:value-type="string">
              <text:p text:style-name="Table_20_Contents"/>
            </table:table-cell>
          </table:table-row>
          <table:table-row>
            <table:table-cell table:style-name="Table2.A1" office:value-type="string">
              <text:p text:style-name="P9"/>
            </table:table-cell>
            <table:table-cell table:style-name="Table2.A1" office:value-type="string">
              <text:p text:style-name="Table_20_Contents"/>
            </table:table-cell>
            <table:table-cell table:style-name="Table2.A1" office:value-type="string">
              <text:p text:style-name="Table_20_Contents"/>
            </table:table-cell>
          </table:table-row>
          <table:table-row>
            <table:table-cell table:style-name="Table2.A1" office:value-type="string">
              <text:p text:style-name="P9"/>
            </table:table-cell>
            <table:table-cell table:style-name="Table2.A1" office:value-type="string">
              <text:p text:style-name="Table_20_Contents"/>
            </table:table-cell>
            <table:table-cell table:style-name="Table2.A1" office:value-type="string">
              <text:p text:style-name="Table_20_Contents"/>
            </table:table-cell>
          </table:table-row>
          <table:table-row>
            <table:table-cell table:style-name="Table2.A1" office:value-type="string">
              <text:p text:style-name="P9"/>
              <text:p text:style-name="P9"/>
            </table:table-cell>
            <table:table-cell table:style-name="Table2.A1" office:value-type="string">
              <text:p text:style-name="Table_20_Contents"/>
            </table:table-cell>
            <table:table-cell table:style-name="Table2.A1" office:value-type="string">
              <text:p text:style-name="Table_20_Contents"/>
            </table:table-cell>
          </table:table-row>
        </table:table>
        <text:p text:style-name="P8"/>
        <text:p text:style-name="P8">Should you have any problems receiving this facsimile or any questions, please call.</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701in" style:writing-mode="lr-tb"/>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Non-printable_20_text" style:display-name="Non-printable text" style:family="paragraph" style:parent-style-name="Standard"/>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description>Contributor:
Valden Longhurst

E-mail Address:
jane.2494@gmail.com

Address:
Valden Longhurst
PO Box 551
Mead, WA 99021
USA

License:
LGPL

Declar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meta:initial-creator>Name1 Name2</meta:initial-creator>
    <meta:creation-date>2006-09-27T12:18:34</meta:creation-date>
    <dc:creator>Name1 Name2</dc:creator>
    <dc:date>2006-09-27T12:57:59</dc:date>
    <dc:language>en-US</dc:language>
    <meta:editing-cycles>1</meta:editing-cycles>
    <meta:editing-duration>PT0S</meta:editing-duration>
    <meta:user-defined meta:name="Info 1"/>
    <meta:user-defined meta:name="Info 2"/>
    <meta:user-defined meta:name="Info 3"/>
    <meta:user-defined meta:name="Info 4"/>
    <meta:document-statistic meta:table-count="2" meta:image-count="0" meta:object-count="0" meta:page-count="1" meta:paragraph-count="20" meta:word-count="48" meta:character-count="326"/>
  </office:meta>
</office:document-meta>
</file>