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70000699900004588502DC6A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extrasave" text:anchor-type="as-char" svg:width="25.679cm" svg:height="16.909cm" draw:z-index="0"><draw:image xlink:href="Pictures/200001570000699900004588502DC6A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903cm" fo:margin-bottom="1.501cm" fo:margin-left="2cm" fo:margin-right="2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1:22</meta:creation-date>
    <dc:creator>Jim Parry</dc:creator>
    <dc:date>2006-10-31T19:40:18</dc:date>
    <dc:language>en-US</dc:language>
    <meta:editing-cycles>3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