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1"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style:shadow="none"/>
      <style:text-properties fo:font-size="12pt" style:font-size-asian="12pt" style:font-size-complex="12pt"/>
    </style:style>
    <style:style style:name="P2" style:family="paragraph" style:parent-style-name="Text_20_body">
      <style:paragraph-properties fo:margin-top="0in" fo:margin-bottom="0in"/>
      <style:text-properties fo:font-size="14pt" fo:font-weight="normal" style:font-size-asian="14pt" style:font-weight-asian="normal" style:font-size-complex="14pt" style:font-weight-complex="normal"/>
    </style:style>
    <style:style style:name="P3" style:family="paragraph" style:parent-style-name="Frame_20_contents">
      <style:paragraph-properties fo:text-align="center" style:justify-single-word="false"/>
      <style:text-properties fo:font-size="10.5pt" style:font-size-asian="10.5pt" style:font-size-complex="10.5pt"/>
    </style:style>
    <style:style style:name="P4" style:family="paragraph" style:parent-style-name="Frame_20_contents">
      <style:paragraph-properties fo:margin-top="0in" fo:margin-bottom="0.0201in" fo:text-align="center" style:justify-single-word="false"/>
      <style:text-properties fo:font-size="10pt" fo:font-weight="bold" style:font-size-asian="10pt" style:font-weight-asian="bold" style:font-size-complex="10pt" style:font-weight-complex="bold"/>
    </style:style>
    <style:style style:name="P5" style:family="paragraph" style:parent-style-name="Frame_20_contents">
      <style:paragraph-properties fo:margin-top="0in" fo:margin-bottom="0.0201in" fo:text-align="center" style:justify-single-word="false"/>
      <style:text-properties fo:font-size="10pt" style:font-size-asian="10pt" style:font-size-complex="10pt"/>
    </style:style>
    <style:style style:name="P6" style:family="paragraph" style:parent-style-name="Frame_20_contents">
      <style:paragraph-properties fo:margin-top="0in" fo:margin-bottom="0.0201in" fo:text-align="center" style:justify-single-word="false"/>
      <style:text-properties fo:font-size="10pt" fo:font-style="normal" style:font-size-asian="10pt" style:font-style-asian="normal" style:font-size-complex="10pt" style:font-style-complex="normal"/>
    </style:style>
    <style:style style:name="T1" style:family="text">
      <style:text-properties fo:font-weight="bold" style:font-weight-asian="bold" style:font-weight-complex="bold"/>
    </style:style>
    <style:style style:name="T2" style:family="text">
      <style:text-properties style:font-name="Arial1" fo:font-size="9pt" fo:font-style="normal" fo:font-weight="normal" style:font-size-asian="9pt" style:font-style-asian="normal" style:font-weight-asian="normal" style:font-size-complex="9pt" style:font-style-complex="normal" style:font-weight-complex="normal"/>
    </style:style>
    <style:style style:name="fr1" style:family="graphic" style:parent-style-name="Frame">
      <style:graphic-properties style:protect="position" style:vertical-pos="from-top" style:vertical-rel="page" style:horizontal-pos="from-left" style:horizontal-rel="page" fo:background-color="transparent" style:background-transparency="100%" fo:padding="0in" fo:border="none" style:shadow="none">
        <style:background-image/>
        <style:columns fo:column-count="0" fo:column-gap="0in"/>
      </style:graphic-properties>
    </style:style>
    <style:style style:name="fr2" style:family="graphic" style:parent-style-name="Frame">
      <style:graphic-properties style:protect="position" style:vertical-pos="from-top" style:vertical-rel="paragraph" style:horizontal-pos="from-left" style:horizontal-rel="paragraph" fo:background-color="transparent" style:background-transparency="100%" fo:padding="0in" fo:border="none" style:shadow="none" style:editable="true">
        <style:background-image/>
        <style:columns fo:column-count="0" fo:column-gap="0in"/>
      </style:graphic-properties>
    </style:style>
    <style:style style:name="fr3" style:family="graphic" style:parent-style-name="Frame">
      <style:graphic-properties style:print-content="false" style:protect="content size position" style:vertical-pos="from-top" style:vertical-rel="paragraph" style:horizontal-pos="from-left" style:horizontal-rel="paragraph" fo:background-color="#e6e6ff" style:background-transparency="0%" fo:padding="0in" fo:border="none" style:shadow="none">
        <style:background-image/>
      </style:graphic-properties>
    </style:style>
    <style:style style:name="fr4" style:family="graphic" style:parent-style-name="Frame">
      <style:graphic-properties fo:margin-left="0.0799in" fo:margin-right="0.0799in" style:print-content="false" style:protect="content size position" style:vertical-pos="top" style:vertical-rel="paragraph-content" style:horizontal-pos="center" style:horizontal-rel="paragraph" fo:background-color="#e6e6ff" style:background-transparency="0%" fo:padding="0in" fo:border="none" style:shadow="none">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nder" text:anchor-type="page" text:anchor-page-number="1" svg:x="1.6098in" svg:y="2.4in" svg:width="2.7902in" draw:z-index="0">
        <draw:text-box fo:min-height="0.2in">
          <text:p text:style-name="P1"/>
        </draw:text-box>
      </draw:frame>
      <text:p text:style-name="Standard"><draw:frame draw:style-name="fr2" draw:name="Addressee" text:anchor-type="paragraph" svg:x="4.7598in" svg:y="3.7098in" svg:width="3.5in" draw:z-index="1"><draw:text-box fo:min-height="0.2in"><text:p text:style-name="P2"/></draw:text-box></draw:frame><draw:frame draw:style-name="fr3" draw:name="Return Address" text:anchor-type="paragraph" svg:x="1.1098in" svg:y="1.6756in" fo:min-width="0.0201in" draw:z-index="2"><draw:text-box fo:min-height="0.0201in"><text:p text:style-name="P3">Type your return address in the box below.</text:p></draw:text-box></draw:frame><draw:frame draw:style-name="fr3" draw:name="Frame3" text:anchor-type="paragraph" svg:x="4.75in" svg:y="3.4701in" fo:min-width="0.0201in" draw:z-index="3"><draw:text-box fo:min-height="0.0201in"><text:p text:style-name="P3">Type the Send To: address in the box below.</text:p></draw:text-box></draw:frame><draw:frame draw:style-name="fr4" draw:name="Instructions" text:anchor-type="paragraph" svg:width="6in" draw:z-index="4"><draw:text-box fo:min-height="0.3098in"><text:p text:style-name="P4">Envelope #10 Business</text:p><text:p text:style-name="P5"><text:span text:style-name="T1">Note:</text:span> <text:span text:style-name="T2">This template was tested with HP Laser Jet printers. I do not guarantee the template's suitability too work correctly with any printer.</text:span></text:p><text:p text:style-name="P6">This template is designed to print with the envelope inserted into the printer, centered, end first.</text:p><text:p text:style-name="P6">Address text can be formatted any way like.</text:p><text:p text:style-name="P6">Text inside the shaded boxes will not prin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1" svg:font-family="Arial"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1"/>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11in" fo:page-height="8.5in" style:num-format="1" style:print-orientation="landscape"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Envelope #10 Business</dc:title>
    <dc:description>License: This template is distributed in accordance with the PUBLIC DOCUMENTATION LICENSE, (PDL) and may be distributed, used or changed in any.

Lyle Cochran: webmaster@bytepowered.org

"I confirm that I am the sole author of this template or graphic. This work is created from my own ideas and materials. No third party license or materials are included that will affect licensing under the Public Document License (PDL). Furthermore I confirm that I am entitled to place the submitted template or graphic under this license."</dc:description>
    <dc:subject>Envelope Template</dc:subject>
    <meta:creation-date>2006-09-22T18:59:00</meta:creation-date>
    <dc:date>2006-09-22T19:46:54</dc:date>
    <meta:keyword>template</meta:keyword>
    <meta:keyword>envelope</meta:keyword>
    <meta:keyword>#10 Business</meta:keyword>
    <dc:language>en-US</dc:language>
    <meta:editing-cycles>0</meta:editing-cycles>
    <meta:editing-duration>PT0S</meta:editing-duration>
    <meta:user-defined meta:name="Name">Lyle Cochran</meta:user-defined>
    <meta:user-defined meta:name="Address">13081 School Lane Rd, Croton, Oh 43013 U.S.A.</meta:user-defined>
    <meta:user-defined meta:name="Email">webmaster@bytepowered.org</meta:user-defined>
    <meta:user-defined meta:name="URI">http://bytepowered.org</meta:user-defined>
    <meta:document-statistic meta:table-count="0" meta:image-count="0" meta:object-count="0" meta:page-count="1" meta:paragraph-count="7" meta:word-count="75" meta:character-count="434"/>
  </office:meta>
</office:document-meta>
</file>