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lg_Auswahl.xml"/>
  <manifest:file-entry manifest:media-type="text/xml" manifest:full-path="Dialogs/Standard/dlg_Selection.xml"/>
  <manifest:file-entry manifest:media-type="text/xml"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e1" style:family="table">
      <style:table-properties style:width="19.001cm" table:align="margins"/>
    </style:style>
    <style:style style:name="Tabelle1.A" style:family="table-column">
      <style:table-column-properties style:column-width="6.334cm" style:rel-column-width="21845*"/>
    </style:style>
    <style:style style:name="Tabelle1.1" style:family="table-row">
      <style:table-row-properties style:row-height="5.399cm" style:keep-together="false"/>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9.001cm" table:align="margins"/>
    </style:style>
    <style:style style:name="Tabelle2.A" style:family="table-column">
      <style:table-column-properties style:column-width="6.334cm" style:rel-column-width="21845*"/>
    </style:style>
    <style:style style:name="Tabelle2.1" style:family="table-row">
      <style:table-row-properties style:row-height="5.399cm" style:keep-together="false"/>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
      <style:paragraph-properties fo:margin-left="0cm" fo:margin-right="0cm" fo:text-align="center" style:justify-single-word="false" fo:text-indent="-1cm" style:auto-text-indent="true" style:text-autospace="none" style:vertical-align="middle">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margin-left="0cm" fo:margin-right="0cm" fo:text-align="center" style:justify-single-word="false" fo:text-indent="-1cm" style:auto-text-indent="true" style:text-autospace="none" style:vertical-align="middle">
        <style:tab-stops/>
      </style:paragraph-properties>
    </style:style>
    <style:style style:name="P3" style:family="paragraph" style:parent-style-name="Standard">
      <style:text-properties fo:color="#000000"/>
    </style:style>
    <style:style style:name="P4" style:family="paragraph" style:parent-style-name="Standard">
      <style:paragraph-properties fo:margin-left="0cm" fo:margin-right="0cm" fo:text-align="center" style:justify-single-word="false" fo:text-indent="-1cm" style:auto-text-indent="true" style:text-autospace="none" style:vertical-align="middle">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agraph-properties fo:text-align="center"/>
      <style:text-properties fo:font-size="20pt" fo:font-weight="bold"/>
    </style:style>
    <style:style style:name="P6" style:family="paragraph" style:parent-style-name="Standard">
      <style:text-properties style:font-name="Verdana"/>
    </style:style>
    <style:style style:name="P7" style:family="paragraph" style:parent-style-name="Table_20_Contents">
      <style:text-properties style:font-name="Verdana" fo:font-size="12pt" style:font-size-asian="12pt" style:font-size-complex="12pt"/>
    </style:style>
    <style:style style:name="P8" style:family="paragraph" style:parent-style-name="Standard">
      <style:text-properties style:font-name="Verdana" fo:font-size="6pt" style:font-size-asian="6pt" style:font-size-complex="6pt"/>
    </style:style>
    <style:style style:name="T1" style:family="text">
      <style:text-properties fo:color="#000000" style:font-name="OpenSymbol"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T2"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font-name="OpenSymbol" style:font-name-asian="OpenSymbol" style:font-name-complex="OpenSymbol"/>
    </style:style>
    <style:style style:name="T4" style:family="text" style:parent-style-name="Division">
      <style:text-properties fo:font-style="normal" style:font-name-asian="OpenSymbol" style:font-style-asian="normal" style:font-name-complex="OpenSymbol" style:font-style-complex="normal"/>
    </style:style>
    <style:style style:name="fr1" style:family="graphic" style:parent-style-name="Frame">
      <style:graphic-properties fo:margin-left="0cm" fo:margin-right="0cm" fo:margin-top="0cm" fo:margin-bottom="0cm" style:print-content="false" style:protect="content size position" style:wrap="none" style:vertical-pos="from-top" style:vertical-rel="page" style:horizontal-pos="from-left" style:horizontal-rel="page" fo:background-color="transparent" style:background-transparency="100%" fo:padding="0cm" fo:border="none">
        <style:background-image/>
        <style:columns fo:column-count="0" fo:column-gap="0cm"/>
      </style:graphic-properties>
    </style:style>
    <style:style style:name="fr2" style:family="graphic" style:parent-style-name="Division">
      <style:graphic-properties style:vertical-pos="from-top" style:vertical-rel="paragraph" style:horizontal-pos="from-left" style:horizontal-rel="char" draw:flow-with-text="false"/>
    </style:style>
    <style:style style:name="gr1"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g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B_Auswahl" form:control-implementation="ooo:com.sun.star.form.component.CommandButton" form:id="control1" form:label="Auswah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button form:name="PB_Selection" form:control-implementation="ooo:com.sun.star.form.component.CommandButton" form:id="control2" form:label="Selectio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_engl?language=Basic&amp;location=document"/>
            </office:event-listeners>
          </form:button>
        </form:form>
      </office:forms>
      <text:variable-decls>
        <text:variable-decl office:value-type="float" text:name="1d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3" text:anchor-type="page" text:anchor-page-number="1" svg:x="0cm" svg:y="28.801cm" svg:width="21.001cm" svg:height="0.9cm" draw:z-index="0">
        <draw:text-box>
          <text:p text:style-name="P1">dieser Rahmen wird nicht mitgedruckt !</text:p>
          <text:p text:style-name="P2"><text:span text:style-name="T1">✂</text:span><text:span text:style-name="T2">Schnitt bei 9,6 cm von oben </text:span></text:p>
          <text:p text:style-name="P3"/>
        </draw:text-box>
      </draw:frame>
      <draw:frame draw:style-name="fr1" draw:name="Rahmen1" text:anchor-type="page" text:anchor-page-number="1" svg:x="0cm" svg:y="13.58cm" svg:width="21.001cm" svg:height="1.639cm" draw:z-index="14">
        <draw:text-box>
          <text:p text:style-name="P1"/>
          <text:p text:style-name="P4">dieser Rahmen wird nicht mitgedruckt !</text:p>
          <text:p text:style-name="P4"><text:span text:style-name="T3">✂</text:span>Schnitt bei 14,4 cm von oben </text:p>
          <text:p text:style-name="P3"/>
        </draw:text-box>
      </draw:frame>
      <draw:control text:anchor-type="page" text:anchor-page-number="1" draw:z-index="1" draw:style-name="gr1" draw:text-style-name="P5" svg:width="3.5cm" svg:height="1.2cm" svg:x="0cm" svg:y="0cm" draw:control="control1"/>
      <draw:control text:anchor-type="page" text:anchor-page-number="1" draw:z-index="15" draw:style-name="gr2" draw:text-style-name="P5" svg:width="4.001cm" svg:height="1.2cm" svg:x="16.995cm" svg:y="0cm" draw:control="control2"/>
      <text:p text:style-name="P6"><text:bookmark-start text:name="Titel1"/><text:s/><text:bookmark-end text:name="Titel1"/><text:tab/><text:tab/>Name:<text:tab/><text:tab/><text:tab/><text:tab/><text:tab/>Datum:</text:p>
      <text:p text:style-name="P6"><text:bookmark-start text:name="Ergebnisse1"/><text:s/><text:bookmark-end text:name="Ergebnisse1"/></text:p>
      <table:table table:name="Tabelle1" table:style-name="Tabelle1">
        <table:table-column table:style-name="Tabelle1.A" table:number-columns-repeated="3"/>
        <table:table-header-rows>
          <table:table-row table:style-name="Tabelle1.1">
            <table:table-cell table:style-name="Tabelle1.A1" office:value-type="string">
              <text:p text:style-name="P7">a)<draw:frame draw:style-name="fr2" draw:name="Rahmen26" text:anchor-type="char" svg:x="0.3cm" svg:y="0cm" fo:min-width="1.6cm" svg:height="0.529cm" draw:z-index="6"><draw:text-box><text:p text:style-name="P7"><text:bookmark-start text:name="1a"/><text:span text:style-name="T4"><text:s/></text:span><text:bookmark-end text:name="1a"/><text:span text:style-name="T4">:</text:span><text:bookmark-start text:name="1b"/><text:span text:style-name="T4"> </text:span><text:bookmark-end text:name="1b"/></text:p></draw:text-box></draw:frame></text:p>
            </table:table-cell>
            <table:table-cell table:style-name="Tabelle1.A1" office:value-type="string">
              <text:p text:style-name="P7">b)<draw:frame draw:style-name="fr2" draw:name="Rahmen22" text:anchor-type="char" svg:x="0.3cm" svg:y="0cm" fo:min-width="1.6cm" svg:height="0.529cm" draw:z-index="2"><draw:text-box><text:p text:style-name="P7"><text:bookmark-start text:name="2a"/><text:span text:style-name="T4"><text:s/></text:span><text:bookmark-end text:name="2a"/><text:span text:style-name="T4">:</text:span><text:bookmark-start text:name="2b"/><text:span text:style-name="T4"> </text:span><text:bookmark-end text:name="2b"/></text:p></draw:text-box></draw:frame></text:p>
            </table:table-cell>
            <table:table-cell table:style-name="Tabelle1.C1" office:value-type="string">
              <text:p text:style-name="P7">c)<draw:frame draw:style-name="fr2" draw:name="Rahmen23" text:anchor-type="char" svg:x="0.3cm" svg:y="0cm" fo:min-width="1.6cm" svg:height="0.529cm" draw:z-index="3"><draw:text-box><text:p text:style-name="P7"><text:bookmark-start text:name="3a"/><text:span text:style-name="T4"><text:s/></text:span><text:bookmark-end text:name="3a"/><text:span text:style-name="T4">:</text:span><text:bookmark-start text:name="3b"/><text:span text:style-name="T4"> </text:span><text:bookmark-end text:name="3b"/></text:p></draw:text-box></draw:frame></text:p>
            </table:table-cell>
          </table:table-row>
        </table:table-header-rows>
        <table:table-row table:style-name="Tabelle1.1">
          <table:table-cell table:style-name="Tabelle1.A2" office:value-type="string">
            <text:p text:style-name="P7">d)<draw:frame draw:style-name="fr2" draw:name="Rahmen27" text:anchor-type="char" svg:x="0.3cm" svg:y="0cm" fo:min-width="1.6cm" svg:height="0.529cm" draw:z-index="7"><draw:text-box><text:p text:style-name="P7"><text:bookmark-start text:name="4a"/><text:span text:style-name="T4"><text:s/></text:span><text:bookmark-end text:name="4a"/><text:span text:style-name="T4">:</text:span><text:bookmark-start text:name="4b"/><text:span text:style-name="T4"> </text:span><text:bookmark-end text:name="4b"/></text:p></draw:text-box></draw:frame></text:p>
          </table:table-cell>
          <table:table-cell table:style-name="Tabelle1.A2" office:value-type="string">
            <text:p text:style-name="P7">e)<draw:frame draw:style-name="fr2" draw:name="Rahmen24" text:anchor-type="char" svg:x="0.3cm" svg:y="0cm" fo:min-width="1.6cm" svg:height="0.529cm" draw:z-index="4"><draw:text-box><text:p text:style-name="P7"><text:bookmark-start text:name="5a"/><text:span text:style-name="T4"><text:s/></text:span><text:bookmark-end text:name="5a"/><text:span text:style-name="T4">:</text:span><text:bookmark-start text:name="5b"/><text:span text:style-name="T4"> </text:span><text:bookmark-end text:name="5b"/></text:p></draw:text-box></draw:frame></text:p>
          </table:table-cell>
          <table:table-cell table:style-name="Tabelle1.C2" office:value-type="string">
            <text:p text:style-name="P7">f)<draw:frame draw:style-name="fr2" draw:name="Rahmen25" text:anchor-type="char" svg:x="0.3cm" svg:y="0cm" fo:min-width="1.6cm" svg:height="0.529cm" draw:z-index="5"><draw:text-box><text:p text:style-name="P7"><text:bookmark-start text:name="6a"/><text:span text:style-name="T4"><text:s/></text:span><text:bookmark-end text:name="6a"/><text:span text:style-name="T4">:</text:span><text:bookmark-start text:name="6b"/><text:span text:style-name="T4"> </text:span><text:bookmark-end text:name="6b"/></text:p></draw:text-box></draw:frame></text:p>
          </table:table-cell>
        </table:table-row>
      </table:table>
      <text:p text:style-name="P6"/>
      <text:p text:style-name="P6"><text:bookmark-start text:name="Titel2"/><text:s/><text:bookmark-end text:name="Titel2"/><text:tab/><text:tab/>Name:<text:tab/><text:tab/><text:tab/><text:tab/><text:tab/>Datum:</text:p>
      <text:p text:style-name="P6"><text:bookmark-start text:name="Ergebnisse2"/><text:s/><text:bookmark-end text:name="Ergebnisse2"/></text:p>
      <table:table table:name="Tabelle2" table:style-name="Tabelle2">
        <table:table-column table:style-name="Tabelle2.A" table:number-columns-repeated="3"/>
        <table:table-header-rows>
          <table:table-row table:style-name="Tabelle2.1">
            <table:table-cell table:style-name="Tabelle2.A1" office:value-type="string">
              <text:p text:style-name="P7">a)<draw:frame draw:style-name="fr2" draw:name="Rahmen32" text:anchor-type="char" svg:x="0.3cm" svg:y="0cm" fo:min-width="1.6cm" svg:height="0.529cm" draw:z-index="12"><draw:text-box><text:p text:style-name="P7"><text:bookmark-start text:name="7a"/><text:span text:style-name="T4"><text:s/></text:span><text:bookmark-end text:name="7a"/><text:span text:style-name="T4">:</text:span><text:bookmark-start text:name="7b"/><text:span text:style-name="T4"> </text:span><text:bookmark-end text:name="7b"/></text:p></draw:text-box></draw:frame></text:p>
            </table:table-cell>
            <table:table-cell table:style-name="Tabelle2.A1" office:value-type="string">
              <text:p text:style-name="P7">b)<draw:frame draw:style-name="fr2" draw:name="Rahmen28" text:anchor-type="char" svg:x="0.3cm" svg:y="0cm" fo:min-width="1.6cm" svg:height="0.529cm" draw:z-index="8"><draw:text-box><text:p text:style-name="P7"><text:bookmark-start text:name="8a"/><text:span text:style-name="T4"><text:s/></text:span><text:bookmark-end text:name="8a"/><text:span text:style-name="T4">:</text:span><text:bookmark-start text:name="8b"/><text:span text:style-name="T4"> </text:span><text:bookmark-end text:name="8b"/></text:p></draw:text-box></draw:frame></text:p>
            </table:table-cell>
            <table:table-cell table:style-name="Tabelle2.C1" office:value-type="string">
              <text:p text:style-name="P7">c)<draw:frame draw:style-name="fr2" draw:name="Rahmen29" text:anchor-type="char" svg:x="0.3cm" svg:y="0cm" fo:min-width="1.6cm" svg:height="0.529cm" draw:z-index="9"><draw:text-box><text:p text:style-name="P7"><text:bookmark-start text:name="9a"/><text:span text:style-name="T4"><text:s/></text:span><text:bookmark-end text:name="9a"/><text:span text:style-name="T4">:</text:span><text:bookmark-start text:name="9b"/><text:span text:style-name="T4"> </text:span><text:bookmark-end text:name="9b"/></text:p></draw:text-box></draw:frame></text:p>
            </table:table-cell>
          </table:table-row>
        </table:table-header-rows>
        <table:table-row table:style-name="Tabelle2.1">
          <table:table-cell table:style-name="Tabelle2.A2" office:value-type="string">
            <text:p text:style-name="P7">d)<draw:frame draw:style-name="fr2" draw:name="Rahmen33" text:anchor-type="char" svg:x="0.3cm" svg:y="0cm" fo:min-width="1.6cm" svg:height="0.529cm" draw:z-index="13"><draw:text-box><text:p text:style-name="P7"><text:bookmark-start text:name="10a"/><text:span text:style-name="T4"><text:s/></text:span><text:bookmark-end text:name="10a"/><text:span text:style-name="T4">:</text:span><text:bookmark-start text:name="10b"/><text:span text:style-name="T4"> </text:span><text:bookmark-end text:name="10b"/></text:p></draw:text-box></draw:frame></text:p>
          </table:table-cell>
          <table:table-cell table:style-name="Tabelle2.A2" office:value-type="string">
            <text:p text:style-name="P7">e)<draw:frame draw:style-name="fr2" draw:name="Rahmen30" text:anchor-type="char" svg:x="0.3cm" svg:y="0cm" fo:min-width="1.6cm" svg:height="0.529cm" draw:z-index="10"><draw:text-box><text:p text:style-name="P7"><text:bookmark-start text:name="11a"/><text:span text:style-name="T4"><text:s/></text:span><text:bookmark-end text:name="11a"/><text:span text:style-name="T4">:</text:span><text:bookmark-start text:name="11b"/><text:span text:style-name="T4"> </text:span><text:bookmark-end text:name="11b"/></text:p></draw:text-box></draw:frame></text:p>
          </table:table-cell>
          <table:table-cell table:style-name="Tabelle2.C2" office:value-type="string">
            <text:p text:style-name="P7">f)<draw:frame draw:style-name="fr2" draw:name="Rahmen31" text:anchor-type="char" svg:x="0.3cm" svg:y="0cm" fo:min-width="1.6cm" svg:height="0.529cm" draw:z-index="11"><draw:text-box><text:p text:style-name="P7"><text:bookmark-start text:name="12a"/><text:span text:style-name="T4"><text:s/></text:span><text:bookmark-end text:name="12a"/><text:span text:style-name="T4">:</text:span><text:bookmark-start text:name="12b"/><text:span text:style-name="T4"> </text:span><text:bookmark-end text:name="12b"/></text:p></draw:text-box></draw:fram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Endnote_20_Symbol" style:display-name="Endnote Symbol" style:family="text"/>
    <style:style style:name="Division" style:family="text">
      <style:text-properties style:font-name="Verdana" fo:font-size="10.5pt" fo:letter-spacing="0.176cm" fo:font-style="italic" fo:font-weight="bold" fo:background-color="transparen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benannt1" style:family="graphic" style:parent-style-name="Frame"/>
    <style:style style:name="Division" style:family="graphic" style:parent-style-name="Frame" style:auto-update="true">
      <style:graphic-properties fo:min-width="1.6cm" svg:height="0.529cm" text:anchor-type="char" svg:x="0.3cm" svg:y="0cm" fo:margin-left="0.201cm" fo:margin-right="0.201cm" fo:margin-top="0.201cm" fo:margin-bottom="0.201cm" style:wrap="parallel" style:number-wrapped-paragraphs="no-limit" style:wrap-contour="false" style:vertical-pos="from-top" style:vertical-rel="paragraph" style:horizontal-pos="from-left" style:horizontal-rel="char" fo:padding="0cm" fo:border="none" style:shadow="none" draw:flow-with-text="fals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82cm" fo:margin-bottom="1.72cm" fo:margin-left="1cm" fo:margin-right="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vision: 2 Blätter zu je 6 Aufgaben für DPC</dc:title>
    <dc:description>Gisbert Friege
ooo@friege.de
Westerwaldstr.7
D-42719 Solingen, Germany
Copyright Gisbert Friege
Licence: PDL, see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This is a bilingual version including german and english texts.
For the translation into other languages, read the instructions in module "Module1".
One of the buttons "Auswahl" or "Selection" may be removed from the document without problems.

Gisbert Friege</dc:description>
    <dc:subject>Division mit und ohne Rest</dc:subject>
    <meta:initial-creator>Gisbert Friege</meta:initial-creator>
    <meta:creation-date>2006-10-01T09:12:46</meta:creation-date>
    <dc:creator>Gisbert Friege</dc:creator>
    <dc:date>2006-10-02T12:42:52</dc:date>
    <dc:language>de-DE</dc:language>
    <meta:editing-cycles>40</meta:editing-cycles>
    <meta:editing-duration>PT5H28M7S</meta:editing-duration>
    <meta:template xlink:type="simple" xlink:actuate="onRequest" xlink:role="template" xlink:href="../divi_3x6.ott" xlink:title="Division: 3 Blätter zu je 6 Aufgaben" meta:date="2006-10-01T10:04:06"/>
    <meta:user-defined meta:name="Info 1"/>
    <meta:user-defined meta:name="Info 2"/>
    <meta:user-defined meta:name="Info 3"/>
    <meta:user-defined meta:name="Info 4"/>
    <meta:document-statistic meta:table-count="2" meta:image-count="0" meta:object-count="0" meta:page-count="1" meta:paragraph-count="32" meta:word-count="38" meta:character-count="235"/>
  </office:meta>
</office:document-meta>
</file>

<file path=Basic/Standard/Module1.xml><?xml version="1.0" encoding="utf-8"?>
<!DOCTYPE module  PUBLIC '-//OpenOffice.org//DTD OfficeDocument 1.0//EN'  'module.dtd'>
<script:module xmlns:script="http://openoffice.org/2000/script" script:name="Module1" script:language="StarBasic">REM  *****  BASIC  *****

REM Copyright (c) Gisbert Friege Februar/Oktober 2006
REM For updates of this document check http://www.friege.de/ooo
'************************************************
' The contents of this Documentation are subject to 
' the Public Documentation License Version 1.0 (the "License"); 
' you may only use this Documentation if you comply with the terms of this License. 
' A copy of the License is available at http://www.openoffice.org/licenses/PDL.html.
' The Initial Writer of the Original Documentation is Gisbert Friege Copyright(C)2006. 
' All Rights Reserved. (Initial Writer contact: ooo@friege.de]).
'************************************************

' Sie können die "Select"-Schaltfläche problemlos löschen
' Die Textmarken 1a,1b,...,18a,18b und Ergebnis123 und Titel123 sind 
' jeweils für ein Leerzeichen definiert!
' Anzeige mit dem Navigator: F5
' Sie dürfen auf keinen Fall per Hand gelöscht werden!
' Die einfachen Texte "Name" und "Datum" können verändert werden, solange nicht die 
' Textmarken betroffen sind.

' You may delete the "Auswahl"-buttton from the document
' The text markers 1a,1b,...,18a,18b and Ergebnis123 and Titel123 are 
' each defined for one space character!
' Check them with Navigator: F5
' These marks must never be removed!
' The simple texts "Name" and "Datum" may be edited, as long as the
' text markes are not affected.

' For the translation into other languages,
' just edit the english strings in "sub ausfuellen", "sub ohneRest", "sub mitRest"
' and the titles (only the titles!) in dialogue "dlg_Selection"

Private oDialog_Auswahl As Object
Global Blaetter As Integer
Global Anzahl As Integer
Global lang As String

' Hier kann die Anzahl der Blättchen pro Seite und der Aufgaben pro Blättchen verändert werden
' Benötigen Sie mehr Aufgabenfelder auf der Seite, verwenden Sie kopieren-einfügen und
' passen anschließend die Namen der Textmarken im Navigator (F5) an.
' If you want to change the number of sheets per page, adjust the value "Blaetter"
' If you want to change the number of exercises per sheet, adjust the value "Anzahl"
' If you need more exercises on the page, use copy-paste and adjust the names of the 
' text markers using the navigator (F5).
sub holeVariablen
	Blaetter=2
	Anzahl=6
end sub

sub Main
	lang = "de"
	DialogLibraries.LoadLibrary( "Standard" )

	Dim ofield As object
	oDialog_Auswahl = createUnoDialog( DialogLibraries.GetByName( "Standard" ).GetByName( "dlg_Auswahl" ) )
    ofield = oDialog_Auswahl.GetControl("CB_ausfuellen")
   	ofield.SetFocus()
    ofield = oDialog_Auswahl.GetControl("OB_a1")
   	ofield.State=1
    ofield = oDialog_Auswahl.GetControl("OB_b1")
   	ofield.State=1
   	
	' Dialog anzeigen.
	oDialog_Auswahl.Execute()
	' Hier geht es erst weiter wenn der Dialog beendet wurde.
end sub

sub Main_engl
	lang = "en"
	DialogLibraries.LoadLibrary( "Standard" )

	Dim ofield As object
	oDialog_Auswahl = createUnoDialog( DialogLibraries.GetByName( "Standard" ).GetByName( "dlg_Selection" ) )
    ofield = oDialog_Auswahl.GetControl("CB_ausfuellen")
   	ofield.SetFocus()
    ofield = oDialog_Auswahl.GetControl("OB_a1")
   	ofield.State=1
    ofield = oDialog_Auswahl.GetControl("OB_b1")
   	ofield.State=1
   	
	' Show dialogue.
	oDialog_Auswahl.Execute()
end sub

sub ausfuellen
	oDialog_Auswahl.getControl( "CB_ausfuellen" ).Enable = 0
	oDialog_Auswahl.getControl( "CB_loeschen" ).Enable = 0
	oDialog_Auswahl.getControl( "CB_drucken" ).Enable = 0

	holeVariablen

  Dim Ergebnisse(Anzahl-1)
  Dim Misch(Anzahl-1)	
  Dim ohneRest As Boolean
  Dim Quotient As Integer
  Dim Rest As Integer

	Randomize()

	ohneRest = ( oDialog_Auswahl.Title = "Auswahl des Aufgabentyps: Division ohne Rest" )
	if lang = "en" then
		ohneRest = ( oDialog_Auswahl.Title = "Type of Exercise: Division Without Remainder" )
	end if
	
' Hole die Einstellungen des Dialogs.
	' Zahl1
	If ohneRest Then
		If oDialog_Auswahl.getControl( "OB_a1" ).getState() Then
			Zahl1_Stellen=10
		ElseIf oDialog_Auswahl.getControl( "OB_a2" ).getState() Then
			Zahl1_Stellen=100
		ElseIf oDialog_Auswahl.getControl( "OB_a3" ).getState() Then
			Zahl1_Stellen=1000
		ElseIf oDialog_Auswahl.getControl( "OB_a4" ).getState() Then
			Zahl1_Stellen=10000
		Else
			Zahl1_Stellen=100
		End If
	Else 
		If oDialog_Auswahl.getControl( "OB_c1" ).getState() Then
			Zahl1_Stellen=10
		ElseIf oDialog_Auswahl.getControl( "OB_c2" ).getState() Then
			Zahl1_Stellen=100
		ElseIf oDialog_Auswahl.getControl( "OB_c3" ).getState() Then
			Zahl1_Stellen=1000
		ElseIf oDialog_Auswahl.getControl( "OB_c4" ).getState() Then
			Zahl1_Stellen=10000
		Else
			Zahl1_Stellen=100
		End If
		
		If oDialog_Auswahl.getControl( "OB_nurR" ).getState() Then
			Resttext="nurR"
		Else	
			Resttext="RD"
		EndIf	
	End If	

	' Divisor-Bereich 
	If oDialog_Auswahl.getControl( "OB_b1" ).getState() Then
		von=2
		bis=9
	ElseIf oDialog_Auswahl.getControl( "OB_b2" ).getState() Then
		von=10
		bis=20
	ElseIf oDialog_Auswahl.getControl( "OB_b3" ).getState() Then
		von=11
		bis=99
	ElseIf oDialog_Auswahl.getControl( "OB_b4" ).getState() Then
		von=100
		bis=999
	ElseIf oDialog_Auswahl.getControl( "OB_b5" ).getState() Then
		' von...bis Divisor : Bereichseingabe
		von=oDialog_Auswahl.getControl( "NF_von" ).value
		bis=oDialog_Auswahl.getControl( "NF_bis" ).value
		if von &gt; bis then
			temp = von
			von = bis
			bis = temp
		end if		
	
	Else
		von=10
		bis=20
	End If

	oDoc=thisComponent
	oBookmarks = oDoc.Bookmarks

For Blatt=0 to Blaetter-1	
  For Nummer=0 to Anzahl-1 
  
	Divisor=Int((bis-von+1)*Rnd+von)		'Divisor (von..bis einschließlich)

	Zahl1=Int((9*Rnd+1)*Zahl1_Stellen)	
	If ohneRest Then
		Quotient=Zahl1
		Dividend=Quotient*Divisor
	Else
		Dividend=Zahl1
		Rest=Dividend mod Divisor
		Quotient=(Dividend-Rest) / Divisor
	End If
	
	TM_Name=format(6*Blatt+Nummer+1)+"a" 'immer Dividend 
	oBookmark=oBookmarks.getByName( TM_Name )
	oAnchor= oBookmark.getAnchor
	Eintrag=format(Dividend)
	oAnchor.setString(Eintrag)

	TM_Name=format(6*Blatt+Nummer+1)+"b"  'immer Divisor
	oBookmark=oBookmarks.getByName( TM_Name )
	oAnchor= oBookmark.getAnchor
	Eintrag=format(Divisor)+"="
	oAnchor.setString(Eintrag)

	If ohneRest Then
		Ergebnisse(Nummer)=Format(Quotient) ' Ergebnis immer Quotient
	Else
		If Resttext="nurR" Then
			Ergebnisse(Nummer)=Format(Quotient)+"R"+Format(Rest)
		Else
			Ergebnisse(Nummer)=Format(Quotient)+"+"+Format(Rest)+":"+Format(Divisor)
		EndIf
	End If	
Next

'Mischen der Ergebnisse
	For Nummer=0 To Anzahl-1
		Misch(Nummer)=99
	Next	

	Eintrag=""
	For Nummer=0 to Anzahl-1
		Do	
			nr=Int(Anzahl*Rnd)
			gefunden=FALSE
			For Suche=0 to Anzahl-1 
				If nr=Misch(Suche) Then
				gefunden=TRUE
				EndIf
			Next
		Loop Until Not gefunden

		Misch(Nummer)=nr	
		Eintrag=Eintrag+Format(Ergebnisse(nr))
		If Nummer&lt;Anzahl-1 Then
			Eintrag=Eintrag+", "
		EndIf	
	Next
	
	oBookmark=oBookmarks.getByName("Ergebnisse"+format(Blatt+1))
	oAnchor= oBookmark.getAnchor
	oAnchor.setString(Eintrag)

	If ohneRest Then
		Eintrag="Divisionsaufgaben ohne Rest"
	Else
		Eintrag="Divisionsaufgaben mit Rest"
	End If
	oBookmark=oBookmarks.getByName("Titel"+format(Blatt+1))
	oAnchor= oBookmark.getAnchor
	oAnchor.setString(Eintrag)

Next

'msgbox "fertig ausgefüllt"
	oDialog_Auswahl.getControl( "CB_loesloeschen" ).Enable = 1
	oDialog_Auswahl.getControl( "CB_loeschen" ).Enable = 1
	oDialog_Auswahl.getControl( "CB_drucken" ).Enable = 1
End Sub

sub Loeschen
	oDialog_Auswahl.getControl( "CB_drucken" ).Enable = 0

	holeVariablen
	oDoc=thisComponent
	oBookmarks = oDoc.Bookmarks

For Blatt=0 to Blaetter-1	
  For Nummer=0 to Anzahl-1 

	TM_Name=format(6*Blatt+Nummer+1)+"a" 
	oBookmark=oBookmarks.getByName( TM_Name )
	oAnchor= oBookmark.getAnchor
	oAnchor.setString(" ")

	TM_Name=format(6*Blatt+Nummer+1)+"b" 
	oBookmark=oBookmarks.getByName( TM_Name )
	oAnchor= oBookmark.getAnchor
	oAnchor.setString(" ")
  Next

	oBookmark=oBookmarks.getByName("Ergebnisse"+format(Blatt+1))
	oAnchor= oBookmark.getAnchor
	oAnchor.setString(" ")

	oBookmark=oBookmarks.getByName("Titel"+format(Blatt+1))
	oAnchor= oBookmark.getAnchor
	oAnchor.setString(" ")
	
Next

'msgbox "fertig gelöscht"
	oDialog_Auswahl.getControl( "CB_ausfuellen" ).Enable = 1
	oDialog_Auswahl.getControl( "CB_drucken" ).Enable = 1
End Sub

sub LoesLoeschen
	oDialog_Auswahl.getControl( "CB_ausfuellen" ).Enable = 0
	oDialog_Auswahl.getControl( "CB_loesloeschen" ).Enable = 0
	oDialog_Auswahl.getControl( "CB_drucken" ).Enable = 0

	holeVariablen
	oDoc=thisComponent
	oBookmarks = oDoc.Bookmarks

For Blatt=0 to Blaetter-1	
	oBookmark=oBookmarks.getByName("Ergebnisse"+format(Blatt+1))
	oAnchor= oBookmark.getAnchor
	oAnchor.setString(" ")
Next

'msgbox "Lösungen fertig gelöscht"
	oDialog_Auswahl.getControl( "CB_drucken" ).Enable = 1
End Sub

Sub Abbruch_Clicked()
	oDialog_Auswahl.EndExecute()
End Sub

Sub ohneRest
	if lang = "de" then
		oDialog_Auswahl.Title = "Auswahl des Aufgabentyps: Division ohne Rest"
	end if
	if lang = "en" then
		oDialog_Auswahl.Title = "Type of Exercise: Division Without Remainder"
	end if
	Dim ofield As object
    ofield = oDialog_Auswahl.getControl( "OB_a1" )
	ofield.Enable = 1
    ofield = oDialog_Auswahl.getControl( "OB_a2" )
	ofield.Enable = 1 
    ofield = oDialog_Auswahl.getControl( "OB_a3" )
	ofield.Enable = 1 
    ofield = oDialog_Auswahl.getControl( "OB_a4" )
	ofield.Enable = 1 

    ofield = oDialog_Auswahl.getControl( "OB_c1" )
	ofield.Enable = 0
    ofield = oDialog_Auswahl.getControl( "OB_c2" )
	ofield.Enable = 0 
    ofield = oDialog_Auswahl.getControl( "OB_c3" )
	ofield.Enable = 0 
    ofield = oDialog_Auswahl.getControl( "OB_c4" )
	ofield.Enable = 0 	

    ofield = oDialog_Auswahl.getControl( "OB_nurR" )
	ofield.Enable = 0
    ofield = oDialog_Auswahl.getControl( "OB_RD" )
	ofield.Enable = 0 
End Sub

Sub mitRest
	if lang = "de" then
		oDialog_Auswahl.Title = "Auswahl des Aufgabentyps: Division mit Rest"
	end if
	if lang = "en" then
		oDialog_Auswahl.Title = "Type of Exercise: Division With Remainder"
	end if
	Dim ofield As object
    ofield = oDialog_Auswahl.getControl( "OB_a1" )
	ofield.Enable = 0 
    ofield = oDialog_Auswahl.getControl( "OB_a2" )
	ofield.Enable = 0 
    ofield = oDialog_Auswahl.getControl( "OB_a3" )
	ofield.Enable = 0 
    ofield = oDialog_Auswahl.getControl( "OB_a4" )
	ofield.Enable = 0 

    ofield = oDialog_Auswahl.getControl( "OB_c1" )
	ofield.Enable = 1 
    ofield = oDialog_Auswahl.getControl( "OB_c2" )
	ofield.Enable = 1 
    ofield = oDialog_Auswahl.getControl( "OB_c3" )
	ofield.Enable = 1 
    ofield = oDialog_Auswahl.getControl( "OB_c4" )
	ofield.Enable = 1 	

    ofield = oDialog_Auswahl.getControl( "OB_nurR" )
	ofield.Enable = 1 
	ofield.State = 1
    ofield = oDialog_Auswahl.getControl( "OB_RD" )
	ofield.Enable = 1 
End Sub

Sub aufBereich()
    ofield = oDialog_Auswahl.GetControl("OB_b5")
   	ofield.State=1
End Sub

sub DokumentDrucken
	dim document   as object
	dim dispatcher as object
	document   = ThisComponent.CurrentController.Frame
	dispatcher = createUnoService("com.sun.star.frame.DispatchHelper")
	dim args() as new com.sun.star.beans.PropertyValue
	dispatcher.executeDispatch(document, ".uno:Print", "", 0, ar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Auswahl"/>
  <library:element library:name="dlg_Selection"/>
</library:library>
</file>

<file path=Dialogs/Standard/dlg_Auswahl.xml><?xml version="1.0" encoding="utf-8"?>
<!DOCTYPE window  PUBLIC '-//OpenOffice.org//DTD OfficeDocument 1.0//EN'  'dialog.dtd'>
<dlg:window xmlns:dlg="http://openoffice.org/2000/dialog" xmlns:script="http://openoffice.org/2000/script" dlg:style-id="1" dlg:id="dlg_Auswahl" dlg:left="147" dlg:top="63" dlg:width="260" dlg:height="197" dlg:closeable="true" dlg:moveable="true" dlg:title="Auswahl des Aufgabentyps: Division ohne Rest">
  <dlg:styles>
    <dlg:style dlg:style-id="0" dlg:font-height="11"/>
    <dlg:style dlg:style-id="1" dlg:background-color="0xff00"/>
  </dlg:styles>
  <dlg:bulletinboard>
    <dlg:titledbox dlg:style-id="0" dlg:id="FrameControl1" dlg:tab-index="0" dlg:left="7" dlg:top="7" dlg:width="90" dlg:height="44">
      <dlg:title dlg:value="Aufgabe"/>
    </dlg:titledbox>
    <dlg:titledbox dlg:style-id="0" dlg:id="FrameControl2" dlg:tab-index="3" dlg:left="7" dlg:top="58" dlg:width="65" dlg:height="76">
      <dlg:title dlg:value="Dividend"/>
    </dlg:titledbox>
    <dlg:titledbox dlg:style-id="0" dlg:id="FrameControl3" dlg:tab-index="8" dlg:left="80" dlg:top="58" dlg:width="102" dlg:height="103">
      <dlg:title dlg:value=": Divisor"/>
    </dlg:titledbox>
    <dlg:text dlg:style-id="0" dlg:id="Label1" dlg:tab-index="16" dlg:left="145" dlg:top="142" dlg:width="12" dlg:height="12" dlg:value="..." dlg:align="center" dlg:tabstop="false"/>
    <dlg:titledbox dlg:style-id="0" dlg:id="FrameControl4" dlg:tab-index="17" dlg:left="191" dlg:top="58" dlg:width="60" dlg:height="76">
      <dlg:title dlg:value="= Quotient"/>
    </dlg:titledbox>
    <dlg:titledbox dlg:style-id="0" dlg:id="FrameControl5" dlg:tab-index="24" dlg:left="162" dlg:top="8" dlg:width="88" dlg:height="44">
      <dlg:title dlg:value="Restanzeige"/>
    </dlg:titledbox>
    <dlg:radiogroup>
      <dlg:radio dlg:style-id="0" dlg:id="OB_a1" dlg:tab-index="18" dlg:left="197" dlg:top="71" dlg:width="48" dlg:height="12" dlg:value="2-stellig"/>
      <dlg:radio dlg:style-id="0" dlg:id="OB_a2" dlg:tab-index="19" dlg:left="197" dlg:top="86" dlg:width="48" dlg:height="12" dlg:value="3-stellig" dlg:checked="true"/>
      <dlg:radio dlg:style-id="0" dlg:id="OB_a3" dlg:tab-index="20" dlg:left="197" dlg:top="101" dlg:width="48" dlg:height="12" dlg:value="4-stellig"/>
      <dlg:radio dlg:style-id="0" dlg:id="OB_a4" dlg:tab-index="21" dlg:left="197" dlg:top="116" dlg:width="48" dlg:height="12" dlg:value="5-stellig"/>
      <dlg:radio dlg:style-id="0" dlg:id="OB_ohneR" dlg:tab-index="2" dlg:left="16" dlg:top="18" dlg:width="73" dlg:height="12" dlg:value="ohne Rest" dlg:checked="true">
        <script:event script:event-name="on-performaction" script:macro-name="vnd.sun.star.script:Standard.Module1.ohneRest?language=Basic&amp;location=document" script:language="Script"/>
      </dlg:radio>
      <dlg:radio dlg:style-id="0" dlg:id="OB_mitR" dlg:tab-index="1" dlg:left="16" dlg:top="34" dlg:width="73" dlg:height="12" dlg:value="mit Rest">
        <script:event script:event-name="on-performaction" script:macro-name="vnd.sun.star.script:Standard.Module1.mitRest?language=Basic&amp;location=document" script:language="Script"/>
      </dlg:radio>
      <dlg:radio dlg:style-id="0" dlg:id="OB_c1" dlg:tab-index="4" dlg:disabled="true" dlg:left="14" dlg:top="71" dlg:width="52" dlg:height="12" dlg:value="2-stellig"/>
      <dlg:radio dlg:style-id="0" dlg:id="OB_c2" dlg:tab-index="5" dlg:disabled="true" dlg:left="14" dlg:top="86" dlg:width="52" dlg:height="12" dlg:value="3-stellig"/>
      <dlg:radio dlg:style-id="0" dlg:id="OB_c3" dlg:tab-index="6" dlg:disabled="true" dlg:left="14" dlg:top="101" dlg:width="52" dlg:height="12" dlg:value="4-stellig" dlg:checked="true"/>
      <dlg:radio dlg:style-id="0" dlg:id="OB_c4" dlg:tab-index="7" dlg:disabled="true" dlg:left="14" dlg:top="116" dlg:width="52" dlg:height="12" dlg:value="5-stellig"/>
      <dlg:radio dlg:style-id="0" dlg:id="OB_b1" dlg:tab-index="9" dlg:left="87" dlg:top="71" dlg:width="60" dlg:height="12" dlg:value="2 ... 9"/>
      <dlg:radio dlg:style-id="0" dlg:id="OB_b2" dlg:tab-index="10" dlg:left="87" dlg:top="86" dlg:width="60" dlg:height="12" dlg:value="10 ... 20" dlg:checked="true"/>
      <dlg:radio dlg:style-id="0" dlg:id="OB_b3" dlg:tab-index="11" dlg:left="87" dlg:top="101" dlg:width="60" dlg:height="12" dlg:value="2-stellig"/>
      <dlg:radio dlg:style-id="0" dlg:id="OB_b4" dlg:tab-index="12" dlg:left="87" dlg:top="116" dlg:width="60" dlg:height="12" dlg:value="3-stellig"/>
      <dlg:radio dlg:style-id="0" dlg:id="OB_b5" dlg:tab-index="13" dlg:left="87" dlg:top="141" dlg:width="35" dlg:height="12" dlg:value="Bereich:"/>
    </dlg:radiogroup>
    <dlg:numericfield dlg:style-id="0" dlg:id="NF_von" dlg:tab-index="14" dlg:left="124" dlg:top="140" dlg:width="18" dlg:height="14" dlg:decimal-accuracy="0" dlg:value="20" dlg:value-min="2" dlg:value-max="9999">
      <script:event script:event-name="on-focus" script:macro-name="vnd.sun.star.script:Standard.Module1.aufBereich?language=Basic&amp;location=document" script:language="Script"/>
    </dlg:numericfield>
    <dlg:numericfield dlg:style-id="0" dlg:id="NF_bis" dlg:tab-index="15" dlg:left="160" dlg:top="140" dlg:width="18" dlg:height="14" dlg:decimal-accuracy="0" dlg:value="29" dlg:value-min="2" dlg:value-max="9999">
      <script:event script:event-name="on-focus" script:macro-name="vnd.sun.star.script:Standard.Module1.aufBereich?language=Basic&amp;location=document" script:language="Script"/>
    </dlg:numericfield>
    <dlg:radiogroup>
      <dlg:radio dlg:style-id="0" dlg:id="OB_nurR" dlg:tab-index="22" dlg:disabled="true" dlg:left="171" dlg:top="18" dlg:width="71" dlg:height="12" dlg:value="R Rest" dlg:checked="true"/>
      <dlg:radio dlg:style-id="0" dlg:id="OB_RD" dlg:tab-index="23" dlg:disabled="true" dlg:left="171" dlg:top="34" dlg:width="71" dlg:height="12" dlg:value="+ Rest : Divisior"/>
    </dlg:radiogroup>
    <dlg:button dlg:style-id="0" dlg:id="CB_ausfuellen" dlg:tab-index="25" dlg:left="98" dlg:top="168" dlg:width="85" dlg:height="22" dlg:value="ausfüllen">
      <script:event script:event-name="on-performaction" script:macro-name="vnd.sun.star.script:Standard.Module1.ausfuellen?language=Basic&amp;location=document" script:language="Script"/>
    </dlg:button>
    <dlg:button dlg:style-id="0" dlg:id="CB_loesloeschen" dlg:tab-index="28" dlg:left="7" dlg:top="168" dlg:width="85" dlg:height="22" dlg:value="nur Lösungen löschen">
      <script:event script:event-name="on-performaction" script:macro-name="vnd.sun.star.script:Standard.Module1.LoesLoeschen?language=Basic&amp;location=document" script:language="Script"/>
    </dlg:button>
    <dlg:button dlg:style-id="0" dlg:id="CB_loeschen" dlg:tab-index="27" dlg:left="7" dlg:top="138" dlg:width="65" dlg:height="22" dlg:value="alles löschen">
      <script:event script:event-name="on-performaction" script:macro-name="vnd.sun.star.script:Standard.Module1.Loeschen?language=Basic&amp;location=document" script:language="Script"/>
    </dlg:button>
    <dlg:button dlg:style-id="0" dlg:id="CB_abbrechen" dlg:tab-index="26" dlg:left="191" dlg:top="168" dlg:width="60" dlg:height="22" dlg:value="fertig">
      <script:event script:event-name="on-performaction" script:macro-name="vnd.sun.star.script:Standard.Module1.Abbruch_Clicked?language=Basic&amp;location=document" script:language="Script"/>
    </dlg:button>
    <dlg:button dlg:id="CB_drucken" dlg:tab-index="29" dlg:left="191" dlg:top="138" dlg:width="60" dlg:height="22" dlg:value="Drucken">
      <script:event script:event-name="on-performaction" script:macro-name="vnd.sun.star.script:Standard.Module1.DokumentDrucken?language=Basic&amp;location=document" script:language="Script"/>
    </dlg:button>
  </dlg:bulletinboard>
</dlg:window>
</file>

<file path=Dialogs/Standard/dlg_Selection.xml><?xml version="1.0" encoding="utf-8"?>
<!DOCTYPE window  PUBLIC '-//OpenOffice.org//DTD OfficeDocument 1.0//EN'  'dialog.dtd'>
<dlg:window xmlns:dlg="http://openoffice.org/2000/dialog" xmlns:script="http://openoffice.org/2000/script" dlg:style-id="1" dlg:id="dlg_Selection" dlg:left="147" dlg:top="63" dlg:width="260" dlg:height="197" dlg:closeable="true" dlg:moveable="true" dlg:title="Type of Exercise: Division Without Remainder">
  <dlg:styles>
    <dlg:style dlg:style-id="0" dlg:font-height="11"/>
    <dlg:style dlg:style-id="1" dlg:background-color="0xff00"/>
  </dlg:styles>
  <dlg:bulletinboard>
    <dlg:titledbox dlg:style-id="0" dlg:id="FrameControl1" dlg:tab-index="0" dlg:left="8" dlg:top="3" dlg:width="90" dlg:height="44">
      <dlg:title dlg:value="Type"/>
    </dlg:titledbox>
    <dlg:titledbox dlg:style-id="0" dlg:id="FrameControl2" dlg:tab-index="3" dlg:left="8" dlg:top="54" dlg:width="65" dlg:height="76">
      <dlg:title dlg:value="Dividend"/>
    </dlg:titledbox>
    <dlg:titledbox dlg:style-id="0" dlg:id="FrameControl3" dlg:tab-index="8" dlg:left="81" dlg:top="54" dlg:width="102" dlg:height="103">
      <dlg:title dlg:value=": Divisor"/>
    </dlg:titledbox>
    <dlg:text dlg:style-id="0" dlg:id="Label1" dlg:tab-index="16" dlg:left="146" dlg:top="138" dlg:width="12" dlg:height="12" dlg:value="..." dlg:align="center" dlg:tabstop="false"/>
    <dlg:titledbox dlg:style-id="0" dlg:id="FrameControl4" dlg:tab-index="17" dlg:left="192" dlg:top="54" dlg:width="60" dlg:height="76">
      <dlg:title dlg:value="= Quotient"/>
    </dlg:titledbox>
    <dlg:titledbox dlg:style-id="0" dlg:id="FrameControl5" dlg:tab-index="24" dlg:left="163" dlg:top="4" dlg:width="88" dlg:height="44">
      <dlg:title dlg:value="Layout"/>
    </dlg:titledbox>
    <dlg:radiogroup>
      <dlg:radio dlg:style-id="0" dlg:id="OB_ohneR" dlg:tab-index="2" dlg:left="17" dlg:top="14" dlg:width="73" dlg:height="12" dlg:value="no remainder" dlg:checked="true">
        <script:event script:event-name="on-performaction" script:macro-name="vnd.sun.star.script:Standard.Module1.ohneRest?language=Basic&amp;location=document" script:language="Script"/>
      </dlg:radio>
      <dlg:radio dlg:style-id="0" dlg:id="OB_mitR" dlg:tab-index="1" dlg:left="17" dlg:top="30" dlg:width="73" dlg:height="12" dlg:value="with remainder">
        <script:event script:event-name="on-performaction" script:macro-name="vnd.sun.star.script:Standard.Module1.mitRest?language=Basic&amp;location=document" script:language="Script"/>
      </dlg:radio>
      <dlg:radio dlg:style-id="0" dlg:id="OB_nurR" dlg:tab-index="22" dlg:disabled="true" dlg:left="172" dlg:top="14" dlg:width="71" dlg:height="12" dlg:value="R remainder" dlg:checked="true"/>
      <dlg:radio dlg:style-id="0" dlg:id="OB_RD" dlg:tab-index="23" dlg:disabled="true" dlg:left="172" dlg:top="30" dlg:width="71" dlg:height="12" dlg:value="+remainder:divisior"/>
    </dlg:radiogroup>
    <dlg:button dlg:style-id="0" dlg:id="CB_loeschen" dlg:tab-index="27" dlg:left="8" dlg:top="134" dlg:width="65" dlg:height="22" dlg:value="clear all">
      <script:event script:event-name="on-performaction" script:macro-name="vnd.sun.star.script:Standard.Module1.Loeschen?language=Basic&amp;location=document" script:language="Script"/>
    </dlg:button>
    <dlg:button dlg:style-id="0" dlg:id="CB_loesloeschen" dlg:tab-index="28" dlg:left="8" dlg:top="164" dlg:width="85" dlg:height="22" dlg:value="clear only answers">
      <script:event script:event-name="on-performaction" script:macro-name="vnd.sun.star.script:Standard.Module1.LoesLoeschen?language=Basic&amp;location=document" script:language="Script"/>
    </dlg:button>
    <dlg:button dlg:style-id="0" dlg:id="CB_ausfuellen" dlg:tab-index="25" dlg:left="99" dlg:top="164" dlg:width="85" dlg:height="22" dlg:value="fill in">
      <script:event script:event-name="on-performaction" script:macro-name="vnd.sun.star.script:Standard.Module1.ausfuellen?language=Basic&amp;location=document" script:language="Script"/>
    </dlg:button>
    <dlg:button dlg:id="CB_drucken" dlg:tab-index="29" dlg:left="192" dlg:top="134" dlg:width="60" dlg:height="22" dlg:value="print">
      <script:event script:event-name="on-performaction" script:macro-name="vnd.sun.star.script:Standard.Module1.DokumentDrucken?language=Basic&amp;location=document" script:language="Script"/>
    </dlg:button>
    <dlg:button dlg:style-id="0" dlg:id="CB_abbrechen" dlg:tab-index="26" dlg:left="192" dlg:top="164" dlg:width="60" dlg:height="22" dlg:value="exit">
      <script:event script:event-name="on-performaction" script:macro-name="vnd.sun.star.script:Standard.Module1.Abbruch_Clicked?language=Basic&amp;location=document" script:language="Script"/>
    </dlg:button>
    <dlg:radiogroup>
      <dlg:radio dlg:style-id="0" dlg:id="OB_a1" dlg:tab-index="18" dlg:left="198" dlg:top="67" dlg:width="48" dlg:height="12" dlg:value="2 digits"/>
      <dlg:radio dlg:style-id="0" dlg:id="OB_a2" dlg:tab-index="19" dlg:left="198" dlg:top="82" dlg:width="48" dlg:height="12" dlg:value="3 digits" dlg:checked="true"/>
      <dlg:radio dlg:style-id="0" dlg:id="OB_a3" dlg:tab-index="20" dlg:left="198" dlg:top="96" dlg:width="48" dlg:height="12" dlg:value="4 digits"/>
      <dlg:radio dlg:style-id="0" dlg:id="OB_a4" dlg:tab-index="21" dlg:left="198" dlg:top="112" dlg:width="48" dlg:height="12" dlg:value="5 digits"/>
      <dlg:radio dlg:style-id="0" dlg:id="OB_b1" dlg:tab-index="9" dlg:left="88" dlg:top="67" dlg:width="60" dlg:height="12" dlg:value="2 ... 9"/>
      <dlg:radio dlg:style-id="0" dlg:id="OB_b2" dlg:tab-index="10" dlg:left="88" dlg:top="82" dlg:width="60" dlg:height="12" dlg:value="10 ... 20" dlg:checked="true"/>
      <dlg:radio dlg:style-id="0" dlg:id="OB_b3" dlg:tab-index="11" dlg:left="88" dlg:top="96" dlg:width="60" dlg:height="12" dlg:value="2 digits"/>
      <dlg:radio dlg:style-id="0" dlg:id="OB_b4" dlg:tab-index="12" dlg:left="88" dlg:top="112" dlg:width="60" dlg:height="12" dlg:value="3 digits"/>
      <dlg:radio dlg:style-id="0" dlg:id="OB_c1" dlg:tab-index="4" dlg:disabled="true" dlg:left="15" dlg:top="67" dlg:width="52" dlg:height="12" dlg:value="2 digits"/>
      <dlg:radio dlg:style-id="0" dlg:id="OB_c2" dlg:tab-index="5" dlg:disabled="true" dlg:left="15" dlg:top="82" dlg:width="52" dlg:height="12" dlg:value="3 digits"/>
      <dlg:radio dlg:style-id="0" dlg:id="OB_c3" dlg:tab-index="6" dlg:disabled="true" dlg:left="15" dlg:top="96" dlg:width="52" dlg:height="12" dlg:value="4 digits" dlg:checked="true"/>
      <dlg:radio dlg:style-id="0" dlg:id="OB_c4" dlg:tab-index="7" dlg:disabled="true" dlg:left="15" dlg:top="112" dlg:width="52" dlg:height="12" dlg:value="5 digits"/>
      <dlg:radio dlg:style-id="0" dlg:id="OB_b5" dlg:tab-index="13" dlg:left="88" dlg:top="138" dlg:width="35" dlg:height="12" dlg:value="Range:"/>
    </dlg:radiogroup>
    <dlg:numericfield dlg:style-id="0" dlg:id="NF_von" dlg:tab-index="14" dlg:left="125" dlg:top="136" dlg:width="18" dlg:height="14" dlg:decimal-accuracy="0" dlg:value="20" dlg:value-min="2" dlg:value-max="9999">
      <script:event script:event-name="on-focus" script:macro-name="vnd.sun.star.script:Standard.Module1.aufBereich?language=Basic&amp;location=document" script:language="Script"/>
    </dlg:numericfield>
    <dlg:numericfield dlg:style-id="0" dlg:id="NF_bis" dlg:tab-index="15" dlg:left="161" dlg:top="136" dlg:width="18" dlg:height="14" dlg:decimal-accuracy="0" dlg:value="29" dlg:value-min="2" dlg:value-max="9999">
      <script:event script:event-name="on-focus" script:macro-name="vnd.sun.star.script:Standard.Module1.aufBereich?language=Basic&amp;location=document" script:language="Script"/>
    </dlg:numericfield>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