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automatic-styles>
    <style:style style:name="Table1" style:family="table">
      <style:table-properties style:width="6in" table:align="margins"/>
    </style:style>
    <style:style style:name="Table1.A" style:family="table-column">
      <style:table-column-properties style:column-width="2in" style:rel-column-width="21845*"/>
    </style:style>
    <style:style style:name="Table1.B" style:family="table-column">
      <style:table-column-properties style:column-width="2.3188in" style:rel-column-width="25326*"/>
    </style:style>
    <style:style style:name="Table1.C" style:family="table-column">
      <style:table-column-properties style:column-width="1.6813in" style:rel-column-width="18364*"/>
    </style:style>
    <style:style style:name="Table1.A1" style:family="table-cell">
      <style:table-cell-properties fo:padding="0in" fo:border="none"/>
    </style:style>
    <style:style style:name="Table1.B1" style:family="table-cell">
      <style:table-cell-properties fo:background-color="transparent" fo:padding="0.0201in" fo:border="none">
        <style:background-image/>
      </style:table-cell-properties>
    </style:style>
    <style:style style:name="Table1.B2" style:family="table-cell">
      <style:table-cell-properties fo:background-color="transparent" fo:padding="0.0201in" fo:border-left="0.0347in solid #000000" fo:border-right="0.0347in solid #000000" fo:border-top="none" fo:border-bottom="none">
        <style:background-image/>
      </style:table-cell-properties>
    </style:style>
    <style:style style:name="Table1.A3" style:family="table-cell">
      <style:table-cell-properties fo:padding="0.0201in" fo:border-left="none" fo:border-right="none" fo:border-top="none" fo:border-bottom="0.0347in solid #000000"/>
    </style:style>
    <style:style style:name="Table1.B3" style:family="table-cell">
      <style:table-cell-properties fo:background-color="transparent" fo:padding="0.0201in" fo:border-left="0.0347in solid #000000" fo:border-right="0.0347in solid #000000" fo:border-top="none" fo:border-bottom="0.0347in solid #000000">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text-properties style:font-name="URW Chancery L" fo:font-size="36pt" fo:font-weight="bold" style:font-size-asian="36pt" style:font-weight-asian="bold" style:font-size-complex="36pt" style:font-weight-complex="bold"/>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T1" style:family="text">
      <style:text-properties fo:language="en" fo:country="US"/>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1"/>
          </table:table-cell>
          <table:table-cell table:style-name="Table1.B1" office:value-type="string">
            <text:p text:style-name="P2"><text:sender-company text:fixed="false">Safway Supply, Inc.</text:sender-company></text:p>
          </table:table-cell>
          <table:table-cell table:style-name="Table1.A1" office:value-type="string">
            <text:p text:style-name="P3"/>
          </table:table-cell>
        </table:table-row>
        <table:table-row>
          <table:table-cell office:value-type="string">
            <text:p text:style-name="P1"><text:sender-firstname text:fixed="false">Valden</text:sender-firstname> <text:sender-lastname text:fixed="false">Longhurst</text:sender-lastname></text:p>
          </table:table-cell>
          <table:table-cell table:style-name="Table1.B2" office:value-type="string">
            <text:p text:style-name="P4"><text:sender-street text:fixed="false">PO Box 3437</text:sender-street></text:p>
          </table:table-cell>
          <table:table-cell office:value-type="string">
            <text:p text:style-name="P3">Tel: <text:sender-phone-work text:fixed="false">509-535-9841</text:sender-phone-work></text:p>
          </table:table-cell>
        </table:table-row>
        <table:table-row>
          <table:table-cell table:style-name="Table1.A3" office:value-type="string">
            <text:p text:style-name="P1"><text:sender-position text:fixed="false">Network Administrator</text:sender-position></text:p>
          </table:table-cell>
          <table:table-cell table:style-name="Table1.B3" office:value-type="string">
            <text:p text:style-name="P4"><text:sender-city text:fixed="false">Spokane</text:sender-city>, <text:sender-state-or-province text:fixed="false">WA</text:sender-state-or-province> <text:sender-postal-code text:fixed="false">99220</text:sender-postal-code></text:p>
          </table:table-cell>
          <table:table-cell table:style-name="Table1.A3" office:value-type="string">
            <text:p text:style-name="P3">Fax: <text:sender-fax text:fixed="false">509-534-3139</text:sender-fax></text:p>
          </table:table-cell>
        </table:table-row>
      </table:table>
      <text:p text:style-name="Standard"/>
      <text:p text:style-name="Standard"/>
      <text:p text:style-name="Standard"><text:date style:data-style-name="N79" text:date-value="2006-09-20T13:44:53">Wednesday, September 20, 2006</text:date></text:p>
      <text:p text:style-name="Standard"/>
      <text:p text:style-name="Standard"><text:placeholder text:placeholder-type="text">&lt;ClientTitle&gt;</text:placeholder> <text:placeholder text:placeholder-type="text">&lt;ClientFName&gt;</text:placeholder> <text:placeholder text:placeholder-type="text">&lt;ClientLName&gt;</text:placeholder></text:p>
      <text:p text:style-name="Standard"><text:placeholder text:placeholder-type="text">&lt;ClientAddress&gt;</text:placeholder></text:p>
      <text:p text:style-name="Standard"><text:placeholder text:placeholder-type="text">&lt;ClientCity&gt;</text:placeholder>, <text:placeholder text:placeholder-type="text">&lt;ClientState&gt;</text:placeholder> <text:placeholder text:placeholder-type="text">&lt;ClientZip&gt;</text:placeholder></text:p>
      <text:p text:style-name="Standard"/>
      <text:p text:style-name="Standard">Dear <text:placeholder text:placeholder-type="text">&lt;ClientTitle&gt;</text:placeholder> <text:placeholder text:placeholder-type="text">&lt;ClientFName&gt;</text:placeholder> <text:placeholder text:placeholder-type="text">&lt;ClientLName&gt;</text:placeholder>:</text:p>
      <text:p text:style-name="Standard"/>
      <text:p text:style-name="Standard">This letter is to formalize our recent discussions regarding your <text:placeholder text:placeholder-type="text">&lt;Issue&gt;</text:placeholder>. <text:s/>As we discussed, <text:sender-company text:fixed="false">Safway Supply, Inc.</text:sender-company> has a conflict of interest in the matter and therefore cannot <text:placeholder text:placeholder-type="text">&lt;Action&gt;</text:placeholder>. <text:s/>We disclaim any duty or obligation to do so. <text:s/>Should you wish to pursue the matter, we urge that you <text:placeholder text:placeholder-type="text">&lt;Action&gt;</text:placeholder>.</text:p>
      <text:p text:style-name="Standard"/>
      <text:p text:style-name="Standard">We would, of course, be pleased to discuss any new opportunities to serve you. <text:s/>We will confirm any future business relationships in an <text:span text:style-name="T1">engagement</text:span> letter for your review and approval.</text:p>
      <text:p text:style-name="Standard"/>
      <text:p text:style-name="Standard">We wish you well in the above-mentioned matter and request that you sign the enclosed copy of this letter and return it in the self-addressed envelope provided.</text:p>
      <text:p text:style-name="Standard"/>
      <text:p text:style-name="Standard">Very truly yours,</text:p>
      <text:p text:style-name="Standard"/>
      <text:p text:style-name="Standard"><text:sender-company text:fixed="false">Safway Supply, Inc.</text:sender-company></text:p>
      <text:p text:style-name="Standard"/>
      <text:p text:style-name="Standard"/>
      <text:p text:style-name="Standard"/>
      <text:p text:style-name="Standard"><text:sender-firstname text:fixed="false">Valden</text:sender-firstname> <text:sender-lastname text:fixed="false">Longhurst</text:sender-lastname></text:p>
      <text:p text:style-name="Standard"/>
      <text:p text:style-name="Standard">_________________________________<text:tab/><text:tab/>Date: _____________________</text:p>
      <text:p text:style-name="Standard"/>
      <text:p text:style-name="Standard"/>
      <text:p text:style-name="Standard">Enclosures (<text:placeholder text:placeholder-type="text">&lt;Amount&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2:57</meta:creation-date>
    <dc:creator>Valden Longhurst</dc:creator>
    <dc:date>2006-09-20T13:44:53</dc:date>
    <dc:language>en-US</dc:language>
    <meta:editing-cycles>2</meta:editing-cycles>
    <meta:editing-duration>PT21M58S</meta:editing-duration>
    <meta:user-defined meta:name="Info 1"/>
    <meta:user-defined meta:name="Info 2"/>
    <meta:user-defined meta:name="Info 3"/>
    <meta:user-defined meta:name="Info 4"/>
    <meta:document-statistic meta:table-count="1" meta:image-count="0" meta:object-count="0" meta:page-count="1" meta:paragraph-count="20" meta:word-count="111" meta:character-count="746"/>
  </office:meta>
</office:document-meta>
</file>