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Heading_20_1">
      <style:paragraph-properties fo:text-align="center" style:justify-single-word="false"/>
      <style:text-properties fo:color="#000080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fo:color="#00008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1" style:family="text">
      <style:text-properties fo:color="#0000ff" style:font-name="Arial" fo:font-size="10pt" style:font-size-asian="10pt" style:font-size-complex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h text:style-name="P1" text:outline-level="1">Confidential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2">Confidential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2">Confidential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2">Confidential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Heading_20_3" text:outline-level="3">Confidential</text:h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  <table:table-row table:style-name="Table1.1"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onfidential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95cm" fo:margin-right="0.095cm" fo:text-indent="0cm" style:auto-text-indent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95cm" fo:margin-right="0.095cm" fo:text-indent="0cm" style:auto-text-indent="false" fo:keep-with-next="always"/>
      <style:text-properties fo:color="#00008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095cm" fo:margin-right="0.095cm" fo:text-align="center" style:justify-single-word="false" fo:text-indent="0cm" style:auto-text-indent="false" fo:keep-with-next="always"/>
      <style:text-properties fo:color="#00008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onfidential</dc:title>
    <dc:description>Jim Parry

jim@ekitsonline.com
www.ekitsonline.com</dc:description>
    <meta:initial-creator>Jim Parry</meta:initial-creator>
    <meta:creation-date>2006-10-31T19:29:58</meta:creation-date>
    <dc:creator>Jim Parry</dc:creator>
    <dc:date>2006-10-31T19:39:56</dc:date>
    <dc:language>en-US</dc:language>
    <meta:editing-cycles>4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6" meta:word-count="66" meta:character-count="800"/>
  </office:meta>
</office:document-meta>
</file>