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/>
    <style:font-face style:name="Courier 10 Pitch1" svg:font-family="'Courier 10 Pitch'" style:font-adornments="Negrita cursiva" style:font-pitch="fixed"/>
    <style:font-face style:name="Courier 10 Pitch" svg:font-family="'Courier 10 Pitch'" style:font-adornments="Predeterminado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Century Schoolbook L1" svg:font-family="'Century Schoolbook L'" style:font-adornments="Negrita cursiva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Inf_20_Author">
      <style:paragraph-properties fo:text-align="end" style:justify-single-word="false"/>
    </style:style>
    <style:style style:name="P2" style:family="paragraph" style:parent-style-name="Inf_20_Licence">
      <style:paragraph-properties fo:text-align="start" style:justify-single-word="false"/>
    </style:style>
    <style:style style:name="P3" style:family="paragraph" style:parent-style-name="Inf_20_Title" style:master-page-name="Inf_20_Title"/>
    <style:style style:name="P4" style:family="paragraph" style:parent-style-name="Inf_20_Text_20_1" style:master-page-name="Inf_20_Licence"/>
    <style:style style:name="P5" style:family="paragraph" style:parent-style-name="Contents_20_Heading" style:master-page-name="Inf_20_TableOfContens"/>
    <style:style style:name="P6" style:family="paragraph" style:parent-style-name="Inf_20_Ini_20_Chap_20_1">
      <style:paragraph-properties fo:margin-left="0cm" fo:margin-right="0cm" fo:text-indent="0cm" style:auto-text-indent="false"/>
    </style:style>
    <style:style style:name="P7" style:family="paragraph" style:parent-style-name="Table_20_index_20_heading" style:master-page-name="Inf_20_TableOfContens"/>
    <style:style style:name="fr1" style:family="graphic" style:parent-style-name="Frame">
      <style:graphic-properties style:vertical-pos="bottom" style:vertical-rel="page-content" style:horizontal-pos="right" style:horizontal-rel="page-content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vertical-pos="bottom" style:vertical-rel="page-content" style:horizontal-pos="left" style:horizontal-rel="page-content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true" form:apply-design-mode="true"/>
      <text:variable-decls>
        <text:variable-decl office:value-type="string" text:name="SubTitulo"/>
        <text:variable-decl office:value-type="string" text:name="Autor"/>
        <text:variable-decl office:value-type="string" text:name="Organizacion"/>
        <text:variable-decl office:value-type="string" text:name="Licencia"/>
        <text:variable-decl office:value-type="string" text:name="Email"/>
        <text:variable-decl office:value-type="string" text:name="Titul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fo:min-width="2cm" draw:z-index="0">
        <draw:text-box fo:min-height="1.619cm">
          <text:p text:style-name="Inf_20_Author"><text:variable-input text:name="Autor" text:description="Autor" office:value-type="string">Author</text:variable-input></text:p>
          <text:p text:style-name="Inf_20_Author"><text:variable-input text:name="Email" text:description="E-mail" office:value-type="string">E-mail</text:variable-input></text:p>
          <text:p text:style-name="Inf_20_Author"><text:variable-input text:name="Organizacion" text:description="Organización" office:value-type="string">Organization</text:variable-input></text:p>
          <text:p text:style-name="P1"><text:date style:data-style-name="N37" text:date-value="2006-10-20T01:49:38">20/10/06</text:date></text:p>
        </draw:text-box>
      </draw:frame>
      <draw:frame draw:style-name="fr2" draw:name="Marco2" text:anchor-type="page" text:anchor-page-number="2" fo:min-width="2cm" draw:z-index="1">
        <draw:text-box fo:min-height="0.499cm">
          <text:p text:style-name="Inf_20_Text_20_1">Date: <text:date style:data-style-name="N37" text:date-value="2006-10-20T01:49:38">20/10/06</text:date></text:p>
          <text:p text:style-name="Inf_20_Text_20_1">Number pages: <text:page-count style:num-format="1">5</text:page-count></text:p>
          <text:p text:style-name="Inf_20_Text_20_1">Author: <text:variable-get text:name="Autor" office:value-type="string">Author</text:variable-get></text:p>
          <text:p text:style-name="Inf_20_Text_20_1">Organization: <text:variable-get text:name="Organizacion" office:value-type="string">Organization</text:variable-get></text:p>
          <text:p text:style-name="Inf_20_Text_20_1">E-mail: <text:variable-get text:name="Email" office:value-type="string">E-mail</text:variable-get></text:p>
          <text:p text:style-name="Inf_20_Text_20_1"/>
          <text:p text:style-name="Inf_20_Text_20_1"/>
          <text:p text:style-name="P2"><text:text-input text:description="Licencia">Here your licence for distribution</text:text-input></text:p>
        </draw:text-box>
      </draw:frame>
      <text:p text:style-name="P3"><text:variable-input text:name="Titulo" text:description="Titulo" office:value-type="string">Title</text:variable-input></text:p>
      <text:p text:style-name="Inf_20_SubTitle"><text:variable-input text:name="SubTitulo" text:description="SubTitulo" office:value-type="string">SubTitle</text:variable-input></text:p>
      <text:p text:style-name="P4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P5">Índice de contenido</text:p>
          </text:index-title>
        </text:index-body>
      </text:table-of-content>
      <text:p text:style-name="P6"/>
      <text:table-index text:style-name="Sect1" text:protected="true" text:name="Índice de tablas1">
        <text:table-index-source text:caption-sequence-name="Table" text:caption-sequence-format="text">
          <text:index-title-template text:style-name="Table_20_index_20_heading">Índice de tab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2" text:name="Índice de tablas1_Head">
            <text:p text:style-name="P7">Índice de tablas</text:p>
          </text:index-title>
        </text:index-body>
      </text:table-index>
      <text:h text:style-name="Inf_20_Chapter" text:outline-level="1" text:is-list-header="true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  <text:p text:style-name="Inf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/>
    <style:font-face style:name="Courier 10 Pitch1" svg:font-family="'Courier 10 Pitch'" style:font-adornments="Negrita cursiva" style:font-pitch="fixed"/>
    <style:font-face style:name="Courier 10 Pitch" svg:font-family="'Courier 10 Pitch'" style:font-adornments="Predeterminado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Century Schoolbook L1" svg:font-family="'Century Schoolbook L'" style:font-adornments="Negrita cursiva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Century Schoolbook 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f_20_Title" style:display-name="Inf Title" style:family="paragraph" style:parent-style-name="Subtitle" style:master-page-name="">
      <style:paragraph-properties fo:line-height="150%" fo:background-color="transparent" style:shadow="none">
        <style:tab-stops/>
        <style:drop-cap/>
        <style:background-image/>
      </style:paragraph-properties>
      <style:text-properties fo:font-variant="small-caps" style:font-name="Century Schoolbook L1" fo:font-size="24pt" fo:text-shadow="1pt 1pt" fo:font-weight="bold" style:font-weight-asian="normal" style:font-weight-complex="normal"/>
    </style:style>
    <style:style style:name="Inf_20_SubTitle" style:display-name="Inf SubTitle" style:family="paragraph" style:parent-style-name="Inf_20_Title" style:master-page-name="">
      <style:paragraph-properties fo:background-color="transparent">
        <style:background-image/>
      </style:paragraph-properties>
      <style:text-properties fo:font-variant="normal" fo:text-transform="none" fo:font-size="18pt" fo:font-style="normal" fo:text-shadow="none" fo:font-weight="normal" style:font-weight-asian="normal" style:font-weight-complex="normal"/>
    </style:style>
    <style:style style:name="Inf_20_Chapter" style:display-name="Inf Chapter" style:family="paragraph" style:next-style-name="Inf_20_Ini_20_Chap_20_1" style:auto-update="true" style:master-page-name="" style:default-outline-level="1">
      <style:paragraph-properties fo:margin-top="0cm" fo:margin-bottom="2cm" fo:text-align="start" style:justify-single-word="false" fo:background-color="transparent" style:shadow="none" text:number-lines="false" text:line-number="0">
        <style:tab-stops/>
        <style:background-image/>
      </style:paragraph-properties>
      <style:text-properties fo:font-variant="small-caps" fo:font-size="18pt" fo:font-weight="normal"/>
    </style:style>
    <style:style style:name="Inf_20_Section_20_1" style:display-name="Inf Section 1" style:family="paragraph" style:next-style-name="Inf_20_Text_20_1" style:master-page-name="" style:default-outline-level="2">
      <style:paragraph-properties fo:background-color="transparent" text:number-lines="true" text:line-number="0">
        <style:tab-stops/>
        <style:background-image/>
      </style:paragraph-properties>
      <style:text-properties fo:font-size="13pt" fo:font-weight="normal"/>
    </style:style>
    <style:style style:name="Inf_20_Section_20_2" style:display-name="Inf Section 2" style:family="paragraph" style:next-style-name="Inf_20_Text_20_2" style:default-outline-level="3">
      <style:text-properties fo:font-weight="normal"/>
    </style:style>
    <style:style style:name="Inf_20_Section_20_3" style:display-name="Inf Section 3" style:family="paragraph" style:next-style-name="Inf_20_Text_20_3" style:default-outline-level="4">
      <style:paragraph-properties fo:margin-top="0cm" fo:margin-bottom="0cm"/>
      <style:text-properties fo:font-size="11pt" fo:font-weight="normal"/>
    </style:style>
    <style:style style:name="Inf_20_Section_20_4" style:display-name="Inf Section 4" style:family="paragraph" style:next-style-name="Inf_20_Text_20_3" style:default-outline-level="5">
      <style:text-properties fo:font-size="10pt" fo:font-weight="normal"/>
    </style:style>
    <style:style style:name="Inf_20_Author" style:display-name="Inf Author" style:family="paragraph" style:master-page-name="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13pt" fo:font-style="italic" fo:font-weight="bold"/>
    </style:style>
    <style:style style:name="Inf_20_Ini_20_Chap_20_1" style:display-name="Inf Ini Chap 1" style:family="paragraph" style:next-style-name="Inf_20_Text_20_1" style:master-page-name="">
      <style:paragraph-properties fo:margin-left="0cm" fo:margin-right="0cm" fo:margin-top="0cm" fo:margin-bottom="0cm" fo:text-align="justify" style:justify-single-word="false" fo:keep-together="always" fo:text-indent="0cm" style:auto-text-indent="false" fo:background-color="transparent" style:shadow="none" fo:keep-with-next="always">
        <style:tab-stops/>
        <style:drop-cap style:lines="2"/>
        <style:background-image/>
      </style:paragraph-properties>
      <style:text-properties fo:font-size="12pt" fo:font-weight="normal"/>
    </style:style>
    <style:style style:name="Inf_20_Text_20_2" style:display-name="Inf Text 2" style:family="paragraph" style:master-page-name="">
      <style:paragraph-properties fo:text-align="justify" style:justify-single-word="false" fo:keep-together="auto" fo:background-color="transparent" style:shadow="none">
        <style:background-image/>
      </style:paragraph-properties>
      <style:text-properties fo:font-size="11pt"/>
    </style:style>
    <style:style style:name="Inf_20_Text_20_3" style:display-name="Inf Text 3" style:family="paragraph" style:master-page-name="">
      <style:paragraph-properties fo:text-align="justify" style:justify-single-word="false" fo:keep-together="auto" fo:background-color="transparent" style:shadow="none">
        <style:tab-stops/>
        <style:background-image/>
      </style:paragraph-properties>
      <style:text-properties fo:font-size="10pt" fo:font-weight="normal"/>
    </style:style>
    <style:style style:name="Inf_20_Source" style:display-name="Inf Source" style:family="paragraph" style:master-page-name="">
      <style:paragraph-properties fo:margin-top="0cm" fo:margin-bottom="0cm" fo:text-align="start" style:justify-single-word="false" fo:background-color="#cccccc" fo:padding="0.049cm" fo:border="0.018cm solid #000000" style:shadow="#000000 0.049cm 0.049cm">
        <style:tab-stops/>
        <style:background-image/>
      </style:paragraph-properties>
      <style:text-properties style:font-name="Courier 10 Pitch" fo:font-size="8pt" fo:language="none" fo:country="none" fo:font-weight="normal"/>
    </style:style>
    <style:style style:name="Inf_20_Shell" style:display-name="Inf Shell" style:family="paragraph" style:master-page-name="">
      <style:paragraph-properties fo:margin-top="0cm" fo:margin-bottom="0cm" fo:keep-together="auto" fo:background-color="#000000" style:shadow="none">
        <style:background-image/>
      </style:paragraph-properties>
      <style:text-properties fo:color="#00ff00" style:font-name="Courier 10 Pitch" fo:font-size="10pt"/>
    </style:style>
    <style:style style:name="Inf_20_Licence" style:display-name="Inf Licence" style:family="paragraph" style:master-page-name="">
      <style:paragraph-properties fo:text-align="start" style:justify-single-word="false" fo:break-after="page" fo:background-color="#ffff99" fo:padding="0.049cm" fo:border="0.018cm solid #000000" style:shadow="#808080 0.18cm 0.18cm">
        <style:tab-stops/>
        <style:background-image/>
      </style:paragraph-properties>
      <style:text-properties style:font-name="Courier 10 Pitch1" fo:font-size="10pt" fo:language="none" fo:country="none" fo:font-style="italic" fo:font-weight="normal"/>
    </style:style>
    <style:style style:name="Inf_20_Warning" style:display-name="Inf Warning" style:family="paragraph" style:master-page-name="">
      <style:paragraph-properties fo:margin-left="0.499cm" fo:margin-right="0cm" style:line-height-at-least="0cm" fo:text-align="center" style:justify-single-word="false" fo:text-indent="0cm" style:auto-text-indent="false" fo:background-color="#ff0000" fo:padding="0.049cm" fo:border="0.002cm solid #000000" style:shadow="#000000 0.049cm 0.049cm">
        <style:tab-stops/>
        <style:background-image/>
      </style:paragraph-properties>
      <style:text-properties fo:font-variant="normal" fo:text-transform="none" fo:font-size="10pt" fo:text-shadow="none" fo:font-weight="normal" style:font-weight-asian="normal" style:font-weight-complex="normal"/>
    </style:style>
    <style:style style:name="Inf_20_Note" style:display-name="Inf Note" style:family="paragraph" style:master-page-name="">
      <style:paragraph-properties fo:text-align="center" style:justify-single-word="false" fo:background-color="#ffb515">
        <style:tab-stops/>
        <style:background-image/>
      </style:paragraph-properties>
      <style:text-properties fo:font-size="9pt" fo:font-style="italic"/>
    </style:style>
    <style:style style:name="Inf_20_Text_20_1" style:display-name="Inf Text 1" style:family="paragraph" style:master-page-name="">
      <style:paragraph-properties fo:text-align="justify" style:justify-single-word="false" fo:keep-together="auto" fo:background-color="transparent" style:shadow="none" fo:keep-with-next="auto">
        <style:tab-stops/>
        <style:background-image/>
      </style:paragraph-properties>
      <style:text-properties fo:font-weight="normal"/>
    </style:style>
    <style:style style:name="Inf_20_Resume_20_Text" style:display-name="Inf Resume Text" style:family="paragraph" style:master-page-name="">
      <style:paragraph-properties fo:background-color="transparent" style:shadow="none">
        <style:tab-stops/>
        <style:background-image/>
      </style:paragraph-properties>
      <style:text-properties fo:color="#0099ff" fo:font-size="10pt" fo:font-style="italic"/>
    </style:style>
    <style:style style:name="Caption_20_characters" style:display-name="Caption characters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nf_20_Frame_20_Right" style:display-name="Inf Frame Right" style:family="graphic">
      <style:graphic-properties svg:width="2cm" fo:min-height="2.401cm" text:anchor-type="page" svg:x="0cm" svg:y="0cm" fo:margin-left="0.3cm" fo:margin-right="0.499cm" style:wrap="parallel" style:number-wrapped-paragraphs="no-limit" style:wrap-contour="false" style:vertical-pos="from-top" style:vertical-rel="page-content" style:horizontal-pos="left" style:horizontal-rel="page-end-margin" fo:background-color="transparent" style:background-transparency="100%" style:shadow="none">
        <style:background-image/>
        <style:columns fo:column-count="0" fo:column-gap="0cm"/>
      </style:graphic-properties>
    </style:style>
    <style:style style:name="Inf_20_Frame_20_Left" style:display-name="Inf Frame Left" style:family="graphic">
      <style:graphic-properties svg:width="2cm" fo:min-height="2cm" text:anchor-type="page" svg:x="0cm" svg:y="0cm" fo:margin-left="0.499cm" fo:margin-right="0.199cm" style:wrap="none" style:vertical-pos="from-top" style:vertical-rel="page-content" style:horizontal-pos="left" style:horizontal-rel="page-start-margin" fo:background-color="transparent" style:background-transparency="100%" style:shadow="none">
        <style:background-image/>
        <style:columns fo:column-count="0" fo:column-gap="0cm"/>
      </style:graphic-properties>
    </style:style>
    <style:style style:name="Inf_20_Frame_20_Shell_20_And_20_Source" style:display-name="Inf Frame Shell And Source" style:family="graphic" style:auto-update="true">
      <style:graphic-properties fo:min-width="2cm" fo:min-height="2cm" text:anchor-type="page" svg:x="0cm" svg:y="0cm" fo:margin-left="0.499cm" fo:margin-right="0.499cm" style:wrap="dynamic" style:number-wrapped-paragraphs="no-limit" style:wrap-contour="false" style:vertical-pos="middle" style:vertical-rel="page-content" style:horizontal-pos="left" style:horizontal-rel="page-conten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suffix=".-" style:num-format="1">
        <style:list-level-properties text:min-label-distance="0.381cm"/>
      </text:outline-level-style>
      <text:outline-level-style text:level="2" style:num-suffix=".-" style:num-format="1" text:display-levels="2">
        <style:list-level-properties text:min-label-distance="0.381cm"/>
      </text:outline-level-style>
      <text:outline-level-style text:level="3" style:num-suffix=".-" style:num-format="1" text:display-levels="3">
        <style:list-level-properties text:min-label-distance="0.381cm"/>
      </text:outline-level-style>
      <text:outline-level-style text:level="4" style:num-suffix=".-" style:num-format="1" text:display-levels="4">
        <style:list-level-properties text:min-label-distance="0.381cm"/>
      </text:outline-level-style>
      <text:outline-level-style text:level="5" style:num-suffix=".-" style:num-format="1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pm5" style:page-usage="left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 style:page-usage="right">
      <style:page-layout-properties fo:page-width="21.001cm" fo:page-height="29.7cm" style:num-format="1" style:print-orientation="portrait" fo:margin-top="2cm" fo:margin-bottom="2cm" fo:margin-left="1.499cm" fo:margin-right="3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footer>
        <text:p text:style-name="Footer"/>
      </style:footer>
    </style:master-page>
    <style:master-page style:name="Index" style:page-layout-name="pm1"/>
    <style:master-page style:name="Inf_20_Title" style:display-name="Inf Title" style:page-layout-name="pm3" style:next-style-name="Inf_20_Licence"/>
    <style:master-page style:name="Inf_20_Licence" style:display-name="Inf Licence" style:page-layout-name="pm4">
      <style:header>
        <text:p text:style-name="Header"/>
      </style:header>
    </style:master-page>
    <style:master-page style:name="Inf_20_Odd" style:display-name="Inf Odd" style:page-layout-name="pm5" style:next-style-name="Inf_20_Even">
      <style:header>
        <text:p text:style-name="Header"/>
      </style:header>
      <style:header-left>
        <text:p text:style-name="Header_20_left"><text:page-number text:select-page="current">5</text:page-number><text:tab/><text:tab/><text:chapter text:display="name" text:outline-level="2"/></text:p>
      </style:header-left>
      <style:footer>
        <text:p text:style-name="Footer"><text:tab/><text:tab/><text:variable-get text:name="SubTitulo" office:value-type="string">SubTitle</text:variable-get></text:p>
      </style:footer>
    </style:master-page>
    <style:master-page style:name="Inf_20_Even" style:display-name="Inf Even" style:page-layout-name="pm6" style:next-style-name="Inf_20_Odd">
      <style:header>
        <text:p text:style-name="P1"><text:chapter text:display="name" text:outline-level="1"/><text:tab/><text:tab/><text:page-number text:select-page="current">5</text:page-number></text:p>
      </style:header>
      <style:footer>
        <text:p text:style-name="Footer"><text:variable-get text:name="Titulo" office:value-type="string">Title</text:variable-get></text:p>
      </style:footer>
    </style:master-page>
    <style:master-page style:name="Inf_20_TableOfContens" style:display-name="Inf TableOfContens" style:page-layout-name="pm7" style:next-style-name="Inf_20_Even">
      <style:header>
        <text:p text:style-name="Header"><text:tab/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ablo Palazón Sánchez</meta:initial-creator>
    <meta:creation-date>2006-10-17T00:27:58</meta:creation-date>
    <dc:creator>Pablo Palazón Sánchez</dc:creator>
    <dc:date>2006-10-20T01:33:54</dc:date>
    <dc:language>es-ES</dc:language>
    <meta:editing-cycles>30</meta:editing-cycles>
    <meta:editing-duration>PT5H47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9" meta:word-count="13" meta:character-count="112"/>
  </office:meta>
</office:document-meta>
</file>