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1665in" fo:margin-right="0in" fo:text-indent="0in" style:auto-text-indent="false" fo:background-color="#333366">
        <style:background-image/>
      </style:paragraph-properties>
      <style:text-properties fo:color="#f5fafa" style:font-name="Verdana"/>
    </style:style>
    <style:style style:name="P2" style:family="paragraph" style:parent-style-name="Standard">
      <style:paragraph-properties fo:margin-left="1.7602in" fo:margin-right="0in" fo:text-indent="-1.7709in" style:auto-text-indent="false">
        <style:tab-stops/>
      </style:paragraph-properties>
    </style:style>
    <style:style style:name="P3" style:family="paragraph" style:parent-style-name="Standard">
      <style:paragraph-properties fo:margin-left="-0.0102in" fo:margin-right="0in" fo:text-indent="0in" style:auto-text-indent="false">
        <style:tab-stops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SONAL INFORMATION</text:p>
      <text:p text:style-name="Standard"/>
      <text:p text:style-name="Standard">&lt;Full name&gt;</text:p>
      <text:p text:style-name="Standard">&lt;Street and housenumber&gt;</text:p>
      <text:p text:style-name="Standard">&lt;postal code and city&gt;</text:p>
      <text:p text:style-name="Standard">Phone: &lt;Phone number&gt;</text:p>
      <text:p text:style-name="Standard">Mob: &lt;Mobile number&gt;</text:p>
      <text:p text:style-name="Standard">e-mail: &lt;e-mail adress&gt;</text:p>
      <text:p text:style-name="Standard">Born: &lt;City, date of birth&gt;</text:p>
      <text:p text:style-name="Standard"/>
      <text:p text:style-name="P1">Work Experience</text:p>
      <text:p text:style-name="Standard"/>
      <text:p text:style-name="P2">&lt;last period&gt;<text:tab/>&lt;Function Description&gt;</text:p>
      <text:p text:style-name="P2"><text:tab/>&lt;Company&gt;</text:p>
      <text:p text:style-name="P2"><text:tab/>&lt;elaborate on the function, what have you reached?&gt;</text:p>
      <text:p text:style-name="P2"/>
      <text:p text:style-name="P2">&lt;previous periods&gt;<text:tab/>&lt;Function Description&gt;</text:p>
      <text:p text:style-name="P2"><text:tab/>&lt;Company&gt;</text:p>
      <text:p text:style-name="P2"><text:tab/>&lt;elaborate on the function, what have you reached?&gt;</text:p>
      <text:p text:style-name="P2"/>
      <text:p text:style-name="P2">&lt;last period&gt;<text:tab/>&lt;Function Description&gt;</text:p>
      <text:p text:style-name="P2"><text:tab/>&lt;Company&gt;</text:p>
      <text:p text:style-name="P2"><text:tab/>&lt;elaborate on the function, what have you reached?&gt;</text:p>
      <text:p text:style-name="P2"/>
      <text:p text:style-name="Standard"/>
      <text:p text:style-name="P1">Education and training</text:p>
      <text:p text:style-name="Standard"/>
      <text:p text:style-name="P2">&lt;last date&gt;<text:tab/>&lt;comany of traing/education&gt;</text:p>
      <text:p text:style-name="P2"><text:tab/>&lt;training description&gt;</text:p>
      <text:p text:style-name="P2"/>
      <text:p text:style-name="P2">&lt;previous dates&gt;<text:tab/>&lt;comany of traing/education&gt;</text:p>
      <text:p text:style-name="P2"><text:tab/>&lt;training description&gt;</text:p>
      <text:p text:style-name="P2"/>
      <text:p text:style-name="P2">&lt;first date&gt;<text:tab/>&lt;comany of traing/education&gt;</text:p>
      <text:p text:style-name="P2"><text:tab/>&lt;training description&gt;</text:p>
      <text:p text:style-name="P2"/>
      <text:p text:style-name="P2">&lt;participation in work-related assosiations or committees&gt;</text:p>
      <text:p text:style-name="P2"/>
      <text:p text:style-name="P3">&lt;other work related capabilities, for example experience with Software applications or languages you speak or write&gt;</text:p>
      <text:p text:style-name="P2"/>
      <text:p text:style-name="Standard"/>
      <text:p text:style-name="P1">Interests and other information</text:p>
      <text:p text:style-name="P2"/>
      <text:p text:style-name="P2">&lt;describe briefly some hobbies you have&gt;</text:p>
      <text:p text:style-name="P2">&lt;describe a typical characterization of yourself in terms of analitical, creative, ...&gt;</text:p>
      <text:p text:style-name="P3">&lt;short phrases which supports the job you are searching for. For example “likes to travel” or “eager to learn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l" fo:country="NL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Benjamin Jurg</meta:initial-creator>
    <meta:creation-date>2006-09-24T07:44:26</meta:creation-date>
    <dc:creator>Benjamin Jurg</dc:creator>
    <dc:date>2006-09-24T08:15:04</dc:date>
    <dc:language>nl-NL</dc:language>
    <meta:editing-cycles>6</meta:editing-cycles>
    <meta:editing-duration>PT30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1" meta:word-count="158" meta:character-count="1141"/>
  </office:meta>
</office:document-meta>
</file>