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Times New Roman1"/>
    </style:style>
    <style:style style:name="P2" style:family="paragraph" style:parent-style-name="Heading_20_4">
      <style:paragraph-properties fo:line-height="100%" fo:text-align="center" style:justify-single-word="false"/>
    </style:style>
    <style:style style:name="P3" style:family="paragraph" style:parent-style-name="Text_20_body">
      <style:paragraph-properties fo:line-height="100%" fo:text-align="center" style:justify-single-word="false"/>
    </style:style>
    <style:style style:name="P4" style:family="paragraph" style:parent-style-name="Text_20_body">
      <style:paragraph-properties fo:line-height="200%" fo:text-align="center" style:justify-single-word="false"/>
    </style:style>
    <style:style style:name="P5" style:family="paragraph" style:parent-style-name="Text_20_body">
      <style:paragraph-properties fo:line-height="200%" fo:text-align="start" style:justify-single-word="false"/>
    </style:style>
    <style:style style:name="T1" style:family="text" style:parent-style-name="User_20_Entry">
      <style:text-properties style:font-name="Times New Roman" fo:font-size="12pt" fo:font-style="normal" style:font-size-asian="12pt" style:font-style-asian="normal" style:font-size-complex="12pt" style:font-style-complex="normal"/>
    </style:style>
    <style:style style:name="T2" style:family="text" style:parent-style-name="User_20_Entry">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 style:family="text" style:parent-style-name="User_20_Entry">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parent-style-name="User_20_Entry">
      <style:text-properties fo:font-size="12pt" fo:font-style="normal"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h text:style-name="P2" text:outline-level="4"><text:span text:style-name="T1">Title</text:span></text:h>
      <text:p text:style-name="P3"><text:span text:style-name="T1">Student name</text:span></text:p>
      <text:p text:style-name="P3"><text:span text:style-name="T1">class</text:span></text:p>
      <text:p text:style-name="P3"><text:span text:style-name="T1">School Affiliation</text:span></text:p>
      <text:p text:style-name="P3"><text:span text:style-name="T1">Instructors Name</text:span></text:p>
      <text:p text:style-name="P3"><text:span text:style-name="T1">due date</text:span></text:p>
      <text:p text:style-name="P3"><text:span text:style-name="T1">student email address</text:span></text:p>
      <text:p text:style-name="P3"><text:span text:style-name="T1"/></text:p>
      <text:p text:style-name="P3"><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2">Abstract</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Retype title here</text:span></text:p>
      <text:p text:style-name="P5"><text:span text:style-name="T2">intorduction: <text:s/>type your into here</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hesis statement: type your thesis statement here</text:span></text:p>
      <text:p text:style-name="P5"><text:span text:style-name="T2"/></text:p>
      <text:p text:style-name="P5"><text:span text:style-name="T1">type your essay or research paper text here, use douple spacing. This is a template for the APA format.</text:span></text:p>
      <text:p text:style-name="P4"><text:span text:style-name="T1"/></text:p>
      <text:p text:style-name="P4"><text:span text:style-name="T1"/></text:p>
      <text:p text:style-name="P4"><text:span text:style-name="T1"/></text:p>
      <text:p text:style-name="P4"><text:span text:style-name="T1"/></text:p>
      <text:p text:style-name="P4"><text:span text:style-name="T2">References</text:span></text:p>
      <text:p text:style-name="P5"><text:span text:style-name="T3"><text:tab/>list your references here, remember to use APA format.</text:span></text:p>
      <text:p text:style-name="P5"><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1in" style:num-format="1" style:print-orientation="portrait" fo:margin-top="1in" fo:margin-bottom="1in" fo:margin-left="1in" fo:margin-right="1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header-footer-properties fo:min-height="0.2402in" fo:margin-left="0in" fo:margin-right="0.0201in" fo:margin-bottom="0.2in" style:dynamic-spacing="false"/>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next-style-name="First_20_Page">
      <style:header>
        <text:p text:style-name="P1">Title <text:s text:c="16"/><text:page-number text:select-page="current">4</text:page-number></text:p>
      </style:header>
    </style:master-page>
    <style:master-page style:name="First_20_Page" style:display-name="First Page" style:page-layout-name="pm2" style:next-style-name="Standard">
      <style:header>
        <text:p text:style-name="P1">Title <text:s text:c="1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APA Research Term Paper</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http://www.openoffice.org/licenses/PDL.html.

The Original Documentation is _________________. The Initial Writer of the Original Documentation is George Burbidge Copyright (C) 2007. All Rights Reserved. (Initial Writer contact(s): clericjeff@verizon.net.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initial-creator>Jeff Burbidge</meta:initial-creator>
    <meta:creation-date>2007-07-01T01:54:00</meta:creation-date>
    <dc:creator>Scott Carr</dc:creator>
    <dc:date>2007-07-01T09:33:30</dc:date>
    <meta:keyword>Term Paper</meta:keyword>
    <dc:language>en-US</dc:language>
    <meta:editing-cycles>3</meta:editing-cycles>
    <meta:editing-duration>PT4M35S</meta:editing-duration>
    <meta:user-defined meta:name="Info 1"/>
    <meta:user-defined meta:name="Info 2"/>
    <meta:user-defined meta:name="Info 3"/>
    <meta:user-defined meta:name="Info 4"/>
    <meta:document-statistic meta:table-count="0" meta:image-count="0" meta:object-count="0" meta:page-count="4" meta:paragraph-count="17" meta:word-count="60" meta:character-count="403"/>
  </office:meta>
</office:document-meta>
</file>