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gif" manifest:full-path="Pictures/100000000000001C00000020D876C24E.gif"/>
  <manifest:file-entry manifest:media-type="image/png" manifest:full-path="Pictures/100002010000016800000168B4A60637.png"/>
  <manifest:file-entry manifest:media-type="image/png" manifest:full-path="Pictures/100002010000020D00000056857001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e1e3fd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nojhan_5f_penrose-title">
      <style:graphic-properties draw:fill-color="#ffffff" draw:auto-grow-height="true" fo:min-height="3.001cm"/>
    </style:style>
    <style:style style:name="pr2" style:family="presentation" style:parent-style-name="nojhan_5f_penrose-outline1">
      <style:graphic-properties draw:auto-grow-height="true" fo:min-height="13.86cm"/>
    </style:style>
    <style:style style:name="pr3" style:family="presentation" style:parent-style-name="nojhan_5f_penros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  <style:text-properties fo:color="#e1e3fd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text-properties fo:color="#ffffff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e1e3fd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Name - Your organization</presentation:footer-decl>
      <presentation:date-time-decl presentation:name="dtd1" presentation:source="current-date" style:data-style-name="D5"/>
      <draw:page draw:name="page1" draw:style-name="dp1" draw:master-page-name="nojhan_5f_penrose" presentation:presentation-page-layout-name="AL1T3" presentation:use-footer-name="ftr1" presentation:use-date-time-name="dtd1">
        <draw:frame presentation:style-name="pr1" draw:text-style-name="P1" draw:layer="layout" svg:width="28cm" svg:height="3.001cm" svg:x="0cm" svg:y="1cm" presentation:class="title" presentation:placeholder="true">
          <draw:text-box/>
        </draw:frame>
        <draw:frame presentation:style-name="pr2" draw:text-style-name="P2" draw:layer="layout" svg:width="12.296cm" svg:height="14.86cm" svg:x="1.4cm" svg:y="4.714cm" presentation:class="outline" presentation:placeholder="true">
          <draw:text-box/>
        </draw:frame>
        <draw:frame presentation:style-name="pr2" draw:text-style-name="P2" draw:layer="layout" svg:width="12.296cm" svg:height="14.86cm" svg:x="14.311cm" svg:y="4.714cm" presentation:class="outline" presentation:placeholder="true">
          <draw:text-box/>
        </draw:frame>
        <draw:frame draw:style-name="gr1" draw:text-style-name="P3" draw:layer="layout" svg:width="3.774cm" svg:height="0.962cm" svg:x="10cm" svg:y="0.038cm">
          <draw:text-box>
            <text:p text:style-name="P3"><text:span text:style-name="T1">Plan level 1</text:span></text:p>
          </draw:text-box>
        </draw:frame>
        <draw:frame draw:style-name="gr2" draw:text-style-name="P5" draw:layer="layout" svg:width="3.986cm" svg:height="0.962cm" svg:x="14.2cm" svg:y="0.038cm">
          <draw:text-box>
            <text:p text:style-name="P4"><text:span text:style-name="T2">Plan Level 2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rectangular" draw:cx="50%" draw:cy="5%" draw:start-color="#e6e6ff" draw:end-color="#313f8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jhan_5f_penrose-title" style:display-name="nojhan_penros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1pt 1pt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nojhan_5f_penrose-subtitle" style:display-name="nojhan_penros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nojhan_5f_penrose-background" style:display-name="nojhan_penrose-background" style:family="presentation">
      <style:graphic-properties draw:stroke="none" draw:fill="solid" draw:fill-color="#e1e3fd" draw:fill-image-width="0cm" draw:fill-image-height="0cm"/>
    </style:style>
    <style:style style:name="nojhan_5f_penrose-backgroundobjects" style:display-name="nojhan_penrose-backgroundobjects" style:family="presentation">
      <style:graphic-properties draw:shadow="hidden" draw:shadow-offset-x="0.3cm" draw:shadow-offset-y="0.3cm" draw:shadow-color="#808080"/>
      <style:text-properties fo:color="#ccccff" fo:font-weight="normal"/>
    </style:style>
    <style:style style:name="nojhan_5f_penrose-notes" style:display-name="nojhan_penros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nojhan_5f_penrose-outline1" style:display-name="nojhan_penrose-outline1" style:family="presentation">
      <style:graphic-properties draw:stroke="solid" svg:stroke-color="#6978bf" draw:fill="solid" draw:fill-color="#ffffff" draw:opacity="100%" fo:padding-top="0.5cm" fo:padding-bottom="0.5cm" fo:padding-left="0.5cm" fo:padding-right="0.5cm" draw:shadow="hidden" draw:shadow-offset-x="0.2cm" draw:shadow-offset-y="0.2cm" draw:shadow-color="#6978bf" draw:shadow-opacity="30%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120000001256ED240C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nojhan_5f_penrose-outline2" style:display-name="nojhan_penrose-outline2" style:family="presentation" style:parent-style-name="nojhan_5f_penro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jhan_5f_penrose-outline3" style:display-name="nojhan_penrose-outline3" style:family="presentation" style:parent-style-name="nojhan_5f_penro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jhan_5f_penrose-outline4" style:display-name="nojhan_penrose-outline4" style:family="presentation" style:parent-style-name="nojhan_5f_penro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jhan_5f_penrose-outline5" style:display-name="nojhan_penrose-outline5" style:family="presentation" style:parent-style-name="nojhan_5f_penro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jhan_5f_penrose-outline6" style:display-name="nojhan_penrose-outline6" style:family="presentation" style:parent-style-name="nojhan_5f_penro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jhan_5f_penrose-outline7" style:display-name="nojhan_penrose-outline7" style:family="presentation" style:parent-style-name="nojhan_5f_penro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jhan_5f_penrose-outline8" style:display-name="nojhan_penrose-outline8" style:family="presentation" style:parent-style-name="nojhan_5f_penro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jhan_5f_penrose-outline9" style:display-name="nojhan_penrose-outline9" style:family="presentation" style:parent-style-name="nojhan_5f_penro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1e3f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jhan_5f_penrose-backgroundobjects">
      <style:graphic-properties draw:stroke="none" draw:fill="solid" draw:fill-color="#6978bf" draw:textarea-horizontal-align="center" draw:textarea-vertical-align="middle"/>
    </style:style>
    <style:style style:name="pr2" style:family="presentation" style:parent-style-name="nojhan_5f_penrose-backgroundobjects">
      <style:graphic-properties draw:stroke="none" draw:fill="gradient" draw:fill-color="#313f83" draw:fill-gradient-name="Gradient_20_12" draw:textarea-horizontal-align="center" draw:textarea-vertical-align="middle"/>
    </style:style>
    <style:style style:name="pr3" style:family="presentation" style:parent-style-name="nojhan_5f_penrose-backgroundobjects">
      <style:graphic-properties draw:fill="solid" draw:fill-color="#313f83" draw:textarea-horizontal-align="center" draw:textarea-vertical-align="middle"/>
    </style:style>
    <style:style style:name="pr4" style:family="presentation" style:parent-style-name="nojhan_5f_penrose-backgroundobjects">
      <style:graphic-properties draw:stroke="none" draw:fill="solid" draw:fill-color="#313f83" draw:textarea-horizontal-align="center" draw:textarea-vertical-align="middle"/>
    </style:style>
    <style:style style:name="pr5" style:family="presentation" style:parent-style-name="nojhan_5f_penrose-title">
      <style:graphic-properties draw:fill-color="#ffffff" draw:auto-grow-height="false" fo:min-height="3.507cm"/>
    </style:style>
    <style:style style:name="pr6" style:family="presentation" style:parent-style-name="nojhan_5f_penrose-outline1" style:list-style-name="L2">
      <style:graphic-properties draw:auto-grow-height="false" fo:min-height="13.86cm"/>
    </style:style>
    <style:style style:name="pr7" style:family="presentation" style:parent-style-name="nojhan_5f_penrose-backgroundobjects">
      <style:graphic-properties draw:stroke="none" draw:fill="none" draw:fill-color="#ffffff" draw:textarea-vertical-align="middle" draw:auto-grow-height="false" fo:min-height="1.449cm"/>
    </style:style>
    <style:style style:name="pr8" style:family="presentation" style:parent-style-name="nojhan_5f_penrose-backgroundobjects">
      <style:graphic-properties draw:stroke="none" draw:fill="none" draw:fill-color="#ffffff" draw:textarea-vertical-align="middle" draw:auto-grow-height="false" fo:min-height="1.449cm" fo:padding-top="0cm"/>
    </style:style>
    <style:style style:name="pr9" style:family="presentation" style:parent-style-name="nojhan_5f_penrose-backgroundobjects">
      <style:graphic-properties draw:fill="none" draw:fill-color="#313f83" draw:textarea-horizontal-align="center" draw:textarea-vertical-align="middle"/>
    </style:style>
    <style:style style:name="pr10" style:family="presentation" style:parent-style-name="nojhan_5f_penrose-backgroundobjects">
      <style:graphic-properties draw:stroke="solid" draw:fill="none" draw:fill-color="#313f83" draw:textarea-horizontal-align="center" draw:textarea-vertical-align="middle"/>
    </style:style>
    <style:style style:name="pr11" style:family="presentation" style:parent-style-name="nojhan_5f_penrose-backgroundobjects">
      <style:graphic-properties draw:stroke="none" draw:fill="none" draw:fill-color="#ffffff" draw:auto-grow-height="false" fo:min-height="1.485cm"/>
    </style:style>
    <style:style style:name="pr12" style:family="presentation" style:parent-style-name="nojhan_5f_penros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120000001256ED240C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nojhan_5f_penrose" style:display-name="nojhan_penrose" style:page-layout-name="PM1" draw:style-name="dp1">
      <draw:frame draw:style-name="gr3" draw:text-style-name="P5" draw:layer="backgroundobjects" svg:width="12.697cm" svg:height="12.697cm" svg:x="15.303cm" svg:y="7.303cm">
        <draw:image xlink:href="Pictures/100002010000016800000168B4A60637.png" xlink:type="simple" xlink:show="embed" xlink:actuate="onLoad">
          <text:p text:style-name="P1"/>
        </draw:image>
      </draw:frame>
      <draw:rect presentation:style-name="pr1" draw:text-style-name="P5" draw:layer="backgroundobjects" svg:width="8.5cm" svg:height="1cm" svg:x="19.5cm" svg:y="20cm">
        <text:p text:style-name="P1"/>
      </draw:rect>
      <draw:rect presentation:style-name="pr1" draw:text-style-name="P5" draw:layer="backgroundobjects" svg:width="8.5cm" svg:height="1cm" svg:x="0cm" svg:y="20cm">
        <text:p text:style-name="P1"/>
      </draw:rect>
      <draw:rect presentation:style-name="pr2" draw:text-style-name="P5" draw:layer="backgroundobjects" svg:width="28cm" svg:height="1cm" svg:x="0.5cm" svg:y="4cm">
        <text:p text:style-name="P1"/>
      </draw:rect>
      <draw:rect presentation:style-name="pr3" draw:text-style-name="P5" draw:layer="backgroundobjects" svg:width="28cm" svg:height="3cm" svg:x="0cm" svg:y="1cm">
        <text:p text:style-name="P1"/>
      </draw:rect>
      <draw:rect presentation:style-name="pr4" draw:text-style-name="P5" draw:layer="backgroundobjects" svg:width="11cm" svg:height="1cm" svg:x="8.5cm" svg:y="20cm">
        <text:p text:style-name="P1"/>
      </draw:rect>
      <draw:frame draw:style-name="gr3" draw:text-style-name="P5" draw:layer="backgroundobjects" svg:width="18.517cm" svg:height="3.032cm" svg:x="-0.017cm" svg:y="1cm">
        <draw:image xlink:href="Pictures/100002010000020D00000056857001A0.png" xlink:type="simple" xlink:show="embed" xlink:actuate="onLoad">
          <text:p text:style-name="P1"/>
        </draw:image>
      </draw:frame>
      <draw:frame presentation:style-name="pr5" draw:text-style-name="P1" draw:layer="backgroundobjects" svg:width="28cm" svg:height="3cm" svg:x="0cm" svg:y="1cm" presentation:class="title">
        <draw:text-box>
          <text:p text:style-name="P1">Cliquez pour éditer le format du texte-titre</text:p>
        </draw:text-box>
      </draw:frame>
      <draw:frame presentation:style-name="pr6" draw:text-style-name="P6" draw:layer="backgroundobjects" svg:width="25.199cm" svg:height="13.859cm" svg:x="1.4cm" svg:y="4.714cm" presentation:class="outlin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2" draw:layer="backgroundobjects" svg:width="6.523cm" svg:height="0.948cm" svg:x="0.477cm" svg:y="20cm" presentation:class="date-time">
        <draw:text-box>
          <text:p text:style-name="P2"><text:span text:style-name="T1"><presentation:date-time/></text:span></text:p>
        </draw:text-box>
      </draw:frame>
      <draw:frame presentation:style-name="pr7" draw:text-style-name="P15" draw:layer="backgroundobjects" svg:width="8.875cm" svg:height="0.948cm" svg:x="9.625cm" svg:y="20cm" presentation:class="footer">
        <draw:text-box>
          <text:p text:style-name="P15"><text:span text:style-name="T1"><presentation:footer/></text:span></text:p>
        </draw:text-box>
      </draw:frame>
      <draw:frame presentation:style-name="pr8" draw:text-style-name="P4" draw:layer="backgroundobjects" svg:width="6.523cm" svg:height="0.948cm" svg:x="21cm" svg:y="20cm" presentation:class="page-number">
        <draw:text-box>
          <text:p text:style-name="P4"><text:span text:style-name="T1"><text:page-number>&lt;numéro&gt;</text:page-number></text:span></text:p>
        </draw:text-box>
      </draw:frame>
      <draw:rect presentation:style-name="pr4" draw:text-style-name="P5" draw:layer="backgroundobjects" svg:width="14cm" svg:height="1cm" svg:x="0cm" svg:y="0cm">
        <text:p text:style-name="P1"/>
      </draw:rect>
      <draw:rect presentation:style-name="pr9" draw:text-style-name="P5" draw:layer="backgroundobjects" svg:width="28cm" svg:height="3cm" svg:x="0cm" svg:y="1cm">
        <text:p text:style-name="P1"/>
      </draw:rect>
      <draw:rect presentation:style-name="pr1" draw:text-style-name="P5" draw:layer="backgroundobjects" svg:width="14cm" svg:height="1cm" svg:x="14cm" svg:y="0cm">
        <text:p text:style-name="P1"/>
      </draw:rect>
      <draw:rect presentation:style-name="pr10" draw:text-style-name="P5" draw:layer="backgroundobjects" svg:width="28cm" svg:height="1cm" svg:x="0cm" svg:y="20cm">
        <text:p text:style-name="P1"/>
      </draw:rect>
      <presentation:notes style:page-layout-name="PM2">
        <draw:page-thumbnail presentation:style-name="nojhan_5f_penrose-title" draw:layer="backgroundobjects" svg:width="14.848cm" svg:height="11.135cm" svg:x="3.07cm" svg:y="2.257cm" presentation:class="page"/>
        <draw:frame presentation:style-name="nojhan_5f_penrose-notes" draw:layer="backgroundobjects" svg:width="16.79cm" svg:height="13.364cm" svg:x="2.098cm" svg:y="14.107cm" presentation:class="notes" presentation:placeholder="true">
          <draw:text-box/>
        </draw:frame>
        <draw:frame presentation:style-name="pr11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1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2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12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nojhan</meta:initial-creator>
    <meta:creation-date>2006-09-20T12:42:17</meta:creation-date>
    <dc:creator>nojhan</dc:creator>
    <dc:date>2006-09-20T12:52:43</dc:date>
    <dc:language>fr-FR</dc:language>
    <meta:editing-cycles>2</meta:editing-cycles>
    <meta:editing-duration>PT11M51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