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pt.png"/>
  <manifest:file-entry manifest:media-type="image/png" manifest:full-path="Pictures/map.jpg"/>
  <manifest:file-entry manifest:media-type="image/png" manifest:full-path="Pictures/ds.png"/>
  <manifest:file-entry manifest:media-type="image/png" manifest:full-path="Pictures/sq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jp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map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sq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ds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pt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ds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pt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pt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pt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pt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pt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sq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ds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pt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ds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pt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pt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pt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pt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pt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1$Build-8990</meta:generator>
    <meta:initial-creator>Anatol and Ben Stefanowitsch</meta:initial-creator>
    <meta:creation-date>2006-10-10T10:10:06</meta:creation-date>
    <dc:creator>Anatol and Ben Stefanowitsch</dc:creator>
    <dc:date>2006-10-10T10:10:06</dc:date>
    <dc:language>en-US</dc:language>
    <meta:editing-cycles/>
    <meta:editing-duration/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