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">
        <office:forms form:automatic-focus="false" form:apply-design-mode="false"/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18bd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18bd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7.5cm" svg:height="3.506cm" svg:x="0.5cm" svg:y="-0.00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3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3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3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10-31T23:17:07</meta:creation-date>
    <dc:date>2006-10-31T23:17:37</dc:date>
    <dc:language>fi-FI</dc:language>
    <meta:editing-cycles>2</meta:editing-cycles>
    <meta:editing-duration>PT32S</meta:editing-duration>
    <meta:user-defined meta:name="Info 1">Sakari Koivunen</meta:user-defined>
    <meta:user-defined meta:name="Info 2"/>
    <meta:user-defined meta:name="Info 3"/>
    <meta:user-defined meta:name="Info 4"/>
    <meta:document-statistic meta:object-count="23"/>
  </office:meta>
</office:document-meta>
</file>