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8000002C827E4F32F.jpg"/>
  <manifest:file-entry manifest:media-type="image/jpeg" manifest:full-path="Pictures/100000000000024E0000024ED0C65B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Deluxegreen-title" style:list-style-name="L1">
      <style:graphic-properties draw:fill-color="#ffffff" draw:auto-grow-height="true" fo:min-height="3.844cm"/>
    </style:style>
    <style:style style:name="pr2" style:family="presentation" style:parent-style-name="Worldwide_25_20-_25_20Deluxegreen-subtitle" style:list-style-name="L2">
      <style:graphic-properties draw:fill-color="#ffffff" draw:auto-grow-height="true" fo:min-height="13.86cm"/>
    </style:style>
    <style:style style:name="pr3" style:family="presentation" style:parent-style-name="Worldwide_25_20-_25_20Deluxegree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Worldwide_25_20-_25_20Deluxegreen" presentation:presentation-page-layout-name="AL1T0">
        <draw:frame presentation:style-name="pr1" draw:text-style-name="P1" draw:layer="layout" svg:width="25.199cm" svg:height="3.844cm" svg:x="1.4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90_20_Degrees" draw:display-name="Black 90 Degrees" draw:style="single" draw:color="#000000" draw:distance="0.102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Deluxegreen-title" style:display-name="Worldwide%20-%20Deluxe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a3c14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Deluxegreen-subtitle" style:display-name="Worldwide%20-%20Deluxe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Deluxegreen-background" style:display-name="Worldwide%20-%20Deluxegreen-background" style:family="presentation">
      <style:graphic-properties draw:stroke="none" draw:fill="solid" draw:fill-color="#333333" draw:fill-image-width="0cm" draw:fill-image-height="0cm"/>
    </style:style>
    <style:style style:name="Worldwide_25_20-_25_20Deluxegreen-backgroundobjects" style:display-name="Worldwide%20-%20Deluxegreen-backgroundobjects" style:family="presentation">
      <style:graphic-properties draw:shadow="hidden" draw:shadow-offset-x="0.3cm" draw:shadow-offset-y="0.3cm" draw:shadow-color="#808080"/>
    </style:style>
    <style:style style:name="Worldwide_25_20-_25_20Deluxegreen-notes" style:display-name="Worldwide%20-%20Deluxe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Deluxegreen-outline1" style:display-name="Worldwide%20-%20Deluxe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>
        <style:tab-stops/>
      </style:paragraph-properties>
      <style:text-properties fo:color="#e6e6e6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Deluxegreen-outline2" style:display-name="Worldwide%20-%20Deluxegreen-outline2" style:family="presentation" style:parent-style-name="Worldwide_25_20-_25_20Deluxe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Deluxegreen-outline3" style:display-name="Worldwide%20-%20Deluxegreen-outline3" style:family="presentation" style:parent-style-name="Worldwide_25_20-_25_20Deluxe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Deluxegreen-outline4" style:display-name="Worldwide%20-%20Deluxegreen-outline4" style:family="presentation" style:parent-style-name="Worldwide_25_20-_25_20Deluxe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Deluxegreen-outline5" style:display-name="Worldwide%20-%20Deluxegreen-outline5" style:family="presentation" style:parent-style-name="Worldwide_25_20-_25_20Deluxe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6" style:display-name="Worldwide%20-%20Deluxegreen-outline6" style:family="presentation" style:parent-style-name="Worldwide_25_20-_25_20Deluxe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7" style:display-name="Worldwide%20-%20Deluxegreen-outline7" style:family="presentation" style:parent-style-name="Worldwide_25_20-_25_20Deluxe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8" style:display-name="Worldwide%20-%20Deluxegreen-outline8" style:family="presentation" style:parent-style-name="Worldwide_25_20-_25_20Deluxe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9" style:display-name="Worldwide%20-%20Deluxegreen-outline9" style:family="presentation" style:parent-style-name="Worldwide_25_20-_25_20Deluxe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hatch" draw:fill-color="#999999" draw:fill-hatch-name="Black_20_90_20_Degrees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a3c14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svg:stroke-width="0cm" svg:stroke-color="#000000" draw:marker-start-width="0.35cm" draw:marker-end-width="0.35cm" draw:fill="none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Deluxegreen-title">
      <style:graphic-properties draw:fill-color="#ffffff" draw:auto-grow-height="false" fo:min-height="3.507cm"/>
    </style:style>
    <style:style style:name="pr2" style:family="presentation" style:parent-style-name="Worldwide_25_20-_25_20Deluxegreen-outline1">
      <style:graphic-properties draw:fill-color="#ffffff" draw:auto-grow-height="false" fo:min-height="13.86cm"/>
    </style:style>
    <style:style style:name="pr3" style:family="presentation" style:parent-style-name="Worldwide_25_20-_25_20Deluxe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Worldwide_25_20-_25_20Deluxe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Worldwide_25_20-_25_20Deluxe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Deluxegreen" style:display-name="Worldwide%20-%20Deluxegreen" style:page-layout-name="PM1" draw:style-name="dp1">
      <draw:frame draw:style-name="gr3" draw:text-style-name="P3" draw:layer="backgroundobjects" svg:width="12.5cm" svg:height="12.5cm" svg:x="7.75cm" svg:y="5.52cm">
        <draw:image xlink:href="Pictures/10000000000002C8000002C827E4F32F.jpg" xlink:type="simple" xlink:show="embed" xlink:actuate="onLoad">
          <text:p text:style-name="P4"/>
        </draw:image>
      </draw:frame>
      <draw:frame draw:style-name="gr3" draw:text-style-name="P3" draw:layer="backgroundobjects" svg:width="12.5cm" svg:height="12.5cm" svg:x="28.55cm" svg:y="5.52cm">
        <draw:image xlink:href="Pictures/100000000000024E0000024ED0C65B80.jpg" xlink:type="simple" xlink:show="embed" xlink:actuate="onLoad">
          <text:p text:style-name="P4"/>
        </draw:image>
      </draw:frame>
      <draw:polygon draw:style-name="gr4" draw:text-style-name="P3" draw:layer="backgroundobjects" svg:width="8.25cm" svg:height="4cm" svg:x="9.85cm" svg:y="16.5cm" svg:viewBox="0 0 8251 4001" draw:points="0,4000 0,0 26,0 334,246 796,549 1290,814 1815,1036 2366,1213 2941,1343 3537,1423 4150,1451 4763,1423 5359,1343 5934,1213 6485,1036 7010,814 7504,549 7966,246 8250,19 8250,4000">
        <text:p text:style-name="P4"/>
      </draw:polygon>
      <draw:rect draw:style-name="gr5" draw:text-style-name="P3" draw:layer="backgroundobjects" svg:width="28cm" svg:height="4cm" svg:x="0cm" svg:y="0.5cm">
        <text:p text:style-name="P4"/>
      </draw:rect>
      <draw:frame presentation:style-name="pr1" draw:text-style-name="P4" draw:layer="backgroundobjects" svg:width="25.199cm" svg:height="3.843cm" svg:x="1.4cm" svg:y="0.5cm" presentation:class="titl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6" draw:text-style-name="P3" draw:layer="backgroundobjects" svg:width="28cm" svg:height="1cm" svg:x="0cm" svg:y="20cm">
        <text:p text:style-name="P4"/>
      </draw:rect>
      <draw:rect draw:style-name="gr6" draw:text-style-name="P3" draw:layer="backgroundobjects" svg:width="28cm" svg:height="0.5cm" svg:x="0cm" svg:y="0cm">
        <text:p text:style-name="P4"/>
      </draw:rect>
      <draw:line draw:style-name="gr7" draw:text-style-name="P3" draw:layer="backgroundobjects" svg:x1="0cm" svg:y1="0.5cm" svg:x2="28cm" svg:y2="0.5cm">
        <text:p text:style-name="P4"/>
      </draw:line>
      <draw:frame presentation:style-name="pr3" draw:text-style-name="P14" draw:layer="backgroundobjects" svg:width="8.875cm" svg:height="0.8cm" svg:x="9.576cm" svg:y="20.1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" draw:layer="backgroundobjects" svg:width="7.1cm" svg:height="0.8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2" draw:layer="backgroundobjects" svg:width="7.5cm" svg:height="0.8cm" svg:x="19cm" svg:y="20.1cm" presentation:class="page-number">
        <draw:text-box>
          <text:p text:style-name="P2"><text:span text:style-name="T2"><text:page-number>&lt;numéro&gt;</text:page-number></text:span></text:p>
        </draw:text-box>
      </draw:frame>
      <presentation:notes style:page-layout-name="PM2">
        <draw:page-thumbnail presentation:style-name="Worldwide_25_20-_25_20Deluxegreen-title" draw:layer="backgroundobjects" svg:width="14.848cm" svg:height="11.135cm" svg:x="3.07cm" svg:y="2.257cm" presentation:class="page"/>
        <draw:frame presentation:style-name="Worldwide_25_20-_25_20Deluxegree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orldwide - Deluxe Green</dc:title>
    <dc:description>A dark background with a dark green earth

Note that you can optionally switch the background dark green earth with an "pixelizated bumped" one, for a different artistic impact. Just pass in background mode, delete the current earth, and right click "Align Center" on the alternative earth drawing on the far right.</dc:description>
    <dc:subject>A dark background with a dark green earth</dc:subject>
    <meta:creation-date>2006-10-31T16:32:59</meta:creation-date>
    <dc:date>2006-10-31T18:19:51</dc:date>
    <dc:language>fr-FR</dc:language>
    <meta:editing-cycles>8</meta:editing-cycles>
    <meta:editing-duration>PT25M43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