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C0BDF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Moon_20_over_20_Tuolumne_20_Meadows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45%" draw:textarea-horizontal-align="center" draw:textarea-vertical-align="middle" draw:shadow-opacity="45%"/>
    </style:style>
    <style:style style:name="gr2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3" style:family="graphic">
      <style:graphic-properties style:protect="size"/>
    </style:style>
    <style:style style:name="pr1" style:family="presentation" style:parent-style-name="template1-title">
      <style:graphic-properties draw:fill-color="#ffffff" fo:min-height="3.256cm"/>
    </style:style>
    <style:style style:name="pr2" style:family="presentation" style:parent-style-name="template1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1">
        <office:forms form:automatic-focus="false" form:apply-design-mode="false"/>
        <draw:rect draw:style-name="gr1" draw:text-style-name="P1" draw:layer="layout" svg:width="25cm" svg:height="13.5cm" svg:x="1.5cm" svg:y="5cm">
          <text:p text:style-name="P3"/>
        </draw:rect>
        <draw:rect draw:style-name="gr1" draw:text-style-name="P2" draw:layer="layout" svg:width="25cm" svg:height="3cm" svg:x="1.5cm" svg:y="1cm">
          <text:p text:style-name="P3"/>
        </draw:rect>
        <draw:frame presentation:style-name="pr1" draw:layer="layout" svg:width="25.199cm" svg:height="3.256cm" svg:x="1.4cm" svg:y="0.962cm" presentation:class="title" presentation:user-transformed="true">
          <draw:text-box>
            <text:p text:style-name="P3"/>
          </draw:text-box>
        </draw:frame>
        <draw:frame draw:style-name="gr2" draw:layer="layout" svg:width="1.771cm" svg:height="1.202cm" svg:x="26.5cm" svg:y="19.798cm">
          <draw:text-box>
            <text:p text:style-name="P3"><text:page-number>1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oon_20_over_20_Tuolumne_20_Meadows" draw:display-name="Moon over Tuolumne Meadows" xlink:href="Pictures/1000000000000400000003007C0BDFB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1-background" style:family="presentation">
      <style:graphic-properties draw:stroke="none" draw:fill="bitmap" draw:fill-image-name="Moon_20_over_20_Tuolumne_20_Meadows" draw:fill-image-width="0cm" draw:fill-image-height="0cm"/>
    </style:style>
    <style:style style:name="template1-backgroundobjects" style:family="presentation">
      <style:graphic-properties draw:shadow="hidden" draw:shadow-offset-x="0.3cm" draw:shadow-offset-y="0.3cm" draw:shadow-color="#808080"/>
    </style:style>
    <style:style style:name="template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1-outline2" style:family="presentation" style:parent-style-name="templat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1-outline3" style:family="presentation" style:parent-style-name="templat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1-outline4" style:family="presentation" style:parent-style-name="templat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1-outline5" style:family="presentation" style:parent-style-name="templat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1-outline6" style:family="presentation" style:parent-style-name="templat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1-outline7" style:family="presentation" style:parent-style-name="templat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1-outline8" style:family="presentation" style:parent-style-name="templat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1-outline9" style:family="presentation" style:parent-style-name="templat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oon_20_over_20_Tuolumne_20_Meadow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1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1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mplate1" style:page-layout-name="PM1" draw:style-name="dp1">
      <draw:frame presentation:style-name="template1-title" draw:layer="backgroundobjects" svg:width="25.199cm" svg:height="3.506cm" svg:x="1.4cm" svg:y="0.837cm" presentation:class="title" presentation:placeholder="true">
        <draw:text-box/>
      </draw:frame>
      <draw:frame presentation:style-name="template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template1-title" draw:layer="backgroundobjects" svg:width="14.848cm" svg:height="11.136cm" svg:x="3.075cm" svg:y="2.257cm" presentation:class="page"/>
        <draw:frame presentation:style-name="template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Lukas A Krol</meta:initial-creator>
    <meta:creation-date>2006-10-30T20:49:09</meta:creation-date>
    <dc:creator>Lukas A Krol</dc:creator>
    <dc:date>2006-10-30T20:51:38</dc:date>
    <dc:language>en-GB</dc:languag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