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29C8222.png"/>
  <manifest:file-entry manifest:media-type="image/png" manifest:full-path="Pictures/1000000000000078000000782493B1F9.png"/>
  <manifest:file-entry manifest:media-type="image/png" manifest:full-path="Pictures/10000000000000200000002000309F1C.png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952cm" fo:min-width="3.107cm"/>
    </style:style>
    <style:style style:name="gr2" style:family="graphic">
      <style:graphic-properties style:protect="size"/>
    </style:style>
    <style:style style:name="pr1" style:family="presentation" style:parent-style-name="DesignTest-title">
      <style:graphic-properties draw:fill-color="#ffffff" draw:auto-grow-height="true" fo:min-height="2.001cm"/>
    </style:style>
    <style:style style:name="pr2" style:family="presentation" style:parent-style-name="DesignTest-subtitle">
      <style:graphic-properties draw:fill-color="#ffffff" fo:min-height="13.609cm"/>
    </style:style>
    <style:style style:name="pr3" style:family="presentation" style:parent-style-name="DesignTes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DesignTest" presentation:presentation-page-layout-name="AL1T0" presentation:use-date-time-name="dtd1">
        <draw:frame presentation:style-name="pr1" draw:text-style-name="P1" draw:layer="layout" svg:width="25.199cm" svg:height="2.312cm" svg:x="1.5cm" svg:y="0.844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layer="layout" svg:width="4.35cm" svg:height="1.202cm" svg:x="1.65cm" svg:y="19cm">
          <draw:text-box>
            <text:p text:style-name="P1"><text:date style:data-style-name="D6" text:date-value="2006-09-22">22. september 2006</text:dat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8" draw:display-name="Gradient 8" draw:style="linear" draw:start-color="#000080" draw:end-color="#800000" draw:start-intensity="100%" draw:end-intensity="100%" draw:angle="150" draw:border="10%"/>
    <draw:gradient draw:name="Gradient_20_9" draw:display-name="Gradient 9" draw:style="linear" draw:start-color="#000080" draw:end-color="#800000" draw:start-intensity="95%" draw:end-intensity="100%" draw:angle="150" draw:border="1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etal" xlink:href="Pictures/100000000000005E0000005E229C8222.png" xlink:type="simple" xlink:show="embed" xlink:actuate="onLoad"/>
    <draw:fill-image draw:name="steel" xlink:href="Pictures/1000000000000078000000782493B1F9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da" style:country-asian="DK" style:font-family-complex="Tahoma" style:font-family-generic-complex="system" style:font-pitch-complex="variable" style:font-size-complex="24pt" style:language-complex="da" style:country-complex="DK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14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ignTes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eb613d" style:text-outline="false" style:text-line-through-style="none" fo:font-family="augie" style:font-style-name="Normal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signTes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signTest-background" style:family="presentation">
      <style:graphic-properties draw:stroke="none" draw:fill="bitmap" draw:fill-image-name="steel" draw:fill-image-width="0cm" draw:fill-image-height="0cm" draw:tile-repeat-offset="0% vertical"/>
    </style:style>
    <style:style style:name="DesignTest-backgroundobjects" style:family="presentation">
      <style:graphic-properties draw:shadow="hidden" draw:shadow-offset-x="0.3cm" draw:shadow-offset-y="0.3cm" draw:shadow-color="#808080"/>
    </style:style>
    <style:style style:name="DesignTes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ignTest-outline1" style:family="presentation">
      <style:graphic-properties draw:stroke="none" draw:fill="none">
        <text:list-style>
          <text:list-level-style-image text:level="1" xlink:href="Pictures/100002000000001000000010E156A1A9.gif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28009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signTest-outline2" style:family="presentation" style:parent-style-name="DesignT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signTest-outline3" style:family="presentation" style:parent-style-name="DesignT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signTest-outline4" style:family="presentation" style:parent-style-name="DesignT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signTest-outline5" style:family="presentation" style:parent-style-name="DesignT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signTest-outline6" style:family="presentation" style:parent-style-name="DesignT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signTest-outline7" style:family="presentation" style:parent-style-name="DesignT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signTest-outline8" style:family="presentation" style:parent-style-name="DesignT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signTest-outline9" style:family="presentation" style:parent-style-name="DesignT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teel" draw:fill-image-width="0cm" draw:fill-image-height="0cm" draw:tile-repeat-offset="0% 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signTest-backgroundobjects">
      <style:graphic-properties draw:fill="bitmap" draw:fill-image-name="Metal" draw:textarea-horizontal-align="justify" draw:textarea-vertical-align="middle" draw:auto-grow-height="false"/>
    </style:style>
    <style:style style:name="pr2" style:family="presentation" style:parent-style-name="DesignTest-title">
      <style:graphic-properties draw:fill-color="#ffffff" draw:auto-grow-height="false" fo:min-height="3.507cm"/>
    </style:style>
    <style:style style:name="pr3" style:family="presentation" style:parent-style-name="DesignTes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signTest-backgroundobjects">
      <style:graphic-properties draw:fill="gradient" draw:fill-gradient-name="Gradient_20_9" draw:auto-grow-height="false" fo:min-height="0.749cm" fo:min-width="0.499cm" fo:wrap-option="no-wrap"/>
    </style:style>
    <style:style style:name="pr5" style:family="presentation" style:parent-style-name="DesignTes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signTe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signTest" style:page-layout-name="PM1" draw:style-name="dp1">
      <draw:custom-shape presentation:style-name="pr1" draw:text-style-name="P3" draw:layer="backgroundobjects" svg:width="26cm" svg:height="2cm" svg:x="1cm" svg:y="1cm">
        <text:p text:style-name="P4"/>
        <draw:enhanced-geometry svg:viewBox="0 0 21600 21600" draw:path-stretchpoint-x="10800" draw:path-stretchpoint-y="10800" draw:text-areas="?f3 ?f4 ?f5 ?f6" draw:type="round-rectangle" draw:modifiers="8743.6281859070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2" draw:layer="backgroundobjects" svg:width="25.199cm" svg:height="2cm" svg:x="1.5cm" svg:y="1cm" presentation:class="title">
        <draw:text-box>
          <text:p text:style-name="P4">Klik for at redigere titeltekstens format</text:p>
        </draw:text-box>
      </draw:frame>
      <draw:frame presentation:style-name="DesignTest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presentation:style-name="pr4" draw:layer="backgroundobjects" svg:width="28cm" svg:height="21cm" svg:x="0cm" svg:y="0cm">
        <text:p text:style-name="P4"/>
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715.851626113042" draw:enhanced-path="M ?f0 ?f2 L ?f1 ?f2 ?f1 ?f3 ?f0 ?f3 Z M ?f4 ?f6 L ?f5 ?f6 ?f5 ?f7 ?f4 ?f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left+$0"/>
          <draw:equation draw:name="f5" draw:formula="right-$0"/>
          <draw:equation draw:name="f6" draw:formula="top+$0"/>
          <draw:equation draw:name="f7" draw:formula="bottom-$0"/>
          <draw:handle draw:handle-position="left $0" draw:handle-switched="true" draw:handle-range-y-minimum="0" draw:handle-range-y-maximum="10800"/>
        </draw:enhanced-geometry>
      </draw:custom-shape>
      <presentation:notes style:page-layout-name="PM2">
        <draw:page-thumbnail presentation:style-name="DesignTest-title" draw:layer="backgroundobjects" svg:width="14.848cm" svg:height="11.136cm" svg:x="3.075cm" svg:y="2.257cm" presentation:class="page"/>
        <draw:frame presentation:style-name="DesignTes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initial-creator>Leif Lodahl</meta:initial-creator>
    <meta:creation-date>2006-09-22T21:30:49</meta:creation-date>
    <dc:creator>Leif Lodahl</dc:creator>
    <dc:date>2006-09-22T21:55:45</dc:date>
    <dc:language>da-DK</dc:language>
    <meta:editing-cycles>2</meta:editing-cycles>
    <meta:editing-duration>PT24M57S</meta:editing-duration>
    <meta:template xlink:type="simple" xlink:actuate="onRequest" xlink:role="template" xlink:href="../../../Application%20Data/OpenOffice.org2/user/template/DesignTest.otp" xlink:title="DesignTest" meta:date="2006-09-22T21:30:49"/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