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340000057873532AB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opacity="25%" draw:textarea-horizontal-align="center" draw:textarea-vertical-align="middle" draw:shadow-opacity="25%"/>
    </style:style>
    <style:style style:name="gr2" style:family="graphic" style:parent-style-name="standard">
      <style:graphic-properties draw:stroke="none" draw:fill="none" draw:fill-color="#ffffff" draw:auto-grow-width="true" fo:min-height="0.974cm" fo:min-width="4cm"/>
    </style:style>
    <style:style style:name="gr3" style:family="graphic">
      <style:graphic-properties style:protect="size"/>
    </style:style>
    <style:style style:name="pr1" style:family="presentation" style:parent-style-name="template4-grapes-title">
      <style:graphic-properties draw:fill-color="#ffffff" draw:auto-grow-height="true" fo:min-height="3.507cm"/>
    </style:style>
    <style:style style:name="pr2" style:family="presentation" style:parent-style-name="template4-grapes-subtitle">
      <style:graphic-properties draw:fill-color="#ffffff" fo:min-height="13.609cm"/>
    </style:style>
    <style:style style:name="pr3" style:family="presentation" style:parent-style-name="template4-grape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4-grapes" presentation:presentation-page-layout-name="AL1T0">
        <office:forms form:automatic-focus="false" form:apply-design-mode="false"/>
        <draw:rect draw:style-name="gr1" draw:text-style-name="P1" draw:layer="layout" svg:width="25cm" svg:height="13.5cm" svg:x="1.5cm" svg:y="5cm">
          <text:p text:style-name="P3"/>
        </draw:rect>
        <draw:rect draw:style-name="gr1" draw:text-style-name="P2" draw:layer="layout" svg:width="25cm" svg:height="3cm" svg:x="1.5cm" svg:y="1cm">
          <text:p text:style-name="P3"/>
        </draw:rect>
        <draw:frame presentation:style-name="pr1" draw:text-style-name="P3" draw:layer="layout" svg:width="25.199cm" svg:height="3.507cm" svg:x="1.4cm" svg:y="0.837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 presentation:placeholder="true">
          <draw:text-box/>
        </draw:frame>
        <draw:frame draw:style-name="gr2" draw:text-style-name="P3" draw:layer="layout" svg:width="4.5cm" svg:height="1.224cm" svg:x="26cm" svg:y="19.776cm">
          <draw:text-box draw:corner-radius="0.5cm">
            <text:p text:style-name="P3"><text:page-number>&lt;number&gt;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rapes" xlink:href="Pictures/10000000000008340000057873532AB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4-grap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4-grap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4-grapes-background" style:family="presentation">
      <style:graphic-properties draw:stroke="none" draw:fill="bitmap" draw:fill-image-name="Grapes" draw:fill-image-width="0cm" draw:fill-image-height="0cm" style:repeat="stretch"/>
    </style:style>
    <style:style style:name="template4-grapes-backgroundobjects" style:family="presentation">
      <style:graphic-properties draw:shadow="hidden" draw:shadow-offset-x="0.3cm" draw:shadow-offset-y="0.3cm" draw:shadow-color="#808080"/>
    </style:style>
    <style:style style:name="template4-grap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4-grap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4-grapes-outline2" style:family="presentation" style:parent-style-name="template4-grap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4-grapes-outline3" style:family="presentation" style:parent-style-name="template4-grap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4-grapes-outline4" style:family="presentation" style:parent-style-name="template4-grap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4-grapes-outline5" style:family="presentation" style:parent-style-name="template4-grap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4-grapes-outline6" style:family="presentation" style:parent-style-name="template4-grap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4-grapes-outline7" style:family="presentation" style:parent-style-name="template4-grap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4-grapes-outline8" style:family="presentation" style:parent-style-name="template4-grap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4-grapes-outline9" style:family="presentation" style:parent-style-name="template4-grap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rapes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mplate4-grapes-backgroundobjects">
      <style:graphic-properties draw:stroke="none" draw:fill="none" draw:fill-color="#ffffff" draw:auto-grow-height="false" fo:min-height="1.449cm"/>
    </style:style>
    <style:style style:name="pr2" style:family="presentation" style:parent-style-name="template4-grapes-backgroundobjects">
      <style:graphic-properties draw:stroke="none" draw:fill="none" draw:fill-color="#ffffff" draw:auto-grow-height="false" fo:min-height="1.485cm"/>
    </style:style>
    <style:style style:name="pr3" style:family="presentation" style:parent-style-name="template4-grap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mplate4-grapes" style:page-layout-name="PM1" draw:style-name="dp1">
      <draw:frame presentation:style-name="template4-grapes-title" draw:layer="backgroundobjects" svg:width="25.199cm" svg:height="3.506cm" svg:x="1.4cm" svg:y="0.837cm" presentation:class="title" presentation:placeholder="true">
        <draw:text-box/>
      </draw:frame>
      <draw:frame presentation:style-name="template4-grape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emplate4-grapes-title" draw:layer="backgroundobjects" svg:width="14.848cm" svg:height="11.136cm" svg:x="3.075cm" svg:y="2.257cm" presentation:class="page"/>
        <draw:frame presentation:style-name="template4-grape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Lukas A Krol</meta:initial-creator>
    <meta:creation-date>2006-10-30T20:52:52</meta:creation-date>
    <dc:creator>Lukas A Krol</dc:creator>
    <dc:date>2006-10-30T20:55:05</dc:date>
    <dc:language>en-GB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