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2" svg:font-family="Garamond" style:font-family-generic="roman" style:font-pitch="variable"/>
    <style:font-face style:name="Garamond1" svg:font-family="Garamond" style:font-adornments="Bold Italic" style:font-family-generic="roman" style:font-pitch="variable"/>
    <style:font-face style:name="Garamond" svg:font-family="Garamond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2.4mm" table:align="margins" style:may-break-between-rows="false"/>
    </style:style>
    <style:style style:name="Table1.A" style:family="table-column">
      <style:table-column-properties style:column-width="70.06mm" style:rel-column-width="30127*"/>
    </style:style>
    <style:style style:name="Table1.B" style:family="table-column">
      <style:table-column-properties style:column-width="6.56mm" style:rel-column-width="2822*"/>
    </style:style>
    <style:style style:name="Table1.C" style:family="table-column">
      <style:table-column-properties style:column-width="75.78mm" style:rel-column-width="32586*"/>
    </style:style>
    <style:style style:name="Table1.A1" style:family="table-cell">
      <style:table-cell-properties fo:padding="0.51mm" fo:border="none"/>
    </style:style>
    <style:style style:name="Table1.A2" style:family="table-cell">
      <style:table-cell-properties fo:padding="0.51mm" fo:border-left="none" fo:border-right="none" fo:border-top="none" fo:border-bottom="0.02mm solid #000000"/>
    </style:style>
    <style:style style:name="Table1.A3" style:family="table-cell">
      <style:table-cell-properties fo:padding="0.51mm" fo:border-left="none" fo:border-right="none" fo:border-top="0.02mm solid #000000" fo:border-bottom="none"/>
    </style:style>
    <style:style style:name="Table2" style:family="table" style:master-page-name="">
      <style:table-properties style:width="152.4mm" style:page-number="0" table:align="margins"/>
    </style:style>
    <style:style style:name="Table2.A" style:family="table-column">
      <style:table-column-properties style:column-width="20.34mm" style:rel-column-width="8745*"/>
    </style:style>
    <style:style style:name="Table2.B" style:family="table-column">
      <style:table-column-properties style:column-width="29.42mm" style:rel-column-width="12651*"/>
    </style:style>
    <style:style style:name="Table2.C" style:family="table-column">
      <style:table-column-properties style:column-width="38.1mm" style:rel-column-width="16383*"/>
    </style:style>
    <style:style style:name="Table2.D" style:family="table-column">
      <style:table-column-properties style:column-width="32.81mm" style:rel-column-width="14108*"/>
    </style:style>
    <style:style style:name="Table2.E" style:family="table-column">
      <style:table-column-properties style:column-width="31.73mm" style:rel-column-width="13648*"/>
    </style:style>
    <style:style style:name="P1" style:family="paragraph" style:parent-style-name="Heading_20_1">
      <style:paragraph-properties fo:margin-top="4.32mm" fo:margin-bottom="0mm" style:border-line-width-top="0.02mm 0.35mm 0.02mm" style:border-line-width-bottom="0.02mm 0.35mm 0.02mm" fo:padding="3.81mm" fo:border-left="none" fo:border-right="none" fo:border-top="0.39mm double #000000" fo:border-bottom="0.39mm double #000000"/>
    </style:style>
    <style:style style:name="P2" style:family="paragraph" style:parent-style-name="WW-Message_20_Header">
      <style:text-properties fo:font-weight="bold" style:font-weight-asian="bold" style:font-weight-complex="bold"/>
    </style:style>
    <style:style style:name="P3" style:family="paragraph" style:parent-style-name="WW-Message_20_Header">
      <style:text-properties fo:font-weight="normal" style:font-weight-asian="bold" style:font-weight-complex="bold"/>
    </style:style>
    <style:style style:name="P4" style:family="paragraph" style:parent-style-name="WW-Message_20_Header">
      <style:paragraph-properties fo:margin-left="6.26mm" fo:margin-right="-0.09mm" fo:text-indent="0mm" style:auto-text-indent="false"/>
      <style:text-properties fo:font-weight="normal" style:font-weight-asian="bold" style:font-weight-complex="bold"/>
    </style:style>
    <style:style style:name="P5" style:family="paragraph" style:parent-style-name="Action">
      <style:paragraph-properties style:border-line-width-top="0.02mm 0.35mm 0.02mm" style:border-line-width-bottom="0.02mm 0.35mm 0.02mm" fo:padding="3.81mm" fo:border-left="none" fo:border-right="none" fo:border-top="0.39mm double #000000" fo:border-bottom="0.39mm double #000000"/>
    </style:style>
    <style:style style:name="P6" style:family="paragraph" style:parent-style-name="Action">
      <style:paragraph-properties fo:margin-top="0mm" fo:margin-bottom="0mm" style:border-line-width-top="0.02mm 0.35mm 0.02mm" style:border-line-width-bottom="0.02mm 0.35mm 0.02mm" fo:padding="3.81mm" fo:border-left="none" fo:border-right="none" fo:border-top="0.39mm double #000000" fo:border-bottom="0.39mm double #000000"/>
    </style:style>
    <style:style style:name="P7" style:family="paragraph" style:parent-style-name="Text_20_body">
      <style:paragraph-properties fo:margin-left="0mm" fo:margin-right="0mm" fo:margin-top="0mm" fo:margin-bottom="0mm" fo:text-indent="0m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mm" fo:margin-right="0mm" fo:margin-top="0mm" fo:margin-bottom="0mm" fo:text-indent="0mm" style:auto-text-indent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X" text:name="checkbox"/>
        <text:user-field-decl office:value-type="string" office:string-value="O" text:name="CheckUrgentPlaceXHere"/>
        <text:user-field-decl office:value-type="string" office:string-value="O" text:name="CheckReviewPlaceXHere"/>
        <text:user-field-decl office:value-type="string" office:string-value="X" text:name="CheckCommentPlaceXHere"/>
        <text:user-field-decl office:value-type="string" office:string-value="X" text:name="CheckReplyPlaceXHere"/>
        <text:user-field-decl office:value-type="string" office:string-value="O" text:name="CheckRecyclePlaceXHere"/>
      </text:user-field-decls>
      <text:p text:style-name="Heading"><office:annotation><dc:date>2005-10-14T00:00:00</dc:date><text:p>Replace all the values between &lt; and &gt;</text:p><text:p>with your company's values.  Then save</text:p><text:p>the document as a template.</text:p><text:p/><text:p/></office:annotation><text:span text:style-name="T1">&lt;Company Name&gt;</text:span></text:p>
      <text:p text:style-name="Text_20_body"/>
      <text:h text:style-name="P1" text:outline-level="1">facsimile transmittal sheet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To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Heading">From:</text:p>
          </table:table-cell>
        </table:table-row>
        <table:table-row>
          <table:table-cell table:style-name="Table1.A2" office:value-type="string">
            <text:p text:style-name="P2"><text:placeholder text:placeholder-type="text">&lt;Click here and type name&gt;</text:placeholder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<text:placeholder text:placeholder-type="text">&lt;Click here and type from name&gt;</text:placeholder></text:p>
          </table:table-cell>
        </table:table-row>
        <table:table-row>
          <table:table-cell table:style-name="Table1.A3" office:value-type="string">
            <text:p text:style-name="Table_20_Heading">Company: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Heading">Date:</text:p>
          </table:table-cell>
        </table:table-row>
        <table:table-row>
          <table:table-cell table:style-name="Table1.A2" office:value-type="string">
            <text:p text:style-name="P3"><text:placeholder text:placeholder-type="text">&lt;Click here and type company&gt;</text:placeholder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<text:date style:data-style-name="N76" text:date-value="2005-10-14T13:19:05">October 14, 2005</text:date></text:p>
          </table:table-cell>
        </table:table-row>
        <table:table-row>
          <table:table-cell table:style-name="Table1.A3" office:value-type="string">
            <text:p text:style-name="Table_20_Heading">Fax Number: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Heading">Pages Following Cover Sheet:</text:p>
          </table:table-cell>
        </table:table-row>
        <table:table-row>
          <table:table-cell table:style-name="Table1.A2" office:value-type="string">
            <text:p text:style-name="P3"><text:placeholder text:placeholder-type="text">&lt;Click here and type fax number&gt;</text:placeholder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<text:placeholder text:placeholder-type="text">&lt;Click here and type number of pages&gt;</text:placeholder></text:p>
          </table:table-cell>
        </table:table-row>
        <table:table-row>
          <table:table-cell table:style-name="Table1.A3" office:value-type="string">
            <text:p text:style-name="Table_20_Heading">Phone Number: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Heading">Sender's Fax Number:</text:p>
          </table:table-cell>
        </table:table-row>
        <table:table-row>
          <table:table-cell table:style-name="Table1.A2" office:value-type="string">
            <text:p text:style-name="P4"><text:placeholder text:placeholder-type="text">&lt;Click here and type phone number&gt;</text:placeholder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&lt;Company Fax Number&gt;</text:p>
          </table:table-cell>
        </table:table-row>
        <table:table-row>
          <table:table-cell table:style-name="Table1.A3" office:value-type="string">
            <text:p text:style-name="Table_20_Heading">RE: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Heading">Sender's Phone Number: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&lt;Company Phone Number&gt;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office:value-type="string">
            <text:p text:style-name="P5"><text:user-field-get text:name="CheckUrgentPlaceXHere">O</text:user-field-get> Urgent<office:annotation><dc:date>2005-10-14T00:00:00</dc:date><text:p>Double click "O" and then place an "X"</text:p><text:p>in the value field of the option you want</text:p><text:p>checked.</text:p></office:annotation></text:p>
          </table:table-cell>
          <table:table-cell office:value-type="string">
            <text:p text:style-name="P5"><text:user-field-get text:name="CheckReviewPlaceXHere">O</text:user-field-get> For Review</text:p>
          </table:table-cell>
          <table:table-cell office:value-type="string">
            <text:p text:style-name="P5"><text:user-field-get text:name="CheckCommentPlaceXHere">X</text:user-field-get> Please Comment</text:p>
          </table:table-cell>
          <table:table-cell office:value-type="string">
            <text:p text:style-name="P5"><text:user-field-get text:name="CheckReplyPlaceXHere">X</text:user-field-get> Please Reply</text:p>
          </table:table-cell>
          <table:table-cell office:value-type="string">
            <text:p text:style-name="P6"><text:user-field-get text:name="CheckRecyclePlaceXHere">O</text:user-field-get> Please Recycle</text:p>
          </table:table-cell>
        </table:table-row>
      </table:table>
      <text:p text:style-name="P7">Notes/Comments: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2" svg:font-family="Garamond" style:font-family-generic="roman" style:font-pitch="variable"/>
    <style:font-face style:name="Garamond1" svg:font-family="Garamond" style:font-adornments="Bold Italic" style:font-family-generic="roman" style:font-pitch="variable"/>
    <style:font-face style:name="Garamond" svg:font-family="Garamond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Garamond"/>
    </style:style>
    <style:style style:name="Heading" style:family="paragraph" style:parent-style-name="Standard" style:next-style-name="Text_20_body" style:class="text">
      <style:paragraph-properties fo:margin-top="4.23mm" fo:margin-bottom="2.12mm" fo:text-align="center" style:justify-single-word="false" fo:keep-with-next="always"/>
      <style:text-properties fo:text-transform="uppercase" style:font-name="Garamond" fo:font-size="14pt" fo:letter-spacing="1.76mm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90%" fo:letter-spacing="normal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text-transform="uppercase" style:font-name="Garamond" fo:font-size="11pt"/>
    </style:style>
    <style:style style:name="Table_20_Contents" style:display-name="Table Contents" style:family="paragraph" style:parent-style-name="Text_20_body" style:class="extra">
      <style:paragraph-properties fo:margin-left="6.35mm" fo:margin-right="0mm" fo:text-indent="0mm" style:auto-text-indent="false" text:number-lines="false" text:line-number="0"/>
      <style:text-properties style:font-name="Garamond"/>
    </style:style>
    <style:style style:name="Table_20_Heading" style:display-name="Table Heading" style:family="paragraph" style:parent-style-name="Table_20_Contents" style:class="extra">
      <style:paragraph-properties fo:margin-left="0mm" fo:margin-right="0mm" fo:text-align="start" style:justify-single-word="false" fo:text-indent="0mm" style:auto-text-indent="false" text:number-lines="false" text:line-number="0"/>
      <style:text-properties fo:text-transform="uppercase" fo:color="#808080" style:font-name="Garamond1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text-properties style:font-name="Garamond"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Company_20_Name" style:display-name="Company Name" style:family="paragraph" style:parent-style-name="Text_20_body">
      <style:paragraph-properties fo:margin-left="0mm" fo:margin-right="0mm" fo:margin-top="0mm" fo:margin-bottom="1.41mm" fo:text-align="center" style:justify-single-word="false" fo:keep-together="always" fo:text-indent="0mm" style:auto-text-indent="false"/>
      <style:text-properties fo:text-transform="uppercase" fo:font-size="10.5pt" fo:letter-spacing="1.32mm" style:font-size-asian="10.5pt"/>
    </style:style>
    <style:style style:name="Document_20_Label" style:display-name="Document Label" style:family="paragraph" style:next-style-name="Standard">
      <style:paragraph-properties fo:margin-top="0mm" fo:margin-bottom="0.71mm" style:line-height-at-least="4.23mm" fo:text-align="center" style:justify-single-word="false" fo:orphans="2" fo:widows="2" style:border-line-width-top="0.02mm 0.35mm 0.02mm" style:border-line-width-bottom="0.02mm 0.35mm 0.02mm" fo:padding-left="0mm" fo:padding-right="0mm" fo:padding-top="2.82mm" fo:padding-bottom="2.82mm" fo:border-left="none" fo:border-right="none" fo:border-top="0.39mm double #000000" fo:border-bottom="0.39mm double #000000"/>
      <style:text-properties fo:text-transform="uppercase" style:use-window-font-color="true" style:font-name="Garamond2" fo:font-size="9pt" fo:letter-spacing="0.35mm" fo:language="en" fo:country="US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WW-Message_20_Header" style:display-name="WW-Message Header" style:family="paragraph" style:parent-style-name="Text_20_body">
      <style:paragraph-properties fo:margin-left="6.35mm" fo:margin-right="0mm" fo:margin-top="0mm" fo:margin-bottom="0.71mm" style:line-height-at-least="2.47mm" fo:text-align="start" style:justify-single-word="false" fo:keep-together="always" fo:text-indent="0mm" style:auto-text-indent="false"/>
    </style:style>
    <style:style style:name="Action" style:family="paragraph" style:parent-style-name="Text" style:class="extra">
      <style:text-properties fo:text-transform="uppercase" style:font-name="Garamond" fo:font-size="9pt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Footer">
      <style:paragraph-properties style:border-line-width-top="0.02mm 0.35mm 0.02mm" fo:padding="0.51mm" fo:border-left="none" fo:border-right="none" fo:border-top="0.39mm double #000000" fo:border-bottom="none"/>
    </style:style>
    <style:page-layout style:name="pm1">
      <style:page-layout-properties fo:page-width="215.9mm" fo:page-height="279.4mm" style:num-format="1" style:print-orientation="portrait" fo:margin-top="25.4mm" fo:margin-bottom="25.4mm" fo:margin-left="31.75mm" fo:margin-right="31.75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pm2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&lt;Company Name&gt;, &lt;Address&gt;, &lt;City&gt;, &lt;State&gt; <text:s/>&lt;ZIP&gt;</text:p>
        <text:p text:style-name="Footer">&lt;PHONE&gt;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2$Build-8964</meta:generator>
    <dc:title>fac_cover</dc:title>
    <dc:description>Marc Dyksterhouse &lt;marc@dyksterhouse.org&gt;</dc:description>
    <meta:initial-creator>G. Roderick Singleton</meta:initial-creator>
    <meta:creation-date>2005-10-14T13:17:47</meta:creation-date>
    <dc:creator>G. Roderick Singleton</dc:creator>
    <dc:date>2005-10-14T13:18:50</dc:date>
    <dc:language>en-US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9" meta:word-count="48" meta:character-count="347"/>
  </office:meta>
</office:document-meta>
</file>