
<file path=META-INF/manifest.xml><?xml version="1.0" encoding="UTF-8"?>
<!DOCTYPE manifest:manifest PUBLIC "-//OpenOffice.org//DTD Manifest 1.0//EN" "Manifest.dtd">
<manifest:manifest>
 <manifest:file-entry manifest:media-type="application/vnd.oasis.opendocument.graphics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c0c0c0"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weekly-plan">
        <office:forms form:automatic-focus="false" form:apply-design-mode="false"/>
        <draw:rect draw:style-name="gr1" draw:text-style-name="P1" draw:layer="layout" svg:width="19.69cm" svg:height="3cm" svg:x="0.635cm" svg:y="19.64cm">
          <text:p text:style-name="P2"/>
        </draw:rect>
        <draw:rect draw:style-name="gr1" draw:text-style-name="P1" draw:layer="layout" svg:width="19.69cm" svg:height="3cm" svg:x="0.635cm" svg:y="22.64cm">
          <text:p text:style-name="P2"/>
        </draw:rect>
        <draw:rect draw:style-name="gr2" draw:text-style-name="P1" draw:layer="layout" svg:width="12.69cm" svg:height="14cm" svg:x="7.635cm" svg:y="0.636cm" draw:corner-radius="0.2cm">
          <text:p text:style-name="P2"/>
        </draw:rect>
        <draw:rect draw:style-name="gr2" draw:text-style-name="P1" draw:layer="layout" svg:width="19.69cm" svg:height="14cm" svg:x="0.635cm" svg:y="15.037cm" draw:corner-radius="0.2cm">
          <text:p text:style-name="P2"/>
        </draw:rect>
        <draw:rect draw:style-name="gr2" draw:text-style-name="P1" draw:layer="layout" svg:width="6.5cm" svg:height="14cm" svg:x="0.635cm" svg:y="0.636cm" draw:corner-radius="0.2cm">
          <text:p text:style-name="P2"/>
        </draw:rect>
        <draw:rect draw:style-name="gr2" draw:text-style-name="P1" draw:layer="layout" svg:width="19.69cm" svg:height="12.5cm" svg:x="0.635cm" svg:y="16.54cm">
          <text:p text:style-name="P2"/>
        </draw:rect>
        <draw:rect draw:style-name="gr2" draw:text-style-name="P1" draw:layer="layout" svg:width="2.46cm" svg:height="14cm" svg:x="3.095cm" svg:y="15.036cm">
          <text:p text:style-name="P2"/>
        </draw:rect>
        <draw:rect draw:style-name="gr2" draw:text-style-name="P1" draw:layer="layout" svg:width="2.46cm" svg:height="14cm" svg:x="8.015cm" svg:y="15.036cm">
          <text:p text:style-name="P2"/>
        </draw:rect>
        <draw:rect draw:style-name="gr2" draw:text-style-name="P1" draw:layer="layout" svg:width="2.46cm" svg:height="14cm" svg:x="12.945cm" svg:y="15.036cm">
          <text:p text:style-name="P2"/>
        </draw:rect>
        <draw:rect draw:style-name="gr2" draw:text-style-name="P1" draw:layer="layout" svg:width="2.46cm" svg:height="14cm" svg:x="15.405cm" svg:y="15.036cm">
          <text:p text:style-name="P2"/>
        </draw:rect>
        <draw:frame draw:style-name="gr3" draw:layer="layout" svg:width="2.521cm" svg:height="1.043cm" svg:x="0.635cm" svg:y="0.636cm">
          <draw:text-box>
            <text:p text:style-name="P2">Priorities</text:p>
          </draw:text-box>
        </draw:frame>
        <draw:frame draw:style-name="gr3" draw:layer="layout" svg:width="3.669cm" svg:height="1.043cm" svg:x="16.635cm" svg:y="0.636cm">
          <draw:text-box>
            <text:p text:style-name="P2">__ / __ / ____</text:p>
          </draw:text-box>
        </draw:frame>
        <draw:frame draw:style-name="gr3" draw:layer="layout" svg:width="1.51cm" svg:height="1.043cm" svg:x="5.935cm" svg:y="15.24cm">
          <draw:text-box>
            <text:p text:style-name="P2">Mon</text:p>
          </draw:text-box>
        </draw:frame>
        <draw:frame draw:style-name="gr3" draw:layer="layout" svg:width="1.395cm" svg:height="1.043cm" svg:x="8.435cm" svg:y="15.24cm">
          <draw:text-box>
            <text:p text:style-name="P2">Tue</text:p>
          </draw:text-box>
        </draw:frame>
        <draw:frame draw:style-name="gr3" draw:layer="layout" svg:width="1.569cm" svg:height="1.043cm" svg:x="10.866cm" svg:y="15.24cm">
          <draw:text-box>
            <text:p text:style-name="P2">Wed</text:p>
          </draw:text-box>
        </draw:frame>
        <draw:frame draw:style-name="gr3" draw:layer="layout" svg:width="1.395cm" svg:height="1.043cm" svg:x="13.435cm" svg:y="15.24cm">
          <draw:text-box>
            <text:p text:style-name="P2">Thu</text:p>
          </draw:text-box>
        </draw:frame>
        <draw:frame draw:style-name="gr3" draw:layer="layout" svg:width="1.107cm" svg:height="1.043cm" svg:x="15.828cm" svg:y="15.24cm">
          <draw:text-box>
            <text:p text:style-name="P2">Fri</text:p>
          </draw:text-box>
        </draw:frame>
        <draw:frame draw:style-name="gr3" draw:layer="layout" svg:width="1.281cm" svg:height="1.043cm" svg:x="18.435cm" svg:y="15.24cm">
          <draw:text-box>
            <text:p text:style-name="P2">Sat</text:p>
          </draw:text-box>
        </draw:frame>
        <draw:frame draw:style-name="gr3" draw:layer="layout" svg:width="1.425cm" svg:height="1.043cm" svg:x="3.51cm" svg:y="15.24cm">
          <draw:text-box>
            <text:p text:style-name="P2">Sun</text:p>
          </draw:text-box>
        </draw:frame>
        <draw:frame draw:style-name="gr3" draw:layer="layout" svg:width="1.078cm" svg:height="1.043cm" svg:x="0.635cm" svg:y="16.597cm">
          <draw:text-box>
            <text:p text:style-name="P2">8h</text:p>
          </draw:text-box>
        </draw:frame>
        <draw:frame draw:style-name="gr3" draw:layer="layout" svg:width="1.861cm" svg:height="1.043cm" svg:x="7.635cm" svg:y="0.636cm">
          <draw:text-box>
            <text:p text:style-name="P2">Notes</text:p>
          </draw:text-box>
        </draw:frame>
        <draw:frame draw:style-name="gr3" draw:layer="layout" svg:width="1.366cm" svg:height="1.043cm" svg:x="0.635cm" svg:y="19.64cm">
          <draw:text-box>
            <text:p text:style-name="P2">12h</text:p>
          </draw:text-box>
        </draw:frame>
        <draw:frame draw:style-name="gr3" draw:layer="layout" svg:width="1.366cm" svg:height="1.043cm" svg:x="0.635cm" svg:y="22.64cm">
          <draw:text-box>
            <text:p text:style-name="P2">16h</text:p>
          </draw:text-box>
        </draw:frame>
        <draw:frame draw:style-name="gr3" draw:layer="layout" svg:width="1.366cm" svg:height="1.043cm" svg:x="0.635cm" svg:y="25.64cm">
          <draw:text-box>
            <text:p text:style-name="P2">20h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4cm" fo:margin-bottom="0.64cm" fo:margin-left="0.635cm" fo:margin-right="0.64cm" fo:page-width="20.99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weekly-plan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Weekly Plan</dc:title>
    <dc:subject>Time Management</dc:subject>
    <meta:creation-date>2006-10-10T16:54:04</meta:creation-date>
    <dc:date>2006-10-10T16:58:22</dc:date>
    <meta:keyword>First Things First; Priorities; Focus</meta:keyword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