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0A000001812A8021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340e70" draw:textarea-horizontal-align="center" draw:textarea-vertical-align="middle"/>
    </style:style>
    <style:style style:name="gr2" style:family="graphic" style:parent-style-name="standard">
      <style:graphic-properties draw:stroke="solid" svg:stroke-color="#24211d" draw:textarea-horizontal-align="center" draw:textarea-vertical-align="middle"/>
    </style:style>
    <style:style style:name="gr3" style:family="graphic" style:parent-style-name="standard">
      <style:graphic-properties draw:stroke="none" svg:stroke-color="#24211d" draw:fill="solid" draw:fill-color="#402678" draw:textarea-horizontal-align="center" draw:textarea-vertical-align="middle"/>
    </style:style>
    <style:style style:name="gr4" style:family="graphic" style:parent-style-name="standard">
      <style:graphic-properties draw:stroke="solid" svg:stroke-color="#333538" draw:textarea-horizontal-align="center" draw:textarea-vertical-align="middle"/>
    </style:style>
    <style:style style:name="gr5" style:family="graphic" style:parent-style-name="standard">
      <style:graphic-properties draw:stroke="none" svg:stroke-color="#333538" draw:fill="solid" draw:fill-color="#422576" draw:textarea-horizontal-align="center" draw:textarea-vertical-align="middle"/>
    </style:style>
    <style:style style:name="gr6" style:family="graphic" style:parent-style-name="standard">
      <style:graphic-properties draw:stroke="solid" svg:stroke-color="#2f3336" draw:textarea-horizontal-align="center" draw:textarea-vertical-align="middle"/>
    </style:style>
    <style:style style:name="gr7" style:family="graphic" style:parent-style-name="standard">
      <style:graphic-properties draw:stroke="none" svg:stroke-color="#2f3336" draw:fill="solid" draw:fill-color="#422572" draw:textarea-horizontal-align="center" draw:textarea-vertical-align="middle"/>
    </style:style>
    <style:style style:name="gr8" style:family="graphic" style:parent-style-name="standard">
      <style:graphic-properties draw:stroke="solid" svg:stroke-color="#2d3235" draw:textarea-horizontal-align="center" draw:textarea-vertical-align="middle"/>
    </style:style>
    <style:style style:name="gr9" style:family="graphic" style:parent-style-name="standard">
      <style:graphic-properties draw:stroke="none" svg:stroke-color="#2d3235" draw:fill="solid" draw:fill-color="#43256d" draw:textarea-horizontal-align="center" draw:textarea-vertical-align="middle"/>
    </style:style>
    <style:style style:name="gr10" style:family="graphic" style:parent-style-name="standard">
      <style:graphic-properties draw:stroke="solid" svg:stroke-color="#2b3134" draw:textarea-horizontal-align="center" draw:textarea-vertical-align="middle"/>
    </style:style>
    <style:style style:name="gr11" style:family="graphic" style:parent-style-name="standard">
      <style:graphic-properties draw:stroke="none" svg:stroke-color="#2b3134" draw:fill="solid" draw:fill-color="#412769" draw:textarea-horizontal-align="center" draw:textarea-vertical-align="middle"/>
    </style:style>
    <style:style style:name="gr12" style:family="graphic" style:parent-style-name="standard">
      <style:graphic-properties draw:stroke="solid" svg:stroke-color="#2a2f32" draw:textarea-horizontal-align="center" draw:textarea-vertical-align="middle"/>
    </style:style>
    <style:style style:name="gr13" style:family="graphic" style:parent-style-name="standard">
      <style:graphic-properties draw:stroke="none" svg:stroke-color="#2a2f32" draw:fill="solid" draw:fill-color="#402864" draw:textarea-horizontal-align="center" draw:textarea-vertical-align="middle"/>
    </style:style>
    <style:style style:name="gr14" style:family="graphic" style:parent-style-name="standard">
      <style:graphic-properties draw:stroke="solid" svg:stroke-color="#282e31" draw:textarea-horizontal-align="center" draw:textarea-vertical-align="middle"/>
    </style:style>
    <style:style style:name="gr15" style:family="graphic" style:parent-style-name="standard">
      <style:graphic-properties draw:stroke="none" svg:stroke-color="#282e31" draw:fill="solid" draw:fill-color="#3e2a5c" draw:textarea-horizontal-align="center" draw:textarea-vertical-align="middle"/>
    </style:style>
    <style:style style:name="gr16" style:family="graphic" style:parent-style-name="standard">
      <style:graphic-properties draw:stroke="solid" svg:stroke-color="#272d30" draw:textarea-horizontal-align="center" draw:textarea-vertical-align="middle"/>
    </style:style>
    <style:style style:name="gr17" style:family="graphic" style:parent-style-name="standard">
      <style:graphic-properties draw:stroke="none" svg:stroke-color="#272d30" draw:fill="solid" draw:fill-color="#392d53" draw:textarea-horizontal-align="center" draw:textarea-vertical-align="middle"/>
    </style:style>
    <style:style style:name="gr18" style:family="graphic" style:parent-style-name="standard">
      <style:graphic-properties draw:stroke="solid" svg:stroke-color="#262c30" draw:textarea-horizontal-align="center" draw:textarea-vertical-align="middle"/>
    </style:style>
    <style:style style:name="gr19" style:family="graphic" style:parent-style-name="standard">
      <style:graphic-properties draw:stroke="none" svg:stroke-color="#262c30" draw:fill="solid" draw:fill-color="#342f48" draw:textarea-horizontal-align="center" draw:textarea-vertical-align="middle"/>
    </style:style>
    <style:style style:name="gr20" style:family="graphic" style:parent-style-name="standard">
      <style:graphic-properties draw:stroke="solid" svg:stroke-color="#262b2e" draw:textarea-horizontal-align="center" draw:textarea-vertical-align="middle"/>
    </style:style>
    <style:style style:name="gr21" style:family="graphic" style:parent-style-name="standard">
      <style:graphic-properties draw:stroke="none" svg:stroke-color="#262b2e" draw:fill="solid" draw:fill-color="#2d2e3c" draw:textarea-horizontal-align="center" draw:textarea-vertical-align="middle"/>
    </style:style>
    <style:style style:name="gr22" style:family="graphic" style:parent-style-name="standard">
      <style:graphic-properties draw:stroke="solid" svg:stroke-color="#252a2d" draw:textarea-horizontal-align="center" draw:textarea-vertical-align="middle"/>
    </style:style>
    <style:style style:name="gr23" style:family="graphic" style:parent-style-name="standard">
      <style:graphic-properties draw:stroke="none" svg:stroke-color="#252a2d" draw:fill="solid" draw:fill-color="#292b35" draw:textarea-horizontal-align="center" draw:textarea-vertical-align="middle"/>
    </style:style>
    <style:style style:name="gr24" style:family="graphic" style:parent-style-name="standard">
      <style:graphic-properties draw:stroke="solid" svg:stroke-color="#24292c" draw:textarea-horizontal-align="center" draw:textarea-vertical-align="middle"/>
    </style:style>
    <style:style style:name="gr25" style:family="graphic" style:parent-style-name="standard">
      <style:graphic-properties draw:stroke="none" svg:stroke-color="#24292c" draw:fill="solid" draw:fill-color="#23282b" draw:textarea-horizontal-align="center" draw:textarea-vertical-align="middle"/>
    </style:style>
    <style:style style:name="gr26" style:family="graphic" style:parent-style-name="standard">
      <style:graphic-properties draw:stroke="solid" svg:stroke-color="#23282b" draw:textarea-horizontal-align="center" draw:textarea-vertical-align="middl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23282b" draw:fill="solid" draw:fill-color="#828180" draw:textarea-horizontal-align="center" draw:textarea-vertical-align="middle"/>
    </style:style>
    <style:style style:name="gr29" style:family="graphic" style:parent-style-name="standard">
      <style:graphic-properties draw:stroke="none" svg:stroke-color="#23282b" draw:fill="solid" draw:fill-color="#b4b3b3" draw:textarea-horizontal-align="center" draw:textarea-vertical-align="middle"/>
    </style:style>
    <style:style style:name="gr30" style:family="graphic" style:parent-style-name="standard">
      <style:graphic-properties draw:stroke="none" svg:stroke-color="#23282b" draw:fill="solid" draw:fill-color="#ffffff" draw:textarea-horizontal-align="center" draw:textarea-vertical-align="middle"/>
    </style:style>
    <style:style style:name="gr31" style:family="graphic" style:parent-style-name="standard">
      <style:graphic-properties draw:stroke="none" svg:stroke-color="#23282b" draw:fill="solid" draw:fill-color="#c9c9c8" draw:textarea-horizontal-align="center" draw:textarea-vertical-align="middle"/>
    </style:style>
    <style:style style:name="gr32" style:family="graphic" style:parent-style-name="standard">
      <style:graphic-properties draw:stroke="none" svg:stroke-color="#23282b" draw:fill="solid" draw:fill-color="#d5d5d4" draw:textarea-horizontal-align="center" draw:textarea-vertical-align="middle"/>
    </style:style>
    <style:style style:name="gr33" style:family="graphic" style:parent-style-name="standard">
      <style:graphic-properties draw:stroke="none" svg:stroke-color="#23282b" draw:fill="solid" draw:fill-color="#999898" draw:textarea-horizontal-align="center" draw:textarea-vertical-align="middle"/>
    </style:style>
    <style:style style:name="gr34" style:family="graphic" style:parent-style-name="standard">
      <style:graphic-properties draw:stroke="none" svg:stroke-color="#23282b" draw:fill="solid" draw:fill-color="#dedede" draw:textarea-horizontal-align="center" draw:textarea-vertical-align="middle"/>
    </style:style>
    <style:style style:name="gr35" style:family="graphic" style:parent-style-name="standard">
      <style:graphic-properties draw:stroke="none" svg:stroke-color="#23282b" draw:fill="solid" draw:fill-color="#a9a9a8" draw:textarea-horizontal-align="center" draw:textarea-vertical-align="middle"/>
    </style:style>
    <style:style style:name="gr36" style:family="graphic" style:parent-style-name="standard">
      <style:graphic-properties draw:stroke="none" svg:stroke-color="#23282b" draw:fill="solid" draw:fill-color="#969594" draw:textarea-horizontal-align="center" draw:textarea-vertical-align="middle"/>
    </style:style>
    <style:style style:name="gr37" style:family="graphic" style:parent-style-name="standard">
      <style:graphic-properties draw:stroke="none" svg:stroke-color="#23282b" draw:fill="solid" draw:fill-color="#adacab" draw:textarea-horizontal-align="center" draw:textarea-vertical-align="middle"/>
    </style:style>
    <style:style style:name="gr38" style:family="graphic" style:parent-style-name="standard">
      <style:graphic-properties draw:stroke="none" svg:stroke-color="#23282b" draw:fill="solid" draw:fill-color="#ebebeb" draw:textarea-horizontal-align="center" draw:textarea-vertical-align="middle"/>
    </style:style>
    <style:style style:name="gr39" style:family="graphic" style:parent-style-name="standard">
      <style:graphic-properties draw:stroke="none" svg:stroke-color="#23282b" draw:fill="solid" draw:fill-color="#a9a8a7" draw:textarea-horizontal-align="center" draw:textarea-vertical-align="middle"/>
    </style:style>
    <style:style style:name="gr40" style:family="graphic" style:parent-style-name="standard">
      <style:graphic-properties draw:stroke="none" svg:stroke-color="#23282b" draw:fill="solid" draw:fill-color="#dddddc" draw:textarea-horizontal-align="center" draw:textarea-vertical-align="middle"/>
    </style:style>
    <style:style style:name="gr41" style:family="graphic" style:parent-style-name="standard">
      <style:graphic-properties draw:stroke="none" svg:stroke-color="#23282b" draw:fill="solid" draw:fill-color="#cacac9" draw:textarea-horizontal-align="center" draw:textarea-vertical-align="middle"/>
    </style:style>
    <style:style style:name="gr42" style:family="graphic" style:parent-style-name="standard">
      <style:graphic-properties draw:stroke="none" svg:stroke-color="#23282b" draw:fill="solid" draw:fill-color="#c1c0bf" draw:textarea-horizontal-align="center" draw:textarea-vertical-align="middle"/>
    </style:style>
    <style:style style:name="gr43" style:family="graphic" style:parent-style-name="standard">
      <style:graphic-properties draw:stroke="none" svg:stroke-color="#23282b" draw:fill="solid" draw:fill-color="#949393" draw:textarea-horizontal-align="center" draw:textarea-vertical-align="middle"/>
    </style:style>
    <style:style style:name="gr44" style:family="graphic" style:parent-style-name="standard">
      <style:graphic-properties draw:stroke="none" svg:stroke-color="#23282b" draw:fill="solid" draw:fill-color="#949392" draw:textarea-horizontal-align="center" draw:textarea-vertical-align="middle"/>
    </style:style>
    <style:style style:name="gr45" style:family="graphic" style:parent-style-name="standard">
      <style:graphic-properties draw:stroke="none" svg:stroke-color="#23282b" draw:fill="solid" draw:fill-color="#c0bfbe" draw:textarea-horizontal-align="center" draw:textarea-vertical-align="middle"/>
    </style:style>
    <style:style style:name="gr46" style:family="graphic" style:parent-style-name="standard">
      <style:graphic-properties draw:stroke="none" svg:stroke-color="#23282b" draw:fill="solid" draw:fill-color="#455158" draw:textarea-horizontal-align="center" draw:textarea-vertical-align="middle"/>
    </style:style>
    <style:style style:name="gr47" style:family="graphic" style:parent-style-name="standard">
      <style:graphic-properties draw:stroke="none" svg:stroke-color="#23282b" draw:fill="solid" draw:fill-color="#9ba1a9" draw:textarea-horizontal-align="center" draw:textarea-vertical-align="middle"/>
    </style:style>
    <style:style style:name="gr48" style:family="graphic" style:parent-style-name="standard">
      <style:graphic-properties draw:stroke="none" svg:stroke-color="#23282b" draw:fill="solid" draw:fill-color="#bbbfc6" draw:textarea-horizontal-align="center" draw:textarea-vertical-align="middle"/>
    </style:style>
    <style:style style:name="gr49" style:family="graphic" style:parent-style-name="standard">
      <style:graphic-properties draw:stroke="none" svg:stroke-color="#23282b" draw:fill="solid" draw:fill-color="#79838c" draw:textarea-horizontal-align="center" draw:textarea-vertical-align="middle"/>
    </style:style>
    <style:style style:name="gr50" style:family="graphic" style:parent-style-name="standard">
      <style:graphic-properties draw:stroke="none" svg:stroke-color="#23282b" draw:fill="solid" draw:fill-color="#d1d5db" draw:textarea-horizontal-align="center" draw:textarea-vertical-align="middle"/>
    </style:style>
    <style:style style:name="gr51" style:family="graphic" style:parent-style-name="standard">
      <style:graphic-properties draw:stroke="none" svg:stroke-color="#23282b" draw:fill="solid" draw:fill-color="#dfe1e5" draw:textarea-horizontal-align="center" draw:textarea-vertical-align="middle"/>
    </style:style>
    <style:style style:name="gr52" style:family="graphic" style:parent-style-name="standard">
      <style:graphic-properties draw:stroke="none" svg:stroke-color="#23282b" draw:fill="solid" draw:fill-color="#9aa0a8" draw:textarea-horizontal-align="center" draw:textarea-vertical-align="middle"/>
    </style:style>
    <style:style style:name="gr53" style:family="graphic" style:parent-style-name="standard">
      <style:graphic-properties draw:stroke="none" svg:stroke-color="#23282b" draw:fill="solid" draw:fill-color="#e6e8eb" draw:textarea-horizontal-align="center" draw:textarea-vertical-align="middle"/>
    </style:style>
    <style:style style:name="gr54" style:family="graphic" style:parent-style-name="standard">
      <style:graphic-properties draw:stroke="none" svg:stroke-color="#23282b" draw:fill="solid" draw:fill-color="#afb4ba" draw:textarea-horizontal-align="center" draw:textarea-vertical-align="middle"/>
    </style:style>
    <style:style style:name="gr55" style:family="graphic" style:parent-style-name="standard">
      <style:graphic-properties draw:stroke="none" svg:stroke-color="#23282b" draw:fill="solid" draw:fill-color="#979da5" draw:textarea-horizontal-align="center" draw:textarea-vertical-align="middle"/>
    </style:style>
    <style:style style:name="gr56" style:family="graphic" style:parent-style-name="standard">
      <style:graphic-properties draw:stroke="none" svg:stroke-color="#23282b" draw:fill="solid" draw:fill-color="#b4b8be" draw:textarea-horizontal-align="center" draw:textarea-vertical-align="middle"/>
    </style:style>
    <style:style style:name="gr57" style:family="graphic" style:parent-style-name="standard">
      <style:graphic-properties draw:stroke="none" svg:stroke-color="#23282b" draw:fill="solid" draw:fill-color="#eff1f3" draw:textarea-horizontal-align="center" draw:textarea-vertical-align="middle"/>
    </style:style>
    <style:style style:name="gr58" style:family="graphic" style:parent-style-name="standard">
      <style:graphic-properties draw:stroke="none" svg:stroke-color="#23282b" draw:fill="solid" draw:fill-color="#c8ccd2" draw:textarea-horizontal-align="center" draw:textarea-vertical-align="middle"/>
    </style:style>
    <style:style style:name="gr59" style:family="graphic" style:parent-style-name="standard">
      <style:graphic-properties draw:stroke="none" svg:stroke-color="#23282b" draw:fill="solid" draw:fill-color="#959ba3" draw:textarea-horizontal-align="center" draw:textarea-vertical-align="middle"/>
    </style:style>
    <style:style style:name="gr60" style:family="graphic" style:parent-style-name="standard">
      <style:graphic-properties draw:stroke="none" svg:stroke-color="#23282b" draw:fill="solid" draw:fill-color="#949aa2" draw:textarea-horizontal-align="center" draw:textarea-vertical-align="middle"/>
    </style:style>
    <style:style style:name="gr61" style:family="graphic" style:parent-style-name="standard">
      <style:graphic-properties draw:stroke="none" svg:stroke-color="#23282b" draw:fill="solid" draw:fill-color="#c7cbd1" draw:textarea-horizontal-align="center" draw:textarea-vertical-align="middle"/>
    </style:style>
    <style:style style:name="gr62" style:family="graphic" style:parent-style-name="standard">
      <style:graphic-properties draw:stroke="none" svg:stroke-color="#23282b" draw:fill="solid" draw:fill-color="#a7abb2" draw:textarea-horizontal-align="center" draw:textarea-vertical-align="middle"/>
    </style:style>
    <style:style style:name="gr63" style:family="graphic" style:parent-style-name="standard">
      <style:graphic-properties draw:stroke="none" svg:stroke-color="#23282b" draw:fill="solid" draw:fill-color="#afb2b9" draw:textarea-horizontal-align="center" draw:textarea-vertical-align="middle"/>
    </style:style>
    <style:style style:name="gr64" style:family="graphic" style:parent-style-name="standard">
      <style:graphic-properties draw:stroke="none" svg:stroke-color="#23282b" draw:fill="solid" draw:fill-color="#e5e7eb" draw:textarea-horizontal-align="center" draw:textarea-vertical-align="middle"/>
    </style:style>
    <style:style style:name="gr65" style:family="graphic" style:parent-style-name="standard">
      <style:graphic-properties draw:stroke="none" svg:stroke-color="#23282b" draw:fill="solid" draw:fill-color="#a6aab1" draw:textarea-horizontal-align="center" draw:textarea-vertical-align="middle"/>
    </style:style>
    <style:style style:name="gr66" style:family="graphic" style:parent-style-name="standard">
      <style:graphic-properties draw:stroke="none" svg:stroke-color="#23282b" draw:fill="solid" draw:fill-color="#79848d" draw:textarea-horizontal-align="center" draw:textarea-vertical-align="middle"/>
    </style:style>
    <style:style style:name="gr67" style:family="graphic" style:parent-style-name="standard">
      <style:graphic-properties draw:stroke="none" svg:stroke-color="#23282b" draw:fill="solid" draw:fill-color="#23282b" draw:textarea-horizontal-align="center" draw:textarea-vertical-align="middle"/>
    </style:style>
    <style:style style:name="gr68" style:family="graphic" style:parent-style-name="standard">
      <style:graphic-properties draw:stroke="none" svg:stroke-color="#23282b" draw:fill="solid" draw:fill-color="#889098" draw:textarea-horizontal-align="center" draw:textarea-vertical-align="middle"/>
    </style:style>
    <style:style style:name="gr69" style:family="graphic" style:parent-style-name="standard">
      <style:graphic-properties draw:stroke="none" svg:stroke-color="#23282b" draw:fill="solid" draw:fill-color="#cdd0d6" draw:textarea-horizontal-align="center" draw:textarea-vertical-align="middle"/>
    </style:style>
    <style:style style:name="gr70" style:family="graphic" style:parent-style-name="standard">
      <style:graphic-properties draw:stroke="none" svg:stroke-color="#23282b" draw:fill="solid" draw:fill-color="#e2e4e8" draw:textarea-horizontal-align="center" draw:textarea-vertical-align="middle"/>
    </style:style>
    <style:style style:name="gr71" style:family="graphic" style:parent-style-name="standard">
      <style:graphic-properties draw:stroke="none" svg:stroke-color="#23282b" draw:fill="solid" draw:fill-color="#d2d6db" draw:textarea-horizontal-align="center" draw:textarea-vertical-align="middle"/>
    </style:style>
    <style:style style:name="gr72" style:family="graphic" style:parent-style-name="standard">
      <style:graphic-properties draw:stroke="none" svg:stroke-color="#23282b" draw:fill="solid" draw:fill-color="#c1c4cb"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Crystal_25_20OOo">
        <office:forms form:automatic-focus="false" form:apply-design-mode="false"/>
        <draw:polygon draw:style-name="gr1" draw:text-style-name="P1" draw:layer="layout" svg:width="21.588cm" svg:height="5.486cm" svg:x="0cm" svg:y="11.226cm" svg:viewBox="0 0 21589 5487" draw:points="0,5486 21588,5486 21588,0 0,0">
          <text:p/>
        </draw:polygon>
        <draw:polyline draw:style-name="gr2" draw:text-style-name="P1" draw:layer="layout" svg:width="21.588cm" svg:height="5.486cm" svg:x="0cm" svg:y="11.226cm" svg:viewBox="0 0 21589 5487" draw:points="0,5486 21588,5486 21588,0 0,0 0,5486">
          <text:p/>
        </draw:polyline>
        <draw:polygon draw:style-name="gr3" draw:text-style-name="P1" draw:layer="layout" svg:width="21.138cm" svg:height="5.058cm" svg:x="0.225cm" svg:y="11.451cm" svg:viewBox="0 0 21139 5059" draw:points="0,5058 21138,5058 21138,0 0,0">
          <text:p/>
        </draw:polygon>
        <draw:polyline draw:style-name="gr4" draw:text-style-name="P1" draw:layer="layout" svg:width="21.138cm" svg:height="5.058cm" svg:x="0.225cm" svg:y="11.451cm" svg:viewBox="0 0 21139 5059" draw:points="0,5058 21138,5058 21138,0 0,0 0,5058">
          <text:p/>
        </draw:polyline>
        <draw:polygon draw:style-name="gr5" draw:text-style-name="P1" draw:layer="layout" svg:width="20.709cm" svg:height="4.629cm" svg:x="0.428cm" svg:y="11.654cm" svg:viewBox="0 0 20710 4630" draw:points="0,4629 20709,4629 20709,0 0,0">
          <text:p/>
        </draw:polygon>
        <draw:polyline draw:style-name="gr6" draw:text-style-name="P1" draw:layer="layout" svg:width="20.709cm" svg:height="4.629cm" svg:x="0.428cm" svg:y="11.654cm" svg:viewBox="0 0 20710 4630" draw:points="0,4629 20709,4629 20709,0 0,0 0,4629">
          <text:p/>
        </draw:polyline>
        <draw:polygon draw:style-name="gr7" draw:text-style-name="P1" draw:layer="layout" svg:width="20.28cm" svg:height="4.2cm" svg:x="0.654cm" svg:y="11.88cm" svg:viewBox="0 0 20281 4201" draw:points="0,4200 20280,4200 20280,0 0,0">
          <text:p/>
        </draw:polygon>
        <draw:polyline draw:style-name="gr8" draw:text-style-name="P1" draw:layer="layout" svg:width="20.28cm" svg:height="4.2cm" svg:x="0.654cm" svg:y="11.88cm" svg:viewBox="0 0 20281 4201" draw:points="0,4200 20280,4200 20280,0 0,0 0,4200">
          <text:p/>
        </draw:polyline>
        <draw:polygon draw:style-name="gr9" draw:text-style-name="P1" draw:layer="layout" svg:width="19.827cm" svg:height="3.748cm" svg:x="0.88cm" svg:y="12.106cm" svg:viewBox="0 0 19828 3749" draw:points="0,3748 19827,3748 19827,0 0,0">
          <text:p/>
        </draw:polygon>
        <draw:polyline draw:style-name="gr10" draw:text-style-name="P1" draw:layer="layout" svg:width="19.827cm" svg:height="3.748cm" svg:x="0.88cm" svg:y="12.106cm" svg:viewBox="0 0 19828 3749" draw:points="0,3748 19827,3748 19827,0 0,0 0,3748">
          <text:p/>
        </draw:polyline>
        <draw:polygon draw:style-name="gr11" draw:text-style-name="P1" draw:layer="layout" svg:width="19.421cm" svg:height="3.319cm" svg:x="1.083cm" svg:y="12.309cm" svg:viewBox="0 0 19422 3320" draw:points="0,3319 19421,3319 19421,0 0,0">
          <text:p/>
        </draw:polygon>
        <draw:polyline draw:style-name="gr12" draw:text-style-name="P1" draw:layer="layout" svg:width="19.421cm" svg:height="3.319cm" svg:x="1.083cm" svg:y="12.309cm" svg:viewBox="0 0 19422 3320" draw:points="0,3319 19421,3319 19421,0 0,0 0,3319">
          <text:p/>
        </draw:polyline>
        <draw:polygon draw:style-name="gr13" draw:text-style-name="P1" draw:layer="layout" svg:width="18.97cm" svg:height="2.89cm" svg:x="1.309cm" svg:y="12.535cm" svg:viewBox="0 0 18971 2891" draw:points="0,2890 18970,2890 18970,0 0,0">
          <text:p/>
        </draw:polygon>
        <draw:polyline draw:style-name="gr14" draw:text-style-name="P1" draw:layer="layout" svg:width="18.97cm" svg:height="2.89cm" svg:x="1.309cm" svg:y="12.535cm" svg:viewBox="0 0 18971 2891" draw:points="0,2890 18970,2890 18970,0 0,0 0,2890">
          <text:p/>
        </draw:polyline>
        <draw:polygon draw:style-name="gr15" draw:text-style-name="P1" draw:layer="layout" svg:width="18.541cm" svg:height="2.461cm" svg:x="1.512cm" svg:y="12.738cm" svg:viewBox="0 0 18542 2462" draw:points="0,2461 18541,2461 18541,0 0,0">
          <text:p/>
        </draw:polygon>
        <draw:polyline draw:style-name="gr16" draw:text-style-name="P1" draw:layer="layout" svg:width="18.541cm" svg:height="2.461cm" svg:x="1.512cm" svg:y="12.738cm" svg:viewBox="0 0 18542 2462" draw:points="0,2461 18541,2461 18541,0 0,0 0,2461">
          <text:p/>
        </draw:polyline>
        <draw:polygon draw:style-name="gr17" draw:text-style-name="P1" draw:layer="layout" svg:width="18.112cm" svg:height="2.032cm" svg:x="1.738cm" svg:y="12.964cm" svg:viewBox="0 0 18113 2033" draw:points="0,2032 18112,2032 18112,0 0,0">
          <text:p/>
        </draw:polygon>
        <draw:polyline draw:style-name="gr18" draw:text-style-name="P1" draw:layer="layout" svg:width="18.112cm" svg:height="2.032cm" svg:x="1.738cm" svg:y="12.964cm" svg:viewBox="0 0 18113 2033" draw:points="0,2032 18112,2032 18112,0 0,0 0,2032">
          <text:p/>
        </draw:polyline>
        <draw:polygon draw:style-name="gr19" draw:text-style-name="P1" draw:layer="layout" svg:width="17.659cm" svg:height="1.58cm" svg:x="1.964cm" svg:y="13.19cm" svg:viewBox="0 0 17660 1581" draw:points="0,1580 17659,1580 17659,0 0,0">
          <text:p/>
        </draw:polygon>
        <draw:polyline draw:style-name="gr20" draw:text-style-name="P1" draw:layer="layout" svg:width="17.659cm" svg:height="1.58cm" svg:x="1.964cm" svg:y="13.19cm" svg:viewBox="0 0 17660 1581" draw:points="0,1580 17659,1580 17659,0 0,0 0,1580">
          <text:p/>
        </draw:polyline>
        <draw:polygon draw:style-name="gr21" draw:text-style-name="P1" draw:layer="layout" svg:width="17.253cm" svg:height="1.152cm" svg:x="2.167cm" svg:y="13.393cm" svg:viewBox="0 0 17254 1153" draw:points="0,1152 17253,1152 17253,0 0,0">
          <text:p/>
        </draw:polygon>
        <draw:polyline draw:style-name="gr22" draw:text-style-name="P1" draw:layer="layout" svg:width="17.253cm" svg:height="1.152cm" svg:x="2.167cm" svg:y="13.393cm" svg:viewBox="0 0 17254 1153" draw:points="0,1152 17253,1152 17253,0 0,0 0,1152">
          <text:p/>
        </draw:polyline>
        <draw:polygon draw:style-name="gr23" draw:text-style-name="P1" draw:layer="layout" svg:width="16.802cm" svg:height="0.722cm" svg:x="2.393cm" svg:y="13.619cm" svg:viewBox="0 0 16803 723" draw:points="0,722 16802,722 16802,0 0,0">
          <text:p/>
        </draw:polygon>
        <draw:polyline draw:style-name="gr24" draw:text-style-name="P1" draw:layer="layout" svg:width="16.802cm" svg:height="0.722cm" svg:x="2.393cm" svg:y="13.619cm" svg:viewBox="0 0 16803 723" draw:points="0,722 16802,722 16802,0 0,0 0,722">
          <text:p/>
        </draw:polyline>
        <draw:polygon draw:style-name="gr25" draw:text-style-name="P1" draw:layer="layout" svg:width="16.373cm" svg:height="0.293cm" svg:x="2.596cm" svg:y="13.822cm" svg:viewBox="0 0 16374 294" draw:points="0,293 16373,293 16373,0 0,0">
          <text:p/>
        </draw:polygon>
        <draw:polyline draw:style-name="gr26" draw:text-style-name="P1" draw:layer="layout" svg:width="16.373cm" svg:height="0.293cm" svg:x="2.596cm" svg:y="13.822cm" svg:viewBox="0 0 16374 294" draw:points="0,293 16373,293 16373,0 0,0 0,293">
          <text:p/>
        </draw:polyline>
        <draw:frame draw:style-name="gr27" draw:text-style-name="P1" draw:layer="layout" svg:width="18.607cm" svg:height="2.799cm" svg:x="0.971cm" svg:y="12.739cm">
          <draw:image xlink:href="Pictures/1000000000000A0A000001812A802169.png" xlink:type="simple" xlink:show="embed" xlink:actuate="onLoad">
            <text:p/>
          </draw:image>
        </draw:frame>
        <draw:polygon draw:style-name="gr28" draw:text-style-name="P1" draw:layer="layout" svg:width="0.587cm" svg:height="1.528cm" svg:x="1.467cm" svg:y="13.167cm" svg:viewBox="0 0 588 1529" draw:points="587,1095 565,1061 497,994 474,880 474,723 474,565 497,452 565,384 587,350 587,0 339,0 203,135 68,271 0,474 0,723 0,904 23,1061 90,1174 158,1310 271,1400 384,1445 497,1513 587,1528">
          <text:p/>
        </draw:polygon>
        <draw:polygon draw:style-name="gr29" draw:text-style-name="P1" draw:layer="layout" svg:width="0.701cm" svg:height="1.536cm" svg:x="1.715cm" svg:y="13.167cm" svg:viewBox="0 0 702 1537" draw:points="701,1159 655,1174 452,1174 362,1129 317,1061 249,994 226,880 226,723 226,565 249,452 317,384 362,316 452,294 633,294 701,310 701,0 91,0 0,91 0,1382 23,1400 136,1445 249,1513 384,1536 701,1536">
          <text:p/>
        </draw:polygon>
        <draw:polygon draw:style-name="gr30" draw:text-style-name="P1" draw:layer="layout" svg:width="0.723cm" svg:height="1.536cm" svg:x="2.054cm" svg:y="13.167cm" svg:viewBox="0 0 724 1537" draw:points="542,1490 655,1445 723,1404 723,68 655,0 0,0 0,350 23,316 113,294 294,294 384,316 452,384 497,452 542,565 542,723 542,880 497,1016 452,1084 384,1151 316,1174 113,1174 23,1129 0,1095 0,1528 45,1536 406,1536">
          <text:p/>
        </draw:polygon>
        <draw:polygon draw:style-name="gr29" draw:text-style-name="P1" draw:layer="layout" svg:width="0.654cm" svg:height="1.536cm" svg:x="2.416cm" svg:y="13.167cm" svg:viewBox="0 0 655 1537" draw:points="180,1490 293,1445 406,1378 496,1287 564,1174 609,1039 654,904 654,723 654,474 586,271 429,135 293,0 0,0 0,310 22,316 90,384 135,452 180,565 180,723 180,880 135,1016 90,1084 22,1151 0,1159 0,1536 44,1536">
          <text:p/>
        </draw:polygon>
        <draw:polygon draw:style-name="gr28" draw:text-style-name="P1" draw:layer="layout" svg:width="0.293cm" svg:height="1.336cm" svg:x="2.777cm" svg:y="13.235cm" svg:viewBox="0 0 294 1337" draw:points="45,1310 135,1219 203,1106 248,971 293,836 293,655 293,406 225,203 68,67 0,0 0,1336">
          <text:p/>
        </draw:polygon>
        <draw:polygon draw:style-name="gr31" draw:text-style-name="P1" draw:layer="layout" svg:width="0.542cm" svg:height="1.536cm" svg:x="3.296cm" svg:y="13.573cm" svg:viewBox="0 0 543 1537" draw:points="429,994 475,1039 519,1062 542,1070 542,802 519,791 497,745 452,701 429,633 429,542 429,452 452,384 497,339 519,294 542,282 542,11 519,23 452,68 407,136 407,0 0,0 0,1536 429,1536">
          <text:p/>
        </draw:polygon>
        <draw:path draw:style-name="gr32" draw:text-style-name="P1" draw:layer="layout" svg:width="0.7cm" svg:height="1.536cm" svg:x="3.5cm" svg:y="13.573cm" svg:viewBox="0 0 701 1537" svg:d="m225 994 46 45 44 23 68 22 46 23 67 23h204v-1130h-339l-46 23-67 45-45 68v-136h-203v1536h225zm249-723h-113l-46-22-22-46-45-44-23-68v-91-90l23-68 45-45 22-45 46-23h113l45 23 23 45 44 45 23 68v90 91l-23 68-22 44-45 46z">
          <text:p/>
        </draw:path>
        <draw:polygon draw:style-name="gr33" draw:text-style-name="P1" draw:layer="layout" svg:width="0.7cm" svg:height="1.13cm" svg:x="3.838cm" svg:y="13.573cm" svg:viewBox="0 0 701 1131" draw:points="475,1084 565,972 655,881 700,745 700,542 700,384 655,249 565,113 497,0 23,0 0,11 0,282 23,271 136,271 181,294 204,339 248,384 271,452 271,542 271,633 248,701 226,745 181,791 136,813 23,813 0,802 0,1070 45,1084 91,1107 158,1130 362,1130">
          <text:p/>
        </draw:polygon>
        <draw:polygon draw:style-name="gr33" draw:text-style-name="P1" draw:layer="layout" svg:width="0.338cm" svg:height="1.13cm" svg:x="4.2cm" svg:y="13.573cm" svg:viewBox="0 0 339 1131" draw:points="113,1084 203,972 293,881 338,745 338,542 338,384 293,249 203,113 135,0 0,0 0,1130">
          <text:p/>
        </draw:polygon>
        <draw:polygon draw:style-name="gr32" draw:text-style-name="P1" draw:layer="layout" svg:width="0.565cm" svg:height="1.13cm" svg:x="4.696cm" svg:y="13.573cm" svg:viewBox="0 0 566 1131" draw:points="565,873 520,859 474,791 452,768 430,723 430,655 565,655 565,430 430,430 430,362 452,317 474,294 520,227 565,203 565,0 271,0 159,113 46,227 0,362 0,542 0,655 23,768 68,859 136,949 203,1016 294,1062 362,1107 497,1130 565,1130">
          <text:p/>
        </draw:polygon>
        <draw:path draw:style-name="gr34" draw:text-style-name="P1" draw:layer="layout" svg:width="0.7cm" svg:height="1.13cm" svg:x="4.922cm" svg:y="13.573cm" svg:viewBox="0 0 701 1131" svg:d="m633 430h-429v-68l22-45 22-23 46-67 45-24h136l44 24 46 22 22 45 23 68zm90 748v-332l-90-10-23 45-22 23h-23l-45 23-22 22h-113l-68-22-46-68-22-23-22-45v-68h496v-655h-655l-45 45v983l68 34 68 45 135 23h316z">
          <text:p/>
        </draw:path>
        <draw:path draw:style-name="gr35" draw:text-style-name="P1" draw:layer="layout" svg:width="0.722cm" svg:height="1.13cm" svg:x="5.261cm" svg:y="13.573cm" svg:viewBox="0 0 723 1131" svg:d="m722 452-22-113-45-112-45-91-68-68-91-45-56-23h-395v203h136l44 24 46 22 22 45 23 68 23 68h-294v225h722zm-338 452 90-45 91-68 67-68 68-113-429-45-23 45-22 23h-23l-45 23-22 22h-113l-23-8v257h248z">
          <text:p/>
        </draw:path>
        <draw:path draw:style-name="gr28" draw:text-style-name="P1" draw:layer="layout" svg:width="0.361cm" svg:height="1.11cm" svg:x="5.622cm" svg:y="13.573cm" svg:viewBox="0 0 362 1111" svg:d="m361 588v-136l-22-113-45-112-45-91-68-68-91-45-56-23h-34v655h361zm-338 452 90-45 91-68 67-68 68-113-339-35v332z">
          <text:p/>
        </draw:path>
        <draw:polygon draw:style-name="gr36" draw:text-style-name="P1" draw:layer="layout" svg:width="0.519cm" svg:height="1.129cm" svg:x="6.187cm" svg:y="13.551cm" svg:viewBox="0 0 520 1130" draw:points="429,587 429,474 452,406 474,361 519,339 519,45 452,113 406,181 406,0 0,0 0,1129 429,1129">
          <text:p/>
        </draw:polygon>
        <draw:polygon draw:style-name="gr37" draw:text-style-name="P1" draw:layer="layout" svg:width="0.7cm" svg:height="1.129cm" svg:x="6.345cm" svg:y="13.551cm" svg:viewBox="0 0 701 1130" draw:points="700,0 497,0 429,22 361,45 294,113 248,181 248,0 0,0 0,1129 271,1129 271,587 271,474 294,406 316,361 361,339 406,316 542,316 565,361 587,384 587,429 587,496 587,1129 700,1129">
          <text:p/>
        </draw:polygon>
        <draw:polygon draw:style-name="gr31" draw:text-style-name="P1" draw:layer="layout" svg:width="0.678cm" svg:height="1.129cm" svg:x="6.706cm" svg:y="13.551cm" svg:viewBox="0 0 679 1130" draw:points="678,406 678,271 632,158 565,90 497,0 136,0 68,22 0,45 0,45 0,339 0,339 45,316 181,316 204,361 226,384 226,429 226,496 226,1129 678,1129">
          <text:p/>
        </draw:polygon>
        <draw:polygon draw:style-name="gr38" draw:text-style-name="P1" draw:layer="layout" svg:width="0.339cm" svg:height="1.129cm" svg:x="7.045cm" svg:y="13.551cm" svg:viewBox="0 0 340 1130" draw:points="339,406 339,271 293,158 226,90 158,0 0,0 0,1129 339,1129">
          <text:p/>
        </draw:polygon>
        <draw:polygon draw:style-name="gr32" draw:text-style-name="P1" draw:layer="layout" svg:width="0.52cm" svg:height="1.576cm" svg:x="7.609cm" svg:y="13.107cm" svg:viewBox="0 0 521 1577" draw:points="520,1076 497,1054 475,940 475,783 475,625 497,512 520,490 520,0 339,60 204,195 68,331 0,534 0,783 0,964 23,1121 91,1234 181,1370 271,1460 385,1505 497,1573 520,1576">
          <text:p/>
        </draw:polygon>
        <draw:polygon draw:style-name="gr33" draw:text-style-name="P1" draw:layer="layout" svg:width="0.722cm" svg:height="1.604cm" svg:x="7.768cm" svg:y="13.099cm" svg:viewBox="0 0 723 1605" draw:points="722,1242 542,1242 451,1197 406,1129 338,1062 316,948 316,791 316,633 338,520 406,452 451,384 542,362 722,362 722,0 383,0 180,68 45,203 0,249 0,1344 22,1378 112,1468 226,1513 338,1581 474,1604 722,1604">
          <text:p/>
        </draw:polygon>
        <draw:polygon draw:style-name="gr33" draw:text-style-name="P1" draw:layer="layout" svg:width="0.7cm" svg:height="1.604cm" svg:x="8.129cm" svg:y="13.099cm" svg:viewBox="0 0 701 1605" draw:points="610,1558 700,1522 700,60 542,0 22,0 0,8 0,498 45,452 90,384 181,362 384,362 452,384 519,452 564,520 610,633 610,791 610,948 564,1084 519,1152 452,1219 384,1242 181,1242 90,1197 45,1129 0,1084 0,1584 113,1604 474,1604">
          <text:p/>
        </draw:polygon>
        <draw:polygon draw:style-name="gr32" draw:text-style-name="P1" draw:layer="layout" svg:width="0.7cm" svg:height="1.604cm" svg:x="8.49cm" svg:y="13.099cm" svg:viewBox="0 0 701 1605" draw:points="249,1558 362,1513 474,1446 565,1355 633,1242 678,1107 700,1039 700,475 655,339 520,203 362,68 181,0 0,0 0,362 23,362 91,384 158,452 203,520 249,633 249,791 249,948 203,1084 158,1152 91,1219 23,1242 0,1242 0,1604 113,1604">
          <text:p/>
        </draw:polygon>
        <draw:polygon draw:style-name="gr32" draw:text-style-name="P1" draw:layer="layout" svg:width="0.384cm" svg:height="1.462cm" svg:x="8.829cm" svg:y="13.159cm" svg:viewBox="0 0 385 1463" draw:points="23,1453 135,1386 226,1295 294,1182 339,1047 384,912 384,731 384,482 316,279 181,143 23,8 0,0 0,1462">
          <text:p/>
        </draw:polygon>
        <draw:polygon draw:style-name="gr33" draw:text-style-name="P1" draw:layer="layout" svg:width="0.023cm" svg:height="0.564cm" svg:x="9.19cm" svg:y="13.574cm" svg:viewBox="0 0 24 565" draw:points="23,497 23,316 23,67 0,0 0,564">
          <text:p/>
        </draw:polygon>
        <draw:polygon draw:style-name="gr33" draw:text-style-name="P1" draw:layer="layout" svg:width="0.587cm" svg:height="1.581cm" svg:x="9.326cm" svg:y="13.099cm" svg:viewBox="0 0 588 1582" draw:points="587,768 587,452 587,406 587,362 587,0 384,0 338,23 294,45 248,68 226,113 203,159 180,203 180,249 158,294 158,362 158,406 158,452 0,452 0,768 158,768 158,1581 587,1581">
          <text:p/>
        </draw:polygon>
        <draw:polygon draw:style-name="gr33" draw:text-style-name="P1" draw:layer="layout" svg:width="0.654cm" svg:height="1.581cm" svg:x="9.552cm" svg:y="13.099cm" svg:viewBox="0 0 655 1582" draw:points="361,768 564,768 564,452 361,452 361,406 361,362 383,316 383,294 406,294 429,271 564,271 610,294 654,23 519,0 158,0 112,23 68,45 22,68 0,113 0,1581 361,1581">
          <text:p/>
        </draw:polygon>
        <draw:path draw:style-name="gr32" draw:text-style-name="P1" draw:layer="layout" svg:width="0.293cm" svg:height="0.768cm" svg:x="9.913cm" svg:y="13.099cm" svg:viewBox="0 0 294 769" svg:d="m22 316v-22h23l23-23h135l46 23 44-271-135-23h-158v362zm203 90h-203v316h203z">
          <text:p/>
        </draw:path>
        <draw:polygon draw:style-name="gr32" draw:text-style-name="P1" draw:layer="layout" svg:width="0.384cm" svg:height="1.581cm" svg:x="10.229cm" svg:y="13.099cm" svg:viewBox="0 0 385 1582" draw:points="384,0 339,23 294,45 248,68 226,113 204,159 181,203 181,249 158,294 158,362 158,406 158,452 0,452 0,768 158,768 158,1581 384,1581">
          <text:p/>
        </draw:polygon>
        <draw:polygon draw:style-name="gr34" draw:text-style-name="P1" draw:layer="layout" svg:width="0.723cm" svg:height="1.581cm" svg:x="10.252cm" svg:y="13.099cm" svg:viewBox="0 0 724 1582" draw:points="564,768 723,768 723,452 564,452 564,406 564,362 587,316 587,294 609,294 632,271 723,271 723,0 361,0 316,23 271,45 225,68 203,113 181,159 158,203 158,249 135,294 135,362 135,406 135,452 0,452 0,768 135,768 135,1581 564,1581">
          <text:p/>
        </draw:polygon>
        <draw:polygon draw:style-name="gr35" draw:text-style-name="P1" draw:layer="layout" svg:width="0.497cm" svg:height="1.581cm" svg:x="10.613cm" svg:y="13.099cm" svg:viewBox="0 0 498 1582" draw:points="203,768 406,768 406,452 203,452 203,406 203,362 226,316 226,294 248,294 271,271 406,271 452,294 497,23 362,0 0,0 0,1581 203,1581">
          <text:p/>
        </draw:polygon>
        <draw:path draw:style-name="gr28" draw:text-style-name="P1" draw:layer="layout" svg:width="0.135cm" svg:height="0.768cm" svg:x="10.975cm" svg:y="13.099cm" svg:viewBox="0 0 136 769" svg:d="m135 23-135-23v271h44l46 23zm-46 158h-44v316h44z">
          <text:p/>
        </draw:path>
        <draw:path draw:style-name="gr28" draw:text-style-name="P1" draw:layer="layout" svg:width="0.429cm" svg:height="1.535cm" svg:x="11.2cm" svg:y="13.122cm" svg:viewBox="0 0 430 1536" svg:d="m429 0h-429v293h429zm0 136h-429v1106h429z">
          <text:p/>
        </draw:path>
        <draw:path draw:style-name="gr39" draw:text-style-name="P1" draw:layer="layout" svg:width="0.293cm" svg:height="1.535cm" svg:x="11.336cm" svg:y="13.122cm" svg:viewBox="0 0 294 1536" svg:d="m293 0h-293v293h293zm0 136h-293v1106h293z">
          <text:p/>
        </draw:path>
        <draw:polygon draw:style-name="gr40" draw:text-style-name="P1" draw:layer="layout" svg:width="0.542cm" svg:height="1.151cm" svg:x="11.855cm" svg:y="13.529cm" svg:viewBox="0 0 543 1152" draw:points="542,857 542,857 497,812 452,767 429,699 429,609 429,496 452,428 497,361 542,315 542,0 519,0 407,22 339,44 271,67 226,112 181,157 113,203 90,247 45,293 23,383 0,474 0,586 0,699 23,789 45,857 68,925 113,970 181,1038 226,1083 294,1106 384,1128 452,1151 542,1151">
          <text:p/>
        </draw:polygon>
        <draw:polygon draw:style-name="gr41" draw:text-style-name="P1" draw:layer="layout" svg:width="0.722cm" svg:height="1.151cm" svg:x="12.036cm" svg:y="13.529cm" svg:viewBox="0 0 723 1152" draw:points="722,701 700,699 677,767 655,812 609,835 587,857 542,880 406,880 361,857 316,812 271,767 248,699 248,609 248,496 271,428 316,361 361,315 406,293 587,293 609,338 655,361 677,383 677,428 722,423 722,10 655,0 338,0 226,22 158,44 90,67 45,112 0,157 0,1038 45,1083 113,1106 203,1128 271,1151 722,1151">
          <text:p/>
        </draw:polygon>
        <draw:path draw:style-name="gr28" draw:text-style-name="P1" draw:layer="layout" svg:width="0.722cm" svg:height="1.151cm" svg:x="12.397cm" svg:y="13.529cm" svg:viewBox="0 0 723 1152" svg:d="m722 383-22-136-68-90-113-67-90-68-135-22h-294v315 0l45-22h181l22 45 46 23 22 22v45zm136 700 67-45 68-45 45-68 68-67 22-68v-93l-383-43-23 68-22 45-46 23-22 22-45 23h-136l-45-23v294h361z">
          <text:p/>
        </draw:path>
        <draw:path draw:style-name="gr29" draw:text-style-name="P1" draw:layer="layout" svg:width="0.385cm" svg:height="1.141cm" svg:x="12.758cm" svg:y="13.539cm" svg:viewBox="0 0 386 1142" svg:d="m361 373-22-136-68-90-113-67-90-68-68-12v413zm91 705 67-45 68-45 45-68 68-67 22-68 24-90-385-44v450z">
          <text:p/>
        </draw:path>
        <draw:polygon draw:style-name="gr30" draw:text-style-name="P1" draw:layer="layout" svg:width="0.024cm" svg:height="0.093cm" svg:x="13.119cm" svg:y="14.271cm" svg:viewBox="0 0 25 94" draw:points="0,93 24,3 0,0">
          <text:p/>
        </draw:polygon>
        <draw:polygon draw:style-name="gr30" draw:text-style-name="P1" draw:layer="layout" svg:width="0.52cm" svg:height="1.151cm" svg:x="13.3cm" svg:y="13.529cm" svg:viewBox="0 0 521 1152" draw:points="520,903 520,903 497,835 452,812 429,767 429,699 520,699 520,474 429,474 429,406 452,361 475,338 520,271 520,0 429,0 271,44 158,157 46,271 0,406 0,586 0,699 23,812 68,903 136,993 204,1060 294,1106 385,1151 520,1151">
          <text:p/>
        </draw:polygon>
        <draw:path draw:style-name="gr42" draw:text-style-name="P1" draw:layer="layout" svg:width="0.7cm" svg:height="1.151cm" svg:x="13.481cm" svg:y="13.529cm" svg:viewBox="0 0 701 1152" svg:d="m678 474h-430v-68l23-45 23-23 45-67 68-24h112l46 24 45 22 45 45 23 68zm22 411-45-5-23 45-22 23h-23l-45 23-23 22h-112l-68-22-23-68-45-23-23-45v-68h452v-684l-90-15h-362l-158 44-90 91v902l23 23 90 46 91 45h496z">
          <text:p/>
        </draw:path>
        <draw:path draw:style-name="gr43" draw:text-style-name="P1" draw:layer="layout" svg:width="0.722cm" svg:height="1.151cm" svg:x="13.82cm" svg:y="13.529cm" svg:viewBox="0 0 723 1152" svg:d="m722 327-22-56-46-91-67-68-90-45-90-45-136-22h-271v271 0l68-24h112l46 24 45 22 45 45 23 68v68h-339v225h722zm-203 407 91-68 68-68 44-75v-40l-406-43-23 45-22 23h-23l-45 23-23 22h-112l-68-22v248h429z">
          <text:p/>
        </draw:path>
        <draw:path draw:style-name="gr44" draw:text-style-name="P1" draw:layer="layout" svg:width="0.407cm" svg:height="1.136cm" svg:x="14.181cm" svg:y="13.544cm" svg:viewBox="0 0 408 1137" svg:d="m407 617v-136l-23-113-45-112-46-91-67-68-90-45-90-45-46-7v684h407zm-249 407 91-68 68-68 67-113-384-40v334h68z">
          <text:p/>
        </draw:path>
        <draw:path draw:style-name="gr45" draw:text-style-name="P1" draw:layer="layout" svg:width="0.046cm" svg:height="0.568cm" svg:x="14.542cm" svg:y="13.856cm" svg:viewBox="0 0 47 569" svg:d="m46 305v-136l-23-113-23-56v372h46zm-23 158-23-2v40z">
          <text:p/>
        </draw:path>
        <draw:polygon draw:style-name="gr29" draw:text-style-name="P1" draw:layer="layout" svg:width="0.497cm" svg:height="1.128cm" svg:x="15.468cm" svg:y="13.529cm" svg:viewBox="0 0 498 1129" draw:points="497,812 497,812 452,767 429,677 429,586 429,496 452,406 497,361 497,0 429,0 294,44 158,157 46,271 0,406 0,586 0,767 68,925 204,1038 317,1128 497,1128">
          <text:p/>
        </draw:polygon>
        <draw:polygon draw:style-name="gr28" draw:text-style-name="P1" draw:layer="layout" svg:width="0.723cm" svg:height="1.128cm" svg:x="15.604cm" svg:y="13.529cm" svg:viewBox="0 0 724 1129" draw:points="723,677 700,767 655,812 610,857 564,880 452,880 384,857 361,812 316,767 293,677 293,586 293,496 316,406 361,361 384,315 452,293 564,293 610,315 655,361 700,406 723,474 723,0 293,0 158,44 22,157 0,180 0,982 68,1038 181,1128 723,1128">
          <text:p/>
        </draw:polygon>
        <draw:polygon draw:style-name="gr39" draw:text-style-name="P1" draw:layer="layout" svg:width="0.723cm" svg:height="1.128cm" svg:x="15.965cm" svg:y="13.529cm" svg:viewBox="0 0 724 1129" draw:points="497,1106 610,1016 723,903 723,265 655,180 542,67 362,0 0,0 0,361 23,315 91,293 203,293 249,315 294,361 339,406 362,474 362,586 362,677 339,767 294,812 249,857 203,880 91,880 23,857 0,812 0,1128 445,1128">
          <text:p/>
        </draw:polygon>
        <draw:polygon draw:style-name="gr40" draw:text-style-name="P1" draw:layer="layout" svg:width="0.429cm" svg:height="1.128cm" svg:x="16.327cm" svg:y="13.529cm" svg:viewBox="0 0 430 1129" draw:points="135,1106 248,1016 361,903 429,745 429,586 429,428 383,293 293,180 180,67 0,0 0,586 0,677 0,677 0,1128 83,1128">
          <text:p/>
        </draw:polygon>
        <draw:polygon draw:style-name="gr34" draw:text-style-name="P1" draw:layer="layout" svg:width="0.068cm" svg:height="0.638cm" svg:x="16.688cm" svg:y="13.794cm" svg:viewBox="0 0 69 639" draw:points="0,638 68,480 68,321 68,163 22,28 0,0">
          <text:p/>
        </draw:polygon>
        <draw:polygon draw:style-name="gr34" draw:text-style-name="P1" draw:layer="layout" svg:width="0.429cm" svg:height="1.061cm" svg:x="16.959cm" svg:y="13.551cm" svg:viewBox="0 0 430 1062" draw:points="429,745 429,564 429,146 406,181 406,0 0,0 0,1061 429,1061">
          <text:p/>
        </draw:polygon>
        <draw:polygon draw:style-name="gr35" draw:text-style-name="P1" draw:layer="layout" svg:width="0.723cm" svg:height="1.083cm" svg:x="17.027cm" svg:y="13.529cm" svg:viewBox="0 0 724 1084" draw:points="361,767 361,586 384,474 428,406 474,361 519,338 632,338 699,361 723,307 723,15 677,0 496,0 474,44 428,67 384,135 338,203 338,22 0,22 0,1083 361,1083">
          <text:p/>
        </draw:polygon>
        <draw:polygon draw:style-name="gr28" draw:text-style-name="P1" draw:layer="layout" svg:width="0.474cm" svg:height="0.586cm" svg:x="17.388cm" svg:y="13.529cm" svg:viewBox="0 0 475 587" draw:points="23,474 67,406 113,361 158,338 271,338 338,361 474,44 384,22 316,0 135,0 113,44 67,67 23,135 0,168 0,586">
          <text:p/>
        </draw:polygon>
        <draw:polygon draw:style-name="gr31" draw:text-style-name="P1" draw:layer="layout" svg:width="0.112cm" svg:height="0.292cm" svg:x="17.75cm" svg:y="13.544cm" svg:viewBox="0 0 113 293" draw:points="112,29 22,7 0,0 0,292">
          <text:p/>
        </draw:polygon>
        <draw:path draw:style-name="gr31" draw:text-style-name="P1" draw:layer="layout" svg:width="0.519cm" svg:height="1.535cm" svg:x="17.93cm" svg:y="13.529cm" svg:viewBox="0 0 520 1536" svg:d="m519 789v0l-45-44-22-46-23-45v-90-90l23-68 22-45 23-23 22-11v-327h-203l-113 44-90 91-68 90-45 136v181 135l23 135 68 91 90 135 135 68h203zm0 203h-22l-23-22-22-23v-45l-429-45v22 23 112l44 91 91 68 45 45h316z">
          <text:p/>
        </draw:path>
        <draw:path draw:style-name="gr41" draw:text-style-name="P1" draw:layer="layout" svg:width="0.699cm" svg:height="1.535cm" svg:x="18.111cm" svg:y="13.529cm" svg:viewBox="0 0 700 1536" svg:d="m496 812h-112l-46-23-45-44-22-46-23-45v-90-90l23-68 22-45 23-23 45-23h113l45 23 45 45 45 23 23 68v90 68l-23 67-45 46-22 44zm157-767h-44v158l-46-68-67-45-46-23-68-44h-293l-113 44-22 23v971l135 68h226l67-23 68-45 46-22 45-23 22-45v158 90 45l-45 46-22 22-46 22h-112l-46-22h-22l-23-22-22-23v-45l-271-29v323l22 22h677z">
          <text:p/>
        </draw:path>
        <draw:polygon draw:style-name="gr28" draw:text-style-name="P1" draw:layer="layout" svg:width="0.723cm" svg:height="1.535cm" svg:x="18.449cm" svg:y="13.529cm" svg:viewBox="0 0 724 1536" draw:points="542,1490 610,1445 632,1399 678,1331 700,1264 723,1196 723,1196 723,1128 723,1083 723,22 317,22 317,180 271,112 204,67 158,44 90,0 0,0 0,327 23,315 136,315 181,338 226,383 271,406 294,474 294,564 294,632 271,699 226,745 204,789 158,812 46,812 0,789 0,1106 23,1106 90,1083 158,1038 204,1016 249,993 271,948 271,1106 271,1196 271,1241 226,1287 204,1309 158,1331 46,1331 0,1309 0,1535 497,1535">
          <text:p/>
        </draw:polygon>
        <draw:polygon draw:style-name="gr30" draw:text-style-name="P1" draw:layer="layout" svg:width="0.362cm" svg:height="1.513cm" svg:x="18.81cm" svg:y="13.551cm" svg:viewBox="0 0 363 1514" draw:points="181,1468 249,1423 271,1377 317,1309 339,1242 362,1174 362,1106 362,1061 362,0 0,0 0,1513 136,1513">
          <text:p/>
        </draw:polygon>
        <draw:path draw:style-name="gr46" draw:text-style-name="P1" draw:layer="layout" svg:width="0.046cm" svg:height="0.994cm" svg:x="17.997cm" svg:y="13.822cm" svg:viewBox="0 0 47 995" svg:d="m46 0-22 22v23 23 22h-24v23 22 23 23 22 22 24 22 22 23 23 22 23h24v22 23 23 22h22zm0 478-22-4v23 23h22z">
          <text:p/>
        </draw:path>
        <draw:path draw:style-name="gr47" draw:text-style-name="P1" draw:layer="layout" svg:width="0.044cm" svg:height="1.107cm" svg:x="18.021cm" svg:y="13.776cm" svg:viewBox="0 0 45 1108" svg:d="m44 0h-22v24 22l-22 22v23 23 22 294 22 23 23 22h22v22 23h22zm0 436-44-7v23 23h22v22 22 23h22z">
          <text:p/>
        </draw:path>
        <draw:path draw:style-name="gr30" draw:text-style-name="P1" draw:layer="layout" svg:width="0.045cm" svg:height="1.196cm" svg:x="18.043cm" svg:y="13.732cm" svg:viewBox="0 0 46 1197" svg:d="m45 0-23 22v22h-22v24 22 474 22 23h22v23l23 22zm0 394-45-6v42 22 22 23h22v23l23 22z">
          <text:p/>
        </draw:path>
        <draw:path draw:style-name="gr48" draw:text-style-name="P1" draw:layer="layout" svg:width="0.046cm" svg:height="1.242cm" svg:x="18.065cm" svg:y="13.709cm" svg:viewBox="0 0 47 1243" svg:d="m46 0h-23v23l-23 22v22 565 23l23 22v23l23 23zm0 352-46-7v106 23l23 22 23 23v0z">
          <text:p/>
        </draw:path>
        <draw:path draw:style-name="gr49" draw:text-style-name="P1" draw:layer="layout" svg:width="0.045cm" svg:height="1.288cm" svg:x="18.088cm" svg:y="13.686cm" svg:viewBox="0 0 46 1289" svg:d="m45 0h-22v23h-23v23 677l23 23 22 22zm0 333-45-7v148l23 23 22 23z">
          <text:p/>
        </draw:path>
        <draw:path draw:style-name="gr50" draw:text-style-name="P1" draw:layer="layout" svg:width="0.045cm" svg:height="1.332cm" svg:x="18.111cm" svg:y="13.664cm" svg:viewBox="0 0 46 1333" svg:d="m45 0-23 22h-22v23 723l22 22h23zm0 337-45-7v167l22 23 23 22z">
          <text:p/>
        </draw:path>
        <draw:path draw:style-name="gr51" draw:text-style-name="P1" draw:layer="layout" svg:width="0.045cm" svg:height="1.332cm" svg:x="18.133cm" svg:y="13.664cm" svg:viewBox="0 0 46 1333" svg:d="m45 0h-22l-23 22v768h23v23h22zm0 318-45-8v187l23 22h22z">
          <text:p/>
        </draw:path>
        <draw:path draw:style-name="gr52" draw:text-style-name="P1" draw:layer="layout" svg:width="0.045cm" svg:height="1.378cm" svg:x="18.156cm" svg:y="13.641cm" svg:viewBox="0 0 46 1379" svg:d="m45 0h-23v23h-22v790 23h22v22h23zm0 299-45-7v205h22l23 23z">
          <text:p/>
        </draw:path>
        <draw:path draw:style-name="gr52" draw:text-style-name="P1" draw:layer="layout" svg:width="0.046cm" svg:height="1.4cm" svg:x="18.178cm" svg:y="13.619cm" svg:viewBox="0 0 47 1401" svg:d="m46 0-23 22h-23v23 813 22h23l23 23zm0 280-46-7v201l23 23h23z">
          <text:p/>
        </draw:path>
        <draw:path draw:style-name="gr51" draw:text-style-name="P1" draw:layer="layout" svg:width="0.045cm" svg:height="1.4cm" svg:x="18.201cm" svg:y="13.619cm" svg:viewBox="0 0 46 1401" svg:d="m45 0h-22l-23 22v858l23 23h22zm0 283-45-7v221h45z">
          <text:p/>
        </draw:path>
        <draw:path draw:style-name="gr53" draw:text-style-name="P1" draw:layer="layout" svg:width="0.044cm" svg:height="1.422cm" svg:x="18.224cm" svg:y="13.619cm" svg:viewBox="0 0 45 1423" svg:d="m44 0h-44v903h22v23h22zm0 263-44-6v217h22l22 22z">
          <text:p/>
        </draw:path>
        <draw:path draw:style-name="gr54" draw:text-style-name="P1" draw:layer="layout" svg:width="0.046cm" svg:height="1.445cm" svg:x="18.246cm" svg:y="13.596cm" svg:viewBox="0 0 47 1446" svg:d="m46 632v-22-23-22-23-23-22-22-24-22-22-23-23-22-339l-24 23h-22v903 23h46zm0 267-46-7v214l22 22h24z">
          <text:p/>
        </draw:path>
        <draw:path draw:style-name="gr49" draw:text-style-name="P1" draw:layer="layout" svg:width="0.046cm" svg:height="1.445cm" svg:x="18.268cm" svg:y="13.596cm" svg:viewBox="0 0 47 1446" svg:d="m46 678v-23-23h-22v-22-23-22-23-23-22-22-24-22-22-23-23-22h22v-23-22-294h-22l-24 23v926h46zm0 271-46-8v233h46z">
          <text:p/>
        </draw:path>
        <draw:path draw:style-name="gr55" draw:text-style-name="P1" draw:layer="layout" svg:width="0.044cm" svg:height="1.445cm" svg:x="18.292cm" svg:y="13.596cm" svg:viewBox="0 0 45 1446" svg:d="m44 700-22-22v-23-23h-22v317h44zm-22-633v-22l22-23v-271h-44v339h22zm22 903v-22h-22l-22-4v229h44z">
          <text:p/>
        </draw:path>
        <draw:path draw:style-name="gr56" draw:text-style-name="P1" draw:layer="layout" svg:width="0.045cm" svg:height="1.445cm" svg:x="18.314cm" svg:y="13.596cm" svg:viewBox="0 0 46 1446" svg:d="m45 745v-23h-23v-22l-22-22v271h45zm-23-678 23-23v-22-226h-45v294zm45 970-23-22v-22h-22v225h45z">
          <text:p/>
        </draw:path>
        <draw:path draw:style-name="gr50" draw:text-style-name="P1" draw:layer="layout" svg:width="0.046cm" svg:height="1.445cm" svg:x="18.336cm" svg:y="13.596cm" svg:viewBox="0 0 47 1446" svg:d="m46 768v-23h-23v-23h-23v227h23l23 22zm-23-723v-22h23v-226h-46v271zm46 1016h-23v-23l-23-22v203h46z">
          <text:p/>
        </draw:path>
        <draw:path draw:style-name="gr57" draw:text-style-name="P1" draw:layer="layout" svg:width="0.045cm" svg:height="1.445cm" svg:x="18.359cm" svg:y="13.596cm" svg:viewBox="0 0 46 1446" svg:d="m45 949v-181h-22v-23h-23v204l23 22h22zm0-767v-204h-45v226h23zm22 1084v-23h-45v158h45z">
          <text:p/>
        </draw:path>
        <draw:path draw:style-name="gr51" draw:text-style-name="P1" draw:layer="layout" svg:width="0.045cm" svg:height="1.468cm" svg:x="18.382cm" svg:y="13.596cm" svg:viewBox="0 0 46 1469" svg:d="m22 949h23v-159l-23-22h-22v203h22zm0-767h23v-24-180h-45v226zm45 1084h-23v-23h-22v158h22v23h23z">
          <text:p/>
        </draw:path>
        <draw:path draw:style-name="gr52" draw:text-style-name="P1" draw:layer="layout" svg:width="0.045cm" svg:height="1.468cm" svg:x="18.404cm" svg:y="13.596cm" svg:viewBox="0 0 46 1469" svg:d="m45 790h-22l-23-22v181h45zm-22-769h22v-180h-45v204h23zm22 1128v-22h-45v135 23h45z">
          <text:p/>
        </draw:path>
        <draw:path draw:style-name="gr52" draw:text-style-name="P1" draw:layer="layout" svg:width="0.045cm" svg:height="1.468cm" svg:x="18.427cm" svg:y="13.596cm" svg:viewBox="0 0 46 1469" svg:d="m45 790h-45v159h45zm0-949h-45v180h45zm0 1152h-23v-22h-22v158h45z">
          <text:p/>
        </draw:path>
        <draw:path draw:style-name="gr51" draw:text-style-name="P1" draw:layer="layout" svg:width="0.046cm" svg:height="1.468cm" svg:x="18.449cm" svg:y="13.596cm" svg:viewBox="0 0 47 1469" svg:d="m46 813-23-23h-23v159h46zm0-949h-46v180h46zm0 1152h-46v136h46z">
          <text:p/>
        </draw:path>
        <draw:path draw:style-name="gr51" draw:text-style-name="P1" draw:layer="layout" svg:width="0.045cm" svg:height="1.468cm" svg:x="18.472cm" svg:y="13.596cm" svg:viewBox="0 0 46 1469" svg:d="m45 926v-113h-22l-23-23v159h45zm0-791v-135h-22v-23h-23v180h45zm0 1152h-45v136h45z">
          <text:p/>
        </draw:path>
        <draw:path draw:style-name="gr52" draw:text-style-name="P1" draw:layer="layout" svg:width="0.044cm" svg:height="1.445cm" svg:x="18.495cm" svg:y="13.619cm" svg:viewBox="0 0 45 1446" svg:d="m22 903h22v-113h-44v136h22zm0-791h22v-135h-44v157h22zm22 1152h-44v136h44z">
          <text:p/>
        </draw:path>
        <draw:path draw:style-name="gr52" draw:text-style-name="P1" draw:layer="layout" svg:width="0.046cm" svg:height="1.445cm" svg:x="18.517cm" svg:y="13.619cm" svg:viewBox="0 0 47 1446" svg:d="m46 790h-46v113h46zm0-881v-22h-46v135h22l24 22zm0 1152h-46v136h46z">
          <text:p/>
        </draw:path>
        <draw:path draw:style-name="gr51" draw:text-style-name="P1" draw:layer="layout" svg:width="0.046cm" svg:height="1.445cm" svg:x="18.539cm" svg:y="13.619cm" svg:viewBox="0 0 47 1446" svg:d="m46 880v-90h-46v113h24zm22-881h-22v-22h-24v135l24 22h22zm0 1152h-46v136h46z">
          <text:p/>
        </draw:path>
        <draw:path draw:style-name="gr58" draw:text-style-name="P1" draw:layer="layout" svg:width="0.044cm" svg:height="1.423cm" svg:x="18.563cm" svg:y="13.641cm" svg:viewBox="0 0 45 1424" svg:d="m22 858h22v-22-68h-44v113zm44-858v-23h-44v135h44zm0 1152h-44v136h44z">
          <text:p/>
        </draw:path>
        <draw:path draw:style-name="gr59" draw:text-style-name="P1" draw:layer="layout" svg:width="0.045cm" svg:height="1.423cm" svg:x="18.585cm" svg:y="13.641cm" svg:viewBox="0 0 46 1424" svg:d="m22 836h23v-23-68h-23v23h-22v90h22zm23-813v-22h-23v-23h-22v135h45zm0 1152h-45v136h45z">
          <text:p/>
        </draw:path>
        <draw:path draw:style-name="gr60" draw:text-style-name="P1" draw:layer="layout" svg:width="0.046cm" svg:height="1.4cm" svg:x="18.607cm" svg:y="13.664cm" svg:viewBox="0 0 47 1401" svg:d="m23 790h23v-22-46h-46v23 68h23zm23-768v-23h-23v-22h-23v112h46zm0 1130-23 22h-23v136h46z">
          <text:p/>
        </draw:path>
        <draw:path draw:style-name="gr61" draw:text-style-name="P1" draw:layer="layout" svg:width="0.045cm" svg:height="1.378cm" svg:x="18.63cm" svg:y="13.686cm" svg:viewBox="0 0 46 1379" svg:d="m23 746h22v-68l-22 22h-23v68h23zm22-722v-23h-22v-23h-23v90h23v24h22zm0 1241v-135h-22l-23 22v136h45z">
          <text:p/>
        </draw:path>
        <draw:path draw:style-name="gr30" draw:text-style-name="P1" draw:layer="layout" svg:width="0.045cm" svg:height="1.355cm" svg:x="18.653cm" svg:y="13.709cm" svg:viewBox="0 0 46 1356" svg:d="m45 697v-42h-23l-22 22v46h22zm23-678v0l-23-22v-23h-22v67 24h22l23 22zm-23 1219h23v-158l-23 23h-22v158h22z">
          <text:p/>
        </draw:path>
        <draw:path draw:style-name="gr62" draw:text-style-name="P1" draw:layer="layout" svg:width="0.045cm" svg:height="1.309cm" svg:x="18.675cm" svg:y="13.732cm" svg:viewBox="0 0 46 1310" svg:d="m45 647v-38h-22v23h-23v68zm45-648-22-30-23-22v68l23 22 22 22zm0 1039h-22l-23 23v135h45z">
          <text:p/>
        </draw:path>
        <draw:path draw:style-name="gr52" draw:text-style-name="P1" draw:layer="layout" svg:width="0.045cm" svg:height="1.287cm" svg:x="18.698cm" svg:y="13.754cm" svg:viewBox="0 0 46 1288" svg:d="m45 598v-34l-23 23h-22v23 42zm45-591-45-61v68l22 22 23 23v0zm0 993h-23v23h-22v158h45z">
          <text:p/>
        </draw:path>
        <draw:path draw:style-name="gr51" draw:text-style-name="P1" draw:layer="layout" svg:width="0.046cm" svg:height="1.257cm" svg:x="18.72cm" svg:y="13.784cm" svg:viewBox="0 0 47 1258" svg:d="m46 542v-30h-23v22l-23 23v38zm46-535-46-60v60l23 23 23 23zm0 926-23 22v22h-23v23 158h46z">
          <text:p/>
        </draw:path>
        <draw:path draw:style-name="gr53" draw:text-style-name="P1" draw:layer="layout" svg:width="0.045cm" svg:height="1.226cm" svg:x="18.743cm" svg:y="13.815cm" svg:viewBox="0 0 46 1227" svg:d="m45 485v-49h-22v23 22h-23v22 34zm45-478-45-59v52l23 23v22 23h22zm0 858h-22v23l-23 22v22 181h45z">
          <text:p/>
        </draw:path>
        <draw:path draw:style-name="gr54" draw:text-style-name="P1" draw:layer="layout" svg:width="0.044cm" svg:height="1.197cm" svg:x="18.766cm" svg:y="13.844cm" svg:viewBox="0 0 45 1198" svg:d="m44 430v-113h-22v22 23 22 23h-22v23 22 30zm44-422-44-60v68 23h22v22 23 23l22 22zm0 994v-339l-22 23v22 23 22 23h-22v23 225h44z">
          <text:p/>
        </draw:path>
        <draw:polygon draw:style-name="gr49" draw:text-style-name="P1" draw:layer="layout" svg:width="0.046cm" svg:height="1.167cm" svg:x="18.788cm" svg:y="13.874cm" svg:viewBox="0 0 47 1168" draw:points="22,1145 46,1145 46,61 0,0 0,61 0,83 0,106 0,129 22,151 22,173 22,197 22,219 22,241 22,264 22,287 0,287 0,309 0,332 0,354 0,377 0,426 22,400 22,761 22,783 22,806 0,829 0,851 0,874 0,896 0,919 0,1167 22,1167">
          <text:p/>
        </draw:polygon>
        <draw:polygon draw:style-name="gr63" draw:text-style-name="P1" draw:layer="layout" svg:width="0.046cm" svg:height="1.4cm" svg:x="18.81cm" svg:y="13.619cm" svg:viewBox="0 0 47 1401" draw:points="46,0 24,0 24,316 0,285 0,428 0,452 0,474 0,496 0,519 0,542 0,655 0,1016 0,1038 0,1061 0,1400 46,1400">
          <text:p/>
        </draw:polygon>
        <draw:polygon draw:style-name="gr64" draw:text-style-name="P1" draw:layer="layout" svg:width="0.044cm" svg:height="1.4cm" svg:x="18.834cm" svg:y="13.619cm" svg:viewBox="0 0 45 1401" draw:points="44,1377 44,0 0,0 0,316 0,1400 44,1400">
          <text:p/>
        </draw:polygon>
        <draw:polygon draw:style-name="gr51" draw:text-style-name="P1" draw:layer="layout" svg:width="0.045cm" svg:height="1.4cm" svg:x="18.856cm" svg:y="13.619cm" svg:viewBox="0 0 46 1401" draw:points="22,1377 45,1377 45,0 0,0 0,1400 22,1400">
          <text:p/>
        </draw:polygon>
        <draw:polygon draw:style-name="gr52" draw:text-style-name="P1" draw:layer="layout" svg:width="0.046cm" svg:height="1.377cm" svg:x="18.878cm" svg:y="13.619cm" svg:viewBox="0 0 47 1378" draw:points="46,1355 46,0 0,0 0,1377 46,1377">
          <text:p/>
        </draw:polygon>
        <draw:polygon draw:style-name="gr60" draw:text-style-name="P1" draw:layer="layout" svg:width="0.045cm" svg:height="1.377cm" svg:x="18.901cm" svg:y="13.619cm" svg:viewBox="0 0 46 1378" draw:points="23,1355 45,1355 45,1332 45,0 0,0 0,1377 23,1377">
          <text:p/>
        </draw:polygon>
        <draw:polygon draw:style-name="gr61" draw:text-style-name="P1" draw:layer="layout" svg:width="0.045cm" svg:height="1.355cm" svg:x="18.924cm" svg:y="13.619cm" svg:viewBox="0 0 46 1356" draw:points="22,1332 45,1332 45,0 0,0 0,1355 22,1355">
          <text:p/>
        </draw:polygon>
        <draw:polygon draw:style-name="gr30" draw:text-style-name="P1" draw:layer="layout" svg:width="0.045cm" svg:height="1.332cm" svg:x="18.946cm" svg:y="13.619cm" svg:viewBox="0 0 46 1333" draw:points="45,1309 45,0 0,0 0,1332 23,1332">
          <text:p/>
        </draw:polygon>
        <draw:polygon draw:style-name="gr58" draw:text-style-name="P1" draw:layer="layout" svg:width="0.045cm" svg:height="1.332cm" svg:x="18.969cm" svg:y="13.619cm" svg:viewBox="0 0 46 1333" draw:points="22,1309 45,1287 45,1264 45,0 0,0 0,1332">
          <text:p/>
        </draw:polygon>
        <draw:polygon draw:style-name="gr59" draw:text-style-name="P1" draw:layer="layout" svg:width="0.046cm" svg:height="1.309cm" svg:x="18.991cm" svg:y="13.619cm" svg:viewBox="0 0 47 1310" draw:points="23,1287 23,1264 46,1264 46,1241 46,0 0,0 0,1309">
          <text:p/>
        </draw:polygon>
        <draw:polygon draw:style-name="gr65" draw:text-style-name="P1" draw:layer="layout" svg:width="0.045cm" svg:height="1.264cm" svg:x="19.014cm" svg:y="13.619cm" svg:viewBox="0 0 46 1265" draw:points="23,1241 45,1219 45,1197 45,1174 45,0 0,0 0,1264 23,1264">
          <text:p/>
        </draw:polygon>
        <draw:polygon draw:style-name="gr30" draw:text-style-name="P1" draw:layer="layout" svg:width="0.044cm" svg:height="1.241cm" svg:x="19.037cm" svg:y="13.619cm" svg:viewBox="0 0 45 1242" draw:points="22,1219 22,1197 22,1174 44,1174 44,1151 44,1129 44,1106 44,1084 44,1061 44,993 44,0 0,0 0,1241">
          <text:p/>
        </draw:polygon>
        <draw:polygon draw:style-name="gr62" draw:text-style-name="P1" draw:layer="layout" svg:width="0.046cm" svg:height="1.174cm" svg:x="19.059cm" svg:y="13.619cm" svg:viewBox="0 0 47 1175" draw:points="22,1151 22,1129 22,1106 22,1084 22,1061 46,1061 46,1038 22,993 22,0 0,0 0,1174 22,1174">
          <text:p/>
        </draw:polygon>
        <draw:polygon draw:style-name="gr66" draw:text-style-name="P1" draw:layer="layout" svg:width="0.024cm" svg:height="0.068cm" svg:x="19.081cm" svg:y="14.612cm" svg:viewBox="0 0 25 69" draw:points="24,45 0,0 0,68 24,68">
          <text:p/>
        </draw:polygon>
        <draw:polygon draw:style-name="gr67" draw:text-style-name="P1" draw:layer="layout" svg:width="0.046cm" svg:height="0.43cm" svg:x="18.065cm" svg:y="13.844cm" svg:viewBox="0 0 47 431" draw:points="46,0 23,23 23,46 23,68 23,91 0,113 0,136 0,159 0,181 0,203 0,227 0,249 0,271 0,294 0,317 0,339 23,339 23,362 23,384 23,407 23,430 46,430">
          <text:p/>
        </draw:polygon>
        <draw:polygon draw:style-name="gr49" draw:text-style-name="P1" draw:layer="layout" svg:width="0.045cm" svg:height="0.518cm" svg:x="18.088cm" svg:y="13.8cm" svg:viewBox="0 0 46 519" draw:points="45,0 23,0 23,22 23,44 0,67 0,90 0,112 0,135 0,383 0,406 0,428 0,451 0,474 23,474 23,496 23,518 45,518">
          <text:p/>
        </draw:polygon>
        <draw:path draw:style-name="gr30" draw:text-style-name="P1" draw:layer="layout" svg:width="0.045cm" svg:height="1.107cm" svg:x="18.111cm" svg:y="13.776cm" svg:viewBox="0 0 46 1108" svg:d="m45 0h-23v24h-22v22 22 430 22 22h22v23l23 23zm0 500-23-4v23h23z">
          <text:p/>
        </draw:path>
        <draw:path draw:style-name="gr48" draw:text-style-name="P1" draw:layer="layout" svg:width="0.045cm" svg:height="1.152cm" svg:x="18.133cm" svg:y="13.754cm" svg:viewBox="0 0 46 1153" svg:d="m45 0h-22v22h-23v24 518 23l23 23 22 22zm0 482-45-8v23h23v23h22z">
          <text:p/>
        </draw:path>
        <draw:path draw:style-name="gr65" draw:text-style-name="P1" draw:layer="layout" svg:width="0.045cm" svg:height="1.196cm" svg:x="18.156cm" svg:y="13.732cm" svg:viewBox="0 0 46 1197" svg:d="m45 383v-22-22-339h-23v22h-22v22 588l22 22v23h23zm0 463-45-8v19 23h22v22h23z">
          <text:p/>
        </draw:path>
        <draw:path draw:style-name="gr30" draw:text-style-name="P1" draw:layer="layout" svg:width="0.046cm" svg:height="1.242cm" svg:x="18.178cm" svg:y="13.709cm" svg:viewBox="0 0 47 1243" svg:d="m46 542v-23-22-23-22-23l-23-23v-22-22l23-24v0-22-22-23-23-22-23-203h-23v23h-23v22 655h23v23h23zm0 443-46-7v38 22h23l23 23z">
          <text:p/>
        </draw:path>
        <draw:path draw:style-name="gr48" draw:text-style-name="P1" draw:layer="layout" svg:width="0.045cm" svg:height="1.265cm" svg:x="18.201cm" svg:y="13.686cm" svg:viewBox="0 0 46 1266" svg:d="m45 632v-22-22-23h-22v-23-22-23-22-23l-23-23v294 23h23l22 22zm-22-407v-22-22-23-23-22-23h22v-22-23-181l-22 23h-23v23 339zm45 809-45-8v56l23 23h22z">
          <text:p/>
        </draw:path>
        <draw:path draw:style-name="gr52" draw:text-style-name="P1" draw:layer="layout" svg:width="0.044cm" svg:height="1.265cm" svg:x="18.224cm" svg:y="13.686cm" svg:viewBox="0 0 45 1266" svg:d="m44 655v-23h-22v-22-22-23h-22v181l22 22h22zm-22-564v-23l22-23v-158h-22l-22 23v203h22zm22 971-44-8v76h44z">
          <text:p/>
        </draw:path>
        <draw:path draw:style-name="gr51" draw:text-style-name="P1" draw:layer="layout" svg:width="0.046cm" svg:height="1.265cm" svg:x="18.246cm" svg:y="13.686cm" svg:viewBox="0 0 47 1266" svg:d="m46 678v0l-24-23v-23h-22v136h22l24 23zm-24-633 24-22v0-22-114h-46v181zm46 1016h-24l-22-3v71h46z">
          <text:p/>
        </draw:path>
        <draw:path draw:style-name="gr53" draw:text-style-name="P1" draw:layer="layout" svg:width="0.046cm" svg:height="1.31cm" svg:x="18.268cm" svg:y="13.664cm" svg:viewBox="0 0 47 1311" svg:d="m46 722-22-22-24-23v113l24 23h22zm-22-655v-22h22v-24-112l-22 22h-24v158zm46 1084v0-22l-22-23h-24v68h24v23h22z">
          <text:p/>
        </draw:path>
        <draw:path draw:style-name="gr59" draw:text-style-name="P1" draw:layer="layout" svg:width="0.044cm" svg:height="1.31cm" svg:x="18.292cm" svg:y="13.664cm" svg:viewBox="0 0 45 1311" svg:d="m44 745-22-23-22-22v113h44zm-22-701h22v-22-90h-22l-22 22v114h22zm22 1151-22-23v-22l-22-23v68 23h44z">
          <text:p/>
        </draw:path>
        <draw:path draw:style-name="gr68" draw:text-style-name="P1" draw:layer="layout" svg:width="0.045cm" svg:height="1.31cm" svg:x="18.314cm" svg:y="13.664cm" svg:viewBox="0 0 46 1311" svg:d="m45 768v-23h-23l-22-23v91h45zm-23-723h23v-90h-45v112h22zm23 1175h-23l-22-23v46h45z">
          <text:p/>
        </draw:path>
        <draw:path draw:style-name="gr65" draw:text-style-name="P1" draw:layer="layout" svg:width="0.046cm" svg:height="1.31cm" svg:x="18.336cm" svg:y="13.664cm" svg:viewBox="0 0 47 1311" svg:d="m46 768h-23v-23h-23v68h46zm0-745v-68h-46v90h23zm0 1197h-23v23h46z">
          <text:p/>
        </draw:path>
        <draw:path draw:style-name="gr50" draw:text-style-name="P1" draw:layer="layout" svg:width="0.045cm" svg:height="1.31cm" svg:x="18.359cm" svg:y="13.664cm" svg:viewBox="0 0 46 1311" svg:d="m45 790-22-22h-23v45h45zm-22-745h22v-68h-45v90zm0 1197v23h23z">
          <text:p/>
        </draw:path>
        <draw:path draw:style-name="gr57" draw:text-style-name="P1" draw:layer="layout" svg:width="0.045cm" svg:height="0.813cm" svg:x="18.382cm" svg:y="13.664cm" svg:viewBox="0 0 46 814" svg:d="m45 45v-45h-45v68h22zm23 722h-23l-22-22v45h45z">
          <text:p/>
        </draw:path>
        <draw:path draw:style-name="gr51" draw:text-style-name="P1" draw:layer="layout" svg:width="0.045cm" svg:height="0.813cm" svg:x="18.404cm" svg:y="13.664cm" svg:viewBox="0 0 46 814" svg:d="m23 45h22v-45h-45v68zm45 722h-45v23h45z">
          <text:p/>
        </draw:path>
        <draw:path draw:style-name="gr49" draw:text-style-name="P1" draw:layer="layout" svg:width="0.045cm" svg:height="0.813cm" svg:x="18.427cm" svg:y="13.664cm" svg:viewBox="0 0 46 814" svg:d="m45 0h-45v45h45zm-23 745h-22v23h22z">
          <text:p/>
        </draw:path>
        <draw:polygon draw:style-name="gr48" draw:text-style-name="P1" draw:layer="layout" svg:width="0.046cm" svg:height="0.045cm" svg:x="18.449cm" svg:y="13.664cm" svg:viewBox="0 0 47 46" draw:points="46,22 23,22 23,0 0,0 0,45 23,45">
          <text:p/>
        </draw:polygon>
        <draw:polygon draw:style-name="gr30" draw:text-style-name="P1" draw:layer="layout" svg:width="0.023cm" svg:height="0.023cm" svg:x="18.472cm" svg:y="13.686cm" svg:viewBox="0 0 24 24" draw:points="23,0 0,0 0,23">
          <text:p/>
        </draw:polygon>
        <draw:polygon draw:style-name="gr49" draw:text-style-name="P1" draw:layer="layout" svg:width="0.022cm" svg:height="0.023cm" svg:x="18.698cm" svg:y="14.951cm" svg:viewBox="0 0 23 24" draw:points="22,0 0,23 22,23">
          <text:p/>
        </draw:polygon>
        <draw:polygon draw:style-name="gr51" draw:text-style-name="P1" draw:layer="layout" svg:width="0.045cm" svg:height="0.023cm" svg:x="18.698cm" svg:y="14.951cm" svg:viewBox="0 0 46 24" draw:points="45,0 22,0 0,23 45,23">
          <text:p/>
        </draw:polygon>
        <draw:polygon draw:style-name="gr53" draw:text-style-name="P1" draw:layer="layout" svg:width="0.046cm" svg:height="0.046cm" svg:x="18.72cm" svg:y="14.928cm" svg:viewBox="0 0 47 47" draw:points="46,0 23,23 0,23 0,46 46,46">
          <text:p/>
        </draw:polygon>
        <draw:polygon draw:style-name="gr54" draw:text-style-name="P1" draw:layer="layout" svg:width="0.045cm" svg:height="0.068cm" svg:x="18.743cm" svg:y="14.906cm" svg:viewBox="0 0 46 69" draw:points="45,45 45,0 23,22 0,45 0,68 45,68">
          <text:p/>
        </draw:polygon>
        <draw:polygon draw:style-name="gr60" draw:text-style-name="P1" draw:layer="layout" svg:width="0.044cm" svg:height="0.091cm" svg:x="18.766cm" svg:y="14.883cm" svg:viewBox="0 0 45 92" draw:points="22,68 44,68 44,0 22,23 0,45 0,91 22,91">
          <text:p/>
        </draw:polygon>
        <draw:polygon draw:style-name="gr61" draw:text-style-name="P1" draw:layer="layout" svg:width="0.046cm" svg:height="0.091cm" svg:x="18.788cm" svg:y="14.86cm" svg:viewBox="0 0 47 92" draw:points="46,0 22,23 0,46 0,46 0,91 46,91">
          <text:p/>
        </draw:polygon>
        <draw:polygon draw:style-name="gr30" draw:text-style-name="P1" draw:layer="layout" svg:width="0.046cm" svg:height="0.135cm" svg:x="18.81cm" svg:y="14.816cm" svg:viewBox="0 0 47 136" draw:points="46,112 46,0 24,22 24,44 0,67 0,135 46,135">
          <text:p/>
        </draw:polygon>
        <draw:polygon draw:style-name="gr52" draw:text-style-name="P1" draw:layer="layout" svg:width="0.044cm" svg:height="0.248cm" svg:x="18.834cm" svg:y="14.703cm" svg:viewBox="0 0 45 249" draw:points="22,225 44,225 44,0 22,22 22,45 22,67 22,90 22,113 0,135 0,157 0,157 0,248 22,248">
          <text:p/>
        </draw:polygon>
        <draw:polygon draw:style-name="gr60" draw:text-style-name="P1" draw:layer="layout" svg:width="0.045cm" svg:height="0.813cm" svg:x="18.856cm" svg:y="14.115cm" svg:viewBox="0 0 46 814" draw:points="45,791 45,46 22,0 22,23 22,46 22,520 22,542 22,565 22,588 0,610 0,633 0,655 0,678 0,701 0,701 0,813 45,813">
          <text:p/>
        </draw:polygon>
        <draw:polygon draw:style-name="gr61" draw:text-style-name="P1" draw:layer="layout" svg:width="0.046cm" svg:height="1.242cm" svg:x="18.878cm" svg:y="13.686cm" svg:viewBox="0 0 47 1243" draw:points="23,1220 46,1220 46,1197 46,0 23,0 23,475 0,429 0,452 0,475 0,949 0,971 0,994 0,1017 0,1242 23,1242">
          <text:p/>
        </draw:polygon>
        <draw:polygon draw:style-name="gr53" draw:text-style-name="P1" draw:layer="layout" svg:width="0.045cm" svg:height="1.22cm" svg:x="18.901cm" svg:y="13.686cm" svg:viewBox="0 0 46 1221" draw:points="23,1197 45,1197 45,1174 45,0 0,0 0,475 0,1220 23,1220">
          <text:p/>
        </draw:polygon>
        <draw:polygon draw:style-name="gr54" draw:text-style-name="P1" draw:layer="layout" svg:width="0.045cm" svg:height="1.197cm" svg:x="18.924cm" svg:y="13.686cm" svg:viewBox="0 0 46 1198" draw:points="22,1174 45,1174 45,1152 45,1130 45,0 0,0 0,1197 22,1197">
          <text:p/>
        </draw:polygon>
        <draw:polygon draw:style-name="gr49" draw:text-style-name="P1" draw:layer="layout" svg:width="0.045cm" svg:height="1.174cm" svg:x="18.946cm" svg:y="13.686cm" svg:viewBox="0 0 46 1175" draw:points="23,1152 23,1130 45,1130 45,1107 45,1084 45,0 0,0 0,1174 23,1174">
          <text:p/>
        </draw:polygon>
        <draw:polygon draw:style-name="gr30" draw:text-style-name="P1" draw:layer="layout" svg:width="0.045cm" svg:height="1.13cm" svg:x="18.969cm" svg:y="13.686cm" svg:viewBox="0 0 46 1131" draw:points="22,1107 22,1084 45,1084 45,1062 45,1039 45,1017 45,994 45,971 45,926 45,0 0,0 0,1130 22,1130">
          <text:p/>
        </draw:polygon>
        <draw:polygon draw:style-name="gr62" draw:text-style-name="P1" draw:layer="layout" svg:width="0.023cm" svg:height="1.084cm" svg:x="18.991cm" svg:y="13.686cm" svg:viewBox="0 0 24 1085" draw:points="23,1062 23,1039 23,1017 23,994 23,971 23,926 23,0 0,0 0,1084 23,1084">
          <text:p/>
        </draw:polygon>
        <draw:rect draw:style-name="gr46" draw:text-style-name="P1" draw:layer="layout" svg:width="0.023cm" svg:height="0.992cm" svg:x="17.049cm" svg:y="13.62cm">
          <text:p/>
        </draw:rect>
        <draw:rect draw:style-name="gr69" draw:text-style-name="P1" draw:layer="layout" svg:width="0.045cm" svg:height="0.992cm" svg:x="17.049cm" svg:y="13.62cm">
          <text:p/>
        </draw:rect>
        <draw:rect draw:style-name="gr48" draw:text-style-name="P1" draw:layer="layout" svg:width="0.045cm" svg:height="0.992cm" svg:x="17.072cm" svg:y="13.62cm">
          <text:p/>
        </draw:rect>
        <draw:rect draw:style-name="gr65" draw:text-style-name="P1" draw:layer="layout" svg:width="0.046cm" svg:height="0.992cm" svg:x="17.094cm" svg:y="13.62cm">
          <text:p/>
        </draw:rect>
        <draw:rect draw:style-name="gr51" draw:text-style-name="P1" draw:layer="layout" svg:width="0.045cm" svg:height="0.992cm" svg:x="17.117cm" svg:y="13.62cm">
          <text:p/>
        </draw:rect>
        <draw:rect draw:style-name="gr49" draw:text-style-name="P1" draw:layer="layout" svg:width="0.044cm" svg:height="0.992cm" svg:x="17.14cm" svg:y="13.62cm">
          <text:p/>
        </draw:rect>
        <draw:rect draw:style-name="gr51" draw:text-style-name="P1" draw:layer="layout" svg:width="0.046cm" svg:height="0.992cm" svg:x="17.162cm" svg:y="13.62cm">
          <text:p/>
        </draw:rect>
        <draw:rect draw:style-name="gr58" draw:text-style-name="P1" draw:layer="layout" svg:width="0.046cm" svg:height="0.992cm" svg:x="17.184cm" svg:y="13.62cm">
          <text:p/>
        </draw:rect>
        <draw:rect draw:style-name="gr68" draw:text-style-name="P1" draw:layer="layout" svg:width="0.044cm" svg:height="0.992cm" svg:x="17.208cm" svg:y="13.62cm">
          <text:p/>
        </draw:rect>
        <draw:rect draw:style-name="gr56" draw:text-style-name="P1" draw:layer="layout" svg:width="0.045cm" svg:height="0.992cm" svg:x="17.23cm" svg:y="13.62cm">
          <text:p/>
        </draw:rect>
        <draw:polygon draw:style-name="gr70" draw:text-style-name="P1" draw:layer="layout" svg:width="0.046cm" svg:height="0.993cm" svg:x="17.252cm" svg:y="13.619cm" svg:viewBox="0 0 47 994" draw:points="46,428 46,0 0,0 0,993 46,993">
          <text:p/>
        </draw:polygon>
        <draw:polygon draw:style-name="gr51" draw:text-style-name="P1" draw:layer="layout" svg:width="0.045cm" svg:height="0.993cm" svg:x="17.275cm" svg:y="13.619cm" svg:viewBox="0 0 46 994" draw:points="45,677 45,655 45,632 45,609 45,587 45,564 45,380 23,428 23,0 0,0 0,993 45,993">
          <text:p/>
        </draw:polygon>
        <draw:polygon draw:style-name="gr49" draw:text-style-name="P1" draw:layer="layout" svg:width="0.045cm" svg:height="0.662cm" svg:x="17.298cm" svg:y="13.95cm" svg:viewBox="0 0 46 663" draw:points="22,346 22,324 22,301 22,278 22,256 22,233 45,211 45,188 45,165 45,143 45,121 45,97 45,75 45,0 0,97 0,662 22,662">
          <text:p/>
        </draw:polygon>
        <draw:polygon draw:style-name="gr51" draw:text-style-name="P1" draw:layer="layout" svg:width="0.045cm" svg:height="0.282cm" svg:x="17.32cm" svg:y="13.901cm" svg:viewBox="0 0 46 283" draw:points="23,260 23,237 23,214 23,192 23,170 23,146 23,124 45,102 45,79 45,56 45,0 0,98 0,282">
          <text:p/>
        </draw:polygon>
        <draw:polygon draw:style-name="gr48" draw:text-style-name="P1" draw:layer="layout" svg:width="0.045cm" svg:height="0.173cm" svg:x="17.343cm" svg:y="13.852cm" svg:viewBox="0 0 46 174" draw:points="22,151 22,128 22,105 45,83 45,60 45,0 0,98 0,173">
          <text:p/>
        </draw:polygon>
        <draw:polygon draw:style-name="gr52" draw:text-style-name="P1" draw:layer="layout" svg:width="0.046cm" svg:height="0.155cm" svg:x="17.365cm" svg:y="13.802cm" svg:viewBox="0 0 47 156" draw:points="23,133 23,110 46,88 46,65 46,0 0,99 0,155">
          <text:p/>
        </draw:polygon>
        <draw:polygon draw:style-name="gr53" draw:text-style-name="P1" draw:layer="layout" svg:width="0.045cm" svg:height="0.158cm" svg:x="17.388cm" svg:y="13.754cm" svg:viewBox="0 0 46 159" draw:points="23,136 23,113 45,113 45,90 45,0 0,98 0,158">
          <text:p/>
        </draw:polygon>
        <draw:polygon draw:style-name="gr59" draw:text-style-name="P1" draw:layer="layout" svg:width="0.044cm" svg:height="0.135cm" svg:x="17.411cm" svg:y="13.732cm" svg:viewBox="0 0 45 136" draw:points="22,112 44,112 44,90 44,0 22,22 0,70 0,135 22,135">
          <text:p/>
        </draw:polygon>
        <draw:polygon draw:style-name="gr63" draw:text-style-name="P1" draw:layer="layout" svg:width="0.046cm" svg:height="0.135cm" svg:x="17.433cm" svg:y="13.709cm" svg:viewBox="0 0 47 136" draw:points="22,113 46,113 46,0 22,0 22,23 0,45 0,45 0,135 22,135">
          <text:p/>
        </draw:polygon>
        <draw:polygon draw:style-name="gr30" draw:text-style-name="P1" draw:layer="layout" svg:width="0.046cm" svg:height="0.158cm" svg:x="17.455cm" svg:y="13.664cm" svg:viewBox="0 0 47 159" draw:points="46,136 46,0 24,0 24,22 24,45 0,45 0,68 0,158 24,158">
          <text:p/>
        </draw:polygon>
        <draw:polygon draw:style-name="gr49" draw:text-style-name="P1" draw:layer="layout" svg:width="0.044cm" svg:height="0.181cm" svg:x="17.479cm" svg:y="13.641cm" svg:viewBox="0 0 45 182" draw:points="22,159 44,159 44,0 22,0 22,23 0,23 0,45 0,68 0,181">
          <text:p/>
        </draw:polygon>
        <draw:polygon draw:style-name="gr51" draw:text-style-name="P1" draw:layer="layout" svg:width="0.045cm" svg:height="0.181cm" svg:x="17.501cm" svg:y="13.619cm" svg:viewBox="0 0 46 182" draw:points="45,0 22,0 22,22 0,22 0,45 0,181 45,181">
          <text:p/>
        </draw:polygon>
        <draw:polygon draw:style-name="gr58" draw:text-style-name="P1" draw:layer="layout" svg:width="0.046cm" svg:height="0.181cm" svg:x="17.523cm" svg:y="13.619cm" svg:viewBox="0 0 47 182" draw:points="46,0 0,0 0,22 0,181 46,181">
          <text:p/>
        </draw:polygon>
        <draw:polygon draw:style-name="gr49" draw:text-style-name="P1" draw:layer="layout" svg:width="0.045cm" svg:height="0.204cm" svg:x="17.546cm" svg:y="13.596cm" svg:viewBox="0 0 46 205" draw:points="45,180 45,0 23,0 23,23 0,23 0,204 23,204">
          <text:p/>
        </draw:polygon>
        <draw:polygon draw:style-name="gr64" draw:text-style-name="P1" draw:layer="layout" svg:width="0.045cm" svg:height="0.204cm" svg:x="17.569cm" svg:y="13.596cm" svg:viewBox="0 0 46 205" draw:points="22,180 45,180 45,0 0,0 0,204">
          <text:p/>
        </draw:polygon>
        <draw:polygon draw:style-name="gr48" draw:text-style-name="P1" draw:layer="layout" svg:width="0.068cm" svg:height="0.204cm" svg:x="17.591cm" svg:y="13.596cm" svg:viewBox="0 0 69 205" draw:points="68,0 0,0 0,180 23,180 23,204 68,204">
          <text:p/>
        </draw:polygon>
        <draw:polygon draw:style-name="gr60" draw:text-style-name="P1" draw:layer="layout" svg:width="0.068cm" svg:height="0.204cm" svg:x="17.614cm" svg:y="13.596cm" svg:viewBox="0 0 69 205" draw:points="68,0 0,0 0,180 0,204 68,204">
          <text:p/>
        </draw:polygon>
        <draw:polygon draw:style-name="gr64" draw:text-style-name="P1" draw:layer="layout" svg:width="0.045cm" svg:height="0.204cm" svg:x="17.659cm" svg:y="13.596cm" svg:viewBox="0 0 46 205" draw:points="45,144 45,0 0,0 0,204 23,204">
          <text:p/>
        </draw:polygon>
        <draw:polygon draw:style-name="gr58" draw:text-style-name="P1" draw:layer="layout" svg:width="0.044cm" svg:height="0.204cm" svg:x="17.682cm" svg:y="13.596cm" svg:viewBox="0 0 45 205" draw:points="44,84 44,23 22,0 0,0 0,204">
          <text:p/>
        </draw:polygon>
        <draw:polygon draw:style-name="gr49" draw:text-style-name="P1" draw:layer="layout" svg:width="0.046cm" svg:height="0.144cm" svg:x="17.704cm" svg:y="13.596cm" svg:viewBox="0 0 47 145" draw:points="46,23 22,23 0,0 0,144">
          <text:p/>
        </draw:polygon>
        <draw:polygon draw:style-name="gr30" draw:text-style-name="P1" draw:layer="layout" svg:width="0.024cm" svg:height="0.061cm" svg:x="17.726cm" svg:y="13.619cm" svg:viewBox="0 0 25 62" draw:points="24,0 0,0 0,61">
          <text:p/>
        </draw:polygon>
        <draw:rect draw:style-name="gr67" draw:text-style-name="P1" draw:layer="layout" svg:width="0.023cm" svg:height="0.835cm" svg:x="17.117cm" svg:y="13.687cm">
          <text:p/>
        </draw:rect>
        <draw:rect draw:style-name="gr67" draw:text-style-name="P1" draw:layer="layout" svg:width="0.023cm" svg:height="0.835cm" svg:x="17.117cm" svg:y="13.687cm">
          <text:p/>
        </draw:rect>
        <draw:rect draw:style-name="gr30" draw:text-style-name="P1" draw:layer="layout" svg:width="0.022cm" svg:height="0.835cm" svg:x="17.14cm" svg:y="13.687cm">
          <text:p/>
        </draw:rect>
        <draw:rect draw:style-name="gr49" draw:text-style-name="P1" draw:layer="layout" svg:width="0.044cm" svg:height="0.835cm" svg:x="17.14cm" svg:y="13.687cm">
          <text:p/>
        </draw:rect>
        <draw:rect draw:style-name="gr51" draw:text-style-name="P1" draw:layer="layout" svg:width="0.046cm" svg:height="0.835cm" svg:x="17.162cm" svg:y="13.687cm">
          <text:p/>
        </draw:rect>
        <draw:polygon draw:style-name="gr52" draw:text-style-name="P1" draw:layer="layout" svg:width="0.046cm" svg:height="0.836cm" svg:x="17.184cm" svg:y="13.686cm" svg:viewBox="0 0 47 837" draw:points="46,655 46,0 0,0 0,836 46,836">
          <text:p/>
        </draw:polygon>
        <draw:polygon draw:style-name="gr53" draw:text-style-name="P1" draw:layer="layout" svg:width="0.044cm" svg:height="0.836cm" svg:x="17.208cm" svg:y="13.686cm" svg:viewBox="0 0 45 837" draw:points="44,610 44,588 22,655 22,0 0,0 0,836 44,836">
          <text:p/>
        </draw:polygon>
        <draw:polygon draw:style-name="gr49" draw:text-style-name="P1" draw:layer="layout" svg:width="0.022cm" svg:height="0.248cm" svg:x="17.23cm" svg:y="14.274cm" svg:viewBox="0 0 23 249" draw:points="22,22 22,0 0,67 0,248 22,248">
          <text:p/>
        </draw:polygon>
        <draw:rect draw:style-name="gr49" draw:text-style-name="P1" draw:layer="layout" svg:width="0.022cm" svg:height="0.023cm" svg:x="17.569cm" svg:y="13.687cm">
          <text:p/>
        </draw:rect>
        <draw:polygon draw:style-name="gr64" draw:text-style-name="P1" draw:layer="layout" svg:width="0.045cm" svg:height="0.045cm" svg:x="17.569cm" svg:y="13.664cm" svg:viewBox="0 0 46 46" draw:points="45,0 22,0 22,22 0,22 0,45 45,45">
          <text:p/>
        </draw:polygon>
        <draw:rect draw:style-name="gr54" draw:text-style-name="P1" draw:layer="layout" svg:width="0.045cm" svg:height="0.045cm" svg:x="17.591cm" svg:y="13.665cm">
          <text:p/>
        </draw:rect>
        <draw:polygon draw:style-name="gr50" draw:text-style-name="P1" draw:layer="layout" svg:width="0.045cm" svg:height="0.045cm" svg:x="17.614cm" svg:y="13.664cm" svg:viewBox="0 0 46 46" draw:points="45,0 0,0 0,45 22,45">
          <text:p/>
        </draw:polygon>
        <draw:polygon draw:style-name="gr67" draw:text-style-name="P1" draw:layer="layout" svg:width="0.023cm" svg:height="0.045cm" svg:x="17.636cm" svg:y="13.664cm" svg:viewBox="0 0 24 46" draw:points="23,0 0,0 0,45">
          <text:p/>
        </draw:polygon>
        <draw:polygon draw:style-name="gr46" draw:text-style-name="P1" draw:layer="layout" svg:width="0.046cm" svg:height="0.406cm" svg:x="15.536cm" svg:y="13.912cm" svg:viewBox="0 0 47 407" draw:points="46,0 22,0 22,23 22,45 22,68 0,91 0,113 0,135 0,159 0,181 0,203 0,226 0,249 0,271 0,294 0,316 22,339 22,362 22,384 22,406 46,406">
          <text:p/>
        </draw:polygon>
        <draw:polygon draw:style-name="gr47" draw:text-style-name="P1" draw:layer="layout" svg:width="0.046cm" svg:height="0.497cm" svg:x="15.558cm" svg:y="13.867cm" svg:viewBox="0 0 47 498" draw:points="46,0 24,0 24,23 24,45 0,45 0,68 0,90 0,113 0,113 0,407 0,429 0,451 24,451 24,474 24,497 46,497">
          <text:p/>
        </draw:polygon>
        <draw:polygon draw:style-name="gr30" draw:text-style-name="P1" draw:layer="layout" svg:width="0.044cm" svg:height="0.587cm" svg:x="15.582cm" svg:y="13.822cm" svg:viewBox="0 0 45 588" draw:points="44,0 22,0 22,22 22,45 0,45 0,68 0,90 0,496 0,519 0,542 22,542 22,564 44,587">
          <text:p/>
        </draw:polygon>
        <draw:polygon draw:style-name="gr48" draw:text-style-name="P1" draw:layer="layout" svg:width="0.045cm" svg:height="0.632cm" svg:x="15.604cm" svg:y="13.8cm" svg:viewBox="0 0 46 633" draw:points="45,0 22,0 22,22 0,22 0,44 0,67 0,564 0,586 22,609 22,632 45,632">
          <text:p/>
        </draw:polygon>
        <draw:polygon draw:style-name="gr49" draw:text-style-name="P1" draw:layer="layout" svg:width="0.046cm" svg:height="0.7cm" svg:x="15.626cm" svg:y="13.754cm" svg:viewBox="0 0 47 701" draw:points="46,0 23,22 23,46 0,46 0,68 0,678 23,678 23,700 46,700">
          <text:p/>
        </draw:polygon>
        <draw:polygon draw:style-name="gr50" draw:text-style-name="P1" draw:layer="layout" svg:width="0.045cm" svg:height="0.745cm" svg:x="15.649cm" svg:y="13.732cm" svg:viewBox="0 0 46 746" draw:points="45,0 23,22 0,44 0,68 0,700 0,722 23,722 23,745 45,745">
          <text:p/>
        </draw:polygon>
        <draw:polygon draw:style-name="gr51" draw:text-style-name="P1" draw:layer="layout" svg:width="0.045cm" svg:height="0.767cm" svg:x="15.672cm" svg:y="13.732cm" svg:viewBox="0 0 46 768" draw:points="45,0 22,0 0,22 0,722 0,745 22,745 22,767 45,767">
          <text:p/>
        </draw:polygon>
        <draw:polygon draw:style-name="gr52" draw:text-style-name="P1" draw:layer="layout" svg:width="0.045cm" svg:height="0.813cm" svg:x="15.694cm" svg:y="13.709cm" svg:viewBox="0 0 46 814" draw:points="45,0 23,0 23,23 0,23 0,768 0,790 23,790 23,813 45,813">
          <text:p/>
        </draw:polygon>
        <draw:polygon draw:style-name="gr52" draw:text-style-name="P1" draw:layer="layout" svg:width="0.045cm" svg:height="0.859cm" svg:x="15.717cm" svg:y="13.686cm" svg:viewBox="0 0 46 860" draw:points="45,0 22,0 22,23 0,23 0,46 0,813 0,836 22,836 45,859">
          <text:p/>
        </draw:polygon>
        <draw:polygon draw:style-name="gr51" draw:text-style-name="P1" draw:layer="layout" svg:width="0.046cm" svg:height="0.881cm" svg:x="15.739cm" svg:y="13.664cm" svg:viewBox="0 0 47 882" draw:points="46,0 23,22 0,22 0,45 0,858 23,881 46,881">
          <text:p/>
        </draw:polygon>
        <draw:polygon draw:style-name="gr53" draw:text-style-name="P1" draw:layer="layout" svg:width="0.045cm" svg:height="0.903cm" svg:x="15.762cm" svg:y="13.664cm" svg:viewBox="0 0 46 904" draw:points="45,0 23,0 0,22 0,881 23,881 23,903 45,903">
          <text:p/>
        </draw:polygon>
        <draw:polygon draw:style-name="gr54" draw:text-style-name="P1" draw:layer="layout" svg:width="0.044cm" svg:height="0.926cm" svg:x="15.785cm" svg:y="13.641cm" svg:viewBox="0 0 45 927" draw:points="44,633 44,610 44,587 44,565 44,542 44,520 44,497 44,474 44,452 44,430 44,406 44,384 44,362 44,339 44,0 22,23 0,23 0,904 0,926 44,926">
          <text:p/>
        </draw:polygon>
        <draw:polygon draw:style-name="gr49" draw:text-style-name="P1" draw:layer="layout" svg:width="0.046cm" svg:height="0.948cm" svg:x="15.807cm" svg:y="13.641cm" svg:viewBox="0 0 47 949" draw:points="46,677 46,655 46,633 22,633 22,610 22,587 22,565 22,542 22,520 22,497 22,474 22,452 22,430 22,406 22,384 22,362 22,339 46,316 46,294 46,271 46,0 22,0 0,23 0,926 22,926 22,948 46,948">
          <text:p/>
        </draw:polygon>
        <draw:path draw:style-name="gr55" draw:text-style-name="P1" draw:layer="layout" svg:width="0.046cm" svg:height="0.948cm" svg:x="15.829cm" svg:y="13.641cm" svg:viewBox="0 0 47 949" svg:d="m24 316v-22-23h22v-22-23-226h-46v339zm46 384v-23-23h-22v-22-22h-24v293 22h46z">
          <text:p/>
        </draw:path>
        <draw:path draw:style-name="gr56" draw:text-style-name="P1" draw:layer="layout" svg:width="0.044cm" svg:height="0.97cm" svg:x="15.853cm" svg:y="13.619cm" svg:viewBox="0 0 45 971" svg:d="m22 271v-23h22v-23-225h-22v22h-22v271h22zm22 474v-22h-22v-23-23h-22v271h44z">
          <text:p/>
        </draw:path>
        <draw:path draw:style-name="gr50" draw:text-style-name="P1" draw:layer="layout" svg:width="0.045cm" svg:height="0.993cm" svg:x="15.875cm" svg:y="13.619cm" svg:viewBox="0 0 46 994" svg:d="m22 225h23v-22-203h-45v22 226h22zm23 542v-23h-23v-22h-22v225h22v23h23z">
          <text:p/>
        </draw:path>
        <draw:path draw:style-name="gr57" draw:text-style-name="P1" draw:layer="layout" svg:width="0.046cm" svg:height="0.993cm" svg:x="15.897cm" svg:y="13.619cm" svg:viewBox="0 0 47 994" svg:d="m23 203h23v-22-181h-46v225h23zm23 588v-23h-23v-23h-23v203 23h46z">
          <text:p/>
        </draw:path>
        <draw:path draw:style-name="gr51" draw:text-style-name="P1" draw:layer="layout" svg:width="0.045cm" svg:height="0.993cm" svg:x="15.92cm" svg:y="13.619cm" svg:viewBox="0 0 46 994" svg:d="m23 181h22v-24-157h-45v203h23zm22 610h-22v-23h-23v203h45z">
          <text:p/>
        </draw:path>
        <draw:path draw:style-name="gr52" draw:text-style-name="P1" draw:layer="layout" svg:width="0.045cm" svg:height="1.016cm" svg:x="15.943cm" svg:y="13.596cm" svg:viewBox="0 0 46 1017" svg:d="m22 180h23v-180l-23 23h-22v181h22zm23 654-23-22h-22v180h45z">
          <text:p/>
        </draw:path>
        <draw:path draw:style-name="gr52" draw:text-style-name="P1" draw:layer="layout" svg:width="0.045cm" svg:height="1.016cm" svg:x="15.965cm" svg:y="13.596cm" svg:viewBox="0 0 46 1017" svg:d="m45 0h-22l-23 23v157h45zm0 701v-23h-22l-23-22v180h45z">
          <text:p/>
        </draw:path>
        <draw:path draw:style-name="gr51" draw:text-style-name="P1" draw:layer="layout" svg:width="0.045cm" svg:height="1.039cm" svg:x="15.988cm" svg:y="13.596cm" svg:viewBox="0 0 46 1040" svg:d="m45 158v-158h-45v180h22zm23 701h-23v-23h-22v158h22l23 23z">
          <text:p/>
        </draw:path>
        <draw:path draw:style-name="gr51" draw:text-style-name="P1" draw:layer="layout" svg:width="0.046cm" svg:height="1.039cm" svg:x="16.01cm" svg:y="13.596cm" svg:viewBox="0 0 47 1040" svg:d="m23 158h23v-158h-46v180zm46 701h-46v135l23 23h23z">
          <text:p/>
        </draw:path>
        <draw:path draw:style-name="gr52" draw:text-style-name="P1" draw:layer="layout" svg:width="0.045cm" svg:height="1.039cm" svg:x="16.033cm" svg:y="13.596cm" svg:viewBox="0 0 46 1040" svg:d="m45 0h-45v158h45zm0 723h-45v158h45z">
          <text:p/>
        </draw:path>
        <draw:path draw:style-name="gr52" draw:text-style-name="P1" draw:layer="layout" svg:width="0.044cm" svg:height="1.039cm" svg:x="16.056cm" svg:y="13.596cm" svg:viewBox="0 0 45 1040" svg:d="m44 0h-44v158h44zm0 723h-44v158h44z">
          <text:p/>
        </draw:path>
        <draw:path draw:style-name="gr51" draw:text-style-name="P1" draw:layer="layout" svg:width="0.046cm" svg:height="1.039cm" svg:x="16.078cm" svg:y="13.596cm" svg:viewBox="0 0 47 1040" svg:d="m46 0h-46v158h46zm0 723h-46v158h46z">
          <text:p/>
        </draw:path>
        <draw:path draw:style-name="gr53" draw:text-style-name="P1" draw:layer="layout" svg:width="0.046cm" svg:height="1.039cm" svg:x="16.1cm" svg:y="13.596cm" svg:viewBox="0 0 47 1040" svg:d="m46 0h-46v158h46zm0 723h-46v158h46z">
          <text:p/>
        </draw:path>
        <draw:path draw:style-name="gr54" draw:text-style-name="P1" draw:layer="layout" svg:width="0.044cm" svg:height="1.039cm" svg:x="16.124cm" svg:y="13.596cm" svg:viewBox="0 0 45 1040" svg:d="m44 0h-44v158h44zm0 723h-44v158h44z">
          <text:p/>
        </draw:path>
        <draw:path draw:style-name="gr49" draw:text-style-name="P1" draw:layer="layout" svg:width="0.045cm" svg:height="1.039cm" svg:x="16.146cm" svg:y="13.596cm" svg:viewBox="0 0 46 1040" svg:d="m45 0h-45v158h45zm0 858v-135h-45v158h22z">
          <text:p/>
        </draw:path>
        <draw:path draw:style-name="gr63" draw:text-style-name="P1" draw:layer="layout" svg:width="0.046cm" svg:height="1.039cm" svg:x="16.168cm" svg:y="13.596cm" svg:viewBox="0 0 47 1040" svg:d="m46 0h-46v158h23l23 22zm-23 836h23v-158l-23 23h-23v158z">
          <text:p/>
        </draw:path>
        <draw:path draw:style-name="gr64" draw:text-style-name="P1" draw:layer="layout" svg:width="0.068cm" svg:height="1.016cm" svg:x="16.191cm" svg:y="13.596cm" svg:viewBox="0 0 69 1017" svg:d="m68 0h-68v158l23 22h45zm0 656-23 22h-22l-23 23v135h68z">
          <text:p/>
        </draw:path>
        <draw:path draw:style-name="gr71" draw:text-style-name="P1" draw:layer="layout" svg:width="0.067cm" svg:height="1.016cm" svg:x="16.214cm" svg:y="13.596cm" svg:viewBox="0 0 68 1017" svg:d="m67 23h-22v-23h-45v180h45v24h22zm0 632h-22l-23 22h-22v158h67z">
          <text:p/>
        </draw:path>
        <draw:path draw:style-name="gr49" draw:text-style-name="P1" draw:layer="layout" svg:width="0.045cm" svg:height="0.993cm" svg:x="16.259cm" svg:y="13.619cm" svg:viewBox="0 0 46 994" svg:d="m45 0h-45v157 24h22v22h23zm0 587h-23v23h-22v180h45z">
          <text:p/>
        </draw:path>
        <draw:path draw:style-name="gr48" draw:text-style-name="P1" draw:layer="layout" svg:width="0.046cm" svg:height="0.993cm" svg:x="16.281cm" svg:y="13.619cm" svg:viewBox="0 0 47 994" svg:d="m46 0h-46v181 22h23v22h23zm0 745v-203h-23v23h-23v23 180h23z">
          <text:p/>
        </draw:path>
        <draw:path draw:style-name="gr30" draw:text-style-name="P1" draw:layer="layout" svg:width="0.045cm" svg:height="0.993cm" svg:x="16.304cm" svg:y="13.619cm" svg:viewBox="0 0 46 994" svg:d="m45 0h-45v203 22h23v23l22 23zm-22 699h22v-248l-22 23v22h-23v23 203z">
          <text:p/>
        </draw:path>
        <draw:path draw:style-name="gr58" draw:text-style-name="P1" draw:layer="layout" svg:width="0.044cm" svg:height="0.97cm" svg:x="16.327cm" svg:y="13.619cm" svg:viewBox="0 0 45 971" svg:d="m44 22-22-22h-22v225 23l22 23v22l22 23zm0 361-22 22v23l-22 23v22 203h44z">
          <text:p/>
        </draw:path>
        <draw:path draw:style-name="gr59" draw:text-style-name="P1" draw:layer="layout" svg:width="0.046cm" svg:height="0.97cm" svg:x="16.349cm" svg:y="13.619cm" svg:viewBox="0 0 47 971" svg:d="m46 22h-24l-22-22v293l22 23v22 23l24 23zm0 564v-339l-24 23v23 22l-22 22v23 0 248h22z">
          <text:p/>
        </draw:path>
        <draw:polygon draw:style-name="gr60" draw:text-style-name="P1" draw:layer="layout" svg:width="0.046cm" svg:height="0.948cm" svg:x="16.371cm" svg:y="13.641cm" svg:viewBox="0 0 47 949" draw:points="24,926 46,926 46,23 24,0 0,0 0,316 0,339 24,362 24,384 24,406 24,430 24,452 24,474 24,497 24,520 24,542 24,565 24,587 0,610 0,633 0,655 0,655 0,948">
          <text:p/>
        </draw:polygon>
        <draw:polygon draw:style-name="gr61" draw:text-style-name="P1" draw:layer="layout" svg:width="0.044cm" svg:height="0.926cm" svg:x="16.395cm" svg:y="13.641cm" svg:viewBox="0 0 45 927" draw:points="44,904 44,23 22,23 0,0 0,384 0,406 0,430 0,452 0,474 0,497 0,520 0,542 0,565 0,587 0,587 0,926 44,926">
          <text:p/>
        </draw:polygon>
        <draw:polygon draw:style-name="gr30" draw:text-style-name="P1" draw:layer="layout" svg:width="0.045cm" svg:height="0.903cm" svg:x="16.417cm" svg:y="13.664cm" svg:viewBox="0 0 46 904" draw:points="22,881 45,881 45,858 45,22 22,0 0,0 0,903 22,903">
          <text:p/>
        </draw:polygon>
        <draw:polygon draw:style-name="gr48" draw:text-style-name="P1" draw:layer="layout" svg:width="0.046cm" svg:height="0.881cm" svg:x="16.439cm" svg:y="13.664cm" svg:viewBox="0 0 47 882" draw:points="23,858 46,858 46,45 46,22 23,22 0,0 0,881 23,881">
          <text:p/>
        </draw:polygon>
        <draw:polygon draw:style-name="gr49" draw:text-style-name="P1" draw:layer="layout" svg:width="0.045cm" svg:height="0.836cm" svg:x="16.462cm" svg:y="13.686cm" svg:viewBox="0 0 46 837" draw:points="45,813 45,23 23,23 23,0 0,0 0,836 23,836">
          <text:p/>
        </draw:polygon>
        <draw:polygon draw:style-name="gr63" draw:text-style-name="P1" draw:layer="layout" svg:width="0.045cm" svg:height="0.813cm" svg:x="16.485cm" svg:y="13.709cm" svg:viewBox="0 0 46 814" draw:points="22,790 45,790 45,768 45,23 22,0 0,0 0,813">
          <text:p/>
        </draw:polygon>
        <draw:polygon draw:style-name="gr64" draw:text-style-name="P1" draw:layer="layout" svg:width="0.045cm" svg:height="0.79cm" svg:x="16.507cm" svg:y="13.709cm" svg:viewBox="0 0 46 791" draw:points="23,768 45,768 45,745 45,45 23,23 0,0 0,790 23,790">
          <text:p/>
        </draw:polygon>
        <draw:polygon draw:style-name="gr53" draw:text-style-name="P1" draw:layer="layout" svg:width="0.045cm" svg:height="0.745cm" svg:x="16.53cm" svg:y="13.732cm" svg:viewBox="0 0 46 746" draw:points="22,722 45,722 45,700 45,68 45,44 22,44 22,22 0,0 0,745 22,745">
          <text:p/>
        </draw:polygon>
        <draw:polygon draw:style-name="gr54" draw:text-style-name="P1" draw:layer="layout" svg:width="0.046cm" svg:height="0.678cm" svg:x="16.552cm" svg:y="13.776cm" svg:viewBox="0 0 47 679" draw:points="23,656 46,633 46,610 46,46 46,24 23,24 23,0 0,0 0,678 23,678">
          <text:p/>
        </draw:polygon>
        <draw:polygon draw:style-name="gr49" draw:text-style-name="P1" draw:layer="layout" svg:width="0.045cm" svg:height="0.632cm" svg:x="16.575cm" svg:y="13.8cm" svg:viewBox="0 0 46 633" draw:points="23,609 23,586 45,586 45,564 45,541 45,67 45,44 45,22 23,22 23,0 0,0 0,632">
          <text:p/>
        </draw:polygon>
        <draw:polygon draw:style-name="gr50" draw:text-style-name="P1" draw:layer="layout" svg:width="0.044cm" svg:height="0.564cm" svg:x="16.598cm" svg:y="13.822cm" svg:viewBox="0 0 45 565" draw:points="22,542 22,519 44,519 44,496 44,474 44,68 22,45 22,22 22,0 0,0 0,564 22,564">
          <text:p/>
        </draw:polygon>
        <draw:polygon draw:style-name="gr71" draw:text-style-name="P1" draw:layer="layout" svg:width="0.046cm" svg:height="0.474cm" svg:x="16.62cm" svg:y="13.867cm" svg:viewBox="0 0 47 475" draw:points="22,451 22,429 46,407 46,384 46,361 46,339 46,136 46,113 46,90 46,68 22,45 22,23 0,0 0,474 22,474">
          <text:p/>
        </draw:polygon>
        <draw:polygon draw:style-name="gr49" draw:text-style-name="P1" draw:layer="layout" svg:width="0.046cm" svg:height="0.384cm" svg:x="16.642cm" svg:y="13.912cm" svg:viewBox="0 0 47 385" draw:points="24,362 24,339 24,316 24,294 46,271 46,249 46,226 46,203 46,181 46,159 46,135 46,113 24,91 24,68 24,45 24,23 0,0 0,384">
          <text:p/>
        </draw:polygon>
        <draw:polygon draw:style-name="gr66" draw:text-style-name="P1" draw:layer="layout" svg:width="0.022cm" svg:height="0.203cm" svg:x="16.666cm" svg:y="14.003cm" svg:viewBox="0 0 23 204" draw:points="22,180 22,158 22,135 22,112 22,90 22,68 22,44 22,22 0,0 0,203">
          <text:p/>
        </draw:polygon>
        <draw:polygon draw:style-name="gr67" draw:text-style-name="P1" draw:layer="layout" svg:width="0.045cm" svg:height="0.361cm" svg:x="15.604cm" svg:y="13.935cm" svg:viewBox="0 0 46 362" draw:points="45,0 22,0 22,22 22,45 22,68 0,90 0,112 0,136 0,158 0,180 0,203 0,226 0,248 0,271 22,293 22,316 22,339 45,361">
          <text:p/>
        </draw:polygon>
        <draw:polygon draw:style-name="gr49" draw:text-style-name="P1" draw:layer="layout" svg:width="0.046cm" svg:height="0.451cm" svg:x="15.626cm" svg:y="13.89cm" svg:viewBox="0 0 47 452" draw:points="46,0 23,0 23,22 23,45 0,45 0,67 0,90 0,113 0,361 0,384 23,406 23,428 23,451 46,451">
          <text:p/>
        </draw:polygon>
        <draw:polygon draw:style-name="gr30" draw:text-style-name="P1" draw:layer="layout" svg:width="0.045cm" svg:height="0.52cm" svg:x="15.649cm" svg:y="13.844cm" svg:viewBox="0 0 46 521" draw:points="45,0 23,23 23,46 0,46 0,68 0,91 0,474 0,497 23,497 23,520 45,520">
          <text:p/>
        </draw:polygon>
        <draw:polygon draw:style-name="gr48" draw:text-style-name="P1" draw:layer="layout" svg:width="0.045cm" svg:height="0.587cm" svg:x="15.672cm" svg:y="13.822cm" svg:viewBox="0 0 46 588" draw:points="45,0 22,0 22,22 0,45 0,68 0,519 0,542 22,542 22,564 45,587 45,587">
          <text:p/>
        </draw:polygon>
        <draw:polygon draw:style-name="gr49" draw:text-style-name="P1" draw:layer="layout" svg:width="0.045cm" svg:height="0.632cm" svg:x="15.694cm" svg:y="13.8cm" svg:viewBox="0 0 46 633" draw:points="45,0 23,0 23,22 0,22 0,44 0,564 0,586 23,609 45,632">
          <text:p/>
        </draw:polygon>
        <draw:polygon draw:style-name="gr30" draw:text-style-name="P1" draw:layer="layout" svg:width="0.045cm" svg:height="0.678cm" svg:x="15.717cm" svg:y="13.776cm" svg:viewBox="0 0 46 679" draw:points="45,498 45,475 45,452 45,430 45,407 45,385 45,362 45,339 45,317 45,295 45,271 45,249 45,227 45,204 45,181 45,159 45,0 22,0 22,24 0,24 0,46 0,633 22,656 45,678">
          <text:p/>
        </draw:polygon>
        <draw:polygon draw:style-name="gr48" draw:text-style-name="P1" draw:layer="layout" svg:width="0.046cm" svg:height="0.7cm" svg:x="15.739cm" svg:y="13.754cm" svg:viewBox="0 0 47 701" draw:points="46,587 46,587 46,542 23,520 23,497 23,474 23,452 23,429 23,407 23,384 23,361 23,339 23,317 23,293 23,271 23,249 23,226 23,203 23,181 46,181 46,158 46,136 46,0 23,0 23,22 0,22 0,46 0,678 23,700 46,700">
          <text:p/>
        </draw:polygon>
        <draw:path draw:style-name="gr49" draw:text-style-name="P1" draw:layer="layout" svg:width="0.045cm" svg:height="0.723cm" svg:x="15.762cm" svg:y="13.754cm" svg:viewBox="0 0 46 724" svg:d="m23 158v-22l22-23v0-23-90h-45v22 159h23zm22 429-22-23v-23-22l-23-22v180h23v23h22z">
          <text:p/>
        </draw:path>
        <draw:path draw:style-name="gr48" draw:text-style-name="P1" draw:layer="layout" svg:width="0.044cm" svg:height="0.767cm" svg:x="15.785cm" svg:y="13.732cm" svg:viewBox="0 0 45 768" svg:d="m22 135v-23h22v-22-90h-22v22h-22v136zm44 519v-23h-22v-22l-22-23v113 23h22v22h22z">
          <text:p/>
        </draw:path>
        <draw:path draw:style-name="gr53" draw:text-style-name="P1" draw:layer="layout" svg:width="0.046cm" svg:height="0.79cm" svg:x="15.807cm" svg:y="13.709cm" svg:viewBox="0 0 47 791" svg:d="m22 113 24-22v0-24-67l-24 23h-22v22 90h22zm24 588-24-23v-23h-22v91 22h46z">
          <text:p/>
        </draw:path>
        <draw:path draw:style-name="gr54" draw:text-style-name="P1" draw:layer="layout" svg:width="0.046cm" svg:height="0.813cm" svg:x="15.829cm" svg:y="13.709cm" svg:viewBox="0 0 47 814" svg:d="m24 91v-24h22v-67h-22l-24 23v90zm46 632-22-22-24-23v90h24l22 23z">
          <text:p/>
        </draw:path>
        <draw:path draw:style-name="gr49" draw:text-style-name="P1" draw:layer="layout" svg:width="0.044cm" svg:height="0.813cm" svg:x="15.853cm" svg:y="13.709cm" svg:viewBox="0 0 45 814" svg:d="m44 45v-45h-44v67h22zm22 701h-22v-23l-22-22v67l22 23h22z">
          <text:p/>
        </draw:path>
        <draw:path draw:style-name="gr55" draw:text-style-name="P1" draw:layer="layout" svg:width="0.045cm" svg:height="0.836cm" svg:x="15.875cm" svg:y="13.686cm" svg:viewBox="0 0 46 837" svg:d="m22 68 23-22v-46h-23v23h-22v67zm45 723-23-22h-22v45h45z">
          <text:p/>
        </draw:path>
        <draw:path draw:style-name="gr56" draw:text-style-name="P1" draw:layer="layout" svg:width="0.046cm" svg:height="0.859cm" svg:x="15.897cm" svg:y="13.686cm" svg:viewBox="0 0 47 860" svg:d="m23 46h23v-23-23h-46v23 45zm46 768-23-23-23-22v45h23v23h23z">
          <text:p/>
        </draw:path>
        <draw:path draw:style-name="gr70" draw:text-style-name="P1" draw:layer="layout" svg:width="0.045cm" svg:height="0.859cm" svg:x="15.92cm" svg:y="13.686cm" svg:viewBox="0 0 46 860" svg:d="m23 23h22v-23h-45v46h23zm22 790h-22l-23-23v23 23h45z">
          <text:p/>
        </draw:path>
        <draw:path draw:style-name="gr30" draw:text-style-name="P1" draw:layer="layout" svg:width="0.045cm" svg:height="0.859cm" svg:x="15.943cm" svg:y="13.686cm" svg:viewBox="0 0 46 860" svg:d="m45 0h-45v23h45zm0 813h-45v23h45z">
          <text:p/>
        </draw:path>
        <draw:path draw:style-name="gr48" draw:text-style-name="P1" draw:layer="layout" svg:width="0.045cm" svg:height="0.881cm" svg:x="15.965cm" svg:y="13.664cm" svg:viewBox="0 0 46 882" svg:d="m45 22v-22l-22 22h-23v23h23zm0 813h-23v23h23z">
          <text:p/>
        </draw:path>
        <draw:polygon draw:style-name="gr49" draw:text-style-name="P1" draw:layer="layout" svg:width="0.045cm" svg:height="0.045cm" svg:x="15.988cm" svg:y="13.664cm" svg:viewBox="0 0 46 46" draw:points="22,22 45,22 45,0 22,0 0,22 0,45">
          <text:p/>
        </draw:polygon>
        <draw:rect draw:style-name="gr51" draw:text-style-name="P1" draw:layer="layout" svg:width="0.046cm" svg:height="0.022cm" svg:x="16.01cm" svg:y="13.665cm">
          <text:p/>
        </draw:rect>
        <draw:rect draw:style-name="gr51" draw:text-style-name="P1" draw:layer="layout" svg:width="0.045cm" svg:height="0.022cm" svg:x="16.033cm" svg:y="13.665cm">
          <text:p/>
        </draw:rect>
        <draw:rect draw:style-name="gr52" draw:text-style-name="P1" draw:layer="layout" svg:width="0.044cm" svg:height="0.022cm" svg:x="16.056cm" svg:y="13.665cm">
          <text:p/>
        </draw:rect>
        <draw:rect draw:style-name="gr52" draw:text-style-name="P1" draw:layer="layout" svg:width="0.046cm" svg:height="0.022cm" svg:x="16.078cm" svg:y="13.665cm">
          <text:p/>
        </draw:rect>
        <draw:rect draw:style-name="gr51" draw:text-style-name="P1" draw:layer="layout" svg:width="0.046cm" svg:height="0.022cm" svg:x="16.1cm" svg:y="13.665cm">
          <text:p/>
        </draw:rect>
        <draw:rect draw:style-name="gr58" draw:text-style-name="P1" draw:layer="layout" svg:width="0.044cm" svg:height="0.022cm" svg:x="16.124cm" svg:y="13.665cm">
          <text:p/>
        </draw:rect>
        <draw:rect draw:style-name="gr59" draw:text-style-name="P1" draw:layer="layout" svg:width="0.045cm" svg:height="0.022cm" svg:x="16.146cm" svg:y="13.665cm">
          <text:p/>
        </draw:rect>
        <draw:rect draw:style-name="gr60" draw:text-style-name="P1" draw:layer="layout" svg:width="0.046cm" svg:height="0.022cm" svg:x="16.168cm" svg:y="13.665cm">
          <text:p/>
        </draw:rect>
        <draw:path draw:style-name="gr61" draw:text-style-name="P1" draw:layer="layout" svg:width="0.045cm" svg:height="0.881cm" svg:x="16.191cm" svg:y="13.664cm" svg:viewBox="0 0 46 882" svg:d="m45 22-22-22h-23v22h23l22 23zm0 813-22 23h22z">
          <text:p/>
        </draw:path>
        <draw:path draw:style-name="gr71" draw:text-style-name="P1" draw:layer="layout" svg:width="0.045cm" svg:height="0.881cm" svg:x="16.214cm" svg:y="13.664cm" svg:viewBox="0 0 46 882" svg:d="m45 22h-23l-22-22v22l22 23h23zm0 813h-23l-22 23h45z">
          <text:p/>
        </draw:path>
        <draw:path draw:style-name="gr49" draw:text-style-name="P1" draw:layer="layout" svg:width="0.045cm" svg:height="0.859cm" svg:x="16.236cm" svg:y="13.686cm" svg:viewBox="0 0 46 860" svg:d="m45 0h-45v23h45zm0 813h-45v23h45z">
          <text:p/>
        </draw:path>
        <draw:path draw:style-name="gr48" draw:text-style-name="P1" draw:layer="layout" svg:width="0.045cm" svg:height="0.859cm" svg:x="16.259cm" svg:y="13.686cm" svg:viewBox="0 0 46 860" svg:d="m45 0h-45v23h22v23h23zm0 790v-23h-23v23h-22v23h22z">
          <text:p/>
        </draw:path>
        <draw:path draw:style-name="gr30" draw:text-style-name="P1" draw:layer="layout" svg:width="0.046cm" svg:height="0.859cm" svg:x="16.281cm" svg:y="13.686cm" svg:viewBox="0 0 47 860" svg:d="m46 23-23-23h-23v23 23h23l23 22zm-23 768h23v-45l-23 22h-23v23 23z">
          <text:p/>
        </draw:path>
        <draw:path draw:style-name="gr58" draw:text-style-name="P1" draw:layer="layout" svg:width="0.045cm" svg:height="0.836cm" svg:x="16.304cm" svg:y="13.686cm" svg:viewBox="0 0 46 837" svg:d="m45 23h-22l-23-23v46l23 22 22 22v0zm0 678-22 23-23 22v23h45z">
          <text:p/>
        </draw:path>
        <draw:path draw:style-name="gr49" draw:text-style-name="P1" draw:layer="layout" svg:width="0.044cm" svg:height="0.813cm" svg:x="16.327cm" svg:y="13.709cm" svg:viewBox="0 0 45 814" svg:d="m44 0h-44v45l22 22 22 24v0zm0 699v-67h-22v22l-22 23v45h22z">
          <text:p/>
        </draw:path>
        <draw:path draw:style-name="gr63" draw:text-style-name="P1" draw:layer="layout" svg:width="0.046cm" svg:height="0.813cm" svg:x="16.349cm" svg:y="13.709cm" svg:viewBox="0 0 47 814" svg:d="m46 23-24-23h-22v67l22 24 24 22v0zm-24 677h24v-90l-24 23h-22v22 0 68z">
          <text:p/>
        </draw:path>
        <draw:path draw:style-name="gr64" draw:text-style-name="P1" draw:layer="layout" svg:width="0.046cm" svg:height="0.79cm" svg:x="16.371cm" svg:y="13.709cm" svg:viewBox="0 0 47 791" svg:d="m46 45v-22h-22l-24-23v91l24 22 22 22zm0 633v-91h-22v23l-24 23v67h24z">
          <text:p/>
        </draw:path>
        <draw:path draw:style-name="gr51" draw:text-style-name="P1" draw:layer="layout" svg:width="0.044cm" svg:height="0.767cm" svg:x="16.395cm" svg:y="13.732cm" svg:viewBox="0 0 45 768" svg:d="m44 22h-22v-22h-22v90l22 22v23 23l22 22zm-22 565h22v-23-136l-22 23v23 22h-22v23 0 90z">
          <text:p/>
        </draw:path>
        <draw:path draw:style-name="gr49" draw:text-style-name="P1" draw:layer="layout" svg:width="0.045cm" svg:height="0.723cm" svg:x="16.417cm" svg:y="13.754cm" svg:viewBox="0 0 46 724" svg:d="m45 22-23-22h-22v136l22 22v23 22l23 23zm-23 474h23v-203h-23v23 22 22l-22 23v23 22 91h22z">
          <text:p/>
        </draw:path>
        <draw:polygon draw:style-name="gr63" draw:text-style-name="P1" draw:layer="layout" svg:width="0.046cm" svg:height="0.7cm" svg:x="16.439cm" svg:y="13.754cm" svg:viewBox="0 0 47 701" draw:points="46,678 46,46 46,22 23,22 0,0 0,181 0,203 23,226 23,249 23,271 23,293 23,317 23,339 23,361 23,384 23,407 23,429 23,452 23,474 23,497 0,497 0,520 0,542 0,564 0,564 0,700 23,700">
          <text:p/>
        </draw:polygon>
        <draw:polygon draw:style-name="gr64" draw:text-style-name="P1" draw:layer="layout" svg:width="0.045cm" svg:height="0.678cm" svg:x="16.462cm" svg:y="13.776cm" svg:viewBox="0 0 46 679" draw:points="23,656 45,633 45,610 45,46 45,24 23,24 23,0 0,0 0,678">
          <text:p/>
        </draw:polygon>
        <draw:polygon draw:style-name="gr53" draw:text-style-name="P1" draw:layer="layout" svg:width="0.045cm" svg:height="0.632cm" svg:x="16.485cm" svg:y="13.8cm" svg:viewBox="0 0 46 633" draw:points="22,609 22,586 45,586 45,564 45,44 45,22 22,22 22,0 0,0 0,632">
          <text:p/>
        </draw:polygon>
        <draw:polygon draw:style-name="gr54" draw:text-style-name="P1" draw:layer="layout" svg:width="0.045cm" svg:height="0.564cm" svg:x="16.507cm" svg:y="13.822cm" svg:viewBox="0 0 46 565" draw:points="23,542 45,542 45,519 45,496 45,45 23,22 23,0 0,0 0,564 23,564">
          <text:p/>
        </draw:polygon>
        <draw:polygon draw:style-name="gr65" draw:text-style-name="P1" draw:layer="layout" svg:width="0.045cm" svg:height="0.52cm" svg:x="16.53cm" svg:y="13.844cm" svg:viewBox="0 0 46 521" draw:points="22,497 22,474 45,474 45,452 45,430 45,91 45,68 45,46 22,46 22,23 0,0 0,520 22,520">
          <text:p/>
        </draw:polygon>
        <draw:polygon draw:style-name="gr30" draw:text-style-name="P1" draw:layer="layout" svg:width="0.046cm" svg:height="0.428cm" svg:x="16.552cm" svg:y="13.89cm" svg:viewBox="0 0 47 429" draw:points="23,406 23,384 46,361 46,338 46,316 46,293 46,271 46,157 46,135 46,113 46,90 46,67 23,45 23,22 23,0 0,0 0,428 23,428">
          <text:p/>
        </draw:polygon>
        <draw:polygon draw:style-name="gr62" draw:text-style-name="P1" draw:layer="layout" svg:width="0.045cm" svg:height="0.339cm" svg:x="16.575cm" svg:y="13.935cm" svg:viewBox="0 0 46 340" draw:points="23,316 23,293 23,271 23,248 23,226 45,226 45,203 45,180 45,158 45,136 23,112 23,90 23,68 23,45 23,22 0,0 0,339">
          <text:p/>
        </draw:polygon>
        <draw:polygon draw:style-name="gr67" draw:text-style-name="P1" draw:layer="layout" svg:width="0.022cm" svg:height="0.114cm" svg:x="16.598cm" svg:y="14.047cm" svg:viewBox="0 0 23 115" draw:points="22,91 22,68 22,46 22,24 0,0 0,114 22,114">
          <text:p/>
        </draw:polygon>
        <draw:polygon draw:style-name="gr46" draw:text-style-name="P1" draw:layer="layout" svg:width="0.022cm" svg:height="0.294cm" svg:x="14.859cm" svg:y="14.318cm" svg:viewBox="0 0 23 295" draw:points="0,294 0,0 22,0 22,294">
          <text:p/>
        </draw:polygon>
        <draw:polygon draw:style-name="gr46" draw:text-style-name="P1" draw:layer="layout" svg:width="0.045cm" svg:height="0.294cm" svg:x="14.859cm" svg:y="14.318cm" svg:viewBox="0 0 46 295" draw:points="0,294 0,0 45,0 45,294">
          <text:p/>
        </draw:polygon>
        <draw:polygon draw:style-name="gr52" draw:text-style-name="P1" draw:layer="layout" svg:width="0.045cm" svg:height="0.294cm" svg:x="14.881cm" svg:y="14.318cm" svg:viewBox="0 0 46 295" draw:points="0,294 0,0 45,0 45,294">
          <text:p/>
        </draw:polygon>
        <draw:polygon draw:style-name="gr52" draw:text-style-name="P1" draw:layer="layout" svg:width="0.045cm" svg:height="0.294cm" svg:x="14.904cm" svg:y="14.318cm" svg:viewBox="0 0 46 295" draw:points="0,294 0,0 45,0 45,294">
          <text:p/>
        </draw:polygon>
        <draw:polygon draw:style-name="gr58" draw:text-style-name="P1" draw:layer="layout" svg:width="0.046cm" svg:height="0.294cm" svg:x="14.926cm" svg:y="14.318cm" svg:viewBox="0 0 47 295" draw:points="0,294 0,0 46,0 46,294">
          <text:p/>
        </draw:polygon>
        <draw:polygon draw:style-name="gr56" draw:text-style-name="P1" draw:layer="layout" svg:width="0.045cm" svg:height="0.294cm" svg:x="14.949cm" svg:y="14.318cm" svg:viewBox="0 0 46 295" draw:points="0,294 0,0 45,0 45,294">
          <text:p/>
        </draw:polygon>
        <draw:polygon draw:style-name="gr48" draw:text-style-name="P1" draw:layer="layout" svg:width="0.044cm" svg:height="0.294cm" svg:x="14.972cm" svg:y="14.318cm" svg:viewBox="0 0 45 295" draw:points="0,294 0,0 44,0 44,294">
          <text:p/>
        </draw:polygon>
        <draw:polygon draw:style-name="gr51" draw:text-style-name="P1" draw:layer="layout" svg:width="0.046cm" svg:height="0.294cm" svg:x="14.994cm" svg:y="14.318cm" svg:viewBox="0 0 47 295" draw:points="0,294 0,0 46,0 46,294">
          <text:p/>
        </draw:polygon>
        <draw:polygon draw:style-name="gr53" draw:text-style-name="P1" draw:layer="layout" svg:width="0.046cm" svg:height="0.294cm" svg:x="15.016cm" svg:y="14.318cm" svg:viewBox="0 0 47 295" draw:points="0,294 0,0 46,0 46,294">
          <text:p/>
        </draw:polygon>
        <draw:polygon draw:style-name="gr61" draw:text-style-name="P1" draw:layer="layout" svg:width="0.044cm" svg:height="0.294cm" svg:x="15.04cm" svg:y="14.318cm" svg:viewBox="0 0 45 295" draw:points="0,294 0,0 44,0 44,294">
          <text:p/>
        </draw:polygon>
        <draw:polygon draw:style-name="gr48" draw:text-style-name="P1" draw:layer="layout" svg:width="0.045cm" svg:height="0.294cm" svg:x="15.062cm" svg:y="14.318cm" svg:viewBox="0 0 46 295" draw:points="0,294 0,0 45,0 45,294">
          <text:p/>
        </draw:polygon>
        <draw:polygon draw:style-name="gr49" draw:text-style-name="P1" draw:layer="layout" svg:width="0.046cm" svg:height="0.294cm" svg:x="15.084cm" svg:y="14.318cm" svg:viewBox="0 0 47 295" draw:points="0,294 0,0 46,0 46,294">
          <text:p/>
        </draw:polygon>
        <draw:polygon draw:style-name="gr48" draw:text-style-name="P1" draw:layer="layout" svg:width="0.045cm" svg:height="0.294cm" svg:x="15.107cm" svg:y="14.318cm" svg:viewBox="0 0 46 295" draw:points="0,294 0,0 45,0 45,294">
          <text:p/>
        </draw:polygon>
        <draw:polygon draw:style-name="gr30" draw:text-style-name="P1" draw:layer="layout" svg:width="0.045cm" svg:height="0.294cm" svg:x="15.13cm" svg:y="14.318cm" svg:viewBox="0 0 46 295" draw:points="0,294 0,0 45,0 45,294">
          <text:p/>
        </draw:polygon>
        <draw:polygon draw:style-name="gr66" draw:text-style-name="P1" draw:layer="layout" svg:width="0.045cm" svg:height="0.294cm" svg:x="15.152cm" svg:y="14.318cm" svg:viewBox="0 0 46 295" draw:points="0,294 0,0 45,0 45,294">
          <text:p/>
        </draw:polygon>
        <draw:polygon draw:style-name="gr66" draw:text-style-name="P1" draw:layer="layout" svg:width="0cm" svg:height="0.294cm" svg:x="15.175cm" svg:y="14.318cm" svg:viewBox="0 0 1 295" draw:points="0,294 0,0 0,0 0,294">
          <text:p/>
        </draw:polygon>
        <draw:polygon draw:style-name="gr67" draw:text-style-name="P1" draw:layer="layout" svg:width="0cm" svg:height="0.136cm" svg:x="14.949cm" svg:y="14.386cm" svg:viewBox="0 0 1 137" draw:points="0,136 0,0 0,0 0,136">
          <text:p/>
        </draw:polygon>
        <draw:polygon draw:style-name="gr67" draw:text-style-name="P1" draw:layer="layout" svg:width="0.023cm" svg:height="0.136cm" svg:x="14.949cm" svg:y="14.386cm" svg:viewBox="0 0 24 137" draw:points="0,136 0,0 23,0 23,136">
          <text:p/>
        </draw:polygon>
        <draw:polygon draw:style-name="gr51" draw:text-style-name="P1" draw:layer="layout" svg:width="0.045cm" svg:height="0.136cm" svg:x="14.949cm" svg:y="14.386cm" svg:viewBox="0 0 46 137" draw:points="0,136 0,0 45,0 45,136">
          <text:p/>
        </draw:polygon>
        <draw:polygon draw:style-name="gr68" draw:text-style-name="P1" draw:layer="layout" svg:width="0.044cm" svg:height="0.136cm" svg:x="14.972cm" svg:y="14.386cm" svg:viewBox="0 0 45 137" draw:points="0,136 0,0 44,0 44,136">
          <text:p/>
        </draw:polygon>
        <draw:polygon draw:style-name="gr49" draw:text-style-name="P1" draw:layer="layout" svg:width="0.046cm" svg:height="0.136cm" svg:x="14.994cm" svg:y="14.386cm" svg:viewBox="0 0 47 137" draw:points="0,136 0,0 46,0 46,136">
          <text:p/>
        </draw:polygon>
        <draw:polygon draw:style-name="gr53" draw:text-style-name="P1" draw:layer="layout" svg:width="0.046cm" svg:height="0.136cm" svg:x="15.016cm" svg:y="14.386cm" svg:viewBox="0 0 47 137" draw:points="0,136 0,0 46,0 46,136">
          <text:p/>
        </draw:polygon>
        <draw:polygon draw:style-name="gr49" draw:text-style-name="P1" draw:layer="layout" svg:width="0.044cm" svg:height="0.136cm" svg:x="15.04cm" svg:y="14.386cm" svg:viewBox="0 0 45 137" draw:points="0,136 0,0 44,0 44,136">
          <text:p/>
        </draw:polygon>
        <draw:polygon draw:style-name="gr64" draw:text-style-name="P1" draw:layer="layout" svg:width="0.045cm" svg:height="0.136cm" svg:x="15.062cm" svg:y="14.386cm" svg:viewBox="0 0 46 137" draw:points="0,136 0,0 45,0 45,136">
          <text:p/>
        </draw:polygon>
        <draw:polygon draw:style-name="gr67" draw:text-style-name="P1" draw:layer="layout" svg:width="0.046cm" svg:height="0.136cm" svg:x="15.084cm" svg:y="14.386cm" svg:viewBox="0 0 47 137" draw:points="0,136 0,0 46,0 46,136">
          <text:p/>
        </draw:polygon>
        <draw:polygon draw:style-name="gr67" draw:text-style-name="P1" draw:layer="layout" svg:width="0cm" svg:height="0.136cm" svg:x="15.107cm" svg:y="14.386cm" svg:viewBox="0 0 1 137" draw:points="0,136 0,0 0,0 0,136">
          <text:p/>
        </draw:polygon>
        <draw:polygon draw:style-name="gr46" draw:text-style-name="P1" draw:layer="layout" svg:width="0.046cm" svg:height="0.406cm" svg:x="13.368cm" svg:y="13.912cm" svg:viewBox="0 0 47 407" draw:points="46,0 22,0 22,23 22,45 22,68 0,68 0,91 0,113 0,135 0,159 0,181 0,203 0,226 0,249 0,271 0,294 0,316 0,339 22,339 22,362 22,384 22,406 46,406">
          <text:p/>
        </draw:polygon>
        <draw:polygon draw:style-name="gr47" draw:text-style-name="P1" draw:layer="layout" svg:width="0.046cm" svg:height="0.542cm" svg:x="13.39cm" svg:y="13.844cm" svg:viewBox="0 0 47 543" draw:points="46,0 24,23 24,46 24,68 0,68 0,91 0,113 0,136 0,407 0,430 0,452 0,474 24,474 24,497 24,520 46,542">
          <text:p/>
        </draw:polygon>
        <draw:polygon draw:style-name="gr30" draw:text-style-name="P1" draw:layer="layout" svg:width="0.044cm" svg:height="0.587cm" svg:x="13.414cm" svg:y="13.822cm" svg:viewBox="0 0 45 588" draw:points="44,0 22,0 22,22 0,45 0,68 0,90 0,496 0,519 0,542 22,564 22,587 44,587">
          <text:p/>
        </draw:polygon>
        <draw:polygon draw:style-name="gr48" draw:text-style-name="P1" draw:layer="layout" svg:width="0.045cm" svg:height="0.678cm" svg:x="13.436cm" svg:y="13.776cm" svg:viewBox="0 0 46 679" draw:points="45,0 22,24 22,46 0,46 0,68 0,633 22,633 22,656 45,678">
          <text:p/>
        </draw:polygon>
        <draw:polygon draw:style-name="gr49" draw:text-style-name="P1" draw:layer="layout" svg:width="0.046cm" svg:height="0.723cm" svg:x="13.458cm" svg:y="13.754cm" svg:viewBox="0 0 47 724" draw:points="46,0 23,22 0,46 0,68 0,655 0,678 23,700 23,723 46,723">
          <text:p/>
        </draw:polygon>
        <draw:polygon draw:style-name="gr50" draw:text-style-name="P1" draw:layer="layout" svg:width="0.045cm" svg:height="0.767cm" svg:x="13.481cm" svg:y="13.732cm" svg:viewBox="0 0 46 768" draw:points="45,0 23,0 23,22 0,44 0,745 23,745 23,767 45,767">
          <text:p/>
        </draw:polygon>
        <draw:polygon draw:style-name="gr51" draw:text-style-name="P1" draw:layer="layout" svg:width="0.045cm" svg:height="0.813cm" svg:x="13.504cm" svg:y="13.709cm" svg:viewBox="0 0 46 814" draw:points="45,0 22,23 0,23 0,45 0,768 0,790 22,790 22,813 45,813">
          <text:p/>
        </draw:polygon>
        <draw:polygon draw:style-name="gr52" draw:text-style-name="P1" draw:layer="layout" svg:width="0.045cm" svg:height="0.836cm" svg:x="13.526cm" svg:y="13.709cm" svg:viewBox="0 0 46 837" draw:points="45,0 23,0 0,23 0,790 0,813 23,813 45,836">
          <text:p/>
        </draw:polygon>
        <draw:polygon draw:style-name="gr52" draw:text-style-name="P1" draw:layer="layout" svg:width="0.045cm" svg:height="0.881cm" svg:x="13.549cm" svg:y="13.686cm" svg:viewBox="0 0 46 882" draw:points="45,0 22,0 22,23 0,23 0,836 22,859 45,881">
          <text:p/>
        </draw:polygon>
        <draw:polygon draw:style-name="gr51" draw:text-style-name="P1" draw:layer="layout" svg:width="0.046cm" svg:height="0.903cm" svg:x="13.571cm" svg:y="13.664cm" svg:viewBox="0 0 47 904" draw:points="46,0 23,0 23,22 0,22 0,45 0,881 23,903 46,903">
          <text:p/>
        </draw:polygon>
        <draw:polygon draw:style-name="gr53" draw:text-style-name="P1" draw:layer="layout" svg:width="0.045cm" svg:height="0.926cm" svg:x="13.594cm" svg:y="13.641cm" svg:viewBox="0 0 46 927" draw:points="45,0 23,23 0,23 0,45 0,926 45,926">
          <text:p/>
        </draw:polygon>
        <draw:polygon draw:style-name="gr54" draw:text-style-name="P1" draw:layer="layout" svg:width="0.044cm" svg:height="0.948cm" svg:x="13.617cm" svg:y="13.641cm" svg:viewBox="0 0 45 949" draw:points="44,633 44,610 44,497 44,452 44,339 44,316 44,294 44,0 22,0 0,23 0,926 22,926 22,948 44,948">
          <text:p/>
        </draw:polygon>
        <draw:polygon draw:style-name="gr49" draw:text-style-name="P1" draw:layer="layout" svg:width="0.046cm" svg:height="0.948cm" svg:x="13.639cm" svg:y="13.641cm" svg:viewBox="0 0 47 949" draw:points="46,723 46,700 46,677 46,655 22,633 22,610 22,497 46,497 46,452 22,452 22,339 22,316 22,294 46,294 46,271 46,249 46,0 0,0 0,926 0,948 46,948">
          <text:p/>
        </draw:polygon>
        <draw:path draw:style-name="gr55" draw:text-style-name="P1" draw:layer="layout" svg:width="0.046cm" svg:height="0.97cm" svg:x="13.661cm" svg:y="13.619cm" svg:viewBox="0 0 47 971" svg:d="m46 474h-46v45h46zm-22-226v-22l22-23v-23-225l-22 22h-24v294h24zm22 451v-22h-22v-23-23-22l-24-22v315h46z">
          <text:p/>
        </draw:path>
        <draw:path draw:style-name="gr56" draw:text-style-name="P1" draw:layer="layout" svg:width="0.044cm" svg:height="0.993cm" svg:x="13.685cm" svg:y="13.619cm" svg:viewBox="0 0 45 994" svg:d="m44 474h-44v45h44zm-22-271v-23l22-22v-22-181h-22l-22 22v249zm44 519v0l-22-23v-22h-22v225h22v23h22z">
          <text:p/>
        </draw:path>
        <draw:path draw:style-name="gr50" draw:text-style-name="P1" draw:layer="layout" svg:width="0.045cm" svg:height="0.993cm" svg:x="13.707cm" svg:y="13.619cm" svg:viewBox="0 0 46 994" svg:d="m45 474h-45v45h45zm-23-316v-22h23v-24-157h-45v225zm45 588-23-23-22-23v203 23h45z">
          <text:p/>
        </draw:path>
        <draw:path draw:style-name="gr57" draw:text-style-name="P1" draw:layer="layout" svg:width="0.046cm" svg:height="0.993cm" svg:x="13.729cm" svg:y="13.619cm" svg:viewBox="0 0 47 994" svg:d="m46 474h-46v45h46zm-23-362h23v-22-135h-46v181h23zm23 654v0l-23-22-23-23v203h46z">
          <text:p/>
        </draw:path>
        <draw:path draw:style-name="gr51" draw:text-style-name="P1" draw:layer="layout" svg:width="0.045cm" svg:height="1.016cm" svg:x="13.752cm" svg:y="13.596cm" svg:viewBox="0 0 46 1017" svg:d="m45 497h-45v45h45zm-22-384h22v-158h-22v23h-23v157h23zm22 701-22-23-23-22v180h45z">
          <text:p/>
        </draw:path>
        <draw:path draw:style-name="gr52" draw:text-style-name="P1" draw:layer="layout" svg:width="0.045cm" svg:height="1.016cm" svg:x="13.775cm" svg:y="13.596cm" svg:viewBox="0 0 46 1017" svg:d="m45 497h-45v45h45zm0-406v-136h-45v158h22zm23 745v-22h-23l-22-23v158h45z">
          <text:p/>
        </draw:path>
        <draw:path draw:style-name="gr52" draw:text-style-name="P1" draw:layer="layout" svg:width="0.045cm" svg:height="1.016cm" svg:x="13.797cm" svg:y="13.596cm" svg:viewBox="0 0 46 1017" svg:d="m45 497h-45v45h45zm-22-406h22v-136h-45v158zm45 745h-22v-22h-23v135h45z">
          <text:p/>
        </draw:path>
        <draw:path draw:style-name="gr51" draw:text-style-name="P1" draw:layer="layout" svg:width="0.045cm" svg:height="1.039cm" svg:x="13.82cm" svg:y="13.596cm" svg:viewBox="0 0 46 1040" svg:d="m45 497h-45v45h45zm0-429v-113h-45v136h22zm23 767h-45v113h22v23h23z">
          <text:p/>
        </draw:path>
        <draw:path draw:style-name="gr51" draw:text-style-name="P1" draw:layer="layout" svg:width="0.046cm" svg:height="1.039cm" svg:x="13.842cm" svg:y="13.596cm" svg:viewBox="0 0 47 1040" svg:d="m46 497h-46v45h46zm-23-429h23v-113h-46v136zm46 790-23-23h-23v113 23h46z">
          <text:p/>
        </draw:path>
        <draw:path draw:style-name="gr52" draw:text-style-name="P1" draw:layer="layout" svg:width="0.067cm" svg:height="1.039cm" svg:x="13.865cm" svg:y="13.596cm" svg:viewBox="0 0 68 1040" svg:d="m67 497h-67v45h67zm0-542h-67v113h67zm0 813h-44l-23-23v136h67z">
          <text:p/>
        </draw:path>
        <draw:path draw:style-name="gr52" draw:text-style-name="P1" draw:layer="layout" svg:width="0.068cm" svg:height="1.039cm" svg:x="13.888cm" svg:y="13.596cm" svg:viewBox="0 0 69 1040" svg:d="m68 497h-68v45h68zm0-542h-68v113h68zm0 813h-68v113h68z">
          <text:p/>
        </draw:path>
        <draw:path draw:style-name="gr51" draw:text-style-name="P1" draw:layer="layout" svg:width="0.046cm" svg:height="1.039cm" svg:x="13.932cm" svg:y="13.596cm" svg:viewBox="0 0 47 1040" svg:d="m46 497h-46v45h46zm0-542h-46v113h46zm0 813h-46v113h46z">
          <text:p/>
        </draw:path>
        <draw:path draw:style-name="gr53" draw:text-style-name="P1" draw:layer="layout" svg:width="0.044cm" svg:height="1.039cm" svg:x="13.956cm" svg:y="13.596cm" svg:viewBox="0 0 45 1040" svg:d="m44 497h-44v45h44zm0-542h-44v113h44zm0 813h-44v113h44z">
          <text:p/>
        </draw:path>
        <draw:path draw:style-name="gr54" draw:text-style-name="P1" draw:layer="layout" svg:width="0.045cm" svg:height="1.039cm" svg:x="13.978cm" svg:y="13.596cm" svg:viewBox="0 0 46 1040" svg:d="m45 497h-45v45h45zm0-542h-45v113h45zm0 790-23 23h-22v113h45z">
          <text:p/>
        </draw:path>
        <draw:path draw:style-name="gr49" draw:text-style-name="P1" draw:layer="layout" svg:width="0.046cm" svg:height="1.039cm" svg:x="14cm" svg:y="13.596cm" svg:viewBox="0 0 47 1040" svg:d="m46 497h-46v45h46zm0-542h-46v113h23l23 23zm0 767h-23l-23 23v113h46z">
          <text:p/>
        </draw:path>
        <draw:path draw:style-name="gr63" draw:text-style-name="P1" draw:layer="layout" svg:width="0.045cm" svg:height="1.039cm" svg:x="14.023cm" svg:y="13.596cm" svg:viewBox="0 0 46 1040" svg:d="m45 497h-45v45h45zm0-542h-45v113l23 23h22zm0 880v-113h-45v136h23z">
          <text:p/>
        </draw:path>
        <draw:path draw:style-name="gr64" draw:text-style-name="P1" draw:layer="layout" svg:width="0.045cm" svg:height="1.039cm" svg:x="14.046cm" svg:y="13.596cm" svg:viewBox="0 0 46 1040" svg:d="m45 497h-45v45h45zm0-542h-45v136h45zm-23 880h23v-135l-23 22h-22v136z">
          <text:p/>
        </draw:path>
        <draw:path draw:style-name="gr71" draw:text-style-name="P1" draw:layer="layout" svg:width="0.045cm" svg:height="1.016cm" svg:x="14.068cm" svg:y="13.596cm" svg:viewBox="0 0 46 1017" svg:d="m45 497h-45v45h45zm0-519-22-23h-23v136h23v22h22zm0 723h-22l-23 22v113h45z">
          <text:p/>
        </draw:path>
        <draw:path draw:style-name="gr49" draw:text-style-name="P1" draw:layer="layout" svg:width="0.045cm" svg:height="1.016cm" svg:x="14.091cm" svg:y="13.596cm" svg:viewBox="0 0 46 1017" svg:d="m45 497h-45v45h45zm0-519h-23l-22-23v136 22h22l23 22v0zm0 678-23 23h-22v135h45z">
          <text:p/>
        </draw:path>
        <draw:path draw:style-name="gr48" draw:text-style-name="P1" draw:layer="layout" svg:width="0.046cm" svg:height="0.993cm" svg:x="14.113cm" svg:y="13.619cm" svg:viewBox="0 0 47 994" svg:d="m46 474h-46v45h46zm0-519h-46v135l23 22 23 24zm0 632-23 22-23 23v135h46z">
          <text:p/>
        </draw:path>
        <draw:path draw:style-name="gr30" draw:text-style-name="P1" draw:layer="layout" svg:width="0.045cm" svg:height="0.993cm" svg:x="14.136cm" svg:y="13.619cm" svg:viewBox="0 0 46 994" svg:d="m45 474h-45v45h45zm0-519h-45v157l23 24v22h22zm0 587-22 23-23 22v158h45z">
          <text:p/>
        </draw:path>
        <draw:path draw:style-name="gr58" draw:text-style-name="P1" draw:layer="layout" svg:width="0.044cm" svg:height="0.993cm" svg:x="14.159cm" svg:y="13.619cm" svg:viewBox="0 0 45 994" svg:d="m44 474h-44v45h44zm0-497v-22h-44v203h22v22l22 23zm0 722v-178l-22-2-22 23v180h22z">
          <text:p/>
        </draw:path>
        <draw:path draw:style-name="gr59" draw:text-style-name="P1" draw:layer="layout" svg:width="0.046cm" svg:height="0.993cm" svg:x="14.181cm" svg:y="13.619cm" svg:viewBox="0 0 47 994" svg:d="m46 474h-46v45h46zm0-497h-24v-22h-22v203 22l22 23v23 22h24zm-24 677h24v-177l-46-3v203z">
          <text:p/>
        </draw:path>
        <draw:path draw:style-name="gr60" draw:text-style-name="P1" draw:layer="layout" svg:width="0.046cm" svg:height="0.948cm" svg:x="14.203cm" svg:y="13.641cm" svg:viewBox="0 0 47 949" svg:d="m46 0h-46v249 22h24v23 22 23l22 113h-46v45h46zm0 276-46-3v178h46z">
          <text:p/>
        </draw:path>
        <draw:path draw:style-name="gr61" draw:text-style-name="P1" draw:layer="layout" svg:width="0.044cm" svg:height="0.948cm" svg:x="14.227cm" svg:y="13.641cm" svg:viewBox="0 0 45 949" svg:d="m44 23-22-23h-22v271 23 22 23l22 113h-22v45h44zm0 429v-150l-44-5v177h44z">
          <text:p/>
        </draw:path>
        <draw:path draw:style-name="gr30" draw:text-style-name="P1" draw:layer="layout" svg:width="0.045cm" svg:height="0.948cm" svg:x="14.249cm" svg:y="13.641cm" svg:viewBox="0 0 46 949" svg:d="m45 23h-23l-22-23v497h45zm-23 429h23v-149l-45-4v175h22z">
          <text:p/>
        </draw:path>
        <draw:path draw:style-name="gr48" draw:text-style-name="P1" draw:layer="layout" svg:width="0.046cm" svg:height="0.903cm" svg:x="14.271cm" svg:y="13.664cm" svg:viewBox="0 0 47 904" svg:d="m46 22-23-22h-23v474h46zm0 407v-125l-46-3v150h23z">
          <text:p/>
        </draw:path>
        <draw:path draw:style-name="gr49" draw:text-style-name="P1" draw:layer="layout" svg:width="0.045cm" svg:height="0.903cm" svg:x="14.294cm" svg:y="13.664cm" svg:viewBox="0 0 46 904" svg:d="m45 45v-23h-22l-23-22v474h45zm-22 407h22v-123l-45-4v149z">
          <text:p/>
        </draw:path>
        <draw:path draw:style-name="gr63" draw:text-style-name="P1" draw:layer="layout" svg:width="0.045cm" svg:height="0.859cm" svg:x="14.317cm" svg:y="13.686cm" svg:viewBox="0 0 46 860" svg:d="m45 46v-23h-23v-23h-22v452h45zm0 384v-98l-45-4v125h22z">
          <text:p/>
        </draw:path>
        <draw:path draw:style-name="gr64" draw:text-style-name="P1" draw:layer="layout" svg:width="0.045cm" svg:height="0.836cm" svg:x="14.339cm" svg:y="13.709cm" svg:viewBox="0 0 46 837" svg:d="m45 45v-22h-22v-23h-23v429h45zm-22 384h22v-23-73l-45-4v123z">
          <text:p/>
        </draw:path>
        <draw:path draw:style-name="gr53" draw:text-style-name="P1" draw:layer="layout" svg:width="0.045cm" svg:height="0.79cm" svg:x="14.362cm" svg:y="13.732cm" svg:viewBox="0 0 46 791" svg:d="m45 44v-22h-23v-22h-22v406h45zm-23 361h23v-22-49l-45-4v98h22z">
          <text:p/>
        </draw:path>
        <draw:path draw:style-name="gr54" draw:text-style-name="P1" draw:layer="layout" svg:width="0.046cm" svg:height="0.745cm" svg:x="14.384cm" svg:y="13.754cm" svg:viewBox="0 0 47 746" svg:d="m46 46v-24h-23v-22h-23v384h46zm-23 339 23-23v-24l-46-4v73h23z">
          <text:p/>
        </draw:path>
        <draw:path draw:style-name="gr49" draw:text-style-name="P1" draw:layer="layout" svg:width="0.045cm" svg:height="0.701cm" svg:x="14.407cm" svg:y="13.776cm" svg:viewBox="0 0 46 702" svg:d="m45 46-22-22v-24h-23v362h45zm-22 316 22-22-45-4v49z">
          <text:p/>
        </draw:path>
        <draw:path draw:style-name="gr50" draw:text-style-name="P1" draw:layer="layout" svg:width="0.044cm" svg:height="0.654cm" svg:x="14.43cm" svg:y="13.8cm" svg:viewBox="0 0 45 655" svg:d="m44 67-22-23v-22l-22-22v338h44zm-22 294-22-2v24z">
          <text:p/>
        </draw:path>
        <draw:polygon draw:style-name="gr71" draw:text-style-name="P1" draw:layer="layout" svg:width="0.046cm" svg:height="0.294cm" svg:x="14.452cm" svg:y="13.844cm" svg:viewBox="0 0 47 295" draw:points="46,136 46,113 46,91 46,68 22,46 22,23 0,0 0,294 46,294">
          <text:p/>
        </draw:polygon>
        <draw:polygon draw:style-name="gr49" draw:text-style-name="P1" draw:layer="layout" svg:width="0.046cm" svg:height="0.248cm" svg:x="14.474cm" svg:y="13.89cm" svg:viewBox="0 0 47 249" draw:points="46,225 46,203 46,181 46,157 46,135 46,113 24,90 24,67 24,45 24,22 0,0 0,248 46,248">
          <text:p/>
        </draw:polygon>
        <draw:polygon draw:style-name="gr66" draw:text-style-name="P1" draw:layer="layout" svg:width="0.022cm" svg:height="0.158cm" svg:x="14.498cm" svg:y="13.98cm" svg:viewBox="0 0 23 159" draw:points="22,135 22,113 22,91 22,67 22,45 22,23 0,0 0,158 22,158">
          <text:p/>
        </draw:polygon>
        <draw:polygon draw:style-name="gr67" draw:text-style-name="P1" draw:layer="layout" svg:width="0.045cm" svg:height="0.384cm" svg:x="13.436cm" svg:y="13.912cm" svg:viewBox="0 0 46 385" draw:points="45,0 22,23 22,45 22,68 22,91 0,91 0,113 0,135 0,159 0,181 0,203 0,226 0,249 0,271 0,294 0,316 22,316 22,339 22,362 22,384 45,384">
          <text:p/>
        </draw:polygon>
        <draw:polygon draw:style-name="gr49" draw:text-style-name="P1" draw:layer="layout" svg:width="0.046cm" svg:height="0.474cm" svg:x="13.458cm" svg:y="13.867cm" svg:viewBox="0 0 47 475" draw:points="46,0 23,23 23,45 0,68 0,90 0,113 0,136 0,361 0,384 0,407 0,429 23,429 23,451 23,474 46,474">
          <text:p/>
        </draw:polygon>
        <draw:polygon draw:style-name="gr30" draw:text-style-name="P1" draw:layer="layout" svg:width="0.045cm" svg:height="0.542cm" svg:x="13.481cm" svg:y="13.844cm" svg:viewBox="0 0 46 543" draw:points="45,0 23,0 23,23 0,46 0,68 0,452 0,474 0,497 23,497 23,520 45,542">
          <text:p/>
        </draw:polygon>
        <draw:polygon draw:style-name="gr48" draw:text-style-name="P1" draw:layer="layout" svg:width="0.045cm" svg:height="0.61cm" svg:x="13.504cm" svg:y="13.822cm" svg:viewBox="0 0 46 611" draw:points="45,0 22,0 22,22 0,22 0,45 0,519 0,542 22,564 22,587 45,610">
          <text:p/>
        </draw:polygon>
        <draw:polygon draw:style-name="gr49" draw:text-style-name="P1" draw:layer="layout" svg:width="0.045cm" svg:height="0.632cm" svg:x="13.526cm" svg:y="13.8cm" svg:viewBox="0 0 46 633" draw:points="45,361 45,315 45,271 45,0 23,0 23,22 0,22 0,44 0,609 23,632 45,632">
          <text:p/>
        </draw:polygon>
        <draw:polygon draw:style-name="gr30" draw:text-style-name="P1" draw:layer="layout" svg:width="0.045cm" svg:height="0.701cm" svg:x="13.549cm" svg:y="13.776cm" svg:viewBox="0 0 46 702" draw:points="45,542 45,520 45,498 45,475 22,385 22,339 22,295 45,204 45,204 45,181 45,159 45,136 45,0 22,0 22,24 0,24 0,46 0,656 22,656 22,678 45,701">
          <text:p/>
        </draw:polygon>
        <draw:path draw:style-name="gr48" draw:text-style-name="P1" draw:layer="layout" svg:width="0.046cm" svg:height="0.723cm" svg:x="13.571cm" svg:y="13.754cm" svg:viewBox="0 0 47 724" svg:d="m23 226v-23-22-23h23v-22-23-23-90h-23v22h-23v24 271zm46 293v-23-23h-23v-22-22-23l-23-90v271 22l23 23h23z">
          <text:p/>
        </draw:path>
        <draw:path draw:style-name="gr49" draw:text-style-name="P1" draw:layer="layout" svg:width="0.045cm" svg:height="0.767cm" svg:x="13.594cm" svg:y="13.732cm" svg:viewBox="0 0 46 768" svg:d="m23 158v-23-23h22v-22-90l-22 22h-23v22 136h23zm22 474-22-22v-23-23h-23v159h23v22h22z">
          <text:p/>
        </draw:path>
        <draw:path draw:style-name="gr48" draw:text-style-name="P1" draw:layer="layout" svg:width="0.044cm" svg:height="0.767cm" svg:x="13.617cm" svg:y="13.732cm" svg:viewBox="0 0 45 768" svg:d="m22 90 22-22v0-24-44h-22l-22 22v90h22zm22 610v0-22l-22-23v-23l-22-22v113 22h44z">
          <text:p/>
        </draw:path>
        <draw:path draw:style-name="gr53" draw:text-style-name="P1" draw:layer="layout" svg:width="0.046cm" svg:height="0.813cm" svg:x="13.639cm" svg:y="13.709cm" svg:viewBox="0 0 47 814" svg:d="m22 91v-24l24-22v-45h-24v23h-22v90zm46 655v0l-24-23v-22l-22-23v90h22v23h24z">
          <text:p/>
        </draw:path>
        <draw:path draw:style-name="gr54" draw:text-style-name="P1" draw:layer="layout" svg:width="0.046cm" svg:height="0.813cm" svg:x="13.661cm" svg:y="13.709cm" svg:viewBox="0 0 47 814" svg:d="m24 45 22-22v-23h-46v23 44zm46 723-22-22-24-23v45 23h46z">
          <text:p/>
        </draw:path>
        <draw:path draw:style-name="gr49" draw:text-style-name="P1" draw:layer="layout" svg:width="0.044cm" svg:height="0.836cm" svg:x="13.685cm" svg:y="13.686cm" svg:viewBox="0 0 45 837" svg:d="m22 46 22-23v-23l-22 23h-22v45zm44 745h-22l-22-22v45h44z">
          <text:p/>
        </draw:path>
        <draw:path draw:style-name="gr55" draw:text-style-name="P1" draw:layer="layout" svg:width="0.045cm" svg:height="0.859cm" svg:x="13.707cm" svg:y="13.686cm" svg:viewBox="0 0 46 860" svg:d="m22 813h-22v23h22zm-22-790 22-23 23-23h-23l-22 23zm45 813h-23v23h23z">
          <text:p/>
        </draw:path>
        <draw:path draw:style-name="gr56" draw:text-style-name="P1" draw:layer="layout" svg:width="0.046cm" svg:height="0.859cm" svg:x="13.729cm" svg:y="13.686cm" svg:viewBox="0 0 47 860" svg:d="m23 0h-23v23zm23 813h-23v23h46z">
          <text:p/>
        </draw:path>
        <draw:polygon draw:style-name="gr70" draw:text-style-name="P1" draw:layer="layout" svg:width="0.023cm" svg:height="0.023cm" svg:x="13.752cm" svg:y="14.522cm" svg:viewBox="0 0 24 24" draw:points="0,0 0,23 23,23">
          <text:p/>
        </draw:polygon>
        <draw:path draw:style-name="gr30" draw:text-style-name="P1" draw:layer="layout" svg:width="0.023cm" svg:height="0.859cm" svg:x="14.136cm" svg:y="13.686cm" svg:viewBox="0 0 24 860" svg:d="m23 0h-23l23 23zm0 813-23 23h23z">
          <text:p/>
        </draw:path>
        <draw:path draw:style-name="gr58" draw:text-style-name="P1" draw:layer="layout" svg:width="0.045cm" svg:height="0.859cm" svg:x="14.136cm" svg:y="13.686cm" svg:viewBox="0 0 46 860" svg:d="m45 0h-45l23 23h22zm0 813h-22l-23 23h23z">
          <text:p/>
        </draw:path>
        <draw:path draw:style-name="gr49" draw:text-style-name="P1" draw:layer="layout" svg:width="0.044cm" svg:height="0.859cm" svg:x="14.159cm" svg:y="13.686cm" svg:viewBox="0 0 45 860" svg:d="m44 813h-22v23h22zm0-813h-22v23l22 22zm-22-68h-22v23h22zm0 813h-22v23z">
          <text:p/>
        </draw:path>
        <draw:path draw:style-name="gr63" draw:text-style-name="P1" draw:layer="layout" svg:width="0.046cm" svg:height="0.813cm" svg:x="14.181cm" svg:y="13.709cm" svg:viewBox="0 0 47 814" svg:d="m46 23v-23h-46v23l22 22h24zm0 745h-46v23h46z">
          <text:p/>
        </draw:path>
        <draw:path draw:style-name="gr64" draw:text-style-name="P1" draw:layer="layout" svg:width="0.046cm" svg:height="0.813cm" svg:x="14.203cm" svg:y="13.709cm" svg:viewBox="0 0 47 814" svg:d="m46 23h-22v-23h-24v45h24v22 24h22zm0 699h-46v23h46z">
          <text:p/>
        </draw:path>
        <draw:path draw:style-name="gr51" draw:text-style-name="P1" draw:layer="layout" svg:width="0.044cm" svg:height="0.79cm" svg:x="14.227cm" svg:y="13.732cm" svg:viewBox="0 0 45 791" svg:d="m44 22v-22h-44v22 22 24h22v22l22 22zm-22 655h-22v23h22z">
          <text:p/>
        </draw:path>
        <draw:polygon draw:style-name="gr49" draw:text-style-name="P1" draw:layer="layout" svg:width="0.045cm" svg:height="0.18cm" svg:x="14.249cm" svg:y="13.732cm" svg:viewBox="0 0 46 181" draw:points="45,22 22,22 22,0 0,0 0,68 0,90 22,112 22,135 22,158 45,180">
          <text:p/>
        </draw:polygon>
        <draw:polygon draw:style-name="gr63" draw:text-style-name="P1" draw:layer="layout" svg:width="0.046cm" svg:height="0.317cm" svg:x="14.271cm" svg:y="13.754cm" svg:viewBox="0 0 47 318" draw:points="46,22 46,22 23,0 0,0 0,136 23,158 23,181 23,203 23,226 46,317">
          <text:p/>
        </draw:polygon>
        <draw:polygon draw:style-name="gr64" draw:text-style-name="P1" draw:layer="layout" svg:width="0.045cm" svg:height="0.317cm" svg:x="14.294cm" svg:y="13.754cm" svg:viewBox="0 0 46 318" draw:points="45,46 23,22 0,0 0,226 23,317 45,317">
          <text:p/>
        </draw:polygon>
        <draw:polygon draw:style-name="gr53" draw:text-style-name="P1" draw:layer="layout" svg:width="0.045cm" svg:height="0.295cm" svg:x="14.317cm" svg:y="13.776cm" svg:viewBox="0 0 46 296" draw:points="45,46 22,24 0,0 0,295 45,295">
          <text:p/>
        </draw:polygon>
        <draw:polygon draw:style-name="gr54" draw:text-style-name="P1" draw:layer="layout" svg:width="0.045cm" svg:height="0.271cm" svg:x="14.339cm" svg:y="13.8cm" svg:viewBox="0 0 46 272" draw:points="45,44 23,22 0,0 0,271 45,271">
          <text:p/>
        </draw:polygon>
        <draw:polygon draw:style-name="gr65" draw:text-style-name="P1" draw:layer="layout" svg:width="0.045cm" svg:height="0.249cm" svg:x="14.362cm" svg:y="13.822cm" svg:viewBox="0 0 46 250" draw:points="45,90 45,68 45,45 22,45 22,22 0,0 0,249 45,249">
          <text:p/>
        </draw:polygon>
        <draw:polygon draw:style-name="gr30" draw:text-style-name="P1" draw:layer="layout" svg:width="0.046cm" svg:height="0.204cm" svg:x="14.384cm" svg:y="13.867cm" svg:viewBox="0 0 47 205" draw:points="46,158 46,136 46,113 46,90 46,68 23,45 23,23 23,0 0,0 0,204 46,204">
          <text:p/>
        </draw:polygon>
        <draw:polygon draw:style-name="gr62" draw:text-style-name="P1" draw:layer="layout" svg:width="0.045cm" svg:height="0.159cm" svg:x="14.407cm" svg:y="13.912cm" svg:viewBox="0 0 46 160" draw:points="45,135 45,113 23,113 23,91 23,68 23,45 23,23 0,0 0,159 45,159">
          <text:p/>
        </draw:polygon>
        <draw:polygon draw:style-name="gr67" draw:text-style-name="P1" draw:layer="layout" svg:width="0.022cm" svg:height="0.046cm" svg:x="14.43cm" svg:y="14.025cm" svg:viewBox="0 0 23 47" draw:points="22,22 22,0 0,0 0,46 22,46">
          <text:p/>
        </draw:polygon>
        <draw:polygon draw:style-name="gr46" draw:text-style-name="P1" draw:layer="layout" svg:width="0.045cm" svg:height="0.451cm" svg:x="11.923cm" svg:y="13.89cm" svg:viewBox="0 0 46 452" draw:points="45,0 22,0 22,22 22,45 22,67 22,90 0,90 0,113 0,135 0,157 0,181 0,203 0,225 0,248 0,271 0,293 0,316 0,338 0,361 22,384 22,406 22,428 22,451 45,451">
          <text:p/>
        </draw:polygon>
        <draw:polygon draw:style-name="gr47" draw:text-style-name="P1" draw:layer="layout" svg:width="0.046cm" svg:height="0.542cm" svg:x="11.945cm" svg:y="13.844cm" svg:viewBox="0 0 47 543" draw:points="46,0 23,0 23,23 23,46 0,46 0,68 0,91 0,113 0,136 0,474 0,497 23,497 23,520 46,542">
          <text:p/>
        </draw:polygon>
        <draw:polygon draw:style-name="gr30" draw:text-style-name="P1" draw:layer="layout" svg:width="0.045cm" svg:height="0.632cm" svg:x="11.968cm" svg:y="13.8cm" svg:viewBox="0 0 46 633" draw:points="45,0 23,22 23,44 0,44 0,67 0,90 0,541 0,564 23,586 23,609 45,632">
          <text:p/>
        </draw:polygon>
        <draw:polygon draw:style-name="gr48" draw:text-style-name="P1" draw:layer="layout" svg:width="0.045cm" svg:height="0.678cm" svg:x="11.991cm" svg:y="13.776cm" svg:viewBox="0 0 46 679" draw:points="45,0 22,0 22,24 0,46 0,68 0,633 22,656 22,678 45,678">
          <text:p/>
        </draw:polygon>
        <draw:polygon draw:style-name="gr49" draw:text-style-name="P1" draw:layer="layout" svg:width="0.046cm" svg:height="0.723cm" svg:x="12.013cm" svg:y="13.754cm" svg:viewBox="0 0 47 724" draw:points="46,0 23,0 23,22 0,22 0,46 0,700 23,700 23,723 46,723">
          <text:p/>
        </draw:polygon>
        <draw:polygon draw:style-name="gr50" draw:text-style-name="P1" draw:layer="layout" svg:width="0.045cm" svg:height="0.767cm" svg:x="12.036cm" svg:y="13.732cm" svg:viewBox="0 0 46 768" draw:points="45,0 23,0 23,22 0,22 0,44 0,722 0,745 23,745 45,767">
          <text:p/>
        </draw:polygon>
        <draw:polygon draw:style-name="gr51" draw:text-style-name="P1" draw:layer="layout" svg:width="0.044cm" svg:height="0.813cm" svg:x="12.059cm" svg:y="13.709cm" svg:viewBox="0 0 45 814" draw:points="44,0 22,23 0,23 0,45 0,768 22,790 22,813 44,813">
          <text:p/>
        </draw:polygon>
        <draw:polygon draw:style-name="gr52" draw:text-style-name="P1" draw:layer="layout" svg:width="0.045cm" svg:height="0.859cm" svg:x="12.081cm" svg:y="13.686cm" svg:viewBox="0 0 46 860" draw:points="45,0 22,23 0,46 0,836 22,836 45,859">
          <text:p/>
        </draw:polygon>
        <draw:polygon draw:style-name="gr52" draw:text-style-name="P1" draw:layer="layout" svg:width="0.046cm" svg:height="0.859cm" svg:x="12.103cm" svg:y="13.686cm" svg:viewBox="0 0 47 860" draw:points="46,0 23,0 0,23 0,836 23,859 46,859">
          <text:p/>
        </draw:polygon>
        <draw:polygon draw:style-name="gr51" draw:text-style-name="P1" draw:layer="layout" svg:width="0.045cm" svg:height="0.903cm" svg:x="12.126cm" svg:y="13.664cm" svg:viewBox="0 0 46 904" draw:points="45,0 23,0 23,22 0,22 0,881 23,881 45,903">
          <text:p/>
        </draw:polygon>
        <draw:polygon draw:style-name="gr53" draw:text-style-name="P1" draw:layer="layout" svg:width="0.045cm" svg:height="0.903cm" svg:x="12.149cm" svg:y="13.664cm" svg:viewBox="0 0 46 904" draw:points="45,0 0,0 0,22 0,881 22,903 45,903">
          <text:p/>
        </draw:polygon>
        <draw:polygon draw:style-name="gr54" draw:text-style-name="P1" draw:layer="layout" svg:width="0.045cm" svg:height="0.948cm" svg:x="12.171cm" svg:y="13.641cm" svg:viewBox="0 0 46 949" draw:points="45,633 45,610 45,587 45,565 45,542 45,520 45,497 45,474 45,452 45,430 45,406 45,384 45,362 45,339 45,0 23,0 23,23 0,23 0,926 23,926 45,948">
          <text:p/>
        </draw:polygon>
        <draw:polygon draw:style-name="gr49" draw:text-style-name="P1" draw:layer="layout" svg:width="0.045cm" svg:height="0.948cm" svg:x="12.194cm" svg:y="13.641cm" svg:viewBox="0 0 46 949" draw:points="45,677 45,677 45,655 22,633 22,610 22,587 22,565 22,542 22,520 22,497 22,474 22,452 22,430 22,406 22,384 22,362 22,339 45,316 45,316 45,294 45,271 45,0 0,0 0,23 0,926 22,948 45,948">
          <text:p/>
        </draw:polygon>
        <draw:path draw:style-name="gr55" draw:text-style-name="P1" draw:layer="layout" svg:width="0.046cm" svg:height="0.97cm" svg:x="12.216cm" svg:y="13.619cm" svg:viewBox="0 0 47 971" svg:d="m23 338v-22-23h23v-22-23-248h-23v22h-23v339zm46 361-23-23v-22l-23-22v315h46z">
          <text:p/>
        </draw:path>
        <draw:path draw:style-name="gr56" draw:text-style-name="P1" draw:layer="layout" svg:width="0.045cm" svg:height="0.993cm" svg:x="12.239cm" svg:y="13.619cm" svg:viewBox="0 0 46 994" svg:d="m23 271v-23h22v-23-225h-45v22 271h23zm22 474v-22h-22v-23l-23-23v271h23v23h22z">
          <text:p/>
        </draw:path>
        <draw:path draw:style-name="gr50" draw:text-style-name="P1" draw:layer="layout" svg:width="0.045cm" svg:height="0.993cm" svg:x="12.262cm" svg:y="13.619cm" svg:viewBox="0 0 46 994" svg:d="m22 225h23v-22-203h-45v248h22zm23 542-23-23v-22h-22v225 23h45z">
          <text:p/>
        </draw:path>
        <draw:path draw:style-name="gr57" draw:text-style-name="P1" draw:layer="layout" svg:width="0.046cm" svg:height="0.993cm" svg:x="12.284cm" svg:y="13.619cm" svg:viewBox="0 0 47 994" svg:d="m23 203h23v-22-181h-46v225h23zm23 588v-23h-23l-23-23v226h46z">
          <text:p/>
        </draw:path>
        <draw:path draw:style-name="gr51" draw:text-style-name="P1" draw:layer="layout" svg:width="0.045cm" svg:height="1.016cm" svg:x="12.307cm" svg:y="13.596cm" svg:viewBox="0 0 46 1017" svg:d="m23 204h22v-204l-22 23h-23v203h23zm22 610h-22v-23h-23v203h45z">
          <text:p/>
        </draw:path>
        <draw:path draw:style-name="gr52" draw:text-style-name="P1" draw:layer="layout" svg:width="0.044cm" svg:height="1.016cm" svg:x="12.33cm" svg:y="13.596cm" svg:viewBox="0 0 45 1017" svg:d="m44 180v-180h-22l-22 23v181h22zm22 654-22-22h-22v180h44z">
          <text:p/>
        </draw:path>
        <draw:path draw:style-name="gr52" draw:text-style-name="P1" draw:layer="layout" svg:width="0.045cm" svg:height="1.016cm" svg:x="12.352cm" svg:y="13.596cm" svg:viewBox="0 0 46 1017" svg:d="m22 180h23v-180h-45v204zm45 654h-23l-22-22v180h45z">
          <text:p/>
        </draw:path>
        <draw:path draw:style-name="gr51" draw:text-style-name="P1" draw:layer="layout" svg:width="0.046cm" svg:height="1.039cm" svg:x="12.374cm" svg:y="13.596cm" svg:viewBox="0 0 47 1040" svg:d="m46 158v-158h-46v180h23zm23 701-23-23h-23v158h23l23 23z">
          <text:p/>
        </draw:path>
        <draw:path draw:style-name="gr51" draw:text-style-name="P1" draw:layer="layout" svg:width="0.045cm" svg:height="1.039cm" svg:x="12.397cm" svg:y="13.596cm" svg:viewBox="0 0 46 1040" svg:d="m23 158h22v-158h-45v180zm45 701h-22l-23-23v158l23 23h22z">
          <text:p/>
        </draw:path>
        <draw:path draw:style-name="gr52" draw:text-style-name="P1" draw:layer="layout" svg:width="0.045cm" svg:height="1.039cm" svg:x="12.42cm" svg:y="13.596cm" svg:viewBox="0 0 46 1040" svg:d="m45 0h-45v158h45zm0 723h-45v158h45z">
          <text:p/>
        </draw:path>
        <draw:path draw:style-name="gr52" draw:text-style-name="P1" draw:layer="layout" svg:width="0.045cm" svg:height="1.039cm" svg:x="12.442cm" svg:y="13.596cm" svg:viewBox="0 0 46 1040" svg:d="m45 0h-45v158h45zm0 723h-45v158h45z">
          <text:p/>
        </draw:path>
        <draw:path draw:style-name="gr51" draw:text-style-name="P1" draw:layer="layout" svg:width="0.045cm" svg:height="1.039cm" svg:x="12.465cm" svg:y="13.596cm" svg:viewBox="0 0 46 1040" svg:d="m45 0h-45v158h45zm0 723h-45v158h45z">
          <text:p/>
        </draw:path>
        <draw:path draw:style-name="gr53" draw:text-style-name="P1" draw:layer="layout" svg:width="0.046cm" svg:height="1.039cm" svg:x="12.487cm" svg:y="13.596cm" svg:viewBox="0 0 47 1040" svg:d="m46 0h-46v158h46zm0 723h-46v158h46z">
          <text:p/>
        </draw:path>
        <draw:path draw:style-name="gr54" draw:text-style-name="P1" draw:layer="layout" svg:width="0.045cm" svg:height="1.039cm" svg:x="12.51cm" svg:y="13.596cm" svg:viewBox="0 0 46 1040" svg:d="m45 0h-45v158h45zm0 723h-45v158h45z">
          <text:p/>
        </draw:path>
        <draw:path draw:style-name="gr49" draw:text-style-name="P1" draw:layer="layout" svg:width="0.045cm" svg:height="1.039cm" svg:x="12.533cm" svg:y="13.596cm" svg:viewBox="0 0 46 1040" svg:d="m45 0h-45v158h45zm0 723h-45v158h45z">
          <text:p/>
        </draw:path>
        <draw:path draw:style-name="gr63" draw:text-style-name="P1" draw:layer="layout" svg:width="0.046cm" svg:height="1.039cm" svg:x="12.555cm" svg:y="13.596cm" svg:viewBox="0 0 47 1040" svg:d="m46 0h-46v158h46zm0 723h-46v158h46z">
          <text:p/>
        </draw:path>
        <draw:path draw:style-name="gr64" draw:text-style-name="P1" draw:layer="layout" svg:width="0.045cm" svg:height="1.039cm" svg:x="12.578cm" svg:y="13.596cm" svg:viewBox="0 0 46 1040" svg:d="m45 0h-45v158h45zm0 700-22 23h-23v158h45z">
          <text:p/>
        </draw:path>
        <draw:path draw:style-name="gr71" draw:text-style-name="P1" draw:layer="layout" svg:width="0.044cm" svg:height="1.039cm" svg:x="12.601cm" svg:y="13.596cm" svg:viewBox="0 0 45 1040" svg:d="m44 0h-44v158h22l22 22zm0 836v-158h-22l-22 23v158h22z">
          <text:p/>
        </draw:path>
        <draw:path draw:style-name="gr49" draw:text-style-name="P1" draw:layer="layout" svg:width="0.045cm" svg:height="1.039cm" svg:x="12.623cm" svg:y="13.596cm" svg:viewBox="0 0 46 1040" svg:d="m45 0h-45v158l22 22h23zm-23 836h23v-158h-45v181z">
          <text:p/>
        </draw:path>
        <draw:path draw:style-name="gr48" draw:text-style-name="P1" draw:layer="layout" svg:width="0.046cm" svg:height="1.016cm" svg:x="12.645cm" svg:y="13.596cm" svg:viewBox="0 0 47 1017" svg:d="m46 23-23-23h-23v180h23l23 24zm0 632h-23v22h-23v158h46z">
          <text:p/>
        </draw:path>
        <draw:path draw:style-name="gr30" draw:text-style-name="P1" draw:layer="layout" svg:width="0.045cm" svg:height="1.016cm" svg:x="12.668cm" svg:y="13.596cm" svg:viewBox="0 0 46 1017" svg:d="m45 23h-22l-23-23v180l23 24h22zm0 609-22 23h-23v22 158h45z">
          <text:p/>
        </draw:path>
        <draw:path draw:style-name="gr58" draw:text-style-name="P1" draw:layer="layout" svg:width="0.045cm" svg:height="0.993cm" svg:x="12.691cm" svg:y="13.619cm" svg:viewBox="0 0 46 994" svg:d="m45 0h-45v181h22v22h23zm0 587h-23l-22 23v180h45z">
          <text:p/>
        </draw:path>
        <draw:path draw:style-name="gr59" draw:text-style-name="P1" draw:layer="layout" svg:width="0.045cm" svg:height="0.993cm" svg:x="12.713cm" svg:y="13.619cm" svg:viewBox="0 0 46 994" svg:d="m45 0h-45v181 22h23v22h22zm0 745v-225l-22 22v23h-23v203h45z">
          <text:p/>
        </draw:path>
        <draw:path draw:style-name="gr60" draw:text-style-name="P1" draw:layer="layout" svg:width="0.045cm" svg:height="0.993cm" svg:x="12.736cm" svg:y="13.619cm" svg:viewBox="0 0 46 994" svg:d="m45 267v-245l-23-22h-22v203 22h22v23 23zm0 699h23v-248h-23v23l-22 22v23 203h22z">
          <text:p/>
        </draw:path>
        <draw:path draw:style-name="gr61" draw:text-style-name="P1" draw:layer="layout" svg:width="0.046cm" svg:height="0.97cm" svg:x="12.758cm" svg:y="13.619cm" svg:viewBox="0 0 47 971" svg:d="m46 263v-241h-23l-23-22v225 23 23zm46 431-23-3v23h-23v23 225h46z">
          <text:p/>
        </draw:path>
        <draw:path draw:style-name="gr30" draw:text-style-name="P1" draw:layer="layout" svg:width="0.045cm" svg:height="0.948cm" svg:x="12.781cm" svg:y="13.641cm" svg:viewBox="0 0 46 949" svg:d="m45 237v-214-23h-45v245zm45 681v-245l-45-4v23 248h23z">
          <text:p/>
        </draw:path>
        <draw:path draw:style-name="gr48" draw:text-style-name="P1" draw:layer="layout" svg:width="0.045cm" svg:height="0.948cm" svg:x="12.804cm" svg:y="13.641cm" svg:viewBox="0 0 46 949" svg:d="m45 234v-211h-23v-23h-22v241zm22 685h23v-243l-45-3v268z">
          <text:p/>
        </draw:path>
        <draw:path draw:style-name="gr49" draw:text-style-name="P1" draw:layer="layout" svg:width="0.046cm" svg:height="0.903cm" svg:x="12.826cm" svg:y="13.664cm" svg:viewBox="0 0 47 904" svg:d="m46 207v-185-22h-46v214zm46 667v-219l-46-4v245h46z">
          <text:p/>
        </draw:path>
        <draw:path draw:style-name="gr63" draw:text-style-name="P1" draw:layer="layout" svg:width="0.045cm" svg:height="0.903cm" svg:x="12.849cm" svg:y="13.664cm" svg:viewBox="0 0 46 904" svg:d="m45 203v-181h-22v-22h-23v211zm23 670h22v-217l-45-4v243h23z">
          <text:p/>
        </draw:path>
        <draw:path draw:style-name="gr64" draw:text-style-name="P1" draw:layer="layout" svg:width="0.044cm" svg:height="0.859cm" svg:x="12.872cm" svg:y="13.686cm" svg:viewBox="0 0 45 860" svg:d="m44 177v-154l-22-23h-22v185zm44 651v-192l-44-4v219h22z">
          <text:p/>
        </draw:path>
        <draw:path draw:style-name="gr53" draw:text-style-name="P1" draw:layer="layout" svg:width="0.045cm" svg:height="0.859cm" svg:x="12.894cm" svg:y="13.686cm" svg:viewBox="0 0 46 860" svg:d="m45 174v-128-23h-23l-22-23v181zm22 655h23v-23-167l-45-4v217z">
          <text:p/>
        </draw:path>
        <draw:path draw:style-name="gr54" draw:text-style-name="P1" draw:layer="layout" svg:width="0.046cm" svg:height="0.813cm" svg:x="12.916cm" svg:y="13.709cm" svg:viewBox="0 0 47 814" svg:d="m46 147v-102-22h-23v-23h-23v154zm23 636 23-22v-143l-46-4v192h23z">
          <text:p/>
        </draw:path>
        <draw:path draw:style-name="gr49" draw:text-style-name="P1" draw:layer="layout" svg:width="0.045cm" svg:height="0.767cm" svg:x="12.939cm" svg:y="13.732cm" svg:viewBox="0 0 46 768" svg:d="m45 120v-76l-22-22v-22h-23v128zm23 617h22v-23-118l-45-4v167z">
          <text:p/>
        </draw:path>
        <draw:path draw:style-name="gr50" draw:text-style-name="P1" draw:layer="layout" svg:width="0.045cm" svg:height="0.723cm" svg:x="12.962cm" svg:y="13.754cm" svg:viewBox="0 0 46 724" svg:d="m45 94v-26-22h-23v-24l-22-22v102zm22 598 23-22v-23-71l-45-4v143h22z">
          <text:p/>
        </draw:path>
        <draw:path draw:style-name="gr71" draw:text-style-name="P1" draw:layer="layout" svg:width="0.045cm" svg:height="0.654cm" svg:x="12.984cm" svg:y="13.8cm" svg:viewBox="0 0 46 655" svg:d="m45 44-22-22v-22h-23v52zm23 580v-23h22v-23-47l-45-3v118z">
          <text:p/>
        </draw:path>
        <draw:path draw:style-name="gr49" draw:text-style-name="P1" draw:layer="layout" svg:width="0.045cm" svg:height="0.587cm" svg:x="13.007cm" svg:y="13.822cm" svg:viewBox="0 0 46 588" svg:d="m22 22-22-22v26zm22 538 23-22v-23l-45-3v71h22z">
          <text:p/>
        </draw:path>
        <draw:polygon draw:style-name="gr66" draw:text-style-name="P1" draw:layer="layout" svg:width="0.023cm" svg:height="0.047cm" svg:x="13.029cm" svg:y="14.339cm" svg:viewBox="0 0 24 48" draw:points="23,25 23,2 0,0 0,47">
          <text:p/>
        </draw:polygon>
        <draw:polygon draw:style-name="gr67" draw:text-style-name="P1" draw:layer="layout" svg:width="0.045cm" svg:height="0.406cm" svg:x="11.991cm" svg:y="13.912cm" svg:viewBox="0 0 46 407" draw:points="45,0 22,23 22,45 22,68 22,91 0,91 0,113 0,135 0,159 0,181 0,203 0,226 0,249 0,271 0,294 0,316 22,339 22,362 22,384 22,406 45,406">
          <text:p/>
        </draw:polygon>
        <draw:polygon draw:style-name="gr49" draw:text-style-name="P1" draw:layer="layout" svg:width="0.046cm" svg:height="0.497cm" svg:x="12.013cm" svg:y="13.867cm" svg:viewBox="0 0 47 498" draw:points="46,0 23,0 23,23 23,45 0,68 0,90 0,113 0,136 0,407 0,429 0,451 23,451 23,474 46,497">
          <text:p/>
        </draw:polygon>
        <draw:polygon draw:style-name="gr30" draw:text-style-name="P1" draw:layer="layout" svg:width="0.045cm" svg:height="0.542cm" svg:x="12.036cm" svg:y="13.844cm" svg:viewBox="0 0 46 543" draw:points="45,0 23,0 23,23 0,23 0,46 0,68 0,474 0,497 23,520 23,542 45,542">
          <text:p/>
        </draw:polygon>
        <draw:polygon draw:style-name="gr52" draw:text-style-name="P1" draw:layer="layout" svg:width="0.044cm" svg:height="0.632cm" svg:x="12.059cm" svg:y="13.8cm" svg:viewBox="0 0 45 633" draw:points="44,0 22,22 22,44 0,44 0,67 0,586 22,586 22,609 44,632">
          <text:p/>
        </draw:polygon>
        <draw:polygon draw:style-name="gr65" draw:text-style-name="P1" draw:layer="layout" svg:width="0.045cm" svg:height="0.654cm" svg:x="12.081cm" svg:y="13.8cm" svg:viewBox="0 0 46 655" draw:points="45,361 45,338 45,315 45,293 45,0 22,0 0,22 0,44 0,586 0,609 22,632 45,654">
          <text:p/>
        </draw:polygon>
        <draw:polygon draw:style-name="gr30" draw:text-style-name="P1" draw:layer="layout" svg:width="0.046cm" svg:height="0.678cm" svg:x="12.103cm" svg:y="13.776cm" svg:viewBox="0 0 47 679" draw:points="46,520 46,520 46,407 23,385 23,362 23,339 23,317 46,295 46,295 46,271 46,249 46,227 46,204 46,181 46,0 23,0 23,24 0,24 0,656 23,678 46,678">
          <text:p/>
        </draw:polygon>
        <draw:path draw:style-name="gr52" draw:text-style-name="P1" draw:layer="layout" svg:width="0.045cm" svg:height="0.723cm" svg:x="12.126cm" svg:y="13.754cm" svg:viewBox="0 0 46 724" svg:d="m23 317v-24-22-22-23-23l22-22v0-23-22-136h-22v22h-23v24 293zm45 225-22-22v-22-23-23-22-23l-23-22v293h23v23h22z">
          <text:p/>
        </draw:path>
        <draw:path draw:style-name="gr52" draw:text-style-name="P1" draw:layer="layout" svg:width="0.045cm" svg:height="0.767cm" svg:x="12.149cm" svg:y="13.732cm" svg:viewBox="0 0 46 768" svg:d="m22 203v-23-22l23-23v0-23-112h-23v22h-22v22 181zm45 429v0-22l-23-23v-23l-22-22v158 23h22l23 22z">
          <text:p/>
        </draw:path>
        <draw:path draw:style-name="gr30" draw:text-style-name="P1" draw:layer="layout" svg:width="0.045cm" svg:height="0.767cm" svg:x="12.171cm" svg:y="13.732cm" svg:viewBox="0 0 46 768" svg:d="m23 135v-23h22v-22-90h-45v22 136zm45 519-22-23v-22l-23-23v136l23 22h22z">
          <text:p/>
        </draw:path>
        <draw:path draw:style-name="gr58" draw:text-style-name="P1" draw:layer="layout" svg:width="0.045cm" svg:height="0.813cm" svg:x="12.194cm" svg:y="13.709cm" svg:viewBox="0 0 46 814" svg:d="m22 113 23-22v0-24-67h-23v23h-22v112h22zm23 588v0l-23-23-22-23v113h22l23 23z">
          <text:p/>
        </draw:path>
        <draw:path draw:style-name="gr59" draw:text-style-name="P1" draw:layer="layout" svg:width="0.046cm" svg:height="0.813cm" svg:x="12.216cm" svg:y="13.709cm" svg:viewBox="0 0 47 814" svg:d="m23 91v-24h23v-67h-46v23 90zm46 632-23-22-23-23v90l23 23h23z">
          <text:p/>
        </draw:path>
        <draw:path draw:style-name="gr55" draw:text-style-name="P1" draw:layer="layout" svg:width="0.045cm" svg:height="0.836cm" svg:x="12.239cm" svg:y="13.686cm" svg:viewBox="0 0 46 837" svg:d="m45 68v-68h-22v23h-23v67h23zm22 701-22-23-23-22v90h45z">
          <text:p/>
        </draw:path>
        <draw:path draw:style-name="gr56" draw:text-style-name="P1" draw:layer="layout" svg:width="0.045cm" svg:height="0.859cm" svg:x="12.262cm" svg:y="13.686cm" svg:viewBox="0 0 46 860" svg:d="m22 68 23-22v-46h-45v23 67zm45 723-23-22-22-23v68h22l23 23z">
          <text:p/>
        </draw:path>
        <draw:path draw:style-name="gr50" draw:text-style-name="P1" draw:layer="layout" svg:width="0.046cm" svg:height="0.859cm" svg:x="12.284cm" svg:y="13.686cm" svg:viewBox="0 0 47 860" svg:d="m23 46h23v-46h-46v68zm46 745h-23l-23-22v45l23 23h23z">
          <text:p/>
        </draw:path>
        <draw:path draw:style-name="gr30" draw:text-style-name="P1" draw:layer="layout" svg:width="0.045cm" svg:height="0.859cm" svg:x="12.307cm" svg:y="13.686cm" svg:viewBox="0 0 46 860" svg:d="m45 23v-23h-45v46h23zm22 790-22-23h-23v46h45z">
          <text:p/>
        </draw:path>
        <draw:path draw:style-name="gr48" draw:text-style-name="P1" draw:layer="layout" svg:width="0.044cm" svg:height="0.859cm" svg:x="12.33cm" svg:y="13.686cm" svg:viewBox="0 0 45 860" svg:d="m22 23h22v-23h-44v46zm44 790h-22l-22-23v46h44z">
          <text:p/>
        </draw:path>
        <draw:path draw:style-name="gr52" draw:text-style-name="P1" draw:layer="layout" svg:width="0.045cm" svg:height="0.881cm" svg:x="12.352cm" svg:y="13.664cm" svg:viewBox="0 0 46 882" svg:d="m45 22v-22h-23v22h-22v23h22zm0 813h-22v23h45z">
          <text:p/>
        </draw:path>
        <draw:path draw:style-name="gr51" draw:text-style-name="P1" draw:layer="layout" svg:width="0.046cm" svg:height="0.881cm" svg:x="12.374cm" svg:y="13.664cm" svg:viewBox="0 0 47 882" svg:d="m23 22h23v-22h-46v45zm0 813v23h23z">
          <text:p/>
        </draw:path>
        <draw:rect draw:style-name="gr51" draw:text-style-name="P1" draw:layer="layout" svg:width="0.045cm" svg:height="0.022cm" svg:x="12.397cm" svg:y="13.665cm">
          <text:p/>
        </draw:rect>
        <draw:rect draw:style-name="gr49" draw:text-style-name="P1" draw:layer="layout" svg:width="0.045cm" svg:height="0.022cm" svg:x="12.42cm" svg:y="13.665cm">
          <text:p/>
        </draw:rect>
        <draw:rect draw:style-name="gr48" draw:text-style-name="P1" draw:layer="layout" svg:width="0.045cm" svg:height="0.022cm" svg:x="12.442cm" svg:y="13.665cm">
          <text:p/>
        </draw:rect>
        <draw:path draw:style-name="gr53" draw:text-style-name="P1" draw:layer="layout" svg:width="0.045cm" svg:height="0.903cm" svg:x="12.465cm" svg:y="13.664cm" svg:viewBox="0 0 46 904" svg:d="m45 0h-45v22h45zm0 859h-23v22h23z">
          <text:p/>
        </draw:path>
        <draw:path draw:style-name="gr54" draw:text-style-name="P1" draw:layer="layout" svg:width="0.046cm" svg:height="0.903cm" svg:x="12.487cm" svg:y="13.664cm" svg:viewBox="0 0 47 904" svg:d="m46 0h-46v22h46zm0 859h-46v22h46z">
          <text:p/>
        </draw:path>
        <draw:path draw:style-name="gr49" draw:text-style-name="P1" draw:layer="layout" svg:width="0.045cm" svg:height="0.903cm" svg:x="12.51cm" svg:y="13.664cm" svg:viewBox="0 0 46 904" svg:d="m45 0h-45v22h45zm0 859h-45v22h45z">
          <text:p/>
        </draw:path>
        <draw:path draw:style-name="gr61" draw:text-style-name="P1" draw:layer="layout" svg:width="0.045cm" svg:height="0.903cm" svg:x="12.533cm" svg:y="13.664cm" svg:viewBox="0 0 46 904" svg:d="m45 0h-45v22h45zm0 859h-45v22h22z">
          <text:p/>
        </draw:path>
        <draw:path draw:style-name="gr30" draw:text-style-name="P1" draw:layer="layout" svg:width="0.046cm" svg:height="0.903cm" svg:x="12.555cm" svg:y="13.664cm" svg:viewBox="0 0 47 904" svg:d="m46 0h-46v22h46zm-23 859h-23v22z">
          <text:p/>
        </draw:path>
        <draw:rect draw:style-name="gr62" draw:text-style-name="P1" draw:layer="layout" svg:width="0.045cm" svg:height="0.022cm" svg:x="12.578cm" svg:y="13.665cm">
          <text:p/>
        </draw:rect>
        <draw:path draw:style-name="gr48" draw:text-style-name="P1" draw:layer="layout" svg:width="0.044cm" svg:height="0.881cm" svg:x="12.601cm" svg:y="13.664cm" svg:viewBox="0 0 45 882" svg:d="m44 22-22-22h-22v22h44zm0 836-22 23h22z">
          <text:p/>
        </draw:path>
        <draw:path draw:style-name="gr30" draw:text-style-name="P1" draw:layer="layout" svg:width="0.045cm" svg:height="0.881cm" svg:x="12.623cm" svg:y="13.664cm" svg:viewBox="0 0 46 882" svg:d="m45 22h-23l-22-22v22h22l23 23zm0 813h-23l-22 23h45z">
          <text:p/>
        </draw:path>
        <draw:path draw:style-name="gr54" draw:text-style-name="P1" draw:layer="layout" svg:width="0.046cm" svg:height="0.859cm" svg:x="12.645cm" svg:y="13.686cm" svg:viewBox="0 0 47 860" svg:d="m46 0h-46v0l23 23h23zm0 813h-46v23h46z">
          <text:p/>
        </draw:path>
        <draw:path draw:style-name="gr49" draw:text-style-name="P1" draw:layer="layout" svg:width="0.045cm" svg:height="0.859cm" svg:x="12.668cm" svg:y="13.686cm" svg:viewBox="0 0 46 860" svg:d="m45 0h-45v23h23l22 23zm0 767h-22v23h-23v23h45z">
          <text:p/>
        </draw:path>
        <draw:path draw:style-name="gr63" draw:text-style-name="P1" draw:layer="layout" svg:width="0.045cm" svg:height="0.859cm" svg:x="12.691cm" svg:y="13.686cm" svg:viewBox="0 0 46 860" svg:d="m45 0h-45v23l22 23h23zm0 790v-23h-45v23 23h45z">
          <text:p/>
        </draw:path>
        <draw:path draw:style-name="gr30" draw:text-style-name="P1" draw:layer="layout" svg:width="0.045cm" svg:height="0.859cm" svg:x="12.713cm" svg:y="13.686cm" svg:viewBox="0 0 46 860" svg:d="m45 23-22-23h-23v46h23l22 22zm-22 768h22v-45h-22v22h-23v46h23z">
          <text:p/>
        </draw:path>
        <draw:path draw:style-name="gr48" draw:text-style-name="P1" draw:layer="layout" svg:width="0.045cm" svg:height="0.836cm" svg:x="12.736cm" svg:y="13.686cm" svg:viewBox="0 0 46 837" svg:d="m45 23h-23l-22-23v46l22 22 23 22zm0 678h-23v23h-22v22 23h45z">
          <text:p/>
        </draw:path>
        <draw:path draw:style-name="gr49" draw:text-style-name="P1" draw:layer="layout" svg:width="0.046cm" svg:height="0.813cm" svg:x="12.758cm" svg:y="13.709cm" svg:viewBox="0 0 47 814" svg:d="m46 23v-23h-46v45l23 22v24h23zm0 699v-67h-23v22h-23v23 45h46z">
          <text:p/>
        </draw:path>
        <draw:path draw:style-name="gr61" draw:text-style-name="P1" draw:layer="layout" svg:width="0.045cm" svg:height="0.813cm" svg:x="12.781cm" svg:y="13.709cm" svg:viewBox="0 0 46 814" svg:d="m45 23h-22v-23h-23v91h45zm-22 699h22v-90h-22v23h-23v22 68h23z">
          <text:p/>
        </draw:path>
        <draw:path draw:style-name="gr30" draw:text-style-name="P1" draw:layer="layout" svg:width="0.045cm" svg:height="0.767cm" svg:x="12.804cm" svg:y="13.732cm" svg:viewBox="0 0 46 768" svg:d="m45 22v-22h-45v68h45zm0 677v-86l-23-5v23h-22v23 67h45z">
          <text:p/>
        </draw:path>
        <draw:path draw:style-name="gr54" draw:text-style-name="P1" draw:layer="layout" svg:width="0.046cm" svg:height="0.767cm" svg:x="12.826cm" svg:y="13.732cm" svg:viewBox="0 0 47 768" svg:d="m46 44v-22h-23v-22h-23v68h46zm-23 677h23v-23-58l-46-10v23 90h23z">
          <text:p/>
        </draw:path>
        <draw:path draw:style-name="gr49" draw:text-style-name="P1" draw:layer="layout" svg:width="0.045cm" svg:height="0.723cm" svg:x="12.849cm" svg:y="13.754cm" svg:viewBox="0 0 46 724" svg:d="m45 22h-22v-22h-23v46h45zm-22 654h22v-22-32l-45-9v86h23z">
          <text:p/>
        </draw:path>
        <draw:path draw:style-name="gr50" draw:text-style-name="P1" draw:layer="layout" svg:width="0.044cm" svg:height="0.678cm" svg:x="12.872cm" svg:y="13.776cm" svg:viewBox="0 0 45 679" svg:d="m22 0h-22v24h22zm0 632h22v-23-5l-44-8v58h22z">
          <text:p/>
        </draw:path>
        <draw:polygon draw:style-name="gr62" draw:text-style-name="P1" draw:layer="layout" svg:width="0.045cm" svg:height="0.032cm" svg:x="12.894cm" svg:y="14.4cm" svg:viewBox="0 0 46 33" draw:points="22,9 45,9 0,0 0,32 22,32">
          <text:p/>
        </draw:polygon>
        <draw:polygon draw:style-name="gr67" draw:text-style-name="P1" draw:layer="layout" svg:width="0.023cm" svg:height="0.005cm" svg:x="12.916cm" svg:y="14.404cm" svg:viewBox="0 0 24 6" draw:points="0,0 0,5 23,5">
          <text:p/>
        </draw:polygon>
        <draw:path draw:style-name="gr46" draw:text-style-name="P1" draw:layer="layout" svg:width="0.022cm" svg:height="1.422cm" svg:x="11.268cm" svg:y="13.19cm" svg:viewBox="0 0 23 1423" svg:d="m22 0h-22v158h22zm0 271h-22v993h22z">
          <text:p/>
        </draw:path>
        <draw:path draw:style-name="gr46" draw:text-style-name="P1" draw:layer="layout" svg:width="0.045cm" svg:height="1.422cm" svg:x="11.268cm" svg:y="13.19cm" svg:viewBox="0 0 46 1423" svg:d="m45 0h-45v158h45zm0 271h-45v993h45z">
          <text:p/>
        </draw:path>
        <draw:path draw:style-name="gr52" draw:text-style-name="P1" draw:layer="layout" svg:width="0.046cm" svg:height="1.422cm" svg:x="11.29cm" svg:y="13.19cm" svg:viewBox="0 0 47 1423" svg:d="m46 0h-46v158h46zm0 271h-46v993h46z">
          <text:p/>
        </draw:path>
        <draw:path draw:style-name="gr52" draw:text-style-name="P1" draw:layer="layout" svg:width="0.045cm" svg:height="1.422cm" svg:x="11.313cm" svg:y="13.19cm" svg:viewBox="0 0 46 1423" svg:d="m45 0h-45v158h45zm0 271h-45v993h45z">
          <text:p/>
        </draw:path>
        <draw:path draw:style-name="gr58" draw:text-style-name="P1" draw:layer="layout" svg:width="0.022cm" svg:height="1.422cm" svg:x="11.336cm" svg:y="13.19cm" svg:viewBox="0 0 23 1423" svg:d="m22 0h-22v158h22zm0 271h-22v993h22z">
          <text:p/>
        </draw:path>
        <draw:path draw:style-name="gr56" draw:text-style-name="P1" draw:layer="layout" svg:width="0.023cm" svg:height="1.422cm" svg:x="11.358cm" svg:y="13.19cm" svg:viewBox="0 0 24 1423" svg:d="m23 0h-23v158h23zm0 271h-23v993h23z">
          <text:p/>
        </draw:path>
        <draw:path draw:style-name="gr48" draw:text-style-name="P1" draw:layer="layout" svg:width="0.045cm" svg:height="1.422cm" svg:x="11.358cm" svg:y="13.19cm" svg:viewBox="0 0 46 1423" svg:d="m45 0h-45v158h45zm0 271h-45v993h45z">
          <text:p/>
        </draw:path>
        <draw:path draw:style-name="gr51" draw:text-style-name="P1" draw:layer="layout" svg:width="0.045cm" svg:height="1.422cm" svg:x="11.381cm" svg:y="13.19cm" svg:viewBox="0 0 46 1423" svg:d="m45 0h-45v158h45zm0 271h-45v993h45z">
          <text:p/>
        </draw:path>
        <draw:path draw:style-name="gr53" draw:text-style-name="P1" draw:layer="layout" svg:width="0.046cm" svg:height="1.422cm" svg:x="11.403cm" svg:y="13.19cm" svg:viewBox="0 0 47 1423" svg:d="m46 0h-46v158h46zm0 271h-46v993h46z">
          <text:p/>
        </draw:path>
        <draw:path draw:style-name="gr61" draw:text-style-name="P1" draw:layer="layout" svg:width="0.045cm" svg:height="1.422cm" svg:x="11.426cm" svg:y="13.19cm" svg:viewBox="0 0 46 1423" svg:d="m45 0h-45v158h45zm0 271h-45v993h45z">
          <text:p/>
        </draw:path>
        <draw:path draw:style-name="gr48" draw:text-style-name="P1" draw:layer="layout" svg:width="0.045cm" svg:height="1.422cm" svg:x="11.449cm" svg:y="13.19cm" svg:viewBox="0 0 46 1423" svg:d="m45 0h-45v158h45zm0 271h-45v993h45z">
          <text:p/>
        </draw:path>
        <draw:path draw:style-name="gr49" draw:text-style-name="P1" draw:layer="layout" svg:width="0.046cm" svg:height="1.422cm" svg:x="11.471cm" svg:y="13.19cm" svg:viewBox="0 0 47 1423" svg:d="m46 0h-46v158h46zm0 271h-46v993h46z">
          <text:p/>
        </draw:path>
        <draw:path draw:style-name="gr48" draw:text-style-name="P1" draw:layer="layout" svg:width="0.045cm" svg:height="1.422cm" svg:x="11.494cm" svg:y="13.19cm" svg:viewBox="0 0 46 1423" svg:d="m45 0h-45v158h45zm0 271h-45v993h45z">
          <text:p/>
        </draw:path>
        <draw:path draw:style-name="gr30" draw:text-style-name="P1" draw:layer="layout" svg:width="0.044cm" svg:height="1.422cm" svg:x="11.517cm" svg:y="13.19cm" svg:viewBox="0 0 45 1423" svg:d="m44 0h-44v158h44zm0 271h-44v993h44z">
          <text:p/>
        </draw:path>
        <draw:path draw:style-name="gr66" draw:text-style-name="P1" draw:layer="layout" svg:width="0.022cm" svg:height="1.422cm" svg:x="11.539cm" svg:y="13.19cm" svg:viewBox="0 0 23 1423" svg:d="m22 0h-22v158h22zm0 271h-22v993h22z">
          <text:p/>
        </draw:path>
        <draw:path draw:style-name="gr67" draw:text-style-name="P1" draw:layer="layout" svg:width="0.022cm" svg:height="1.264cm" svg:x="11.336cm" svg:y="13.258cm" svg:viewBox="0 0 23 1265" svg:d="m22 0h-22v22h22zm0 406h-22v836h22z">
          <text:p/>
        </draw:path>
        <draw:path draw:style-name="gr67" draw:text-style-name="P1" draw:layer="layout" svg:width="0.045cm" svg:height="1.264cm" svg:x="11.336cm" svg:y="13.258cm" svg:viewBox="0 0 46 1265" svg:d="m45 0h-45v22h45zm0 406h-45v836h45z">
          <text:p/>
        </draw:path>
        <draw:path draw:style-name="gr52" draw:text-style-name="P1" draw:layer="layout" svg:width="0.045cm" svg:height="1.264cm" svg:x="11.358cm" svg:y="13.258cm" svg:viewBox="0 0 46 1265" svg:d="m45 0h-45v22h45zm0 406h-45v836h45z">
          <text:p/>
        </draw:path>
        <draw:path draw:style-name="gr56" draw:text-style-name="P1" draw:layer="layout" svg:width="0.045cm" svg:height="1.264cm" svg:x="11.381cm" svg:y="13.258cm" svg:viewBox="0 0 46 1265" svg:d="m45 0h-45v22h45zm0 406h-45v836h45z">
          <text:p/>
        </draw:path>
        <draw:path draw:style-name="gr51" draw:text-style-name="P1" draw:layer="layout" svg:width="0.046cm" svg:height="1.264cm" svg:x="11.403cm" svg:y="13.258cm" svg:viewBox="0 0 47 1265" svg:d="m46 0h-46v22h46zm0 406h-46v836h46z">
          <text:p/>
        </draw:path>
        <draw:path draw:style-name="gr61" draw:text-style-name="P1" draw:layer="layout" svg:width="0.045cm" svg:height="1.264cm" svg:x="11.426cm" svg:y="13.258cm" svg:viewBox="0 0 46 1265" svg:d="m45 0h-45v22h45zm0 406h-45v836h45z">
          <text:p/>
        </draw:path>
        <draw:path draw:style-name="gr49" draw:text-style-name="P1" draw:layer="layout" svg:width="0.045cm" svg:height="1.264cm" svg:x="11.449cm" svg:y="13.258cm" svg:viewBox="0 0 46 1265" svg:d="m45 0h-45v22h45zm0 406h-45v836h45z">
          <text:p/>
        </draw:path>
        <draw:path draw:style-name="gr67" draw:text-style-name="P1" draw:layer="layout" svg:width="0.023cm" svg:height="1.264cm" svg:x="11.471cm" svg:y="13.258cm" svg:viewBox="0 0 24 1265" svg:d="m23 0h-23v22h23zm0 406h-23v836h23z">
          <text:p/>
        </draw:path>
        <draw:rect draw:style-name="gr46" draw:text-style-name="P1" draw:layer="layout" svg:width="0.045cm" svg:height="0.181cm" svg:x="10.298cm" svg:y="13.62cm">
          <text:p/>
        </draw:rect>
        <draw:rect draw:style-name="gr69" draw:text-style-name="P1" draw:layer="layout" svg:width="0.046cm" svg:height="0.181cm" svg:x="10.32cm" svg:y="13.62cm">
          <text:p/>
        </draw:rect>
        <draw:rect draw:style-name="gr48" draw:text-style-name="P1" draw:layer="layout" svg:width="0.045cm" svg:height="0.181cm" svg:x="10.343cm" svg:y="13.62cm">
          <text:p/>
        </draw:rect>
        <draw:rect draw:style-name="gr65" draw:text-style-name="P1" draw:layer="layout" svg:width="0.045cm" svg:height="0.181cm" svg:x="10.366cm" svg:y="13.62cm">
          <text:p/>
        </draw:rect>
        <draw:rect draw:style-name="gr51" draw:text-style-name="P1" draw:layer="layout" svg:width="0.046cm" svg:height="0.181cm" svg:x="10.388cm" svg:y="13.62cm">
          <text:p/>
        </draw:rect>
        <draw:rect draw:style-name="gr49" draw:text-style-name="P1" draw:layer="layout" svg:width="0.045cm" svg:height="0.181cm" svg:x="10.411cm" svg:y="13.62cm">
          <text:p/>
        </draw:rect>
        <draw:polygon draw:style-name="gr51" draw:text-style-name="P1" draw:layer="layout" svg:width="0.044cm" svg:height="1.242cm" svg:x="10.433cm" svg:y="13.37cm" svg:viewBox="0 0 45 1243" draw:points="44,0 22,0 22,23 22,45 22,68 22,91 22,113 22,135 22,249 0,249 0,430 22,430 22,1242 44,1242">
          <text:p/>
        </draw:polygon>
        <draw:polygon draw:style-name="gr58" draw:text-style-name="P1" draw:layer="layout" svg:width="0.045cm" svg:height="1.31cm" svg:x="10.455cm" svg:y="13.302cm" svg:viewBox="0 0 46 1311" draw:points="45,0 22,0 22,23 22,46 22,68 0,68 0,91 0,113 0,136 0,159 0,181 0,203 0,317 0,498 0,1310 45,1310">
          <text:p/>
        </draw:polygon>
        <draw:polygon draw:style-name="gr49" draw:text-style-name="P1" draw:layer="layout" svg:width="0.046cm" svg:height="1.354cm" svg:x="10.477cm" svg:y="13.258cm" svg:viewBox="0 0 47 1355" draw:points="46,0 23,0 23,22 23,44 0,44 0,67 0,90 0,112 0,1354 46,1354">
          <text:p/>
        </draw:polygon>
        <draw:polygon draw:style-name="gr65" draw:text-style-name="P1" draw:layer="layout" svg:width="0.045cm" svg:height="1.378cm" svg:x="10.5cm" svg:y="13.234cm" svg:viewBox="0 0 46 1379" draw:points="45,0 23,0 23,24 0,24 0,46 0,68 0,1378 45,1378">
          <text:p/>
        </draw:polygon>
        <draw:polygon draw:style-name="gr50" draw:text-style-name="P1" draw:layer="layout" svg:width="0.045cm" svg:height="1.4cm" svg:x="10.523cm" svg:y="13.212cm" svg:viewBox="0 0 46 1401" draw:points="45,0 22,0 22,22 0,22 0,46 0,1400 45,1400">
          <text:p/>
        </draw:polygon>
        <draw:polygon draw:style-name="gr30" draw:text-style-name="P1" draw:layer="layout" svg:width="0.045cm" svg:height="1.422cm" svg:x="10.545cm" svg:y="13.19cm" svg:viewBox="0 0 46 1423" draw:points="45,0 23,22 0,22 0,44 0,1422 45,1422">
          <text:p/>
        </draw:polygon>
        <draw:polygon draw:style-name="gr52" draw:text-style-name="P1" draw:layer="layout" svg:width="0.045cm" svg:height="1.422cm" svg:x="10.568cm" svg:y="13.19cm" svg:viewBox="0 0 46 1423" draw:points="45,0 22,0 0,22 0,1422 45,1422">
          <text:p/>
        </draw:polygon>
        <draw:rect draw:style-name="gr48" draw:text-style-name="P1" draw:layer="layout" svg:width="0.046cm" svg:height="1.421cm" svg:x="10.591cm" svg:y="13.191cm">
          <text:p/>
        </draw:rect>
        <draw:polygon draw:style-name="gr51" draw:text-style-name="P1" draw:layer="layout" svg:width="0.045cm" svg:height="1.445cm" svg:x="10.613cm" svg:y="13.167cm" svg:viewBox="0 0 46 1446" draw:points="45,0 23,23 0,23 0,1445 45,1445">
          <text:p/>
        </draw:polygon>
        <draw:polygon draw:style-name="gr49" draw:text-style-name="P1" draw:layer="layout" svg:width="0.045cm" svg:height="1.445cm" svg:x="10.636cm" svg:y="13.167cm" svg:viewBox="0 0 46 1446" draw:points="45,0 22,0 0,23 0,1445 45,1445">
          <text:p/>
        </draw:polygon>
        <draw:rect draw:style-name="gr51" draw:text-style-name="P1" draw:layer="layout" svg:width="0.046cm" svg:height="1.444cm" svg:x="10.659cm" svg:y="13.168cm">
          <text:p/>
        </draw:rect>
        <draw:rect draw:style-name="gr58" draw:text-style-name="P1" draw:layer="layout" svg:width="0.045cm" svg:height="1.444cm" svg:x="10.682cm" svg:y="13.168cm">
          <text:p/>
        </draw:rect>
        <draw:polygon draw:style-name="gr49" draw:text-style-name="P1" draw:layer="layout" svg:width="0.044cm" svg:height="1.445cm" svg:x="10.704cm" svg:y="13.167cm" svg:viewBox="0 0 45 1446" draw:points="44,633 44,452 44,384 44,362 44,338 44,316 44,294 44,271 44,248 44,0 0,0 0,1445 44,1445">
          <text:p/>
        </draw:polygon>
        <draw:polygon draw:style-name="gr61" draw:text-style-name="P1" draw:layer="layout" svg:width="0.045cm" svg:height="1.445cm" svg:x="10.726cm" svg:y="13.167cm" svg:viewBox="0 0 46 1446" draw:points="22,633 45,633 45,452 22,452 22,384 22,362 22,338 22,316 22,294 22,271 22,248 45,248 45,226 45,203 45,0 0,0 0,1445 22,1445">
          <text:p/>
        </draw:polygon>
        <draw:path draw:style-name="gr71" draw:text-style-name="P1" draw:layer="layout" svg:width="0.046cm" svg:height="0.633cm" svg:x="10.748cm" svg:y="13.167cm" svg:viewBox="0 0 47 634" svg:d="m23 226v-23l23-22v-181h-46v248h23zm23 204h-46v181h46z">
          <text:p/>
        </draw:path>
        <draw:path draw:style-name="gr52" draw:text-style-name="P1" draw:layer="layout" svg:width="0.045cm" svg:height="0.633cm" svg:x="10.771cm" svg:y="13.167cm" svg:viewBox="0 0 46 634" svg:d="m23 181 22-23v-158h-45v203zm45 249h-45v181h45z">
          <text:p/>
        </draw:path>
        <draw:path draw:style-name="gr30" draw:text-style-name="P1" draw:layer="layout" svg:width="0.045cm" svg:height="0.633cm" svg:x="10.794cm" svg:y="13.167cm" svg:viewBox="0 0 46 634" svg:d="m22 158h23v-158h-45v181zm45 271h-45v181h45z">
          <text:p/>
        </draw:path>
        <draw:path draw:style-name="gr54" draw:text-style-name="P1" draw:layer="layout" svg:width="0.045cm" svg:height="0.633cm" svg:x="10.816cm" svg:y="13.167cm" svg:viewBox="0 0 46 634" svg:d="m45 135v-135h-45v158h23zm22 294h-45v181h45z">
          <text:p/>
        </draw:path>
        <draw:path draw:style-name="gr60" draw:text-style-name="P1" draw:layer="layout" svg:width="0.045cm" svg:height="0.633cm" svg:x="10.839cm" svg:y="13.167cm" svg:viewBox="0 0 46 634" svg:d="m22 135h23v-135h-45v158zm45 294h-45v181h45z">
          <text:p/>
        </draw:path>
        <draw:path draw:style-name="gr64" draw:text-style-name="P1" draw:layer="layout" svg:width="0.046cm" svg:height="0.633cm" svg:x="10.861cm" svg:y="13.167cm" svg:viewBox="0 0 47 634" svg:d="m46 0h-46v135h46zm0 317h-46v181h46z">
          <text:p/>
        </draw:path>
        <draw:path draw:style-name="gr48" draw:text-style-name="P1" draw:layer="layout" svg:width="0.045cm" svg:height="0.633cm" svg:x="10.884cm" svg:y="13.167cm" svg:viewBox="0 0 46 634" svg:d="m45 0h-45v135h45zm0 317h-45v181h45z">
          <text:p/>
        </draw:path>
        <draw:path draw:style-name="gr60" draw:text-style-name="P1" draw:layer="layout" svg:width="0.045cm" svg:height="0.633cm" svg:x="10.907cm" svg:y="13.167cm" svg:viewBox="0 0 46 634" svg:d="m45 0h-45v135h45zm0 317h-45v181h45z">
          <text:p/>
        </draw:path>
        <draw:path draw:style-name="gr64" draw:text-style-name="P1" draw:layer="layout" svg:width="0.046cm" svg:height="0.633cm" svg:x="10.929cm" svg:y="13.167cm" svg:viewBox="0 0 47 634" svg:d="m46 0h-46v135h46zm-23 317h-23v181h23z">
          <text:p/>
        </draw:path>
        <draw:polygon draw:style-name="gr58" draw:text-style-name="P1" draw:layer="layout" svg:width="0.045cm" svg:height="0.135cm" svg:x="10.952cm" svg:y="13.167cm" svg:viewBox="0 0 46 136" draw:points="45,23 23,23 23,0 0,0 0,135 45,135">
          <text:p/>
        </draw:polygon>
        <draw:polygon draw:style-name="gr49" draw:text-style-name="P1" draw:layer="layout" svg:width="0.044cm" svg:height="0.112cm" svg:x="10.975cm" svg:y="13.19cm" svg:viewBox="0 0 45 113" draw:points="44,0 0,0 0,112 22,112">
          <text:p/>
        </draw:polygon>
        <draw:polygon draw:style-name="gr30" draw:text-style-name="P1" draw:layer="layout" svg:width="0.022cm" svg:height="0.112cm" svg:x="10.997cm" svg:y="13.19cm" svg:viewBox="0 0 23 113" draw:points="22,0 0,0 0,112">
          <text:p/>
        </draw:polygon>
        <draw:rect draw:style-name="gr67" draw:text-style-name="P1" draw:layer="layout" svg:width="0.045cm" svg:height="0.046cm" svg:x="10.366cm" svg:y="13.687cm">
          <text:p/>
        </draw:rect>
        <draw:rect draw:style-name="gr30" draw:text-style-name="P1" draw:layer="layout" svg:width="0.046cm" svg:height="0.046cm" svg:x="10.388cm" svg:y="13.687cm">
          <text:p/>
        </draw:rect>
        <draw:rect draw:style-name="gr49" draw:text-style-name="P1" draw:layer="layout" svg:width="0.045cm" svg:height="0.046cm" svg:x="10.411cm" svg:y="13.687cm">
          <text:p/>
        </draw:rect>
        <draw:rect draw:style-name="gr48" draw:text-style-name="P1" draw:layer="layout" svg:width="0.044cm" svg:height="0.046cm" svg:x="10.434cm" svg:y="13.687cm">
          <text:p/>
        </draw:rect>
        <draw:rect draw:style-name="gr48" draw:text-style-name="P1" draw:layer="layout" svg:width="0.045cm" svg:height="0.046cm" svg:x="10.456cm" svg:y="13.687cm">
          <text:p/>
        </draw:rect>
        <draw:rect draw:style-name="gr58" draw:text-style-name="P1" draw:layer="layout" svg:width="0.046cm" svg:height="0.046cm" svg:x="10.478cm" svg:y="13.687cm">
          <text:p/>
        </draw:rect>
        <draw:polygon draw:style-name="gr55" draw:text-style-name="P1" draw:layer="layout" svg:width="0.045cm" svg:height="1.107cm" svg:x="10.5cm" svg:y="13.415cm" svg:viewBox="0 0 46 1108" draw:points="45,0 23,0 23,23 23,46 23,68 23,90 23,271 0,271 0,317 23,317 23,1107 45,1107">
          <text:p/>
        </draw:polygon>
        <draw:polygon draw:style-name="gr50" draw:text-style-name="P1" draw:layer="layout" svg:width="0.045cm" svg:height="1.197cm" svg:x="10.523cm" svg:y="13.325cm" svg:viewBox="0 0 46 1198" draw:points="45,0 22,0 22,23 22,45 22,68 22,90 0,90 0,113 0,136 0,158 0,180 0,361 0,407 0,1197 45,1197">
          <text:p/>
        </draw:polygon>
        <draw:polygon draw:style-name="gr51" draw:text-style-name="P1" draw:layer="layout" svg:width="0.045cm" svg:height="1.242cm" svg:x="10.545cm" svg:y="13.28cm" svg:viewBox="0 0 46 1243" draw:points="45,0 23,0 23,22 23,45 0,45 0,68 0,90 0,113 0,135 0,1242 45,1242">
          <text:p/>
        </draw:polygon>
        <draw:polygon draw:style-name="gr48" draw:text-style-name="P1" draw:layer="layout" svg:width="0.045cm" svg:height="1.242cm" svg:x="10.568cm" svg:y="13.28cm" svg:viewBox="0 0 46 1243" draw:points="45,0 0,0 0,22 0,45 0,1242 45,1242">
          <text:p/>
        </draw:polygon>
        <draw:polygon draw:style-name="gr48" draw:text-style-name="P1" draw:layer="layout" svg:width="0.046cm" svg:height="1.264cm" svg:x="10.59cm" svg:y="13.258cm" svg:viewBox="0 0 47 1265" draw:points="46,0 23,0 23,22 0,22 0,1264 46,1264">
          <text:p/>
        </draw:polygon>
        <draw:polygon draw:style-name="gr48" draw:text-style-name="P1" draw:layer="layout" svg:width="0.045cm" svg:height="1.264cm" svg:x="10.613cm" svg:y="13.258cm" svg:viewBox="0 0 46 1265" draw:points="45,0 0,0 0,22 0,1264 45,1264">
          <text:p/>
        </draw:polygon>
        <draw:polygon draw:style-name="gr54" draw:text-style-name="P1" draw:layer="layout" svg:width="0.045cm" svg:height="1.264cm" svg:x="10.636cm" svg:y="13.258cm" svg:viewBox="0 0 46 1265" draw:points="45,474 45,428 45,293 45,271 45,247 45,225 45,203 45,180 45,157 45,135 45,0 0,0 0,1264 45,1264">
          <text:p/>
        </draw:polygon>
        <draw:polygon draw:style-name="gr63" draw:text-style-name="P1" draw:layer="layout" svg:width="0.046cm" svg:height="1.288cm" svg:x="10.658cm" svg:y="13.234cm" svg:viewBox="0 0 47 1289" draw:points="23,498 46,498 46,452 23,452 23,317 23,295 23,271 23,249 23,227 23,204 23,181 23,159 46,136 46,114 46,0 23,0 23,24 0,24 0,1288 23,1288">
          <text:p/>
        </draw:polygon>
        <draw:path draw:style-name="gr71" draw:text-style-name="P1" draw:layer="layout" svg:width="0.045cm" svg:height="0.498cm" svg:x="10.681cm" svg:y="13.234cm" svg:viewBox="0 0 46 499" svg:d="m23 136v-22l22-23v0-23-68h-45v159zm45 293h-45v46h45z">
          <text:p/>
        </draw:path>
        <draw:path draw:style-name="gr51" draw:text-style-name="P1" draw:layer="layout" svg:width="0.044cm" svg:height="0.498cm" svg:x="10.704cm" svg:y="13.234cm" svg:viewBox="0 0 45 499" svg:d="m22 91v-23l22-22v-46h-44v114zm44 338h-44v46h44z">
          <text:p/>
        </draw:path>
        <draw:path draw:style-name="gr54" draw:text-style-name="P1" draw:layer="layout" svg:width="0.045cm" svg:height="0.498cm" svg:x="10.726cm" svg:y="13.234cm" svg:viewBox="0 0 46 499" svg:d="m22 46h23v-46h-45v68zm45 384h-45v46h45z">
          <text:p/>
        </draw:path>
        <draw:path draw:style-name="gr63" draw:text-style-name="P1" draw:layer="layout" svg:width="0.046cm" svg:height="0.498cm" svg:x="10.748cm" svg:y="13.234cm" svg:viewBox="0 0 47 499" svg:d="m46 24v-24h-46v46h23zm23 406h-46v46h46z">
          <text:p/>
        </draw:path>
        <draw:path draw:style-name="gr48" draw:text-style-name="P1" draw:layer="layout" svg:width="0.045cm" svg:height="0.498cm" svg:x="10.771cm" svg:y="13.234cm" svg:viewBox="0 0 46 499" svg:d="m23 24h22v-24h-45v46zm45 406h-45v46h45z">
          <text:p/>
        </draw:path>
        <draw:path draw:style-name="gr63" draw:text-style-name="P1" draw:layer="layout" svg:width="0.045cm" svg:height="0.498cm" svg:x="10.794cm" svg:y="13.234cm" svg:viewBox="0 0 46 499" svg:d="m45 0h-45v24h22zm23 428h-45v46h45z">
          <text:p/>
        </draw:path>
        <draw:path draw:style-name="gr53" draw:text-style-name="P1" draw:layer="layout" svg:width="0.045cm" svg:height="0.498cm" svg:x="10.816cm" svg:y="13.234cm" svg:viewBox="0 0 46 499" svg:d="m23 0h-23v24zm45 428h-45v46h45z">
          <text:p/>
        </draw:path>
        <draw:rect draw:style-name="gr65" draw:text-style-name="P1" draw:layer="layout" svg:width="0.045cm" svg:height="0.046cm" svg:x="10.839cm" svg:y="13.687cm">
          <text:p/>
        </draw:rect>
        <draw:rect draw:style-name="gr67" draw:text-style-name="P1" draw:layer="layout" svg:width="0.023cm" svg:height="0.046cm" svg:x="10.861cm" svg:y="13.687cm">
          <text:p/>
        </draw:rect>
        <draw:rect draw:style-name="gr46" draw:text-style-name="P1" draw:layer="layout" svg:width="0.046cm" svg:height="0.181cm" svg:x="9.394cm" svg:y="13.62cm">
          <text:p/>
        </draw:rect>
        <draw:rect draw:style-name="gr69" draw:text-style-name="P1" draw:layer="layout" svg:width="0.045cm" svg:height="0.181cm" svg:x="9.417cm" svg:y="13.62cm">
          <text:p/>
        </draw:rect>
        <draw:rect draw:style-name="gr48" draw:text-style-name="P1" draw:layer="layout" svg:width="0.045cm" svg:height="0.181cm" svg:x="9.44cm" svg:y="13.62cm">
          <text:p/>
        </draw:rect>
        <draw:rect draw:style-name="gr65" draw:text-style-name="P1" draw:layer="layout" svg:width="0.045cm" svg:height="0.181cm" svg:x="9.462cm" svg:y="13.62cm">
          <text:p/>
        </draw:rect>
        <draw:rect draw:style-name="gr51" draw:text-style-name="P1" draw:layer="layout" svg:width="0.045cm" svg:height="0.181cm" svg:x="9.485cm" svg:y="13.62cm">
          <text:p/>
        </draw:rect>
        <draw:rect draw:style-name="gr49" draw:text-style-name="P1" draw:layer="layout" svg:width="0.046cm" svg:height="0.181cm" svg:x="9.507cm" svg:y="13.62cm">
          <text:p/>
        </draw:rect>
        <draw:polygon draw:style-name="gr51" draw:text-style-name="P1" draw:layer="layout" svg:width="0.045cm" svg:height="1.197cm" svg:x="9.529cm" svg:y="13.415cm" svg:viewBox="0 0 46 1198" draw:points="45,0 23,0 23,23 23,46 23,68 23,90 23,204 0,204 0,385 23,385 23,1197 45,1197">
          <text:p/>
        </draw:polygon>
        <draw:polygon draw:style-name="gr58" draw:text-style-name="P1" draw:layer="layout" svg:width="0.045cm" svg:height="1.31cm" svg:x="9.552cm" svg:y="13.302cm" svg:viewBox="0 0 46 1311" draw:points="45,0 22,0 22,23 22,46 22,68 22,91 22,113 0,113 0,136 0,159 0,181 0,203 0,317 0,498 0,1310 45,1310">
          <text:p/>
        </draw:polygon>
        <draw:polygon draw:style-name="gr49" draw:text-style-name="P1" draw:layer="layout" svg:width="0.046cm" svg:height="1.354cm" svg:x="9.574cm" svg:y="13.258cm" svg:viewBox="0 0 47 1355" draw:points="46,0 23,0 23,22 23,44 0,44 0,67 0,90 0,112 0,135 0,157 0,1354 46,1354">
          <text:p/>
        </draw:polygon>
        <draw:polygon draw:style-name="gr65" draw:text-style-name="P1" draw:layer="layout" svg:width="0.045cm" svg:height="1.378cm" svg:x="9.597cm" svg:y="13.234cm" svg:viewBox="0 0 46 1379" draw:points="45,0 23,0 23,24 0,24 0,46 0,68 0,1378 45,1378">
          <text:p/>
        </draw:polygon>
        <draw:polygon draw:style-name="gr50" draw:text-style-name="P1" draw:layer="layout" svg:width="0.044cm" svg:height="1.4cm" svg:x="9.62cm" svg:y="13.212cm" svg:viewBox="0 0 45 1401" draw:points="44,0 22,0 22,22 0,22 0,46 0,1400 44,1400">
          <text:p/>
        </draw:polygon>
        <draw:polygon draw:style-name="gr30" draw:text-style-name="P1" draw:layer="layout" svg:width="0.045cm" svg:height="1.4cm" svg:x="9.642cm" svg:y="13.212cm" svg:viewBox="0 0 46 1401" draw:points="45,0 0,0 0,22 0,1400 45,1400">
          <text:p/>
        </draw:polygon>
        <draw:polygon draw:style-name="gr52" draw:text-style-name="P1" draw:layer="layout" svg:width="0.046cm" svg:height="1.422cm" svg:x="9.664cm" svg:y="13.19cm" svg:viewBox="0 0 47 1423" draw:points="46,0 23,0 23,22 0,22 0,1422 46,1422">
          <text:p/>
        </draw:polygon>
        <draw:polygon draw:style-name="gr48" draw:text-style-name="P1" draw:layer="layout" svg:width="0.045cm" svg:height="1.422cm" svg:x="9.687cm" svg:y="13.19cm" svg:viewBox="0 0 46 1423" draw:points="45,0 0,0 0,22 0,1422 45,1422">
          <text:p/>
        </draw:polygon>
        <draw:polygon draw:style-name="gr51" draw:text-style-name="P1" draw:layer="layout" svg:width="0.045cm" svg:height="1.445cm" svg:x="9.71cm" svg:y="13.167cm" svg:viewBox="0 0 46 1446" draw:points="45,0 22,23 0,23 0,1445 45,1445">
          <text:p/>
        </draw:polygon>
        <draw:polygon draw:style-name="gr49" draw:text-style-name="P1" draw:layer="layout" svg:width="0.045cm" svg:height="1.445cm" svg:x="9.732cm" svg:y="13.167cm" svg:viewBox="0 0 46 1446" draw:points="45,0 23,0 0,23 0,1445 45,1445">
          <text:p/>
        </draw:polygon>
        <draw:rect draw:style-name="gr51" draw:text-style-name="P1" draw:layer="layout" svg:width="0.045cm" svg:height="1.444cm" svg:x="9.756cm" svg:y="13.168cm">
          <text:p/>
        </draw:rect>
        <draw:rect draw:style-name="gr58" draw:text-style-name="P1" draw:layer="layout" svg:width="0.046cm" svg:height="1.444cm" svg:x="9.778cm" svg:y="13.168cm">
          <text:p/>
        </draw:rect>
        <draw:polygon draw:style-name="gr49" draw:text-style-name="P1" draw:layer="layout" svg:width="0.045cm" svg:height="1.445cm" svg:x="9.8cm" svg:y="13.167cm" svg:viewBox="0 0 46 1446" draw:points="45,633 45,452 45,384 45,362 45,338 45,316 45,294 45,271 45,0 0,0 0,1445 45,1445">
          <text:p/>
        </draw:polygon>
        <draw:polygon draw:style-name="gr61" draw:text-style-name="P1" draw:layer="layout" svg:width="0.045cm" svg:height="1.445cm" svg:x="9.823cm" svg:y="13.167cm" svg:viewBox="0 0 46 1446" draw:points="22,633 45,633 45,452 22,452 22,384 22,362 22,338 22,316 22,294 22,271 45,248 45,226 45,203 45,0 0,0 0,1445 22,1445">
          <text:p/>
        </draw:polygon>
        <draw:path draw:style-name="gr71" draw:text-style-name="P1" draw:layer="layout" svg:width="0.046cm" svg:height="0.633cm" svg:x="9.845cm" svg:y="13.167cm" svg:viewBox="0 0 47 634" svg:d="m23 248v-22-23h23v-22-181h-46v271zm46 181h-46v181h46z">
          <text:p/>
        </draw:path>
        <draw:path draw:style-name="gr52" draw:text-style-name="P1" draw:layer="layout" svg:width="0.045cm" svg:height="0.633cm" svg:x="9.868cm" svg:y="13.167cm" svg:viewBox="0 0 46 634" svg:d="m23 181h22v-23-158h-45v203h23zm22 249h-45v181h45z">
          <text:p/>
        </draw:path>
        <draw:path draw:style-name="gr30" draw:text-style-name="P1" draw:layer="layout" svg:width="0.044cm" svg:height="0.633cm" svg:x="9.891cm" svg:y="13.167cm" svg:viewBox="0 0 45 634" svg:d="m22 158h22v-158h-44v181h22zm22 271h-44v181h44z">
          <text:p/>
        </draw:path>
        <draw:path draw:style-name="gr54" draw:text-style-name="P1" draw:layer="layout" svg:width="0.045cm" svg:height="0.633cm" svg:x="9.913cm" svg:y="13.167cm" svg:viewBox="0 0 46 634" svg:d="m45 135v-135h-45v158h22zm23 294h-45v181h45z">
          <text:p/>
        </draw:path>
        <draw:path draw:style-name="gr60" draw:text-style-name="P1" draw:layer="layout" svg:width="0.046cm" svg:height="0.633cm" svg:x="9.935cm" svg:y="13.167cm" svg:viewBox="0 0 47 634" svg:d="m23 135h23v-135h-46v158zm46 294h-46v181h46z">
          <text:p/>
        </draw:path>
        <draw:path draw:style-name="gr64" draw:text-style-name="P1" draw:layer="layout" svg:width="0.045cm" svg:height="0.633cm" svg:x="9.958cm" svg:y="13.167cm" svg:viewBox="0 0 46 634" svg:d="m45 0h-45v135h45zm0 317h-45v181h45z">
          <text:p/>
        </draw:path>
        <draw:path draw:style-name="gr48" draw:text-style-name="P1" draw:layer="layout" svg:width="0.045cm" svg:height="0.633cm" svg:x="9.981cm" svg:y="13.167cm" svg:viewBox="0 0 46 634" svg:d="m45 0h-45v135h45zm0 317h-45v181h45z">
          <text:p/>
        </draw:path>
        <draw:path draw:style-name="gr60" draw:text-style-name="P1" draw:layer="layout" svg:width="0.045cm" svg:height="0.633cm" svg:x="10.003cm" svg:y="13.167cm" svg:viewBox="0 0 46 634" svg:d="m45 0h-45v135h45zm0 317h-45v181h45z">
          <text:p/>
        </draw:path>
        <draw:path draw:style-name="gr64" draw:text-style-name="P1" draw:layer="layout" svg:width="0.045cm" svg:height="0.633cm" svg:x="10.026cm" svg:y="13.167cm" svg:viewBox="0 0 46 634" svg:d="m45 0h-45v135h45zm-23 317h-22v181h22z">
          <text:p/>
        </draw:path>
        <draw:polygon draw:style-name="gr58" draw:text-style-name="P1" draw:layer="layout" svg:width="0.046cm" svg:height="0.135cm" svg:x="10.048cm" svg:y="13.167cm" svg:viewBox="0 0 47 136" draw:points="46,23 23,0 0,0 0,135 46,135">
          <text:p/>
        </draw:polygon>
        <draw:polygon draw:style-name="gr49" draw:text-style-name="P1" draw:layer="layout" svg:width="0.045cm" svg:height="0.135cm" svg:x="10.071cm" svg:y="13.167cm" svg:viewBox="0 0 46 136" draw:points="45,23 23,23 0,0 0,135 45,135">
          <text:p/>
        </draw:polygon>
        <draw:polygon draw:style-name="gr30" draw:text-style-name="P1" draw:layer="layout" svg:width="0.045cm" svg:height="0.112cm" svg:x="10.094cm" svg:y="13.19cm" svg:viewBox="0 0 46 113" draw:points="45,0 0,0 0,112 22,112">
          <text:p/>
        </draw:polygon>
        <draw:polygon draw:style-name="gr66" draw:text-style-name="P1" draw:layer="layout" svg:width="0.023cm" svg:height="0.112cm" svg:x="10.116cm" svg:y="13.19cm" svg:viewBox="0 0 24 113" draw:points="23,0 0,0 0,112">
          <text:p/>
        </draw:polygon>
        <draw:rect draw:style-name="gr67" draw:text-style-name="P1" draw:layer="layout" svg:width="0.045cm" svg:height="0.046cm" svg:x="9.462cm" svg:y="13.687cm">
          <text:p/>
        </draw:rect>
        <draw:rect draw:style-name="gr30" draw:text-style-name="P1" draw:layer="layout" svg:width="0.045cm" svg:height="0.046cm" svg:x="9.485cm" svg:y="13.687cm">
          <text:p/>
        </draw:rect>
        <draw:rect draw:style-name="gr49" draw:text-style-name="P1" draw:layer="layout" svg:width="0.046cm" svg:height="0.046cm" svg:x="9.507cm" svg:y="13.687cm">
          <text:p/>
        </draw:rect>
        <draw:rect draw:style-name="gr48" draw:text-style-name="P1" draw:layer="layout" svg:width="0.045cm" svg:height="0.046cm" svg:x="9.53cm" svg:y="13.687cm">
          <text:p/>
        </draw:rect>
        <draw:rect draw:style-name="gr48" draw:text-style-name="P1" draw:layer="layout" svg:width="0.045cm" svg:height="0.046cm" svg:x="9.553cm" svg:y="13.687cm">
          <text:p/>
        </draw:rect>
        <draw:rect draw:style-name="gr58" draw:text-style-name="P1" draw:layer="layout" svg:width="0.046cm" svg:height="0.046cm" svg:x="9.575cm" svg:y="13.687cm">
          <text:p/>
        </draw:rect>
        <draw:polygon draw:style-name="gr55" draw:text-style-name="P1" draw:layer="layout" svg:width="0.045cm" svg:height="1.061cm" svg:x="9.597cm" svg:y="13.461cm" svg:viewBox="0 0 46 1062" draw:points="45,0 23,0 23,22 23,44 23,225 0,225 0,271 23,271 23,1061 45,1061">
          <text:p/>
        </draw:polygon>
        <draw:polygon draw:style-name="gr50" draw:text-style-name="P1" draw:layer="layout" svg:width="0.044cm" svg:height="1.197cm" svg:x="9.62cm" svg:y="13.325cm" svg:viewBox="0 0 45 1198" draw:points="44,0 22,0 22,23 22,45 22,68 22,90 22,113 22,136 0,136 0,158 0,180 0,361 0,407 0,1197 44,1197">
          <text:p/>
        </draw:polygon>
        <draw:polygon draw:style-name="gr51" draw:text-style-name="P1" draw:layer="layout" svg:width="0.045cm" svg:height="1.22cm" svg:x="9.642cm" svg:y="13.302cm" svg:viewBox="0 0 46 1221" draw:points="45,0 22,0 22,23 0,23 0,46 0,68 0,91 0,113 0,136 0,159 0,1220 45,1220">
          <text:p/>
        </draw:polygon>
        <draw:polygon draw:style-name="gr48" draw:text-style-name="P1" draw:layer="layout" svg:width="0.046cm" svg:height="1.242cm" svg:x="9.664cm" svg:y="13.28cm" svg:viewBox="0 0 47 1243" draw:points="46,0 23,0 23,22 0,22 0,45 0,1242 46,1242">
          <text:p/>
        </draw:polygon>
        <draw:polygon draw:style-name="gr48" draw:text-style-name="P1" draw:layer="layout" svg:width="0.045cm" svg:height="1.264cm" svg:x="9.687cm" svg:y="13.258cm" svg:viewBox="0 0 46 1265" draw:points="45,0 23,0 23,22 0,22 0,44 0,1264 45,1264">
          <text:p/>
        </draw:polygon>
        <draw:polygon draw:style-name="gr48" draw:text-style-name="P1" draw:layer="layout" svg:width="0.045cm" svg:height="1.264cm" svg:x="9.71cm" svg:y="13.258cm" svg:viewBox="0 0 46 1265" draw:points="45,0 0,0 0,22 0,1264 45,1264">
          <text:p/>
        </draw:polygon>
        <draw:polygon draw:style-name="gr54" draw:text-style-name="P1" draw:layer="layout" svg:width="0.045cm" svg:height="1.264cm" svg:x="9.732cm" svg:y="13.258cm" svg:viewBox="0 0 46 1265" draw:points="45,474 45,428 45,271 45,247 45,225 45,203 45,180 45,157 45,0 0,0 0,1264 45,1264">
          <text:p/>
        </draw:polygon>
        <draw:polygon draw:style-name="gr63" draw:text-style-name="P1" draw:layer="layout" svg:width="0.045cm" svg:height="1.288cm" svg:x="9.755cm" svg:y="13.234cm" svg:viewBox="0 0 46 1289" draw:points="22,498 45,498 45,452 22,452 22,295 22,271 22,249 22,227 22,204 22,181 45,159 45,159 45,136 45,0 22,0 22,24 0,24 0,1288 22,1288">
          <text:p/>
        </draw:polygon>
        <draw:path draw:style-name="gr71" draw:text-style-name="P1" draw:layer="layout" svg:width="0.046cm" svg:height="0.498cm" svg:x="9.777cm" svg:y="13.234cm" svg:viewBox="0 0 47 499" svg:d="m23 159v-23l23-22v0-23-91h-46v181zm46 271h-46v46h46z">
          <text:p/>
        </draw:path>
        <draw:path draw:style-name="gr51" draw:text-style-name="P1" draw:layer="layout" svg:width="0.045cm" svg:height="0.498cm" svg:x="9.8cm" svg:y="13.234cm" svg:viewBox="0 0 46 499" svg:d="m23 114v-23l22-23v0-22-46h-45v136zm45 316h-45v46h45z">
          <text:p/>
        </draw:path>
        <draw:path draw:style-name="gr54" draw:text-style-name="P1" draw:layer="layout" svg:width="0.045cm" svg:height="0.498cm" svg:x="9.823cm" svg:y="13.234cm" svg:viewBox="0 0 46 499" svg:d="m22 68v-22h23v-46h-45v91zm45 361h-45v46h45z">
          <text:p/>
        </draw:path>
        <draw:path draw:style-name="gr63" draw:text-style-name="P1" draw:layer="layout" svg:width="0.046cm" svg:height="0.498cm" svg:x="9.845cm" svg:y="13.234cm" svg:viewBox="0 0 47 499" svg:d="m46 24v-24h-46v46h23zm23 406h-46v46h46z">
          <text:p/>
        </draw:path>
        <draw:path draw:style-name="gr48" draw:text-style-name="P1" draw:layer="layout" svg:width="0.045cm" svg:height="0.498cm" svg:x="9.868cm" svg:y="13.234cm" svg:viewBox="0 0 46 499" svg:d="m23 24h22v-24h-45v46zm45 406h-45v46h45z">
          <text:p/>
        </draw:path>
        <draw:path draw:style-name="gr63" draw:text-style-name="P1" draw:layer="layout" svg:width="0.044cm" svg:height="0.498cm" svg:x="9.891cm" svg:y="13.234cm" svg:viewBox="0 0 45 499" svg:d="m44 0h-44v24h22zm22 428h-44v46h44z">
          <text:p/>
        </draw:path>
        <draw:path draw:style-name="gr53" draw:text-style-name="P1" draw:layer="layout" svg:width="0.045cm" svg:height="0.498cm" svg:x="9.913cm" svg:y="13.234cm" svg:viewBox="0 0 46 499" svg:d="m22 0h-22v24zm45 428h-45v46h45z">
          <text:p/>
        </draw:path>
        <draw:rect draw:style-name="gr65" draw:text-style-name="P1" draw:layer="layout" svg:width="0.046cm" svg:height="0.046cm" svg:x="9.936cm" svg:y="13.687cm">
          <text:p/>
        </draw:rect>
        <draw:rect draw:style-name="gr67" draw:text-style-name="P1" draw:layer="layout" svg:width="0.023cm" svg:height="0.046cm" svg:x="9.959cm" svg:y="13.687cm">
          <text:p/>
        </draw:rect>
        <draw:polygon draw:style-name="gr46" draw:text-style-name="P1" draw:layer="layout" svg:width="0.046cm" svg:height="0.587cm" svg:x="7.677cm" svg:y="13.596cm" svg:viewBox="0 0 47 588" draw:points="46,0 23,23 23,45 23,68 23,90 0,113 0,136 0,158 0,180 0,204 0,226 0,248 0,271 0,294 0,316 0,339 0,361 0,384 0,407 0,429 0,451 0,475 23,497 23,519 23,542 23,565 46,587">
          <text:p/>
        </draw:polygon>
        <draw:polygon draw:style-name="gr47" draw:text-style-name="P1" draw:layer="layout" svg:width="0.045cm" svg:height="0.7cm" svg:x="7.7cm" svg:y="13.551cm" svg:viewBox="0 0 46 701" draw:points="45,0 23,22 23,45 0,68 0,90 0,113 0,135 0,135 0,564 0,587 0,610 23,632 23,655 23,677 23,700 45,700">
          <text:p/>
        </draw:polygon>
        <draw:polygon draw:style-name="gr30" draw:text-style-name="P1" draw:layer="layout" svg:width="0.067cm" svg:height="0.88cm" svg:x="7.723cm" svg:y="13.461cm" svg:viewBox="0 0 68 881" draw:points="67,0 45,22 22,44 22,68 22,90 0,112 0,135 0,135 0,767 0,790 22,790 22,813 45,835 45,857 67,880">
          <text:p/>
        </draw:polygon>
        <draw:polygon draw:style-name="gr48" draw:text-style-name="P1" draw:layer="layout" svg:width="0.068cm" svg:height="0.949cm" svg:x="7.745cm" svg:y="13.415cm" svg:viewBox="0 0 69 950" draw:points="68,0 45,23 45,46 23,68 0,90 0,114 0,136 0,136 0,836 0,859 23,881 23,903 45,926 45,949 68,949">
          <text:p/>
        </draw:polygon>
        <draw:polygon draw:style-name="gr49" draw:text-style-name="P1" draw:layer="layout" svg:width="0.045cm" svg:height="1.016cm" svg:x="7.79cm" svg:y="13.393cm" svg:viewBox="0 0 46 1017" draw:points="45,0 23,22 0,45 0,68 0,68 0,971 23,971 23,993 45,1016 45,1016">
          <text:p/>
        </draw:polygon>
        <draw:polygon draw:style-name="gr50" draw:text-style-name="P1" draw:layer="layout" svg:width="0.067cm" svg:height="1.106cm" svg:x="7.813cm" svg:y="13.348cm" svg:viewBox="0 0 68 1107" draw:points="67,0 45,0 45,22 22,45 0,67 0,1016 0,1038 22,1061 45,1084 67,1106">
          <text:p/>
        </draw:polygon>
        <draw:polygon draw:style-name="gr51" draw:text-style-name="P1" draw:layer="layout" svg:width="0.068cm" svg:height="1.152cm" svg:x="7.835cm" svg:y="13.325cm" svg:viewBox="0 0 69 1153" draw:points="68,0 45,0 45,23 23,23 23,45 0,68 0,1084 23,1107 45,1129 68,1152 68,1152">
          <text:p/>
        </draw:polygon>
        <draw:polygon draw:style-name="gr52" draw:text-style-name="P1" draw:layer="layout" svg:width="0.046cm" svg:height="1.197cm" svg:x="7.88cm" svg:y="13.302cm" svg:viewBox="0 0 47 1198" draw:points="46,0 23,0 23,23 0,23 0,46 0,1152 23,1175 46,1197">
          <text:p/>
        </draw:polygon>
        <draw:polygon draw:style-name="gr52" draw:text-style-name="P1" draw:layer="layout" svg:width="0.068cm" svg:height="1.242cm" svg:x="7.903cm" svg:y="13.28cm" svg:viewBox="0 0 69 1243" draw:points="68,0 45,0 45,22 0,22 0,45 0,1197 23,1219 45,1219 45,1242 68,1242">
          <text:p/>
        </draw:polygon>
        <draw:polygon draw:style-name="gr51" draw:text-style-name="P1" draw:layer="layout" svg:width="0.068cm" svg:height="1.287cm" svg:x="7.926cm" svg:y="13.258cm" svg:viewBox="0 0 69 1288" draw:points="68,0 45,0 45,22 22,22 22,44 0,44 0,1241 22,1241 22,1264 45,1264 68,1287">
          <text:p/>
        </draw:polygon>
        <draw:polygon draw:style-name="gr53" draw:text-style-name="P1" draw:layer="layout" svg:width="0.045cm" svg:height="1.287cm" svg:x="7.971cm" svg:y="13.258cm" svg:viewBox="0 0 46 1288" draw:points="45,835 45,813 45,789 45,767 45,745 45,722 45,699 45,677 45,654 45,632 45,609 45,586 45,564 45,542 45,518 45,496 45,474 45,451 45,0 0,0 0,22 0,1264 23,1287 45,1287">
          <text:p/>
        </draw:polygon>
        <draw:polygon draw:style-name="gr54" draw:text-style-name="P1" draw:layer="layout" svg:width="0.067cm" svg:height="1.333cm" svg:x="7.994cm" svg:y="13.234cm" svg:viewBox="0 0 68 1334" draw:points="67,994 67,972 67,949 45,927 45,904 45,881 45,859 22,859 22,837 22,813 22,791 22,769 22,746 22,723 22,701 22,678 22,656 22,633 22,610 22,588 22,566 22,542 22,520 22,498 22,475 45,475 45,452 45,430 45,407 67,385 67,362 67,339 67,0 22,0 22,24 0,24 0,1311 22,1311 45,1333 67,1333">
          <text:p/>
        </draw:polygon>
        <draw:path draw:style-name="gr49" draw:text-style-name="P1" draw:layer="layout" svg:width="0.068cm" svg:height="1.355cm" svg:x="8.016cm" svg:y="13.212cm" svg:viewBox="0 0 69 1356" svg:d="m23 474v-22-23l22-22v-23-23h23v-22-339l-23 22h-45v24 451h23zm45 542v-23h-23v-22-23l-22-22v-23-23-22h-23v452l23 22h45z">
          <text:p/>
        </draw:path>
        <draw:path draw:style-name="gr55" draw:text-style-name="P1" draw:layer="layout" svg:width="0.045cm" svg:height="1.377cm" svg:x="8.061cm" svg:y="13.212cm" svg:viewBox="0 0 46 1378" svg:d="m23 339 22-22v-24-293h-22l-23 22v339h23zm22 701-22-23v-23h-23v339h23v22h22z">
          <text:p/>
        </draw:path>
        <draw:path draw:style-name="gr56" draw:text-style-name="P1" draw:layer="layout" svg:width="0.045cm" svg:height="1.377cm" svg:x="8.084cm" svg:y="13.212cm" svg:viewBox="0 0 46 1378" svg:d="m22 317v-24h23v-293h-45v339zm45 745h-23v-22l-22-23v316 22h45z">
          <text:p/>
        </draw:path>
        <draw:path draw:style-name="gr50" draw:text-style-name="P1" draw:layer="layout" svg:width="0.068cm" svg:height="1.422cm" svg:x="8.106cm" svg:y="13.19cm" svg:viewBox="0 0 69 1423" svg:d="m45 293v-22h23v-271h-23l-22 22h-23v293h23zm45 836-23-23-22-22h-23v293h45l23 23z">
          <text:p/>
        </draw:path>
        <draw:path draw:style-name="gr57" draw:text-style-name="P1" draw:layer="layout" svg:width="0.068cm" svg:height="1.422cm" svg:x="8.129cm" svg:y="13.19cm" svg:viewBox="0 0 69 1423" svg:d="m22 293v-22h23l23-23v-248h-46l-22 22v293zm68 859v-23h-23l-23-23-22-22v293h22l23 23h23z">
          <text:p/>
        </draw:path>
        <draw:path draw:style-name="gr51" draw:text-style-name="P1" draw:layer="layout" svg:width="0.045cm" svg:height="1.422cm" svg:x="8.174cm" svg:y="13.19cm" svg:viewBox="0 0 46 1423" svg:d="m23 248h22v-248h-45v271zm45 903h-22v-23h-23v271h45z">
          <text:p/>
        </draw:path>
        <draw:path draw:style-name="gr52" draw:text-style-name="P1" draw:layer="layout" svg:width="0.068cm" svg:height="1.445cm" svg:x="8.197cm" svg:y="13.167cm" svg:viewBox="0 0 69 1446" svg:d="m45 248h23v-248l-23 23h-45v248h22zm46 948h-23l-23-22h-22v248h68z">
          <text:p/>
        </draw:path>
        <draw:path draw:style-name="gr52" draw:text-style-name="P1" draw:layer="layout" svg:width="0.068cm" svg:height="1.445cm" svg:x="8.219cm" svg:y="13.167cm" svg:viewBox="0 0 69 1446" svg:d="m23 248h45v-248h-22l-23 23h-23v248zm68 948h-45l-23-22v248h68z">
          <text:p/>
        </draw:path>
        <draw:path draw:style-name="gr51" draw:text-style-name="P1" draw:layer="layout" svg:width="0.045cm" svg:height="1.445cm" svg:x="8.265cm" svg:y="13.167cm" svg:viewBox="0 0 46 1446" svg:d="m45 226v-226h-45v248h22zm23 994-23-23h-22v226h45z">
          <text:p/>
        </draw:path>
        <draw:path draw:style-name="gr51" draw:text-style-name="P1" draw:layer="layout" svg:width="0.068cm" svg:height="1.468cm" svg:x="8.287cm" svg:y="13.167cm" svg:viewBox="0 0 69 1469" svg:d="m23 226h45v-226h-68v248zm68 994h-45l-23-23v226h23v23h45z">
          <text:p/>
        </draw:path>
        <draw:path draw:style-name="gr52" draw:text-style-name="P1" draw:layer="layout" svg:width="0.067cm" svg:height="1.468cm" svg:x="8.31cm" svg:y="13.167cm" svg:viewBox="0 0 68 1469" svg:d="m67 0h-67v226h67zm0 1016h-67v203 23h67z">
          <text:p/>
        </draw:path>
        <draw:path draw:style-name="gr52" draw:text-style-name="P1" draw:layer="layout" svg:width="0.045cm" svg:height="1.468cm" svg:x="8.355cm" svg:y="13.167cm" svg:viewBox="0 0 46 1469" svg:d="m45 0h-45v226h45zm0 1016h-45v226h45z">
          <text:p/>
        </draw:path>
        <draw:path draw:style-name="gr51" draw:text-style-name="P1" draw:layer="layout" svg:width="0.068cm" svg:height="1.468cm" svg:x="8.377cm" svg:y="13.167cm" svg:viewBox="0 0 69 1469" svg:d="m68 0h-68v226h68zm0 1016h-68v226h68z">
          <text:p/>
        </draw:path>
        <draw:path draw:style-name="gr53" draw:text-style-name="P1" draw:layer="layout" svg:width="0.068cm" svg:height="1.468cm" svg:x="8.4cm" svg:y="13.167cm" svg:viewBox="0 0 69 1469" svg:d="m68 0h-68v226h68zm0 1016h-68v226h68z">
          <text:p/>
        </draw:path>
        <draw:path draw:style-name="gr54" draw:text-style-name="P1" draw:layer="layout" svg:width="0.045cm" svg:height="1.468cm" svg:x="8.445cm" svg:y="13.167cm" svg:viewBox="0 0 46 1469" svg:d="m45 0h-45v226h45zm0 1016h-45v226h45z">
          <text:p/>
        </draw:path>
        <draw:path draw:style-name="gr49" draw:text-style-name="P1" draw:layer="layout" svg:width="0.045cm" svg:height="1.468cm" svg:x="8.468cm" svg:y="13.167cm" svg:viewBox="0 0 46 1469" svg:d="m45 0h-45v226h45zm0 1016h-45v226h45z">
          <text:p/>
        </draw:path>
        <draw:path draw:style-name="gr63" draw:text-style-name="P1" draw:layer="layout" svg:width="0.068cm" svg:height="1.468cm" svg:x="8.49cm" svg:y="13.167cm" svg:viewBox="0 0 69 1469" svg:d="m68 0h-68v226h46v22h22zm-22 1197h22v-226h-22l-23 23h-23v226h46z">
          <text:p/>
        </draw:path>
        <draw:path draw:style-name="gr64" draw:text-style-name="P1" draw:layer="layout" svg:width="0.068cm" svg:height="1.468cm" svg:x="8.513cm" svg:y="13.167cm" svg:viewBox="0 0 69 1469" svg:d="m68 23-23-23h-45v226h23v22h45zm-45 1197h45v-226h-45l-23 23v226h23z">
          <text:p/>
        </draw:path>
        <draw:path draw:style-name="gr71" draw:text-style-name="P1" draw:layer="layout" svg:width="0.045cm" svg:height="1.445cm" svg:x="8.558cm" svg:y="13.167cm" svg:viewBox="0 0 46 1446" svg:d="m45 23h-22l-23-23v248h23l22 23zm0 926h-22v22h-23v226h45z">
          <text:p/>
        </draw:path>
        <draw:path draw:style-name="gr49" draw:text-style-name="P1" draw:layer="layout" svg:width="0.067cm" svg:height="1.422cm" svg:x="8.581cm" svg:y="13.19cm" svg:viewBox="0 0 68 1423" svg:d="m67 0h-67v225l22 23h23v23h22zm0 880-22 23h-45v22 226h67z">
          <text:p/>
        </draw:path>
        <draw:path draw:style-name="gr48" draw:text-style-name="P1" draw:layer="layout" svg:width="0.068cm" svg:height="1.422cm" svg:x="8.603cm" svg:y="13.19cm" svg:viewBox="0 0 69 1423" svg:d="m68 0h-68v248h23v23h22l23 22zm0 1106v-271h-23v23l-22 23h-23v248h45z">
          <text:p/>
        </draw:path>
        <draw:path draw:style-name="gr30" draw:text-style-name="P1" draw:layer="layout" svg:width="0.045cm" svg:height="1.422cm" svg:x="8.648cm" svg:y="13.19cm" svg:viewBox="0 0 46 1423" svg:d="m45 22-22-22h-23v271l23 22v22h22zm-22 1084h22v-293l-22 22h-23v23 0 271z">
          <text:p/>
        </draw:path>
        <draw:path draw:style-name="gr58" draw:text-style-name="P1" draw:layer="layout" svg:width="0.068cm" svg:height="1.399cm" svg:x="8.671cm" svg:y="13.19cm" svg:viewBox="0 0 69 1400" svg:d="m68 22h-46l-22-22v315h22v24h23v22h23zm0 1016v-316h-23v23l-23 22-22 22v271h45z">
          <text:p/>
        </draw:path>
        <draw:path draw:style-name="gr59" draw:text-style-name="P1" draw:layer="layout" svg:width="0.068cm" svg:height="1.377cm" svg:x="8.693cm" svg:y="13.212cm" svg:viewBox="0 0 69 1378" svg:d="m68 22-22-22h-46v293 24h23v22h23v22 23h22zm-22 971h22v-361h-22v22 23h-23v23l-23 22v293h23z">
          <text:p/>
        </draw:path>
        <draw:path draw:style-name="gr60" draw:text-style-name="P1" draw:layer="layout" svg:width="0.045cm" svg:height="1.355cm" svg:x="8.739cm" svg:y="13.212cm" svg:viewBox="0 0 46 1356" svg:d="m45 22h-23l-22-22v339 22 23h22v23 22l23 23zm0 881v-407h-23v23 22 23h-22v22 23 316h45z">
          <text:p/>
        </draw:path>
        <draw:polygon draw:style-name="gr61" draw:text-style-name="P1" draw:layer="layout" svg:width="0.068cm" svg:height="1.333cm" svg:x="8.761cm" svg:y="13.234cm" svg:viewBox="0 0 69 1334" draw:points="23,1311 68,1311 68,1288 68,24 46,24 23,0 0,0 0,362 0,385 0,407 23,430 23,452 23,475 23,498 23,520 46,542 46,566 46,588 46,610 46,633 46,656 46,678 46,701 46,723 46,746 46,769 23,791 23,813 23,837 23,859 23,881 23,904 0,904 0,927 0,949 0,972 0,1333 23,1333">
          <text:p/>
        </draw:polygon>
        <draw:polygon draw:style-name="gr30" draw:text-style-name="P1" draw:layer="layout" svg:width="0.068cm" svg:height="1.311cm" svg:x="8.784cm" svg:y="13.234cm" svg:viewBox="0 0 69 1312" draw:points="45,1288 68,1288 68,46 45,24 23,24 0,0 0,452 0,475 0,498 0,520 23,542 23,566 23,588 23,610 23,633 23,656 23,678 23,701 23,723 23,746 23,769 0,791 0,813 0,837 0,859 0,881 0,904 0,1311 45,1311">
          <text:p/>
        </draw:polygon>
        <draw:polygon draw:style-name="gr48" draw:text-style-name="P1" draw:layer="layout" svg:width="0.045cm" svg:height="1.264cm" svg:x="8.829cm" svg:y="13.258cm" svg:viewBox="0 0 46 1265" draw:points="45,1241 45,44 23,22 0,0 0,1264 23,1264">
          <text:p/>
        </draw:polygon>
        <draw:polygon draw:style-name="gr49" draw:text-style-name="P1" draw:layer="layout" svg:width="0.045cm" svg:height="1.242cm" svg:x="8.852cm" svg:y="13.28cm" svg:viewBox="0 0 46 1243" draw:points="22,1219 45,1219 45,1197 45,22 22,22 0,0 0,1242">
          <text:p/>
        </draw:polygon>
        <draw:polygon draw:style-name="gr63" draw:text-style-name="P1" draw:layer="layout" svg:width="0.068cm" svg:height="1.197cm" svg:x="8.874cm" svg:y="13.302cm" svg:viewBox="0 0 69 1198" draw:points="23,1175 45,1175 68,1152 68,46 45,23 23,0 0,0 0,1197 23,1197">
          <text:p/>
        </draw:polygon>
        <draw:polygon draw:style-name="gr64" draw:text-style-name="P1" draw:layer="layout" svg:width="0.067cm" svg:height="1.175cm" svg:x="8.897cm" svg:y="13.302cm" svg:viewBox="0 0 68 1176" draw:points="45,1152 67,1130 67,68 45,46 22,23 0,0 0,1175 22,1175">
          <text:p/>
        </draw:polygon>
        <draw:polygon draw:style-name="gr53" draw:text-style-name="P1" draw:layer="layout" svg:width="0.045cm" svg:height="1.106cm" svg:x="8.942cm" svg:y="13.348cm" svg:viewBox="0 0 46 1107" draw:points="0,1106 22,1084 45,1061 45,1061 45,1038 45,45 45,45 22,22 0,0">
          <text:p/>
        </draw:polygon>
        <draw:polygon draw:style-name="gr54" draw:text-style-name="P1" draw:layer="layout" svg:width="0.068cm" svg:height="1.062cm" svg:x="8.964cm" svg:y="13.37cm" svg:viewBox="0 0 69 1063" draw:points="23,1039 23,1016 46,994 68,971 68,971 68,948 68,91 68,68 46,68 46,45 23,23 0,0 0,1062">
          <text:p/>
        </draw:polygon>
        <draw:polygon draw:style-name="gr49" draw:text-style-name="P1" draw:layer="layout" svg:width="0.068cm" svg:height="0.993cm" svg:x="8.987cm" svg:y="13.393cm" svg:viewBox="0 0 69 994" draw:points="23,971 45,948 45,925 68,903 68,881 68,90 45,68 45,45 23,45 23,22 0,0 0,993">
          <text:p/>
        </draw:polygon>
        <draw:polygon draw:style-name="gr50" draw:text-style-name="P1" draw:layer="layout" svg:width="0.046cm" svg:height="0.857cm" svg:x="9.032cm" svg:y="13.461cm" svg:viewBox="0 0 47 858" draw:points="23,835 23,813 46,813 46,790 46,767 46,68 23,44 23,22 0,0 0,857">
          <text:p/>
        </draw:polygon>
        <draw:polygon draw:style-name="gr71" draw:text-style-name="P1" draw:layer="layout" svg:width="0.068cm" svg:height="0.769cm" svg:x="9.055cm" svg:y="13.505cm" svg:viewBox="0 0 69 770" draw:points="23,746 23,723 45,701 45,678 45,656 45,633 68,633 68,610 68,588 68,566 68,542 68,520 68,498 68,271 68,249 68,227 68,204 68,159 45,136 45,114 45,91 45,68 23,46 23,24 0,0 0,769 23,769">
          <text:p/>
        </draw:polygon>
        <draw:polygon draw:style-name="gr49" draw:text-style-name="P1" draw:layer="layout" svg:width="0.067cm" svg:height="0.677cm" svg:x="9.078cm" svg:y="13.551cm" svg:viewBox="0 0 68 678" draw:points="22,655 22,632 22,610 22,587 45,587 45,564 45,542 45,520 45,496 45,474 45,452 67,429 67,429 67,406 67,384 67,361 67,249 45,225 45,203 45,181 45,158 45,135 45,113 22,90 22,68 22,45 22,22 0,0 0,677">
          <text:p/>
        </draw:polygon>
        <draw:polygon draw:style-name="gr66" draw:text-style-name="P1" draw:layer="layout" svg:width="0.022cm" svg:height="0.227cm" svg:x="9.123cm" svg:y="13.776cm" svg:viewBox="0 0 23 228" draw:points="22,204 22,181 22,159 22,136 22,114 22,91 22,68 22,46 22,24 0,0 0,227">
          <text:p/>
        </draw:polygon>
        <draw:polygon draw:style-name="gr67" draw:text-style-name="P1" draw:layer="layout" svg:width="0.045cm" svg:height="0.52cm" svg:x="7.745cm" svg:y="13.641cm" svg:viewBox="0 0 46 521" draw:points="45,0 23,23 23,45 23,68 23,91 0,91 0,113 0,135 0,159 0,181 0,203 0,226 0,249 0,271 0,294 0,316 0,339 0,362 0,384 0,406 23,430 23,452 23,474 23,497 45,520">
          <text:p/>
        </draw:polygon>
        <draw:polygon draw:style-name="gr49" draw:text-style-name="P1" draw:layer="layout" svg:width="0.045cm" svg:height="0.655cm" svg:x="7.768cm" svg:y="13.573cm" svg:viewBox="0 0 46 656" draw:points="45,0 22,0 22,23 22,46 22,68 0,91 0,113 0,136 0,159 0,520 0,542 0,565 22,588 22,610 22,633 45,655">
          <text:p/>
        </draw:polygon>
        <draw:polygon draw:style-name="gr30" draw:text-style-name="P1" draw:layer="layout" svg:width="0.045cm" svg:height="0.745cm" svg:x="7.79cm" svg:y="13.529cm" svg:viewBox="0 0 46 746" draw:points="45,0 23,0 23,22 23,44 0,44 0,67 0,90 0,112 0,112 0,654 0,677 23,699 23,722 45,745">
          <text:p/>
        </draw:polygon>
        <draw:polygon draw:style-name="gr48" draw:text-style-name="P1" draw:layer="layout" svg:width="0.067cm" svg:height="0.88cm" svg:x="7.813cm" svg:y="13.461cm" svg:viewBox="0 0 68 881" draw:points="67,0 45,0 45,22 22,44 22,68 0,68 0,90 0,112 0,790 22,813 22,835 45,835 45,857 45,880 67,880">
          <text:p/>
        </draw:polygon>
        <draw:polygon draw:style-name="gr49" draw:text-style-name="P1" draw:layer="layout" svg:width="0.068cm" svg:height="0.926cm" svg:x="7.835cm" svg:y="13.438cm" svg:viewBox="0 0 69 927" draw:points="68,0 45,0 45,23 23,23 23,45 0,67 0,91 0,858 23,858 23,880 23,903 45,903 45,926 68,926">
          <text:p/>
        </draw:polygon>
        <draw:polygon draw:style-name="gr50" draw:text-style-name="P1" draw:layer="layout" svg:width="0.046cm" svg:height="0.993cm" svg:x="7.88cm" svg:y="13.393cm" svg:viewBox="0 0 47 994" draw:points="46,0 23,22 23,45 0,45 0,68 0,948 0,971 23,971 23,993 46,993">
          <text:p/>
        </draw:polygon>
        <draw:polygon draw:style-name="gr51" draw:text-style-name="P1" draw:layer="layout" svg:width="0.045cm" svg:height="1.039cm" svg:x="7.903cm" svg:y="13.37cm" svg:viewBox="0 0 46 1040" draw:points="45,745 45,723 45,701 45,677 45,655 45,633 45,610 45,587 45,565 45,542 45,520 45,497 45,474 45,452 45,430 45,406 45,384 45,362 45,339 45,316 45,0 23,23 0,45 0,68 0,994 0,1016 23,1016 23,1039 45,1039">
          <text:p/>
        </draw:polygon>
        <draw:polygon draw:style-name="gr52" draw:text-style-name="P1" draw:layer="layout" svg:width="0.045cm" svg:height="1.062cm" svg:x="7.926cm" svg:y="13.37cm" svg:viewBox="0 0 46 1063" draw:points="45,813 45,791 45,768 45,745 22,745 22,723 22,701 22,677 22,655 22,633 22,610 22,587 22,565 22,542 22,520 22,497 22,474 22,452 22,430 22,406 22,384 22,362 22,339 22,316 45,294 45,271 45,249 45,0 22,0 0,23 0,1016 0,1039 22,1039 22,1062 45,1062">
          <text:p/>
        </draw:polygon>
        <draw:path draw:style-name="gr52" draw:text-style-name="P1" draw:layer="layout" svg:width="0.068cm" svg:height="1.129cm" svg:x="7.948cm" svg:y="13.325cm" svg:viewBox="0 0 69 1130" svg:d="m23 339v-23-22l23-23v-23-22h22v-22-204l-22 23h-23v22h-23v316zm68 610v-22-23h-22v-23-22l-23-23v-22-23-23h-23v294 23h23v22h45z">
          <text:p/>
        </draw:path>
        <draw:path draw:style-name="gr51" draw:text-style-name="P1" draw:layer="layout" svg:width="0.068cm" svg:height="1.152cm" svg:x="7.971cm" svg:y="13.325cm" svg:viewBox="0 0 69 1153" svg:d="m23 271v-23-22h22v-22l23-24v-22-158h-23l-22 23h-23v22 249zm68 699v-22h-23v-22-23h-22v-23-22l-23-23v249 22h45v23h23z">
          <text:p/>
        </draw:path>
        <draw:path draw:style-name="gr53" draw:text-style-name="P1" draw:layer="layout" svg:width="0.045cm" svg:height="1.197cm" svg:x="8.016cm" svg:y="13.302cm" svg:viewBox="0 0 46 1198" svg:d="m23 203v-22h22v-22-159h-22v23h-23v204zm45 812v-23h-22v-22h-23v158 23h23l22 22z">
          <text:p/>
        </draw:path>
        <draw:path draw:style-name="gr54" draw:text-style-name="P1" draw:layer="layout" svg:width="0.045cm" svg:height="1.197cm" svg:x="8.039cm" svg:y="13.302cm" svg:viewBox="0 0 46 1198" svg:d="m22 159h23v-23-136h-45v23 158h22zm23 881v-23h-23v-23h-22v159l22 22h23z">
          <text:p/>
        </draw:path>
        <draw:path draw:style-name="gr49" draw:text-style-name="P1" draw:layer="layout" svg:width="0.045cm" svg:height="1.219cm" svg:x="8.061cm" svg:y="13.28cm" svg:viewBox="0 0 46 1220" svg:d="m23 158 22-23v-135l-22 22h-23v159h23zm22 925v0l-22-22v-23h-23v158h45z">
          <text:p/>
        </draw:path>
        <draw:path draw:style-name="gr55" draw:text-style-name="P1" draw:layer="layout" svg:width="0.045cm" svg:height="1.242cm" svg:x="8.084cm" svg:y="13.28cm" svg:viewBox="0 0 46 1243" svg:d="m22 135 23-22v-113h-23l-22 22v136zm45 971-23-23-22-22v135h22v23h23z">
          <text:p/>
        </draw:path>
        <draw:path draw:style-name="gr56" draw:text-style-name="P1" draw:layer="layout" svg:width="0.068cm" svg:height="1.264cm" svg:x="8.106cm" svg:y="13.258cm" svg:viewBox="0 0 69 1265" svg:d="m0 157 23-22h22l23-23v-112h-23v22h-45zm68 1152-23-23h-22l-23-23v113 23h68z">
          <text:p/>
        </draw:path>
        <draw:path draw:style-name="gr50" draw:text-style-name="P1" draw:layer="layout" svg:width="0.068cm" svg:height="1.287cm" svg:x="8.129cm" svg:y="13.258cm" svg:viewBox="0 0 69 1288" svg:d="m45 112h23v-112h-46v22h-22v113h22zm46 1039h-23l-23-23h-22v113h45l23 23z">
          <text:p/>
        </draw:path>
        <draw:path draw:style-name="gr57" draw:text-style-name="P1" draw:layer="layout" svg:width="0.045cm" svg:height="1.287cm" svg:x="8.174cm" svg:y="13.258cm" svg:viewBox="0 0 46 1288" svg:d="m45 90v-90h-45v112h23zm22 1084-22-22h-23v90l23 23h22z">
          <text:p/>
        </draw:path>
        <draw:path draw:style-name="gr51" draw:text-style-name="P1" draw:layer="layout" svg:width="0.045cm" svg:height="1.287cm" svg:x="8.197cm" svg:y="13.258cm" svg:viewBox="0 0 46 1288" svg:d="m22 90h23v-90h-45v112zm45 1084h-23l-22-22v113h45z">
          <text:p/>
        </draw:path>
        <draw:path draw:style-name="gr52" draw:text-style-name="P1" draw:layer="layout" svg:width="0.046cm" svg:height="1.287cm" svg:x="8.219cm" svg:y="13.258cm" svg:viewBox="0 0 47 1288" svg:d="m46 67v-67h-46v90h23zm23 1106h-46v91h46z">
          <text:p/>
        </draw:path>
        <draw:path draw:style-name="gr52" draw:text-style-name="P1" draw:layer="layout" svg:width="0.068cm" svg:height="1.311cm" svg:x="8.242cm" svg:y="13.234cm" svg:viewBox="0 0 69 1312" svg:d="m23 91h45v-91h-23l-22 24h-23v90zm68 1129h-23l-22-23h-23v91h68z">
          <text:p/>
        </draw:path>
        <draw:path draw:style-name="gr51" draw:text-style-name="P1" draw:layer="layout" svg:width="0.067cm" svg:height="1.311cm" svg:x="8.265cm" svg:y="13.234cm" svg:viewBox="0 0 68 1312" svg:d="m67 0h-45l-22 24v67h67zm0 1152h-45l-22-23v91h67z">
          <text:p/>
        </draw:path>
        <draw:path draw:style-name="gr51" draw:text-style-name="P1" draw:layer="layout" svg:width="0.045cm" svg:height="1.311cm" svg:x="8.31cm" svg:y="13.234cm" svg:viewBox="0 0 46 1312" svg:d="m45 0h-45v91h45zm0 1152h-45v68h45z">
          <text:p/>
        </draw:path>
        <draw:path draw:style-name="gr52" draw:text-style-name="P1" draw:layer="layout" svg:width="0.045cm" svg:height="1.311cm" svg:x="8.332cm" svg:y="13.234cm" svg:viewBox="0 0 46 1312" svg:d="m45 0h-45v91h45zm0 1152h-45v68h45z">
          <text:p/>
        </draw:path>
        <draw:path draw:style-name="gr52" draw:text-style-name="P1" draw:layer="layout" svg:width="0.045cm" svg:height="1.333cm" svg:x="8.355cm" svg:y="13.234cm" svg:viewBox="0 0 46 1334" svg:d="m45 0h-45v91h45zm0 1152h-45v68h22l23 22z">
          <text:p/>
        </draw:path>
        <draw:path draw:style-name="gr51" draw:text-style-name="P1" draw:layer="layout" svg:width="0.045cm" svg:height="1.333cm" svg:x="8.377cm" svg:y="13.234cm" svg:viewBox="0 0 46 1334" svg:d="m45 0h-45v91h45zm0 1152h-45v68l23 22h22z">
          <text:p/>
        </draw:path>
        <draw:path draw:style-name="gr53" draw:text-style-name="P1" draw:layer="layout" svg:width="0.068cm" svg:height="1.333cm" svg:x="8.4cm" svg:y="13.234cm" svg:viewBox="0 0 69 1334" svg:d="m68 0h-68v91h68zm0 1220v-68h-68v90h45z">
          <text:p/>
        </draw:path>
        <draw:path draw:style-name="gr54" draw:text-style-name="P1" draw:layer="layout" svg:width="0.068cm" svg:height="1.333cm" svg:x="8.422cm" svg:y="13.234cm" svg:viewBox="0 0 69 1334" svg:d="m68 0h-68v91h68zm-22 1220h22v-68h-68v90h23z">
          <text:p/>
        </draw:path>
        <draw:path draw:style-name="gr49" draw:text-style-name="P1" draw:layer="layout" svg:width="0.045cm" svg:height="1.311cm" svg:x="8.468cm" svg:y="13.234cm" svg:viewBox="0 0 46 1312" svg:d="m45 0h-45v91h45zm0 1152h-45v68h45z">
          <text:p/>
        </draw:path>
        <draw:path draw:style-name="gr63" draw:text-style-name="P1" draw:layer="layout" svg:width="0.046cm" svg:height="1.311cm" svg:x="8.49cm" svg:y="13.234cm" svg:viewBox="0 0 47 1312" svg:d="m46 0h-46v91h46zm0 1152h-46v68h46z">
          <text:p/>
        </draw:path>
        <draw:path draw:style-name="gr64" draw:text-style-name="P1" draw:layer="layout" svg:width="0.045cm" svg:height="1.311cm" svg:x="8.513cm" svg:y="13.234cm" svg:viewBox="0 0 46 1312" svg:d="m45 24h-22v-24h-23v91h45zm0 1129-22 23h-23v68h45z">
          <text:p/>
        </draw:path>
        <draw:path draw:style-name="gr71" draw:text-style-name="P1" draw:layer="layout" svg:width="0.045cm" svg:height="1.287cm" svg:x="8.536cm" svg:y="13.258cm" svg:viewBox="0 0 46 1288" svg:d="m45 0h-45v67h22l23 23zm0 1106h-23l-22 23v68h45z">
          <text:p/>
        </draw:path>
        <draw:path draw:style-name="gr49" draw:text-style-name="P1" draw:layer="layout" svg:width="0.068cm" svg:height="1.287cm" svg:x="8.558cm" svg:y="13.258cm" svg:viewBox="0 0 69 1288" svg:d="m68 0h-68v67l23 23h22l23 22v0zm0 1062-23 22h-45v91h68z">
          <text:p/>
        </draw:path>
        <draw:path draw:style-name="gr48" draw:text-style-name="P1" draw:layer="layout" svg:width="0.067cm" svg:height="1.287cm" svg:x="8.581cm" svg:y="13.258cm" svg:viewBox="0 0 68 1288" svg:d="m67 0h-67v90h22l23 22 22 23zm0 1129v-90h-22l-23 22h-22v91h45z">
          <text:p/>
        </draw:path>
        <draw:path draw:style-name="gr30" draw:text-style-name="P1" draw:layer="layout" svg:width="0.045cm" svg:height="1.287cm" svg:x="8.626cm" svg:y="13.258cm" svg:viewBox="0 0 46 1288" svg:d="m45 22-23-22h-22v112l22 23h23zm-23 1129h23v-113l-23 23h-22v113z">
          <text:p/>
        </draw:path>
        <draw:path draw:style-name="gr58" draw:text-style-name="P1" draw:layer="layout" svg:width="0.045cm" svg:height="1.264cm" svg:x="8.648cm" svg:y="13.258cm" svg:viewBox="0 0 46 1265" svg:d="m45 22h-22l-23-22v135h23l22 22v0zm0 994h-22l-23 23v90h45z">
          <text:p/>
        </draw:path>
        <draw:path draw:style-name="gr59" draw:text-style-name="P1" draw:layer="layout" svg:width="0.045cm" svg:height="1.242cm" svg:x="8.671cm" svg:y="13.28cm" svg:viewBox="0 0 46 1243" svg:d="m45 0h-45v113l22 22 23 23zm0 1061v-135l-23 22v23h-22v113h45z">
          <text:p/>
        </draw:path>
        <draw:path draw:style-name="gr60" draw:text-style-name="P1" draw:layer="layout" svg:width="0.068cm" svg:height="1.242cm" svg:x="8.693cm" svg:y="13.28cm" svg:viewBox="0 0 69 1243" svg:d="m68 22h-22l-23-22h-23v135l23 23h23v23l22 22zm-45 1016h45v-22-136h-22l-23 23-23 22v23 113h23z">
          <text:p/>
        </draw:path>
        <draw:path draw:style-name="gr61" draw:text-style-name="P1" draw:layer="layout" svg:width="0.068cm" svg:height="1.219cm" svg:x="8.716cm" svg:y="13.28cm" svg:viewBox="0 0 69 1220" svg:d="m68 45-23-23h-22l-23-22v158h23v23l22 22 23 22zm-23 972h23v-181l-23 22v23h-22l-23 23v0 135h45z">
          <text:p/>
        </draw:path>
        <draw:path draw:style-name="gr30" draw:text-style-name="P1" draw:layer="layout" svg:width="0.046cm" svg:height="1.175cm" svg:x="8.761cm" svg:y="13.302cm" svg:viewBox="0 0 47 1176" svg:d="m46 23h-23l-23-23v181l23 22v24h23zm0 925v-180h-23v22l-23 22v23 136h46z">
          <text:p/>
        </draw:path>
        <draw:path draw:style-name="gr48" draw:text-style-name="P1" draw:layer="layout" svg:width="0.045cm" svg:height="1.152cm" svg:x="8.784cm" svg:y="13.325cm" svg:viewBox="0 0 46 1153" svg:d="m45 23-22-23h-23v204h23v22 22h22zm-22 881h22v-226h-22v23 23h-23v22 181h23z">
          <text:p/>
        </draw:path>
        <draw:path draw:style-name="gr49" draw:text-style-name="P1" draw:layer="layout" svg:width="0.045cm" svg:height="1.129cm" svg:x="8.807cm" svg:y="13.325cm" svg:viewBox="0 0 46 1130" svg:d="m45 45v-22h-23l-22-23v204 22 22h22v23 23l23 22zm0 791v-271l-23 22v23 22h-22v23 23 180h22z">
          <text:p/>
        </draw:path>
        <draw:path draw:style-name="gr63" draw:text-style-name="P1" draw:layer="layout" svg:width="0.045cm" svg:height="1.106cm" svg:x="8.829cm" svg:y="13.348cm" svg:viewBox="0 0 46 1107" svg:d="m45 45v-23h-22v-22h-23v225 23 23l23 22v23 22 23l22 23zm-22 700 22-23v-362l-22 24v22 22 23 23l-23 22v23 22 226z">
          <text:p/>
        </draw:path>
        <draw:polygon draw:style-name="gr64" draw:text-style-name="P1" draw:layer="layout" svg:width="0.067cm" svg:height="1.062cm" svg:x="8.852cm" svg:y="13.37cm" svg:viewBox="0 0 68 1063" draw:points="22,1039 45,1039 45,1016 67,994 67,68 67,45 45,45 45,23 22,23 22,0 0,0 0,316 0,339 22,362 22,384 22,406 22,430 22,452 22,474 22,497 22,520 22,542 22,565 22,587 22,610 22,633 22,655 22,677 0,701 0,723 0,745 0,768 0,791 0,791 0,1062">
          <text:p/>
        </draw:polygon>
        <draw:polygon draw:style-name="gr53" draw:text-style-name="P1" draw:layer="layout" svg:width="0.068cm" svg:height="1.016cm" svg:x="8.874cm" svg:y="13.393cm" svg:viewBox="0 0 69 1017" draw:points="23,993 45,971 68,948 68,68 68,45 45,45 45,22 23,22 23,0 0,0 0,361 0,383 0,407 0,429 0,451 0,474 0,497 0,519 0,542 0,564 0,587 0,610 0,632 0,654 0,654 0,1016 23,1016">
          <text:p/>
        </draw:polygon>
        <draw:polygon draw:style-name="gr54" draw:text-style-name="P1" draw:layer="layout" svg:width="0.045cm" svg:height="0.926cm" svg:x="8.919cm" svg:y="13.438cm" svg:viewBox="0 0 46 927" draw:points="23,903 45,880 45,880 45,858 45,45 45,23 23,23 23,0 0,0 0,926">
          <text:p/>
        </draw:polygon>
        <draw:polygon draw:style-name="gr49" draw:text-style-name="P1" draw:layer="layout" svg:width="0.045cm" svg:height="0.88cm" svg:x="8.942cm" svg:y="13.461cm" svg:viewBox="0 0 46 881" draw:points="22,857 22,835 45,813 45,790 45,90 45,68 45,44 22,22 22,0 0,0 0,880">
          <text:p/>
        </draw:polygon>
        <draw:polygon draw:style-name="gr50" draw:text-style-name="P1" draw:layer="layout" svg:width="0.046cm" svg:height="0.813cm" svg:x="8.964cm" svg:y="13.483cm" svg:viewBox="0 0 47 814" draw:points="23,791 23,768 46,768 46,745 46,723 46,113 46,90 46,68 23,68 23,46 23,22 0,0 0,813">
          <text:p/>
        </draw:polygon>
        <draw:polygon draw:style-name="gr71" draw:text-style-name="P1" draw:layer="layout" svg:width="0.068cm" svg:height="0.7cm" svg:x="8.987cm" svg:y="13.551cm" svg:viewBox="0 0 69 701" draw:points="23,677 23,655 45,632 45,610 45,587 45,564 68,564 68,542 68,520 68,496 68,474 68,452 68,429 68,406 68,384 68,361 68,339 68,316 68,293 68,271 68,249 68,225 68,135 45,113 45,90 45,68 45,45 23,45 23,22 23,0 0,0 0,700 23,700">
          <text:p/>
        </draw:polygon>
        <draw:polygon draw:style-name="gr49" draw:text-style-name="P1" draw:layer="layout" svg:width="0.045cm" svg:height="0.61cm" svg:x="9.01cm" svg:y="13.596cm" svg:viewBox="0 0 46 611" draw:points="22,587 22,565 22,542 22,519 45,519 45,497 45,475 45,451 45,429 45,407 45,384 45,361 45,339 45,316 45,294 45,271 45,248 45,226 45,204 45,180 45,158 45,136 45,113 45,90 22,68 22,45 22,23 22,0 0,0 0,610">
          <text:p/>
        </draw:polygon>
        <draw:rect draw:style-name="gr46" draw:text-style-name="P1" draw:layer="layout" svg:width="0.023cm" svg:height="0.992cm" svg:x="6.255cm" svg:y="13.62cm">
          <text:p/>
        </draw:rect>
        <draw:rect draw:style-name="gr46" draw:text-style-name="P1" draw:layer="layout" svg:width="0.046cm" svg:height="0.992cm" svg:x="6.255cm" svg:y="13.62cm">
          <text:p/>
        </draw:rect>
        <draw:rect draw:style-name="gr47" draw:text-style-name="P1" draw:layer="layout" svg:width="0.045cm" svg:height="0.992cm" svg:x="6.278cm" svg:y="13.62cm">
          <text:p/>
        </draw:rect>
        <draw:rect draw:style-name="gr30" draw:text-style-name="P1" draw:layer="layout" svg:width="0.045cm" svg:height="0.992cm" svg:x="6.301cm" svg:y="13.62cm">
          <text:p/>
        </draw:rect>
        <draw:rect draw:style-name="gr48" draw:text-style-name="P1" draw:layer="layout" svg:width="0.046cm" svg:height="0.992cm" svg:x="6.323cm" svg:y="13.62cm">
          <text:p/>
        </draw:rect>
        <draw:rect draw:style-name="gr49" draw:text-style-name="P1" draw:layer="layout" svg:width="0.045cm" svg:height="0.992cm" svg:x="6.346cm" svg:y="13.62cm">
          <text:p/>
        </draw:rect>
        <draw:rect draw:style-name="gr50" draw:text-style-name="P1" draw:layer="layout" svg:width="0.045cm" svg:height="0.992cm" svg:x="6.369cm" svg:y="13.62cm">
          <text:p/>
        </draw:rect>
        <draw:rect draw:style-name="gr51" draw:text-style-name="P1" draw:layer="layout" svg:width="0.045cm" svg:height="0.992cm" svg:x="6.391cm" svg:y="13.62cm">
          <text:p/>
        </draw:rect>
        <draw:rect draw:style-name="gr52" draw:text-style-name="P1" draw:layer="layout" svg:width="0.045cm" svg:height="0.992cm" svg:x="6.414cm" svg:y="13.62cm">
          <text:p/>
        </draw:rect>
        <draw:rect draw:style-name="gr48" draw:text-style-name="P1" draw:layer="layout" svg:width="0.045cm" svg:height="0.992cm" svg:x="6.436cm" svg:y="13.62cm">
          <text:p/>
        </draw:rect>
        <draw:rect draw:style-name="gr30" draw:text-style-name="P1" draw:layer="layout" svg:width="0.045cm" svg:height="0.992cm" svg:x="6.459cm" svg:y="13.62cm">
          <text:p/>
        </draw:rect>
        <draw:polygon draw:style-name="gr58" draw:text-style-name="P1" draw:layer="layout" svg:width="0.045cm" svg:height="0.993cm" svg:x="6.48cm" svg:y="13.619cm" svg:viewBox="0 0 46 994" draw:points="45,316 45,0 0,0 0,993 45,993">
          <text:p/>
        </draw:polygon>
        <draw:polygon draw:style-name="gr59" draw:text-style-name="P1" draw:layer="layout" svg:width="0.045cm" svg:height="0.993cm" svg:x="6.503cm" svg:y="13.619cm" svg:viewBox="0 0 46 994" draw:points="45,519 45,496 45,474 45,452 45,428 45,406 45,384 45,285 22,316 22,0 0,0 0,993 45,993">
          <text:p/>
        </draw:polygon>
        <draw:polygon draw:style-name="gr68" draw:text-style-name="P1" draw:layer="layout" svg:width="0.046cm" svg:height="0.738cm" svg:x="6.525cm" svg:y="13.874cm" svg:viewBox="0 0 47 739" draw:points="23,264 23,241 23,219 23,197 23,173 23,151 23,129 46,106 46,83 46,61 46,0 0,61 0,738 23,738">
          <text:p/>
        </draw:polygon>
        <draw:polygon draw:style-name="gr65" draw:text-style-name="P1" draw:layer="layout" svg:width="0.045cm" svg:height="0.159cm" svg:x="6.548cm" svg:y="13.844cm" svg:viewBox="0 0 46 160" draw:points="23,136 23,113 23,91 45,68 45,68 45,46 45,0 0,60 0,159">
          <text:p/>
        </draw:polygon>
        <draw:polygon draw:style-name="gr72" draw:text-style-name="P1" draw:layer="layout" svg:width="0.045cm" svg:height="0.12cm" svg:x="6.571cm" svg:y="13.815cm" svg:viewBox="0 0 46 121" draw:points="22,97 22,75 45,52 45,0 0,59 0,120">
          <text:p/>
        </draw:polygon>
        <draw:polygon draw:style-name="gr70" draw:text-style-name="P1" draw:layer="layout" svg:width="0.046cm" svg:height="0.106cm" svg:x="6.593cm" svg:y="13.784cm" svg:viewBox="0 0 47 107" draw:points="23,83 46,83 46,60 46,0 0,60 0,106">
          <text:p/>
        </draw:polygon>
        <draw:polygon draw:style-name="gr51" draw:text-style-name="P1" draw:layer="layout" svg:width="0.045cm" svg:height="0.113cm" svg:x="6.616cm" svg:y="13.754cm" svg:viewBox="0 0 46 114" draw:points="23,90 45,68 45,0 0,61 0,113 23,113">
          <text:p/>
        </draw:polygon>
        <draw:polygon draw:style-name="gr52" draw:text-style-name="P1" draw:layer="layout" svg:width="0.045cm" svg:height="0.112cm" svg:x="6.639cm" svg:y="13.732cm" svg:viewBox="0 0 46 113" draw:points="22,90 45,90 45,0 22,22 0,52 0,112">
          <text:p/>
        </draw:polygon>
        <draw:polygon draw:style-name="gr52" draw:text-style-name="P1" draw:layer="layout" svg:width="0.045cm" svg:height="0.113cm" svg:x="6.661cm" svg:y="13.709cm" svg:viewBox="0 0 46 114" draw:points="45,91 45,0 23,23 0,45 0,113 23,113">
          <text:p/>
        </draw:polygon>
        <draw:polygon draw:style-name="gr51" draw:text-style-name="P1" draw:layer="layout" svg:width="0.045cm" svg:height="0.136cm" svg:x="6.684cm" svg:y="13.686cm" svg:viewBox="0 0 46 137" draw:points="22,114 45,114 45,0 22,23 0,46 0,136">
          <text:p/>
        </draw:polygon>
        <draw:polygon draw:style-name="gr51" draw:text-style-name="P1" draw:layer="layout" svg:width="0.045cm" svg:height="0.136cm" svg:x="6.706cm" svg:y="13.664cm" svg:viewBox="0 0 46 137" draw:points="45,0 23,22 0,45 0,136 45,136">
          <text:p/>
        </draw:polygon>
        <draw:polygon draw:style-name="gr52" draw:text-style-name="P1" draw:layer="layout" svg:width="0.045cm" svg:height="0.136cm" svg:x="6.729cm" svg:y="13.664cm" svg:viewBox="0 0 46 137" draw:points="45,0 22,0 0,22 0,136 45,136">
          <text:p/>
        </draw:polygon>
        <draw:polygon draw:style-name="gr52" draw:text-style-name="P1" draw:layer="layout" svg:width="0.045cm" svg:height="0.159cm" svg:x="6.751cm" svg:y="13.641cm" svg:viewBox="0 0 46 160" draw:points="45,0 23,0 23,23 0,23 0,159 45,159">
          <text:p/>
        </draw:polygon>
        <draw:polygon draw:style-name="gr51" draw:text-style-name="P1" draw:layer="layout" svg:width="0.045cm" svg:height="0.159cm" svg:x="6.774cm" svg:y="13.641cm" svg:viewBox="0 0 46 160" draw:points="45,0 0,0 0,23 0,159 45,159">
          <text:p/>
        </draw:polygon>
        <draw:polygon draw:style-name="gr58" draw:text-style-name="P1" draw:layer="layout" svg:width="0.046cm" svg:height="0.181cm" svg:x="6.796cm" svg:y="13.619cm" svg:viewBox="0 0 47 182" draw:points="46,0 23,0 23,22 0,22 0,181 46,181">
          <text:p/>
        </draw:polygon>
        <draw:polygon draw:style-name="gr59" draw:text-style-name="P1" draw:layer="layout" svg:width="0.045cm" svg:height="0.181cm" svg:x="6.819cm" svg:y="13.619cm" svg:viewBox="0 0 46 182" draw:points="45,0 0,0 0,22 0,181 45,181">
          <text:p/>
        </draw:polygon>
        <draw:rect draw:style-name="gr60" draw:text-style-name="P1" draw:layer="layout" svg:width="0.045cm" svg:height="0.181cm" svg:x="6.843cm" svg:y="13.62cm">
          <text:p/>
        </draw:rect>
        <draw:polygon draw:style-name="gr61" draw:text-style-name="P1" draw:layer="layout" svg:width="0.046cm" svg:height="0.226cm" svg:x="6.864cm" svg:y="13.596cm" svg:viewBox="0 0 47 227" draw:points="46,0 23,0 23,23 0,23 0,204 23,204 46,226">
          <text:p/>
        </draw:polygon>
        <draw:polygon draw:style-name="gr30" draw:text-style-name="P1" draw:layer="layout" svg:width="0.045cm" svg:height="0.226cm" svg:x="6.887cm" svg:y="13.596cm" svg:viewBox="0 0 46 227" draw:points="45,0 0,0 0,204 23,226 45,226">
          <text:p/>
        </draw:polygon>
        <draw:polygon draw:style-name="gr62" draw:text-style-name="P1" draw:layer="layout" svg:width="0.045cm" svg:height="0.248cm" svg:x="6.91cm" svg:y="13.596cm" svg:viewBox="0 0 46 249" draw:points="45,0 0,0 0,226 22,226 22,248 45,248">
          <text:p/>
        </draw:polygon>
        <draw:polygon draw:style-name="gr52" draw:text-style-name="P1" draw:layer="layout" svg:width="0.045cm" svg:height="0.271cm" svg:x="6.932cm" svg:y="13.596cm" svg:viewBox="0 0 46 272" draw:points="45,0 0,0 0,226 0,248 23,248 23,271 45,271">
          <text:p/>
        </draw:polygon>
        <draw:polygon draw:style-name="gr51" draw:text-style-name="P1" draw:layer="layout" svg:width="0.045cm" svg:height="0.316cm" svg:x="6.955cm" svg:y="13.596cm" svg:viewBox="0 0 46 317" draw:points="45,0 0,0 0,248 0,271 22,271 22,294 45,316">
          <text:p/>
        </draw:polygon>
        <draw:polygon draw:style-name="gr58" draw:text-style-name="P1" draw:layer="layout" svg:width="0.045cm" svg:height="0.407cm" svg:x="6.977cm" svg:y="13.596cm" svg:viewBox="0 0 46 408" draw:points="45,0 0,0 0,271 0,294 23,316 23,339 23,361 23,384 45,407">
          <text:p/>
        </draw:polygon>
        <draw:polygon draw:style-name="gr59" draw:text-style-name="P1" draw:layer="layout" svg:width="0.045cm" svg:height="1.016cm" svg:x="7cm" svg:y="13.596cm" svg:viewBox="0 0 46 1017" draw:points="45,0 0,0 0,361 0,384 22,407 22,429 22,451 22,1016 45,1016">
          <text:p/>
        </draw:polygon>
        <draw:polygon draw:style-name="gr60" draw:text-style-name="P1" draw:layer="layout" svg:width="0.045cm" svg:height="1.016cm" svg:x="7.022cm" svg:y="13.596cm" svg:viewBox="0 0 46 1017" draw:points="45,0 0,0 0,451 0,1016 45,1016">
          <text:p/>
        </draw:polygon>
        <draw:rect draw:style-name="gr61" draw:text-style-name="P1" draw:layer="layout" svg:width="0.045cm" svg:height="1.015cm" svg:x="7.046cm" svg:y="13.597cm">
          <text:p/>
        </draw:rect>
        <draw:polygon draw:style-name="gr30" draw:text-style-name="P1" draw:layer="layout" svg:width="0.046cm" svg:height="1.016cm" svg:x="7.067cm" svg:y="13.596cm" svg:viewBox="0 0 47 1017" draw:points="46,23 23,23 23,0 0,0 0,1016 46,1016">
          <text:p/>
        </draw:polygon>
        <draw:rect draw:style-name="gr48" draw:text-style-name="P1" draw:layer="layout" svg:width="0.045cm" svg:height="0.992cm" svg:x="7.091cm" svg:y="13.62cm">
          <text:p/>
        </draw:rect>
        <draw:polygon draw:style-name="gr49" draw:text-style-name="P1" draw:layer="layout" svg:width="0.045cm" svg:height="0.993cm" svg:x="7.113cm" svg:y="13.619cm" svg:viewBox="0 0 46 994" draw:points="45,22 45,0 0,0 0,993 45,993">
          <text:p/>
        </draw:polygon>
        <draw:polygon draw:style-name="gr63" draw:text-style-name="P1" draw:layer="layout" svg:width="0.046cm" svg:height="0.993cm" svg:x="7.135cm" svg:y="13.619cm" svg:viewBox="0 0 47 994" draw:points="46,22 23,22 23,0 0,0 0,993 46,993">
          <text:p/>
        </draw:polygon>
        <draw:polygon draw:style-name="gr30" draw:text-style-name="P1" draw:layer="layout" svg:width="0.045cm" svg:height="0.971cm" svg:x="7.158cm" svg:y="13.641cm" svg:viewBox="0 0 46 972" draw:points="45,23 23,0 0,0 0,971 45,971">
          <text:p/>
        </draw:polygon>
        <draw:polygon draw:style-name="gr58" draw:text-style-name="P1" draw:layer="layout" svg:width="0.045cm" svg:height="0.971cm" svg:x="7.181cm" svg:y="13.641cm" svg:viewBox="0 0 46 972" draw:points="45,45 45,23 22,23 0,0 0,971 45,971">
          <text:p/>
        </draw:polygon>
        <draw:polygon draw:style-name="gr59" draw:text-style-name="P1" draw:layer="layout" svg:width="0.045cm" svg:height="0.948cm" svg:x="7.203cm" svg:y="13.664cm" svg:viewBox="0 0 46 949" draw:points="45,45 23,22 23,0 0,0 0,948 45,948">
          <text:p/>
        </draw:polygon>
        <draw:polygon draw:style-name="gr65" draw:text-style-name="P1" draw:layer="layout" svg:width="0.045cm" svg:height="0.926cm" svg:x="7.226cm" svg:y="13.686cm" svg:viewBox="0 0 46 927" draw:points="45,90 45,68 45,46 22,46 22,23 0,0 0,926 45,926">
          <text:p/>
        </draw:polygon>
        <draw:polygon draw:style-name="gr30" draw:text-style-name="P1" draw:layer="layout" svg:width="0.045cm" svg:height="0.88cm" svg:x="7.248cm" svg:y="13.732cm" svg:viewBox="0 0 46 881" draw:points="45,225 45,203 45,180 45,158 45,135 45,112 45,90 45,68 23,44 23,22 23,0 0,0 0,880 45,880">
          <text:p/>
        </draw:polygon>
        <draw:polygon draw:style-name="gr62" draw:text-style-name="P1" draw:layer="layout" svg:width="0.022cm" svg:height="0.836cm" svg:x="7.271cm" svg:y="13.776cm" svg:viewBox="0 0 23 837" draw:points="22,181 22,159 22,136 22,114 22,91 22,68 22,46 22,24 0,0 0,836 22,836">
          <text:p/>
        </draw:polygon>
        <draw:rect draw:style-name="gr67" draw:text-style-name="P1" draw:layer="layout" svg:width="0.023cm" svg:height="0.835cm" svg:x="6.323cm" svg:y="13.687cm">
          <text:p/>
        </draw:rect>
        <draw:rect draw:style-name="gr67" draw:text-style-name="P1" draw:layer="layout" svg:width="0.046cm" svg:height="0.835cm" svg:x="6.323cm" svg:y="13.687cm">
          <text:p/>
        </draw:rect>
        <draw:rect draw:style-name="gr49" draw:text-style-name="P1" draw:layer="layout" svg:width="0.045cm" svg:height="0.835cm" svg:x="6.346cm" svg:y="13.687cm">
          <text:p/>
        </draw:rect>
        <draw:rect draw:style-name="gr30" draw:text-style-name="P1" draw:layer="layout" svg:width="0.045cm" svg:height="0.835cm" svg:x="6.369cm" svg:y="13.687cm">
          <text:p/>
        </draw:rect>
        <draw:polygon draw:style-name="gr52" draw:text-style-name="P1" draw:layer="layout" svg:width="0.045cm" svg:height="0.836cm" svg:x="6.39cm" svg:y="13.686cm" svg:viewBox="0 0 46 837" draw:points="45,452 45,0 0,0 0,836 45,836">
          <text:p/>
        </draw:polygon>
        <draw:polygon draw:style-name="gr65" draw:text-style-name="P1" draw:layer="layout" svg:width="0.045cm" svg:height="0.836cm" svg:x="6.413cm" svg:y="13.686cm" svg:viewBox="0 0 46 837" draw:points="45,429 22,452 22,0 0,0 0,836 45,836">
          <text:p/>
        </draw:polygon>
        <draw:polygon draw:style-name="gr51" draw:text-style-name="P1" draw:layer="layout" svg:width="0.045cm" svg:height="0.429cm" svg:x="6.435cm" svg:y="14.093cm" svg:viewBox="0 0 46 430" draw:points="45,45 45,22 45,0 0,45 0,429 45,429">
          <text:p/>
        </draw:polygon>
        <draw:polygon draw:style-name="gr52" draw:text-style-name="P1" draw:layer="layout" svg:width="0.022cm" svg:height="0.429cm" svg:x="6.458cm" svg:y="14.093cm" svg:viewBox="0 0 23 430" draw:points="22,45 22,22 22,0 0,22 0,429 22,429">
          <text:p/>
        </draw:polygon>
        <draw:polygon draw:style-name="gr58" draw:text-style-name="P1" draw:layer="layout" svg:width="0.023cm" svg:height="0.023cm" svg:x="6.819cm" svg:y="13.709cm" svg:viewBox="0 0 24 24" draw:points="23,0 0,0 23,23">
          <text:p/>
        </draw:polygon>
        <draw:polygon draw:style-name="gr59" draw:text-style-name="P1" draw:layer="layout" svg:width="0.045cm" svg:height="0.046cm" svg:x="6.819cm" svg:y="13.686cm" svg:viewBox="0 0 46 47" draw:points="45,0 23,0 23,23 0,23 23,46 45,46">
          <text:p/>
        </draw:polygon>
        <draw:polygon draw:style-name="gr63" draw:text-style-name="P1" draw:layer="layout" svg:width="0.045cm" svg:height="0.046cm" svg:x="6.842cm" svg:y="13.686cm" svg:viewBox="0 0 46 47" draw:points="45,0 0,0 0,23 0,46 45,46">
          <text:p/>
        </draw:polygon>
        <draw:rect draw:style-name="gr64" draw:text-style-name="P1" draw:layer="layout" svg:width="0.046cm" svg:height="0.046cm" svg:x="6.865cm" svg:y="13.687cm">
          <text:p/>
        </draw:rect>
        <draw:polygon draw:style-name="gr71" draw:text-style-name="P1" draw:layer="layout" svg:width="0.045cm" svg:height="0.09cm" svg:x="6.887cm" svg:y="13.664cm" svg:viewBox="0 0 46 91" draw:points="45,0 23,0 23,22 0,22 0,68 23,68 45,90">
          <text:p/>
        </draw:polygon>
        <draw:polygon draw:style-name="gr52" draw:text-style-name="P1" draw:layer="layout" svg:width="0.045cm" svg:height="0.09cm" svg:x="6.91cm" svg:y="13.664cm" svg:viewBox="0 0 46 91" draw:points="45,0 0,0 0,68 22,90 45,90">
          <text:p/>
        </draw:polygon>
        <draw:polygon draw:style-name="gr51" draw:text-style-name="P1" draw:layer="layout" svg:width="0.045cm" svg:height="0.112cm" svg:x="6.932cm" svg:y="13.664cm" svg:viewBox="0 0 46 113" draw:points="45,0 0,0 0,90 23,90 23,112 45,112">
          <text:p/>
        </draw:polygon>
        <draw:polygon draw:style-name="gr58" draw:text-style-name="P1" draw:layer="layout" svg:width="0.045cm" svg:height="0.136cm" svg:x="6.955cm" svg:y="13.664cm" svg:viewBox="0 0 46 137" draw:points="45,0 0,0 0,90 0,112 22,112 45,136">
          <text:p/>
        </draw:polygon>
        <draw:polygon draw:style-name="gr59" draw:text-style-name="P1" draw:layer="layout" svg:width="0.045cm" svg:height="0.158cm" svg:x="6.977cm" svg:y="13.664cm" svg:viewBox="0 0 46 159" draw:points="45,0 0,0 0,112 23,136 45,158">
          <text:p/>
        </draw:polygon>
        <draw:polygon draw:style-name="gr63" draw:text-style-name="P1" draw:layer="layout" svg:width="0.045cm" svg:height="0.18cm" svg:x="7cm" svg:y="13.664cm" svg:viewBox="0 0 46 181" draw:points="45,0 0,0 0,136 22,158 22,180 45,180">
          <text:p/>
        </draw:polygon>
        <draw:polygon draw:style-name="gr64" draw:text-style-name="P1" draw:layer="layout" svg:width="0.045cm" svg:height="0.226cm" svg:x="7.022cm" svg:y="13.664cm" svg:viewBox="0 0 46 227" draw:points="45,0 0,0 0,180 23,180 23,203 45,226">
          <text:p/>
        </draw:polygon>
        <draw:polygon draw:style-name="gr48" draw:text-style-name="P1" draw:layer="layout" svg:width="0.045cm" svg:height="0.316cm" svg:x="7.045cm" svg:y="13.664cm" svg:viewBox="0 0 46 317" draw:points="45,22 22,22 22,0 0,0 0,180 0,203 22,226 22,248 22,271 22,293 45,316">
          <text:p/>
        </draw:polygon>
        <draw:polygon draw:style-name="gr49" draw:text-style-name="P1" draw:layer="layout" svg:width="0.046cm" svg:height="0.836cm" svg:x="7.067cm" svg:y="13.686cm" svg:viewBox="0 0 47 837" draw:points="46,0 0,0 0,249 0,271 23,294 23,317 23,339 23,361 23,836 46,836">
          <text:p/>
        </draw:polygon>
        <draw:polygon draw:style-name="gr63" draw:text-style-name="P1" draw:layer="layout" svg:width="0.045cm" svg:height="0.836cm" svg:x="7.09cm" svg:y="13.686cm" svg:viewBox="0 0 46 837" draw:points="45,23 45,0 0,0 0,361 0,836 45,836">
          <text:p/>
        </draw:polygon>
        <draw:polygon draw:style-name="gr30" draw:text-style-name="P1" draw:layer="layout" svg:width="0.045cm" svg:height="0.836cm" svg:x="7.113cm" svg:y="13.686cm" svg:viewBox="0 0 46 837" draw:points="45,46 45,23 22,23 22,0 0,0 0,836 45,836">
          <text:p/>
        </draw:polygon>
        <draw:polygon draw:style-name="gr58" draw:text-style-name="P1" draw:layer="layout" svg:width="0.046cm" svg:height="0.813cm" svg:x="7.135cm" svg:y="13.709cm" svg:viewBox="0 0 47 814" draw:points="46,45 46,23 23,23 23,0 0,0 0,813 46,813">
          <text:p/>
        </draw:polygon>
        <draw:polygon draw:style-name="gr49" draw:text-style-name="P1" draw:layer="layout" svg:width="0.023cm" svg:height="0.79cm" svg:x="7.158cm" svg:y="13.732cm" svg:viewBox="0 0 24 791" draw:points="23,22 23,0 0,0 0,790 23,790">
          <text:p/>
        </draw:polygon>
        <draw:polygon draw:style-name="gr50" draw:text-style-name="P1" draw:layer="layout" svg:width="0.022cm" svg:height="0.768cm" svg:x="7.181cm" svg:y="13.754cm" svg:viewBox="0 0 23 769" draw:points="22,46 22,22 22,0 0,0 0,768 22,768">
          <text:p/>
        </draw:polygon>
        <draw:polygon draw:style-name="gr62" draw:text-style-name="P1" draw:layer="layout" svg:width="0.045cm" svg:height="0.768cm" svg:x="7.181cm" svg:y="13.754cm" svg:viewBox="0 0 46 769" draw:points="45,203 45,181 45,158 45,136 45,113 45,90 45,68 22,46 22,22 22,0 0,0 0,768 45,768">
          <text:p/>
        </draw:polygon>
        <draw:polygon draw:style-name="gr67" draw:text-style-name="P1" draw:layer="layout" svg:width="0.023cm" svg:height="0.722cm" svg:x="7.203cm" svg:y="13.8cm" svg:viewBox="0 0 24 723" draw:points="23,157 23,135 23,112 23,90 23,67 23,44 23,22 0,0 0,722 23,722">
          <text:p/>
        </draw:polygon>
        <draw:polygon draw:style-name="gr46" draw:text-style-name="P1" draw:layer="layout" svg:width="0.045cm" svg:height="0.451cm" svg:x="4.764cm" svg:y="13.89cm" svg:viewBox="0 0 46 452" draw:points="45,0 23,22 23,45 23,67 0,90 0,113 0,135 0,157 0,181 0,203 0,225 0,248 0,271 0,293 0,316 0,338 0,361 23,384 23,406 23,428 45,451">
          <text:p/>
        </draw:polygon>
        <draw:polygon draw:style-name="gr47" draw:text-style-name="P1" draw:layer="layout" svg:width="0.045cm" svg:height="0.542cm" svg:x="4.787cm" svg:y="13.844cm" svg:viewBox="0 0 46 543" draw:points="45,0 22,23 22,46 0,68 0,91 0,113 0,452 0,474 22,497 22,520 22,542 45,542">
          <text:p/>
        </draw:polygon>
        <draw:polygon draw:style-name="gr30" draw:text-style-name="P1" draw:layer="layout" svg:width="0.046cm" svg:height="0.632cm" svg:x="4.809cm" svg:y="13.8cm" svg:viewBox="0 0 47 633" draw:points="46,0 23,22 23,44 0,67 0,90 0,564 0,586 23,586 23,609 46,632">
          <text:p/>
        </draw:polygon>
        <draw:polygon draw:style-name="gr48" draw:text-style-name="P1" draw:layer="layout" svg:width="0.045cm" svg:height="0.678cm" svg:x="4.832cm" svg:y="13.776cm" svg:viewBox="0 0 46 679" draw:points="45,0 23,0 23,24 0,46 0,68 0,610 0,633 23,656 45,678">
          <text:p/>
        </draw:polygon>
        <draw:polygon draw:style-name="gr49" draw:text-style-name="P1" draw:layer="layout" svg:width="0.044cm" svg:height="0.723cm" svg:x="4.855cm" svg:y="13.754cm" svg:viewBox="0 0 45 724" draw:points="44,0 22,0 22,22 0,22 0,46 0,678 22,700 22,723 44,723">
          <text:p/>
        </draw:polygon>
        <draw:polygon draw:style-name="gr50" draw:text-style-name="P1" draw:layer="layout" svg:width="0.045cm" svg:height="0.767cm" svg:x="4.877cm" svg:y="13.732cm" svg:viewBox="0 0 46 768" draw:points="45,0 22,0 22,22 0,22 0,44 0,745 22,745 22,767 45,767">
          <text:p/>
        </draw:polygon>
        <draw:polygon draw:style-name="gr51" draw:text-style-name="P1" draw:layer="layout" svg:width="0.046cm" svg:height="0.813cm" svg:x="4.899cm" svg:y="13.709cm" svg:viewBox="0 0 47 814" draw:points="46,0 23,23 0,23 0,45 0,768 0,790 23,790 23,813 46,813">
          <text:p/>
        </draw:polygon>
        <draw:polygon draw:style-name="gr52" draw:text-style-name="P1" draw:layer="layout" svg:width="0.045cm" svg:height="0.859cm" svg:x="4.922cm" svg:y="13.686cm" svg:viewBox="0 0 46 860" draw:points="45,0 23,23 0,46 0,813 0,836 23,836 45,859">
          <text:p/>
        </draw:polygon>
        <draw:polygon draw:style-name="gr52" draw:text-style-name="P1" draw:layer="layout" svg:width="0.045cm" svg:height="0.881cm" svg:x="4.945cm" svg:y="13.686cm" svg:viewBox="0 0 46 882" draw:points="45,0 22,0 0,23 0,836 22,859 45,881">
          <text:p/>
        </draw:polygon>
        <draw:polygon draw:style-name="gr51" draw:text-style-name="P1" draw:layer="layout" svg:width="0.046cm" svg:height="0.903cm" svg:x="4.967cm" svg:y="13.664cm" svg:viewBox="0 0 47 904" draw:points="46,0 23,0 23,22 0,22 0,881 23,903 46,903">
          <text:p/>
        </draw:polygon>
        <draw:polygon draw:style-name="gr53" draw:text-style-name="P1" draw:layer="layout" svg:width="0.045cm" svg:height="0.926cm" svg:x="4.99cm" svg:y="13.641cm" svg:viewBox="0 0 46 927" draw:points="45,0 23,23 0,23 0,45 0,926 45,926">
          <text:p/>
        </draw:polygon>
        <draw:polygon draw:style-name="gr54" draw:text-style-name="P1" draw:layer="layout" svg:width="0.045cm" svg:height="0.948cm" svg:x="5.013cm" svg:y="13.641cm" svg:viewBox="0 0 46 949" draw:points="45,655 45,633 45,610 22,497 45,497 45,452 22,452 45,339 45,316 45,294 45,0 22,0 0,23 0,926 22,926 22,948 45,948">
          <text:p/>
        </draw:polygon>
        <draw:polygon draw:style-name="gr49" draw:text-style-name="P1" draw:layer="layout" svg:width="0.045cm" svg:height="0.948cm" svg:x="5.035cm" svg:y="13.641cm" svg:viewBox="0 0 46 949" draw:points="45,723 45,700 45,677 23,655 23,633 23,610 0,497 45,497 45,452 0,452 23,339 23,316 23,294 45,271 45,249 45,226 45,0 0,0 0,926 0,948 45,948">
          <text:p/>
        </draw:polygon>
        <draw:path draw:style-name="gr55" draw:text-style-name="P1" draw:layer="layout" svg:width="0.045cm" svg:height="0.97cm" svg:x="5.058cm" svg:y="13.619cm" svg:viewBox="0 0 46 971" svg:d="m45 474h-45v45h45zm-23-226v-22-23h23v-23-22-203l-23 22h-22v294zm45 474v-23-22h-23v-23-23l-22-22v293h45z">
          <text:p/>
        </draw:path>
        <draw:path draw:style-name="gr56" draw:text-style-name="P1" draw:layer="layout" svg:width="0.046cm" svg:height="0.993cm" svg:x="5.08cm" svg:y="13.619cm" svg:viewBox="0 0 47 994" svg:d="m46 474h-46v45h46zm-23-294v-22h23v-22-181h-23l-23 22v226h23zm23 542h-23v-23-22h-23v225h23v23h23z">
          <text:p/>
        </draw:path>
        <draw:path draw:style-name="gr50" draw:text-style-name="P1" draw:layer="layout" svg:width="0.045cm" svg:height="0.993cm" svg:x="5.103cm" svg:y="13.619cm" svg:viewBox="0 0 46 994" svg:d="m45 474h-45v45h45zm-22-338h22v-24-157h-45v203h23zm22 610-22-23h-23v180 23h45z">
          <text:p/>
        </draw:path>
        <draw:path draw:style-name="gr57" draw:text-style-name="P1" draw:layer="layout" svg:width="0.044cm" svg:height="0.993cm" svg:x="5.126cm" svg:y="13.619cm" svg:viewBox="0 0 45 994" svg:d="m44 474h-44v45h44zm-22-362h22v-22-135h-44v181h22zm22 654-22-22-22-23v203h44z">
          <text:p/>
        </draw:path>
        <draw:path draw:style-name="gr51" draw:text-style-name="P1" draw:layer="layout" svg:width="0.045cm" svg:height="1.016cm" svg:x="5.148cm" svg:y="13.596cm" svg:viewBox="0 0 46 1017" svg:d="m45 497h-45v45h45zm-23-384h23v-22-136h-23v23h-22v157h22zm23 701-23-23-22-22v180h45z">
          <text:p/>
        </draw:path>
        <draw:path draw:style-name="gr52" draw:text-style-name="P1" draw:layer="layout" svg:width="0.046cm" svg:height="1.016cm" svg:x="5.17cm" svg:y="13.596cm" svg:viewBox="0 0 47 1017" svg:d="m46 497h-46v45h46zm-23-406h23v-136h-46v158h23zm23 745v-22h-23l-23-23v158h46z">
          <text:p/>
        </draw:path>
        <draw:path draw:style-name="gr52" draw:text-style-name="P1" draw:layer="layout" svg:width="0.045cm" svg:height="1.016cm" svg:x="5.193cm" svg:y="13.596cm" svg:viewBox="0 0 46 1017" svg:d="m45 497h-45v45h45zm0-542h-45v136h45zm0 767h-22v-22h-23v135h45z">
          <text:p/>
        </draw:path>
        <draw:path draw:style-name="gr51" draw:text-style-name="P1" draw:layer="layout" svg:width="0.045cm" svg:height="1.039cm" svg:x="5.216cm" svg:y="13.596cm" svg:viewBox="0 0 46 1040" svg:d="m45 497h-45v45h45zm0-429v-113h-45v136h22zm23 767h-45v113h22v23h23z">
          <text:p/>
        </draw:path>
        <draw:path draw:style-name="gr51" draw:text-style-name="P1" draw:layer="layout" svg:width="0.046cm" svg:height="1.039cm" svg:x="5.238cm" svg:y="13.596cm" svg:viewBox="0 0 47 1040" svg:d="m46 497h-46v45h46zm-23-429h23v-113h-46v136zm46 790-23-23h-23v113 23h46z">
          <text:p/>
        </draw:path>
        <draw:path draw:style-name="gr52" draw:text-style-name="P1" draw:layer="layout" svg:width="0.045cm" svg:height="1.039cm" svg:x="5.261cm" svg:y="13.596cm" svg:viewBox="0 0 46 1040" svg:d="m45 497h-45v45h45zm0-542h-45v113h45zm0 813h-22l-23-23v136h45z">
          <text:p/>
        </draw:path>
        <draw:path draw:style-name="gr52" draw:text-style-name="P1" draw:layer="layout" svg:width="0.045cm" svg:height="1.039cm" svg:x="5.284cm" svg:y="13.596cm" svg:viewBox="0 0 46 1040" svg:d="m45 497h-45v45h45zm0-542h-45v113h45zm0 813h-45v113h45z">
          <text:p/>
        </draw:path>
        <draw:path draw:style-name="gr51" draw:text-style-name="P1" draw:layer="layout" svg:width="0.045cm" svg:height="1.039cm" svg:x="5.306cm" svg:y="13.596cm" svg:viewBox="0 0 46 1040" svg:d="m45 497h-45v45h45zm0-542h-45v113h45zm0 813h-45v113h45z">
          <text:p/>
        </draw:path>
        <draw:path draw:style-name="gr53" draw:text-style-name="P1" draw:layer="layout" svg:width="0.045cm" svg:height="1.039cm" svg:x="5.329cm" svg:y="13.596cm" svg:viewBox="0 0 46 1040" svg:d="m45 497h-45v45h45zm0-542h-45v113h45zm0 813h-45v113h45z">
          <text:p/>
        </draw:path>
        <draw:path draw:style-name="gr54" draw:text-style-name="P1" draw:layer="layout" svg:width="0.068cm" svg:height="1.039cm" svg:x="5.351cm" svg:y="13.596cm" svg:viewBox="0 0 69 1040" svg:d="m68 497h-68v45h68zm0-542h-68v113h68zm0 790-22 23h-46v113h68z">
          <text:p/>
        </draw:path>
        <draw:path draw:style-name="gr49" draw:text-style-name="P1" draw:layer="layout" svg:width="0.067cm" svg:height="1.039cm" svg:x="5.374cm" svg:y="13.596cm" svg:viewBox="0 0 68 1040" svg:d="m67 497h-67v45h67zm0-542h-67v113h45l22 23zm0 880v-113h-22l-22 23h-23v113h67z">
          <text:p/>
        </draw:path>
        <draw:path draw:style-name="gr63" draw:text-style-name="P1" draw:layer="layout" svg:width="0.045cm" svg:height="1.039cm" svg:x="5.419cm" svg:y="13.596cm" svg:viewBox="0 0 46 1040" svg:d="m45 497h-45v45h45zm0-542h-45v113l22 23h23zm-23 880h23v-113h-45v136h22z">
          <text:p/>
        </draw:path>
        <draw:path draw:style-name="gr64" draw:text-style-name="P1" draw:layer="layout" svg:width="0.046cm" svg:height="1.016cm" svg:x="5.441cm" svg:y="13.596cm" svg:viewBox="0 0 47 1017" svg:d="m46 497h-46v45h46zm0-542h-46v136h46zm0 745-23 22h-23v113h46z">
          <text:p/>
        </draw:path>
        <draw:path draw:style-name="gr71" draw:text-style-name="P1" draw:layer="layout" svg:width="0.045cm" svg:height="1.016cm" svg:x="5.464cm" svg:y="13.596cm" svg:viewBox="0 0 46 1017" svg:d="m45 497h-45v45h45zm0-519-22-23h-23v136h23v22h22zm0 723h-22l-23 22v113h45z">
          <text:p/>
        </draw:path>
        <draw:path draw:style-name="gr49" draw:text-style-name="P1" draw:layer="layout" svg:width="0.045cm" svg:height="1.016cm" svg:x="5.487cm" svg:y="13.596cm" svg:viewBox="0 0 46 1017" svg:d="m45 497h-45v45h45zm0-519h-23l-22-23v136 22h22l23 22zm0 678-23 23h-22v135h45z">
          <text:p/>
        </draw:path>
        <draw:path draw:style-name="gr48" draw:text-style-name="P1" draw:layer="layout" svg:width="0.046cm" svg:height="0.993cm" svg:x="5.509cm" svg:y="13.619cm" svg:viewBox="0 0 47 994" svg:d="m46 474h-46v45h46zm0-519h-46v135l23 22 23 24zm0 632-23 22-23 23v135h46z">
          <text:p/>
        </draw:path>
        <draw:path draw:style-name="gr30" draw:text-style-name="P1" draw:layer="layout" svg:width="0.045cm" svg:height="0.993cm" svg:x="5.532cm" svg:y="13.619cm" svg:viewBox="0 0 46 994" svg:d="m45 474h-45v45h45zm0-519h-45v157l23 24v22h22zm0 587-22 23-23 22v158h45z">
          <text:p/>
        </draw:path>
        <draw:path draw:style-name="gr58" draw:text-style-name="P1" draw:layer="layout" svg:width="0.045cm" svg:height="0.993cm" svg:x="5.555cm" svg:y="13.619cm" svg:viewBox="0 0 46 994" svg:d="m45 474h-45v45h45zm0-497-23-22h-22v203h22v22l23 23zm0 722v-178l-23-2-22 23v180h22z">
          <text:p/>
        </draw:path>
        <draw:path draw:style-name="gr59" draw:text-style-name="P1" draw:layer="layout" svg:width="0.045cm" svg:height="0.993cm" svg:x="5.577cm" svg:y="13.619cm" svg:viewBox="0 0 46 994" svg:d="m45 474h-45v45h45zm0-497h-22l-23-22v203 22l23 23v23 22l22 23zm-22 654h22v-177l-45-3v203z">
          <text:p/>
        </draw:path>
        <draw:path draw:style-name="gr60" draw:text-style-name="P1" draw:layer="layout" svg:width="0.045cm" svg:height="0.948cm" svg:x="5.6cm" svg:y="13.641cm" svg:viewBox="0 0 46 949" svg:d="m45 23v-23h-45v249 22l22 23v22 23 113h-22v45h45zm0 276-45-3v178h45z">
          <text:p/>
        </draw:path>
        <draw:path draw:style-name="gr61" draw:text-style-name="P1" draw:layer="layout" svg:width="0.045cm" svg:height="0.948cm" svg:x="5.622cm" svg:y="13.641cm" svg:viewBox="0 0 46 949" svg:d="m45 23h-22v-23h-23v339 113 45h45zm0 429v-150l-45-5v177h45z">
          <text:p/>
        </draw:path>
        <draw:path draw:style-name="gr30" draw:text-style-name="P1" draw:layer="layout" svg:width="0.045cm" svg:height="0.925cm" svg:x="5.645cm" svg:y="13.664cm" svg:viewBox="0 0 46 926" svg:d="m45 22v-22h-45v474h45zm-23 429h23v-149l-45-4v175h22z">
          <text:p/>
        </draw:path>
        <draw:path draw:style-name="gr48" draw:text-style-name="P1" draw:layer="layout" svg:width="0.045cm" svg:height="0.903cm" svg:x="5.667cm" svg:y="13.664cm" svg:viewBox="0 0 46 904" svg:d="m45 22h-22v-22h-23v474h45zm0 407v-125l-45-3v150h23z">
          <text:p/>
        </draw:path>
        <draw:path draw:style-name="gr49" draw:text-style-name="P1" draw:layer="layout" svg:width="0.045cm" svg:height="0.881cm" svg:x="5.69cm" svg:y="13.686cm" svg:viewBox="0 0 46 882" svg:d="m45 23v-23h-45v452h45zm-23 407h23v-123l-45-4v149z">
          <text:p/>
        </draw:path>
        <draw:path draw:style-name="gr63" draw:text-style-name="P1" draw:layer="layout" svg:width="0.046cm" svg:height="0.859cm" svg:x="5.712cm" svg:y="13.686cm" svg:viewBox="0 0 47 860" svg:d="m46 46v-23h-23v-23h-23v452h46zm0 384v-98l-46-4v125h23z">
          <text:p/>
        </draw:path>
        <draw:path draw:style-name="gr64" draw:text-style-name="P1" draw:layer="layout" svg:width="0.045cm" svg:height="0.836cm" svg:x="5.735cm" svg:y="13.709cm" svg:viewBox="0 0 46 837" svg:d="m45 45v-22h-22v-23h-23v429h45zm-22 384 22-23v-73l-45-4v123z">
          <text:p/>
        </draw:path>
        <draw:path draw:style-name="gr53" draw:text-style-name="P1" draw:layer="layout" svg:width="0.045cm" svg:height="0.79cm" svg:x="5.758cm" svg:y="13.732cm" svg:viewBox="0 0 46 791" svg:d="m45 44v-22h-23v-22h-22v406h45zm-23 361h23v-22-49l-45-4v98z">
          <text:p/>
        </draw:path>
        <draw:path draw:style-name="gr54" draw:text-style-name="P1" draw:layer="layout" svg:width="0.046cm" svg:height="0.745cm" svg:x="5.78cm" svg:y="13.754cm" svg:viewBox="0 0 47 746" svg:d="m46 68v-22-24h-23v-22h-23v384h46zm-23 339 23-23v-24l-46-4v73h23z">
          <text:p/>
        </draw:path>
        <draw:path draw:style-name="gr49" draw:text-style-name="P1" draw:layer="layout" svg:width="0.045cm" svg:height="0.701cm" svg:x="5.803cm" svg:y="13.776cm" svg:viewBox="0 0 46 702" svg:d="m45 68v-22h-22v-22-24h-23v362h45zm-22 316 22-22-45-4v49z">
          <text:p/>
        </draw:path>
        <draw:path draw:style-name="gr50" draw:text-style-name="P1" draw:layer="layout" svg:width="0.045cm" svg:height="0.632cm" svg:x="5.826cm" svg:y="13.822cm" svg:viewBox="0 0 46 633" svg:d="m45 90v-22-23l-23-23v-22h-22v316h45zm-23 294-22-2v24z">
          <text:p/>
        </draw:path>
        <draw:polygon draw:style-name="gr71" draw:text-style-name="P1" draw:layer="layout" svg:width="0.045cm" svg:height="0.294cm" svg:x="5.848cm" svg:y="13.844cm" svg:viewBox="0 0 46 295" draw:points="45,159 45,136 45,113 45,91 45,68 23,68 23,46 23,23 0,0 0,294 45,294">
          <text:p/>
        </draw:polygon>
        <draw:polygon draw:style-name="gr49" draw:text-style-name="P1" draw:layer="layout" svg:width="0.045cm" svg:height="0.226cm" svg:x="5.871cm" svg:y="13.912cm" svg:viewBox="0 0 46 227" draw:points="45,203 45,181 45,159 45,135 45,113 45,91 22,91 22,68 22,45 22,23 22,0 0,0 0,226 45,226">
          <text:p/>
        </draw:polygon>
        <draw:polygon draw:style-name="gr66" draw:text-style-name="P1" draw:layer="layout" svg:width="0.023cm" svg:height="0.135cm" svg:x="5.893cm" svg:y="14.003cm" svg:viewBox="0 0 24 136" draw:points="23,112 23,90 23,68 23,44 23,22 23,0 0,0 0,135 23,135">
          <text:p/>
        </draw:polygon>
        <draw:polygon draw:style-name="gr67" draw:text-style-name="P1" draw:layer="layout" svg:width="0.045cm" svg:height="0.406cm" svg:x="4.832cm" svg:y="13.912cm" svg:viewBox="0 0 46 407" draw:points="45,0 23,23 23,45 23,68 0,91 0,113 0,135 0,159 0,181 0,203 0,226 0,249 0,271 0,294 0,316 23,339 23,362 23,384 45,406">
          <text:p/>
        </draw:polygon>
        <draw:polygon draw:style-name="gr49" draw:text-style-name="P1" draw:layer="layout" svg:width="0.044cm" svg:height="0.497cm" svg:x="4.855cm" svg:y="13.867cm" svg:viewBox="0 0 45 498" draw:points="44,0 22,23 22,45 0,68 0,90 0,113 0,407 0,429 22,451 22,474 44,497">
          <text:p/>
        </draw:polygon>
        <draw:polygon draw:style-name="gr30" draw:text-style-name="P1" draw:layer="layout" svg:width="0.045cm" svg:height="0.565cm" svg:x="4.877cm" svg:y="13.844cm" svg:viewBox="0 0 46 566" draw:points="45,0 22,0 22,23 0,46 0,68 0,497 22,520 22,542 45,565 45,565">
          <text:p/>
        </draw:polygon>
        <draw:polygon draw:style-name="gr48" draw:text-style-name="P1" draw:layer="layout" svg:width="0.046cm" svg:height="0.632cm" svg:x="4.899cm" svg:y="13.8cm" svg:viewBox="0 0 47 633" draw:points="46,0 23,22 23,44 0,44 0,67 0,586 23,609 46,632">
          <text:p/>
        </draw:polygon>
        <draw:polygon draw:style-name="gr49" draw:text-style-name="P1" draw:layer="layout" svg:width="0.045cm" svg:height="0.678cm" svg:x="4.922cm" svg:y="13.776cm" svg:viewBox="0 0 46 679" draw:points="45,385 45,339 45,295 45,0 23,24 0,46 0,68 0,633 23,656 45,678">
          <text:p/>
        </draw:polygon>
        <draw:polygon draw:style-name="gr30" draw:text-style-name="P1" draw:layer="layout" svg:width="0.045cm" svg:height="0.701cm" svg:x="4.945cm" svg:y="13.776cm" svg:viewBox="0 0 46 702" draw:points="45,542 45,520 45,498 45,475 22,385 22,339 22,295 45,204 45,204 45,181 45,159 45,136 45,0 22,0 0,24 0,656 22,678 45,701">
          <text:p/>
        </draw:polygon>
        <draw:path draw:style-name="gr48" draw:text-style-name="P1" draw:layer="layout" svg:width="0.046cm" svg:height="0.723cm" svg:x="4.967cm" svg:y="13.754cm" svg:viewBox="0 0 47 724" svg:d="m23 226v-23-22-23l23-22v-23-23-90h-23v22h-23v295zm46 315v-22-23l-23-23v-22-22-23l-23-90v293l23 23h23z">
          <text:p/>
        </draw:path>
        <draw:path draw:style-name="gr49" draw:text-style-name="P1" draw:layer="layout" svg:width="0.045cm" svg:height="0.767cm" svg:x="4.99cm" svg:y="13.732cm" svg:viewBox="0 0 46 768" svg:d="m23 158v-23-23l22-22v-22-68h-22v22h-23v22 136zm45 497-22-23v-22-23l-23-23v159h23v22h22z">
          <text:p/>
        </draw:path>
        <draw:path draw:style-name="gr48" draw:text-style-name="P1" draw:layer="layout" svg:width="0.045cm" svg:height="0.767cm" svg:x="5.013cm" svg:y="13.732cm" svg:viewBox="0 0 46 768" svg:d="m22 90v-22l23-24v-44h-45v22 90zm45 610v-22h-23v-23l-22-23v91 22h45z">
          <text:p/>
        </draw:path>
        <draw:path draw:style-name="gr53" draw:text-style-name="P1" draw:layer="layout" svg:width="0.045cm" svg:height="0.813cm" svg:x="5.035cm" svg:y="13.709cm" svg:viewBox="0 0 46 814" svg:d="m23 67 22-22v-45h-22v23h-23v68zm45 677-22-23v-22h-23v67h23v23h22z">
          <text:p/>
        </draw:path>
        <draw:path draw:style-name="gr54" draw:text-style-name="P1" draw:layer="layout" svg:width="0.045cm" svg:height="0.813cm" svg:x="5.058cm" svg:y="13.709cm" svg:viewBox="0 0 46 814" svg:d="m22 45 23-22v-23h-45v23 44zm45 723v0l-23-22-22-23v45 23h45z">
          <text:p/>
        </draw:path>
        <draw:path draw:style-name="gr49" draw:text-style-name="P1" draw:layer="layout" svg:width="0.046cm" svg:height="0.836cm" svg:x="5.08cm" svg:y="13.686cm" svg:viewBox="0 0 47 837" svg:d="m23 46 23-23v-23l-23 23h-23v45zm23 745-23-22v45h46z">
          <text:p/>
        </draw:path>
        <draw:path draw:style-name="gr55" draw:text-style-name="P1" draw:layer="layout" svg:width="0.045cm" svg:height="0.859cm" svg:x="5.103cm" svg:y="13.686cm" svg:viewBox="0 0 46 860" svg:d="m0 46 23-23 22-23h-22l-23 23zm45 813h-22l-23-23v23h23v23h22z">
          <text:p/>
        </draw:path>
        <draw:path draw:style-name="gr56" draw:text-style-name="P1" draw:layer="layout" svg:width="0.044cm" svg:height="0.859cm" svg:x="5.126cm" svg:y="13.686cm" svg:viewBox="0 0 45 860" svg:d="m22 0h-22v23zm22 813h-22v23h44z">
          <text:p/>
        </draw:path>
        <draw:polygon draw:style-name="gr70" draw:text-style-name="P1" draw:layer="layout" svg:width="0.022cm" svg:height="0.023cm" svg:x="5.148cm" svg:y="14.522cm" svg:viewBox="0 0 23 24" draw:points="0,0 0,23 22,23">
          <text:p/>
        </draw:polygon>
        <draw:path draw:style-name="gr30" draw:text-style-name="P1" draw:layer="layout" svg:width="0.023cm" svg:height="0.859cm" svg:x="5.532cm" svg:y="13.686cm" svg:viewBox="0 0 24 860" svg:d="m23 0h-23l23 23zm0 813-23 23h23z">
          <text:p/>
        </draw:path>
        <draw:path draw:style-name="gr58" draw:text-style-name="P1" draw:layer="layout" svg:width="0.045cm" svg:height="0.859cm" svg:x="5.532cm" svg:y="13.686cm" svg:viewBox="0 0 46 860" svg:d="m23 0h-23l23 23h22zm-22 813-23 23h23z">
          <text:p/>
        </draw:path>
        <draw:path draw:style-name="gr49" draw:text-style-name="P1" draw:layer="layout" svg:width="0.045cm" svg:height="0.836cm" svg:x="5.555cm" svg:y="13.686cm" svg:viewBox="0 0 46 837" svg:d="m45 23h-23l-22-23v23h22v23l23 22zm0 745h-23v23h23z">
          <text:p/>
        </draw:path>
        <draw:path draw:style-name="gr63" draw:text-style-name="P1" draw:layer="layout" svg:width="0.045cm" svg:height="0.813cm" svg:x="5.577cm" svg:y="13.709cm" svg:viewBox="0 0 46 814" svg:d="m45 23v-23h-45v23l23 22 22 22zm0 723h-45v23h45z">
          <text:p/>
        </draw:path>
        <draw:path draw:style-name="gr64" draw:text-style-name="P1" draw:layer="layout" svg:width="0.045cm" svg:height="0.813cm" svg:x="5.6cm" svg:y="13.709cm" svg:viewBox="0 0 46 814" svg:d="m45 23h-23v-23h-22v45l22 22v24h23zm0 699h-45v23h22z">
          <text:p/>
        </draw:path>
        <draw:path draw:style-name="gr51" draw:text-style-name="P1" draw:layer="layout" svg:width="0.045cm" svg:height="0.79cm" svg:x="5.622cm" svg:y="13.732cm" svg:viewBox="0 0 46 791" svg:d="m45 22v-22h-45v68h23v22 22h22zm-22 655h-23v23z">
          <text:p/>
        </draw:path>
        <draw:polygon draw:style-name="gr49" draw:text-style-name="P1" draw:layer="layout" svg:width="0.045cm" svg:height="0.18cm" svg:x="5.645cm" svg:y="13.732cm" svg:viewBox="0 0 46 181" draw:points="45,22 22,22 22,0 0,0 0,68 0,90 0,112 22,112 22,135 22,158 22,180 45,180">
          <text:p/>
        </draw:polygon>
        <draw:polygon draw:style-name="gr63" draw:text-style-name="P1" draw:layer="layout" svg:width="0.045cm" svg:height="0.317cm" svg:x="5.667cm" svg:y="13.754cm" svg:viewBox="0 0 46 318" draw:points="45,22 23,0 0,0 0,90 0,113 0,136 0,158 23,158 23,181 23,203 23,226 45,317">
          <text:p/>
        </draw:polygon>
        <draw:polygon draw:style-name="gr64" draw:text-style-name="P1" draw:layer="layout" svg:width="0.045cm" svg:height="0.317cm" svg:x="5.69cm" svg:y="13.754cm" svg:viewBox="0 0 46 318" draw:points="45,46 22,22 0,0 0,158 0,181 0,203 0,226 22,317 45,317">
          <text:p/>
        </draw:polygon>
        <draw:polygon draw:style-name="gr53" draw:text-style-name="P1" draw:layer="layout" svg:width="0.046cm" svg:height="0.295cm" svg:x="5.712cm" svg:y="13.776cm" svg:viewBox="0 0 47 296" draw:points="46,46 23,24 0,0 0,295 46,295">
          <text:p/>
        </draw:polygon>
        <draw:polygon draw:style-name="gr54" draw:text-style-name="P1" draw:layer="layout" svg:width="0.045cm" svg:height="0.271cm" svg:x="5.735cm" svg:y="13.8cm" svg:viewBox="0 0 46 272" draw:points="45,67 45,44 23,44 23,22 0,0 0,271 45,271">
          <text:p/>
        </draw:polygon>
        <draw:polygon draw:style-name="gr65" draw:text-style-name="P1" draw:layer="layout" svg:width="0.045cm" svg:height="0.227cm" svg:x="5.758cm" svg:y="13.844cm" svg:viewBox="0 0 46 228" draw:points="45,91 45,68 45,46 22,23 22,0 0,0 0,227 45,227">
          <text:p/>
        </draw:polygon>
        <draw:polygon draw:style-name="gr30" draw:text-style-name="P1" draw:layer="layout" svg:width="0.046cm" svg:height="0.204cm" svg:x="5.78cm" svg:y="13.867cm" svg:viewBox="0 0 47 205" draw:points="46,158 46,136 46,113 46,90 46,68 23,68 23,45 23,23 0,0 0,204 46,204">
          <text:p/>
        </draw:polygon>
        <draw:polygon draw:style-name="gr62" draw:text-style-name="P1" draw:layer="layout" svg:width="0.045cm" svg:height="0.136cm" svg:x="5.803cm" svg:y="13.935cm" svg:viewBox="0 0 46 137" draw:points="45,112 23,90 23,68 23,45 23,22 23,0 0,0 0,136 45,136">
          <text:p/>
        </draw:polygon>
        <draw:polygon draw:style-name="gr67" draw:text-style-name="P1" draw:layer="layout" svg:width="0.022cm" svg:height="0.046cm" svg:x="5.826cm" svg:y="14.025cm" svg:viewBox="0 0 23 47" draw:points="22,22 0,0 0,46 22,46">
          <text:p/>
        </draw:polygon>
        <draw:rect draw:style-name="gr46" draw:text-style-name="P1" draw:layer="layout" svg:width="0.023cm" svg:height="1.399cm" svg:x="3.365cm" svg:y="13.62cm">
          <text:p/>
        </draw:rect>
        <draw:rect draw:style-name="gr46" draw:text-style-name="P1" draw:layer="layout" svg:width="0.045cm" svg:height="1.399cm" svg:x="3.365cm" svg:y="13.62cm">
          <text:p/>
        </draw:rect>
        <draw:rect draw:style-name="gr47" draw:text-style-name="P1" draw:layer="layout" svg:width="0.045cm" svg:height="1.399cm" svg:x="3.388cm" svg:y="13.62cm">
          <text:p/>
        </draw:rect>
        <draw:rect draw:style-name="gr30" draw:text-style-name="P1" draw:layer="layout" svg:width="0.045cm" svg:height="1.399cm" svg:x="3.41cm" svg:y="13.62cm">
          <text:p/>
        </draw:rect>
        <draw:rect draw:style-name="gr48" draw:text-style-name="P1" draw:layer="layout" svg:width="0.045cm" svg:height="1.399cm" svg:x="3.433cm" svg:y="13.62cm">
          <text:p/>
        </draw:rect>
        <draw:rect draw:style-name="gr49" draw:text-style-name="P1" draw:layer="layout" svg:width="0.046cm" svg:height="1.399cm" svg:x="3.455cm" svg:y="13.62cm">
          <text:p/>
        </draw:rect>
        <draw:rect draw:style-name="gr50" draw:text-style-name="P1" draw:layer="layout" svg:width="0.045cm" svg:height="1.399cm" svg:x="3.478cm" svg:y="13.62cm">
          <text:p/>
        </draw:rect>
        <draw:rect draw:style-name="gr51" draw:text-style-name="P1" draw:layer="layout" svg:width="0.044cm" svg:height="1.399cm" svg:x="3.501cm" svg:y="13.62cm">
          <text:p/>
        </draw:rect>
        <draw:rect draw:style-name="gr52" draw:text-style-name="P1" draw:layer="layout" svg:width="0.045cm" svg:height="1.399cm" svg:x="3.523cm" svg:y="13.62cm">
          <text:p/>
        </draw:rect>
        <draw:rect draw:style-name="gr52" draw:text-style-name="P1" draw:layer="layout" svg:width="0.046cm" svg:height="1.399cm" svg:x="3.545cm" svg:y="13.62cm">
          <text:p/>
        </draw:rect>
        <draw:rect draw:style-name="gr51" draw:text-style-name="P1" draw:layer="layout" svg:width="0.045cm" svg:height="1.399cm" svg:x="3.568cm" svg:y="13.62cm">
          <text:p/>
        </draw:rect>
        <draw:polygon draw:style-name="gr53" draw:text-style-name="P1" draw:layer="layout" svg:width="0.045cm" svg:height="1.4cm" svg:x="3.59cm" svg:y="13.619cm" svg:viewBox="0 0 46 1401" draw:points="45,293 45,0 0,0 0,1400 45,1400">
          <text:p/>
        </draw:polygon>
        <draw:polygon draw:style-name="gr54" draw:text-style-name="P1" draw:layer="layout" svg:width="0.046cm" svg:height="1.4cm" svg:x="3.612cm" svg:y="13.619cm" svg:viewBox="0 0 47 1401" draw:points="46,767 46,609 46,587 46,564 46,542 46,519 46,496 46,474 46,452 46,428 46,406 46,384 46,267 23,293 23,0 0,0 0,1400 46,1400">
          <text:p/>
        </draw:polygon>
        <draw:polygon draw:style-name="gr49" draw:text-style-name="P1" draw:layer="layout" svg:width="0.045cm" svg:height="1.159cm" svg:x="3.635cm" svg:y="13.86cm" svg:viewBox="0 0 46 1160" draw:points="23,526 45,549 45,436 45,414 45,391 45,368 23,368 23,346 23,323 23,301 23,278 23,255 23,233 23,211 23,187 23,165 23,143 45,120 45,97 45,75 45,0 0,52 0,1159 23,1159">
          <text:p/>
        </draw:polygon>
        <draw:path draw:style-name="gr55" draw:text-style-name="P1" draw:layer="layout" svg:width="0.045cm" svg:height="0.597cm" svg:x="3.658cm" svg:y="13.834cm" svg:viewBox="0 0 46 598" svg:d="m22 146v-23-22l23-23v0-22-56l-45 52v117zm45 315-23-22v-22-23-23h-22v158l45 45z">
          <text:p/>
        </draw:path>
        <draw:path draw:style-name="gr56" draw:text-style-name="P1" draw:layer="layout" svg:width="0.045cm" svg:height="0.646cm" svg:x="3.68cm" svg:y="13.807cm" svg:viewBox="0 0 46 647" svg:d="m23 105v-22l22-23v-60l-45 53v75zm45 429v-23h-22v-23l-23-22v113l45 44z">
          <text:p/>
        </draw:path>
        <draw:path draw:style-name="gr50" draw:text-style-name="P1" draw:layer="layout" svg:width="0.045cm" svg:height="0.697cm" svg:x="3.703cm" svg:y="13.78cm" svg:viewBox="0 0 46 698" svg:d="m22 87 23-23v-22-42l-45 54v56zm45 496v-22h-23v-23h-22v90l45 46z">
          <text:p/>
        </draw:path>
        <draw:path draw:style-name="gr57" draw:text-style-name="P1" draw:layer="layout" svg:width="0.046cm" svg:height="0.746cm" svg:x="3.725cm" svg:y="13.754cm" svg:viewBox="0 0 47 747" svg:d="m23 90v-22h23v-68l-46 53v60zm46 519h-23v-22h-23v89l46 47z">
          <text:p/>
        </draw:path>
        <draw:path draw:style-name="gr51" draw:text-style-name="P1" draw:layer="layout" svg:width="0.045cm" svg:height="0.79cm" svg:x="3.748cm" svg:y="13.732cm" svg:viewBox="0 0 46 791" svg:d="m45 68v-68h-22v22l-23 26v42h23zm22 587-22-23h-23v91l45 45z">
          <text:p/>
        </draw:path>
        <draw:path draw:style-name="gr52" draw:text-style-name="P1" draw:layer="layout" svg:width="0.044cm" svg:height="0.859cm" svg:x="3.771cm" svg:y="13.686cm" svg:viewBox="0 0 45 860" svg:d="m22 114h22v-114l-22 23v23h-22v22 0 68zm44 610v-23h-22l-22-23v114l22 22 22 23z">
          <text:p/>
        </draw:path>
        <draw:path draw:style-name="gr52" draw:text-style-name="P1" draw:layer="layout" svg:width="0.045cm" svg:height="0.881cm" svg:x="3.793cm" svg:y="13.686cm" svg:viewBox="0 0 46 882" svg:d="m45 90v-90h-23l-22 23v23 68h22zm23 632h-23v-23h-22v113l22 23 23 22z">
          <text:p/>
        </draw:path>
        <draw:path draw:style-name="gr51" draw:text-style-name="P1" draw:layer="layout" svg:width="0.046cm" svg:height="0.903cm" svg:x="3.815cm" svg:y="13.664cm" svg:viewBox="0 0 47 904" svg:d="m23 112h23v-112h-23v22h-23v114zm46 654v-22h-46v113l23 22h23z">
          <text:p/>
        </draw:path>
        <draw:path draw:style-name="gr51" draw:text-style-name="P1" draw:layer="layout" svg:width="0.045cm" svg:height="0.948cm" svg:x="3.838cm" svg:y="13.641cm" svg:viewBox="0 0 46 949" svg:d="m45 0h-22v23h-23v22 90h45zm0 678h-22v-22h-23v135h23v22h22z">
          <text:p/>
        </draw:path>
        <draw:path draw:style-name="gr52" draw:text-style-name="P1" draw:layer="layout" svg:width="0.045cm" svg:height="0.948cm" svg:x="3.861cm" svg:y="13.641cm" svg:viewBox="0 0 46 949" svg:d="m45 0h-45v23 112h45zm0 678h-45v113 22h45z">
          <text:p/>
        </draw:path>
        <draw:path draw:style-name="gr52" draw:text-style-name="P1" draw:layer="layout" svg:width="0.046cm" svg:height="0.993cm" svg:x="3.883cm" svg:y="13.619cm" svg:viewBox="0 0 47 994" svg:d="m46 0h-23v22h-23v135h46zm0 678h-46v135h23v23h23z">
          <text:p/>
        </draw:path>
        <draw:path draw:style-name="gr51" draw:text-style-name="P1" draw:layer="layout" svg:width="0.045cm" svg:height="0.993cm" svg:x="3.906cm" svg:y="13.619cm" svg:viewBox="0 0 46 994" svg:d="m45 0h-45v22 135h45zm0 678h-45v135 23h45z">
          <text:p/>
        </draw:path>
        <draw:path draw:style-name="gr58" draw:text-style-name="P1" draw:layer="layout" svg:width="0.045cm" svg:height="1.016cm" svg:x="3.929cm" svg:y="13.596cm" svg:viewBox="0 0 46 1017" svg:d="m45 0-23 23h-22v157h45zm0 678h-45v158h45z">
          <text:p/>
        </draw:path>
        <draw:path draw:style-name="gr59" draw:text-style-name="P1" draw:layer="layout" svg:width="0.045cm" svg:height="1.016cm" svg:x="3.951cm" svg:y="13.596cm" svg:viewBox="0 0 46 1017" svg:d="m45 0h-22l-23 23v157h45zm0 656-22 22h-23v158h45z">
          <text:p/>
        </draw:path>
        <draw:path draw:style-name="gr60" draw:text-style-name="P1" draw:layer="layout" svg:width="0.045cm" svg:height="1.039cm" svg:x="3.974cm" svg:y="13.596cm" svg:viewBox="0 0 46 1040" svg:d="m45 0h-45v180h45zm0 656h-23l-22 22v158h22l23 23z">
          <text:p/>
        </draw:path>
        <draw:path draw:style-name="gr61" draw:text-style-name="P1" draw:layer="layout" svg:width="0.046cm" svg:height="1.039cm" svg:x="3.996cm" svg:y="13.596cm" svg:viewBox="0 0 47 1040" svg:d="m46 0h-46v180h23v24h23zm0 609-23 23h-23v180l23 23h23z">
          <text:p/>
        </draw:path>
        <draw:path draw:style-name="gr30" draw:text-style-name="P1" draw:layer="layout" svg:width="0.045cm" svg:height="1.039cm" svg:x="4.019cm" svg:y="13.596cm" svg:viewBox="0 0 46 1040" svg:d="m45 0h-45v180 24h23l22 22zm0 587h-22l-23 23v203h45z">
          <text:p/>
        </draw:path>
        <draw:path draw:style-name="gr62" draw:text-style-name="P1" draw:layer="layout" svg:width="0.044cm" svg:height="1.039cm" svg:x="4.042cm" svg:y="13.596cm" svg:viewBox="0 0 45 1040" svg:d="m44 0h-44v204l22 22h22zm0 564-22 23h-22v226h44z">
          <text:p/>
        </draw:path>
        <draw:path draw:style-name="gr52" draw:text-style-name="P1" draw:layer="layout" svg:width="0.045cm" svg:height="1.039cm" svg:x="4.064cm" svg:y="13.596cm" svg:viewBox="0 0 46 1040" svg:d="m45 0h-45v226h22v22l23 23v0zm0 497-23 22-22 23v226h45z">
          <text:p/>
        </draw:path>
        <draw:path draw:style-name="gr51" draw:text-style-name="P1" draw:layer="layout" svg:width="0.046cm" svg:height="1.039cm" svg:x="4.086cm" svg:y="13.596cm" svg:viewBox="0 0 47 1040" svg:d="m46 0h-46v226 22l23 23 23 23zm0 722v-271h-23v23l-23 22v249h23z">
          <text:p/>
        </draw:path>
        <draw:path draw:style-name="gr53" draw:text-style-name="P1" draw:layer="layout" svg:width="0.045cm" svg:height="1.039cm" svg:x="4.109cm" svg:y="13.596cm" svg:viewBox="0 0 46 1040" svg:d="m45 0h-45v271l23 23v22l22 23zm-22 677h22v-316l-22 22v23h-23v23 271z">
          <text:p/>
        </draw:path>
        <draw:path draw:style-name="gr54" draw:text-style-name="P1" draw:layer="layout" svg:width="0.045cm" svg:height="1.016cm" svg:x="4.132cm" svg:y="13.596cm" svg:viewBox="0 0 46 1017" svg:d="m45 23-23-23h-22v316l22 23v22 23l23 23zm0 203-23 22v23 23 22l-22 22v23 271h45z">
          <text:p/>
        </draw:path>
        <draw:polygon draw:style-name="gr49" draw:text-style-name="P1" draw:layer="layout" svg:width="0.046cm" svg:height="1.016cm" svg:x="4.154cm" svg:y="13.596cm" svg:viewBox="0 0 47 1017" draw:points="46,993 46,23 23,23 0,0 0,361 0,384 23,407 23,429 23,451 23,475 23,497 23,519 23,542 23,565 23,587 23,610 0,632 0,655 0,678 0,700 0,700 0,1016 46,1016">
          <text:p/>
        </draw:polygon>
        <draw:polygon draw:style-name="gr63" draw:text-style-name="P1" draw:layer="layout" svg:width="0.045cm" svg:height="0.993cm" svg:x="4.177cm" svg:y="13.619cm" svg:viewBox="0 0 46 994" draw:points="23,970 45,970 45,22 45,0 0,0 0,406 0,428 0,452 0,474 0,496 0,519 0,542 0,564 0,587 0,993 23,993">
          <text:p/>
        </draw:polygon>
        <draw:polygon draw:style-name="gr64" draw:text-style-name="P1" draw:layer="layout" svg:width="0.045cm" svg:height="0.97cm" svg:x="4.2cm" svg:y="13.619cm" svg:viewBox="0 0 46 971" draw:points="45,22 22,22 22,0 0,0 0,970 45,970">
          <text:p/>
        </draw:polygon>
        <draw:polygon draw:style-name="gr51" draw:text-style-name="P1" draw:layer="layout" svg:width="0.045cm" svg:height="0.948cm" svg:x="4.222cm" svg:y="13.641cm" svg:viewBox="0 0 46 949" draw:points="45,926 45,23 45,0 0,0 0,948 23,948">
          <text:p/>
        </draw:polygon>
        <draw:polygon draw:style-name="gr52" draw:text-style-name="P1" draw:layer="layout" svg:width="0.045cm" svg:height="0.948cm" svg:x="4.245cm" svg:y="13.641cm" svg:viewBox="0 0 46 949" draw:points="22,926 45,926 45,904 45,45 45,23 22,23 22,0 0,0 0,948">
          <text:p/>
        </draw:polygon>
        <draw:polygon draw:style-name="gr60" draw:text-style-name="P1" draw:layer="layout" svg:width="0.046cm" svg:height="0.903cm" svg:x="4.267cm" svg:y="13.664cm" svg:viewBox="0 0 47 904" draw:points="23,881 46,881 46,858 46,22 23,22 23,0 0,0 0,903 23,903">
          <text:p/>
        </draw:polygon>
        <draw:polygon draw:style-name="gr61" draw:text-style-name="P1" draw:layer="layout" svg:width="0.045cm" svg:height="0.859cm" svg:x="4.29cm" svg:y="13.686cm" svg:viewBox="0 0 46 860" draw:points="23,836 45,836 45,23 23,0 0,0 0,859 23,859">
          <text:p/>
        </draw:polygon>
        <draw:polygon draw:style-name="gr30" draw:text-style-name="P1" draw:layer="layout" svg:width="0.044cm" svg:height="0.836cm" svg:x="4.313cm" svg:y="13.686cm" svg:viewBox="0 0 45 837" draw:points="44,813 44,791 44,68 44,46 22,46 22,23 0,0 0,836 22,836">
          <text:p/>
        </draw:polygon>
        <draw:polygon draw:style-name="gr58" draw:text-style-name="P1" draw:layer="layout" svg:width="0.045cm" svg:height="0.79cm" svg:x="4.335cm" svg:y="13.732cm" svg:viewBox="0 0 46 791" draw:points="22,767 22,745 45,745 45,722 45,44 22,22 22,0 0,0 0,790">
          <text:p/>
        </draw:polygon>
        <draw:polygon draw:style-name="gr59" draw:text-style-name="P1" draw:layer="layout" svg:width="0.046cm" svg:height="0.723cm" svg:x="4.357cm" svg:y="13.754cm" svg:viewBox="0 0 47 724" draw:points="23,700 46,678 46,655 46,90 46,68 46,46 23,46 23,22 0,0 0,723 23,723">
          <text:p/>
        </draw:polygon>
        <draw:polygon draw:style-name="gr65" draw:text-style-name="P1" draw:layer="layout" svg:width="0.045cm" svg:height="0.654cm" svg:x="4.38cm" svg:y="13.8cm" svg:viewBox="0 0 46 655" draw:points="23,632 23,609 45,586 45,564 45,541 45,112 45,90 45,67 45,44 23,44 23,22 23,0 0,0 0,654">
          <text:p/>
        </draw:polygon>
        <draw:polygon draw:style-name="gr30" draw:text-style-name="P1" draw:layer="layout" svg:width="0.045cm" svg:height="0.565cm" svg:x="4.403cm" svg:y="13.844cm" svg:viewBox="0 0 46 566" draw:points="22,542 22,520 22,497 45,474 45,452 45,430 45,407 45,384 45,362 45,203 45,181 45,159 45,136 45,113 45,91 45,68 22,68 22,46 22,23 22,0 0,0 0,565">
          <text:p/>
        </draw:polygon>
        <draw:polygon draw:style-name="gr62" draw:text-style-name="P1" draw:layer="layout" svg:width="0.046cm" svg:height="0.429cm" svg:x="4.425cm" svg:y="13.912cm" svg:viewBox="0 0 47 430" draw:points="23,406 23,384 23,362 23,339 23,316 23,294 46,294 46,271 46,249 46,226 46,203 46,181 46,159 46,135 23,135 23,113 23,91 23,68 23,45 23,23 23,0 0,0 0,429">
          <text:p/>
        </draw:polygon>
        <draw:polygon draw:style-name="gr66" draw:text-style-name="P1" draw:layer="layout" svg:width="0.023cm" svg:height="0.159cm" svg:x="4.448cm" svg:y="14.047cm" svg:viewBox="0 0 24 160" draw:points="23,136 23,114 23,91 23,68 23,46 23,24 23,0 0,0 0,159 23,159">
          <text:p/>
        </draw:polygon>
        <draw:rect draw:style-name="gr67" draw:text-style-name="P1" draw:layer="layout" svg:width="0.022cm" svg:height="1.264cm" svg:x="3.433cm" svg:y="13.687cm">
          <text:p/>
        </draw:rect>
        <draw:rect draw:style-name="gr67" draw:text-style-name="P1" draw:layer="layout" svg:width="0.045cm" svg:height="1.264cm" svg:x="3.433cm" svg:y="13.687cm">
          <text:p/>
        </draw:rect>
        <draw:rect draw:style-name="gr49" draw:text-style-name="P1" draw:layer="layout" svg:width="0.046cm" svg:height="1.264cm" svg:x="3.455cm" svg:y="13.687cm">
          <text:p/>
        </draw:rect>
        <draw:rect draw:style-name="gr30" draw:text-style-name="P1" draw:layer="layout" svg:width="0.045cm" svg:height="1.264cm" svg:x="3.478cm" svg:y="13.687cm">
          <text:p/>
        </draw:rect>
        <draw:rect draw:style-name="gr48" draw:text-style-name="P1" draw:layer="layout" svg:width="0.044cm" svg:height="1.264cm" svg:x="3.501cm" svg:y="13.687cm">
          <text:p/>
        </draw:rect>
        <draw:polygon draw:style-name="gr65" draw:text-style-name="P1" draw:layer="layout" svg:width="0.045cm" svg:height="1.265cm" svg:x="3.522cm" svg:y="13.686cm" svg:viewBox="0 0 46 1266" draw:points="45,429 45,0 0,0 0,1265 45,1265">
          <text:p/>
        </draw:polygon>
        <draw:polygon draw:style-name="gr30" draw:text-style-name="P1" draw:layer="layout" svg:width="0.046cm" svg:height="1.265cm" svg:x="3.544cm" svg:y="13.686cm" svg:viewBox="0 0 47 1266" draw:points="46,542 46,520 46,497 46,475 46,452 46,429 46,407 23,429 23,0 0,0 0,1265 46,1265">
          <text:p/>
        </draw:polygon>
        <draw:polygon draw:style-name="gr48" draw:text-style-name="P1" draw:layer="layout" svg:width="0.023cm" svg:height="0.858cm" svg:x="3.567cm" svg:y="14.093cm" svg:viewBox="0 0 24 859" draw:points="23,135 23,113 23,90 23,68 23,45 23,22 23,0 0,22 0,858 23,858">
          <text:p/>
        </draw:polygon>
        <draw:path draw:style-name="gr51" draw:text-style-name="P1" draw:layer="layout" svg:width="0.022cm" svg:height="0.859cm" svg:x="3.929cm" svg:y="13.686cm" svg:viewBox="0 0 23 860" svg:d="m22 0h-22l22 23zm0 813h-22l22 23z">
          <text:p/>
        </draw:path>
        <draw:path draw:style-name="gr58" draw:text-style-name="P1" draw:layer="layout" svg:width="0.045cm" svg:height="0.859cm" svg:x="3.929cm" svg:y="13.686cm" svg:viewBox="0 0 46 860" svg:d="m45 0h-45l22 23h23zm0 813h-45l22 23h23z">
          <text:p/>
        </draw:path>
        <draw:path draw:style-name="gr59" draw:text-style-name="P1" draw:layer="layout" svg:width="0.045cm" svg:height="0.859cm" svg:x="3.951cm" svg:y="13.686cm" svg:viewBox="0 0 46 860" svg:d="m45 0h-45v23h45zm0 813h-45v23h45z">
          <text:p/>
        </draw:path>
        <draw:path draw:style-name="gr60" draw:text-style-name="P1" draw:layer="layout" svg:width="0.045cm" svg:height="0.881cm" svg:x="3.974cm" svg:y="13.664cm" svg:viewBox="0 0 46 882" svg:d="m45 0h-23v22h-22v23h45zm0 790-23 23h-22v23h45z">
          <text:p/>
        </draw:path>
        <draw:path draw:style-name="gr64" draw:text-style-name="P1" draw:layer="layout" svg:width="0.046cm" svg:height="0.881cm" svg:x="3.996cm" svg:y="13.664cm" svg:viewBox="0 0 47 882" svg:d="m46 0h-46v45h23l23 23zm0 767h-23l-23 23v23h46z">
          <text:p/>
        </draw:path>
        <draw:path draw:style-name="gr71" draw:text-style-name="P1" draw:layer="layout" svg:width="0.045cm" svg:height="0.881cm" svg:x="4.019cm" svg:y="13.664cm" svg:viewBox="0 0 46 882" svg:d="m45 0h-45v45l23 23h22zm0 767h-45v46h45z">
          <text:p/>
        </draw:path>
        <draw:path draw:style-name="gr49" draw:text-style-name="P1" draw:layer="layout" svg:width="0.044cm" svg:height="0.881cm" svg:x="4.042cm" svg:y="13.664cm" svg:viewBox="0 0 45 882" svg:d="m44 0h-44v68h22l22 22zm0 723h-22v22h-22v46h44z">
          <text:p/>
        </draw:path>
        <draw:path draw:style-name="gr51" draw:text-style-name="P1" draw:layer="layout" svg:width="0.045cm" svg:height="0.881cm" svg:x="4.064cm" svg:y="13.664cm" svg:viewBox="0 0 46 882" svg:d="m45 0h-45v68l22 22h23zm0 700-23 23h-22v22 46h45z">
          <text:p/>
        </draw:path>
        <draw:path draw:style-name="gr53" draw:text-style-name="P1" draw:layer="layout" svg:width="0.046cm" svg:height="0.881cm" svg:x="4.086cm" svg:y="13.664cm" svg:viewBox="0 0 47 882" svg:d="m46 0h-46v90h23v22h23zm0 656-23 22-23 23v68h46z">
          <text:p/>
        </draw:path>
        <draw:path draw:style-name="gr54" draw:text-style-name="P1" draw:layer="layout" svg:width="0.045cm" svg:height="0.881cm" svg:x="4.109cm" svg:y="13.664cm" svg:viewBox="0 0 46 882" svg:d="m45 22-22-22h-23v90 22h23v24h22zm0 609-22 23-23 22v91h45z">
          <text:p/>
        </draw:path>
        <draw:path draw:style-name="gr60" draw:text-style-name="P1" draw:layer="layout" svg:width="0.045cm" svg:height="0.881cm" svg:x="4.132cm" svg:y="13.664cm" svg:viewBox="0 0 46 882" svg:d="m45 22h-23l-22-22v112 24h22v22h23zm0 564-23 23-22 23v113h45z">
          <text:p/>
        </draw:path>
        <draw:path draw:style-name="gr61" draw:text-style-name="P1" draw:layer="layout" svg:width="0.046cm" svg:height="0.859cm" svg:x="4.154cm" svg:y="13.686cm" svg:viewBox="0 0 47 860" svg:d="m46 23v-23h-46v114 22h23v22l23 23zm0 655v-158h-23v22l-23 23v136h23z">
          <text:p/>
        </draw:path>
        <draw:path draw:style-name="gr30" draw:text-style-name="P1" draw:layer="layout" svg:width="0.045cm" svg:height="0.859cm" svg:x="4.177cm" svg:y="13.686cm" svg:viewBox="0 0 46 860" svg:d="m45 23h-22v-23h-23v136 22l23 23v23h22zm-22 632h22v-23-181l-22 23v23h-23v22 0 159z">
          <text:p/>
        </draw:path>
        <draw:path draw:style-name="gr52" draw:text-style-name="P1" draw:layer="layout" svg:width="0.045cm" svg:height="0.813cm" svg:x="4.2cm" svg:y="13.709cm" svg:viewBox="0 0 46 814" svg:d="m45 23v-23h-45v181h22v22 23 22h23zm-23 542h23v-248l-23 23v22 22l-22 23v23 158h22z">
          <text:p/>
        </draw:path>
        <draw:polygon draw:style-name="gr60" draw:text-style-name="P1" draw:layer="layout" svg:width="0.045cm" svg:height="0.79cm" svg:x="4.222cm" svg:y="13.709cm" svg:viewBox="0 0 46 791" draw:points="45,768 45,45 45,23 23,23 23,0 0,0 0,181 0,203 0,226 0,248 23,248 23,271 23,294 23,316 23,338 23,362 23,384 23,406 23,429 23,452 23,474 23,497 23,519 23,542 0,565 0,587 0,609 0,609 0,790 45,790">
          <text:p/>
        </draw:polygon>
        <draw:polygon draw:style-name="gr61" draw:text-style-name="P1" draw:layer="layout" svg:width="0.045cm" svg:height="0.767cm" svg:x="4.245cm" svg:y="13.732cm" svg:viewBox="0 0 46 768" draw:points="22,745 45,745 45,722 45,44 22,22 22,0 0,0 0,225 0,248 0,271 0,293 0,315 0,339 0,361 0,383 0,406 0,429 0,451 0,474 0,496 0,519 0,519 0,767 22,767">
          <text:p/>
        </draw:polygon>
        <draw:polygon draw:style-name="gr53" draw:text-style-name="P1" draw:layer="layout" svg:width="0.046cm" svg:height="0.723cm" svg:x="4.267cm" svg:y="13.754cm" svg:viewBox="0 0 47 724" draw:points="23,700 46,678 46,68 46,46 23,46 23,22 0,0 0,723 23,723">
          <text:p/>
        </draw:polygon>
        <draw:polygon draw:style-name="gr54" draw:text-style-name="P1" draw:layer="layout" svg:width="0.045cm" svg:height="0.654cm" svg:x="4.29cm" svg:y="13.8cm" svg:viewBox="0 0 46 655" draw:points="23,632 45,609 45,586 45,564 45,67 45,44 45,22 23,22 23,0 0,0 0,654">
          <text:p/>
        </draw:polygon>
        <draw:polygon draw:style-name="gr49" draw:text-style-name="P1" draw:layer="layout" svg:width="0.044cm" svg:height="0.61cm" svg:x="4.313cm" svg:y="13.822cm" svg:viewBox="0 0 45 611" draw:points="22,587 22,564 22,542 44,542 44,519 44,496 44,113 44,90 44,68 44,45 22,45 22,22 22,0 0,0 0,610">
          <text:p/>
        </draw:polygon>
        <draw:polygon draw:style-name="gr30" draw:text-style-name="P1" draw:layer="layout" svg:width="0.045cm" svg:height="0.497cm" svg:x="4.335cm" svg:y="13.867cm" svg:viewBox="0 0 46 498" draw:points="22,474 22,451 45,429 45,407 45,384 45,361 45,339 45,316 45,294 45,271 45,248 45,226 45,204 45,180 45,158 45,136 45,113 45,90 22,68 22,45 22,23 22,0 0,0 0,497 22,497">
          <text:p/>
        </draw:polygon>
        <draw:polygon draw:style-name="gr62" draw:text-style-name="P1" draw:layer="layout" svg:width="0.023cm" svg:height="0.383cm" svg:x="4.357cm" svg:y="13.935cm" svg:viewBox="0 0 24 384" draw:points="23,361 23,339 23,316 23,293 23,271 23,248 23,226 23,203 23,180 23,158 23,136 23,112 23,90 23,68 23,45 23,22 0,0 0,383">
          <text:p/>
        </draw:polygon>
        <draw:polygon draw:style-name="gr46" draw:text-style-name="P1" draw:layer="layout" svg:width="0.045cm" svg:height="0.587cm" svg:x="1.535cm" svg:y="13.596cm" svg:viewBox="0 0 46 588" draw:points="45,0 22,23 22,45 22,68 22,90 0,113 0,136 0,158 0,180 0,204 0,226 0,248 0,271 0,294 0,316 0,339 0,361 0,384 0,407 0,429 0,451 0,475 0,497 22,519 22,542 22,565 22,587 45,587">
          <text:p/>
        </draw:polygon>
        <draw:polygon draw:style-name="gr47" draw:text-style-name="P1" draw:layer="layout" svg:width="0.046cm" svg:height="0.722cm" svg:x="1.557cm" svg:y="13.529cm" svg:viewBox="0 0 47 723" draw:points="46,0 23,22 23,44 23,67 0,90 0,112 0,135 0,157 0,157 0,609 0,632 0,654 23,654 23,677 23,699 23,722 46,722">
          <text:p/>
        </draw:polygon>
        <draw:polygon draw:style-name="gr30" draw:text-style-name="P1" draw:layer="layout" svg:width="0.067cm" svg:height="0.88cm" svg:x="1.58cm" svg:y="13.461cm" svg:viewBox="0 0 68 881" draw:points="67,0 45,22 23,44 23,68 0,90 0,112 0,135 0,135 0,722 0,745 0,767 0,790 23,790 23,813 45,835 45,857 67,880">
          <text:p/>
        </draw:polygon>
        <draw:polygon draw:style-name="gr48" draw:text-style-name="P1" draw:layer="layout" svg:width="0.067cm" svg:height="0.949cm" svg:x="1.603cm" svg:y="13.415cm" svg:viewBox="0 0 68 950" draw:points="67,0 44,23 44,46 22,68 0,90 0,114 0,836 0,859 22,881 22,903 44,926 44,949 67,949">
          <text:p/>
        </draw:polygon>
        <draw:polygon draw:style-name="gr49" draw:text-style-name="P1" draw:layer="layout" svg:width="0.046cm" svg:height="1.016cm" svg:x="1.647cm" svg:y="13.393cm" svg:viewBox="0 0 47 1017" draw:points="46,0 23,22 0,45 0,68 0,68 0,971 23,971 23,993 46,1016 46,1016">
          <text:p/>
        </draw:polygon>
        <draw:polygon draw:style-name="gr50" draw:text-style-name="P1" draw:layer="layout" svg:width="0.068cm" svg:height="1.106cm" svg:x="1.67cm" svg:y="13.348cm" svg:viewBox="0 0 69 1107" draw:points="68,0 45,0 45,22 23,45 0,67 0,1016 0,1038 23,1061 45,1084 68,1106">
          <text:p/>
        </draw:polygon>
        <draw:polygon draw:style-name="gr51" draw:text-style-name="P1" draw:layer="layout" svg:width="0.068cm" svg:height="1.152cm" svg:x="1.693cm" svg:y="13.325cm" svg:viewBox="0 0 69 1153" draw:points="68,0 45,0 45,23 22,23 22,45 0,68 0,1084 22,1107 45,1129 68,1152 68,1152">
          <text:p/>
        </draw:polygon>
        <draw:polygon draw:style-name="gr52" draw:text-style-name="P1" draw:layer="layout" svg:width="0.045cm" svg:height="1.197cm" svg:x="1.738cm" svg:y="13.302cm" svg:viewBox="0 0 46 1198" draw:points="45,0 23,0 23,23 0,23 0,46 0,1152 23,1175 45,1197">
          <text:p/>
        </draw:polygon>
        <draw:polygon draw:style-name="gr52" draw:text-style-name="P1" draw:layer="layout" svg:width="0.067cm" svg:height="1.242cm" svg:x="1.761cm" svg:y="13.28cm" svg:viewBox="0 0 68 1243" draw:points="67,0 45,0 45,22 0,22 0,45 0,1197 22,1219 45,1219 45,1242 67,1242">
          <text:p/>
        </draw:polygon>
        <draw:polygon draw:style-name="gr51" draw:text-style-name="P1" draw:layer="layout" svg:width="0.068cm" svg:height="1.287cm" svg:x="1.783cm" svg:y="13.258cm" svg:viewBox="0 0 69 1288" draw:points="68,0 45,0 45,22 23,22 23,44 0,44 0,1241 23,1241 23,1264 45,1264 68,1287">
          <text:p/>
        </draw:polygon>
        <draw:polygon draw:style-name="gr53" draw:text-style-name="P1" draw:layer="layout" svg:width="0.046cm" svg:height="1.287cm" svg:x="1.828cm" svg:y="13.258cm" svg:viewBox="0 0 47 1288" draw:points="46,835 46,813 46,789 46,767 46,745 46,722 46,699 46,677 46,654 46,632 46,609 46,586 46,564 46,542 46,518 46,496 46,474 46,451 46,0 0,0 0,22 0,1264 23,1287 46,1287">
          <text:p/>
        </draw:polygon>
        <draw:polygon draw:style-name="gr54" draw:text-style-name="P1" draw:layer="layout" svg:width="0.045cm" svg:height="1.333cm" svg:x="1.851cm" svg:y="13.234cm" svg:viewBox="0 0 46 1334" draw:points="45,927 45,904 45,881 23,859 23,837 23,813 23,791 23,769 23,746 23,723 23,701 23,678 23,656 23,633 23,610 23,588 23,566 23,542 23,520 23,498 23,475 45,452 45,430 45,407 45,0 23,0 23,24 0,24 0,1311 23,1311 23,1333 45,1333">
          <text:p/>
        </draw:polygon>
        <draw:path draw:style-name="gr49" draw:text-style-name="P1" draw:layer="layout" svg:width="0.067cm" svg:height="1.355cm" svg:x="1.874cm" svg:y="13.212cm" svg:viewBox="0 0 68 1356" svg:d="m22 474v-22-23l22-22v-23-23h23v-22-339h-23v22h-44v24 451zm67 542v-23h-23v-22-23l-22-22v-23-23l-22-22v452 22h67z">
          <text:p/>
        </draw:path>
        <draw:path draw:style-name="gr55" draw:text-style-name="P1" draw:layer="layout" svg:width="0.068cm" svg:height="1.377cm" svg:x="1.896cm" svg:y="13.212cm" svg:viewBox="0 0 69 1378" svg:d="m22 407v-23-23h23v-22l23-22v-24-293h-46v22h-22v407zm68 633-23-23v-23h-23v-22-23l-22-22v406h45v22h23z">
          <text:p/>
        </draw:path>
        <draw:path draw:style-name="gr56" draw:text-style-name="P1" draw:layer="layout" svg:width="0.045cm" svg:height="1.377cm" svg:x="1.941cm" svg:y="13.212cm" svg:viewBox="0 0 46 1378" svg:d="m23 317v-24h22v-293h-45v339zm45 767v-22h-22v-22l-23-23v316 22h45z">
          <text:p/>
        </draw:path>
        <draw:path draw:style-name="gr50" draw:text-style-name="P1" draw:layer="layout" svg:width="0.068cm" svg:height="1.422cm" svg:x="1.964cm" svg:y="13.19cm" svg:viewBox="0 0 69 1423" svg:d="m45 293v-22h23v-271h-23l-23 22h-22v293h22zm46 836-23-23h-23v-22h-22v293h45l23 23z">
          <text:p/>
        </draw:path>
        <draw:path draw:style-name="gr57" draw:text-style-name="P1" draw:layer="layout" svg:width="0.068cm" svg:height="1.422cm" svg:x="1.986cm" svg:y="13.19cm" svg:viewBox="0 0 69 1423" svg:d="m23 293v-22h23l22-23v-248h-45l-23 22v293zm68 859v-23h-22l-23-23h-23v271h23l23 23h22z">
          <text:p/>
        </draw:path>
        <draw:path draw:style-name="gr51" draw:text-style-name="P1" draw:layer="layout" svg:width="0.045cm" svg:height="1.422cm" svg:x="2.032cm" svg:y="13.19cm" svg:viewBox="0 0 46 1423" svg:d="m22 248h23v-248h-45v271zm45 903h-23v-23h-22v271h45z">
          <text:p/>
        </draw:path>
        <draw:path draw:style-name="gr52" draw:text-style-name="P1" draw:layer="layout" svg:width="0.068cm" svg:height="1.445cm" svg:x="2.054cm" svg:y="13.167cm" svg:viewBox="0 0 69 1446" svg:d="m45 248h23v-248l-23 23h-45v248h23zm45 948h-23l-22-22h-23v248h68z">
          <text:p/>
        </draw:path>
        <draw:path draw:style-name="gr52" draw:text-style-name="P1" draw:layer="layout" svg:width="0.068cm" svg:height="1.445cm" svg:x="2.077cm" svg:y="13.167cm" svg:viewBox="0 0 69 1446" svg:d="m22 248h46v-22-226h-23l-23 23h-22v248zm68 948h-46l-22-22v248h68z">
          <text:p/>
        </draw:path>
        <draw:path draw:style-name="gr51" draw:text-style-name="P1" draw:layer="layout" svg:width="0.045cm" svg:height="1.445cm" svg:x="2.122cm" svg:y="13.167cm" svg:viewBox="0 0 46 1446" svg:d="m23 226h22v-226h-45v248h23zm22 994-22-23h-23v226h45z">
          <text:p/>
        </draw:path>
        <draw:path draw:style-name="gr51" draw:text-style-name="P1" draw:layer="layout" svg:width="0.067cm" svg:height="1.468cm" svg:x="2.145cm" svg:y="13.167cm" svg:viewBox="0 0 68 1469" svg:d="m67 0h-67v226h67zm0 1016h-45l-22-23v226h22v23h45z">
          <text:p/>
        </draw:path>
        <draw:path draw:style-name="gr52" draw:text-style-name="P1" draw:layer="layout" svg:width="0.068cm" svg:height="1.468cm" svg:x="2.167cm" svg:y="13.167cm" svg:viewBox="0 0 69 1469" svg:d="m68 0h-68v226h68zm0 1016h-68v203 23h68z">
          <text:p/>
        </draw:path>
        <draw:path draw:style-name="gr52" draw:text-style-name="P1" draw:layer="layout" svg:width="0.045cm" svg:height="1.468cm" svg:x="2.212cm" svg:y="13.167cm" svg:viewBox="0 0 46 1469" svg:d="m45 0h-45v226h45zm0 1016h-45v226h45z">
          <text:p/>
        </draw:path>
        <draw:path draw:style-name="gr51" draw:text-style-name="P1" draw:layer="layout" svg:width="0.045cm" svg:height="1.468cm" svg:x="2.235cm" svg:y="13.167cm" svg:viewBox="0 0 46 1469" svg:d="m45 0h-45v226h45zm0 1016h-45v226h45z">
          <text:p/>
        </draw:path>
        <draw:path draw:style-name="gr53" draw:text-style-name="P1" draw:layer="layout" svg:width="0.068cm" svg:height="1.468cm" svg:x="2.257cm" svg:y="13.167cm" svg:viewBox="0 0 69 1469" svg:d="m68 0h-68v226h68zm0 1016h-68v226h68z">
          <text:p/>
        </draw:path>
        <draw:path draw:style-name="gr54" draw:text-style-name="P1" draw:layer="layout" svg:width="0.068cm" svg:height="1.468cm" svg:x="2.28cm" svg:y="13.167cm" svg:viewBox="0 0 69 1469" svg:d="m68 0h-68v226h68zm0 1016h-68v226h68z">
          <text:p/>
        </draw:path>
        <draw:path draw:style-name="gr49" draw:text-style-name="P1" draw:layer="layout" svg:width="0.045cm" svg:height="1.468cm" svg:x="2.325cm" svg:y="13.167cm" svg:viewBox="0 0 46 1469" svg:d="m45 0h-45v226h45zm0 1016h-45v226h45z">
          <text:p/>
        </draw:path>
        <draw:path draw:style-name="gr63" draw:text-style-name="P1" draw:layer="layout" svg:width="0.068cm" svg:height="1.468cm" svg:x="2.348cm" svg:y="13.167cm" svg:viewBox="0 0 69 1469" svg:d="m68 0h-68v226h45v22h23zm-23 1197h23v-226h-23l-23 23h-22v226h22z">
          <text:p/>
        </draw:path>
        <draw:path draw:style-name="gr64" draw:text-style-name="P1" draw:layer="layout" svg:width="0.068cm" svg:height="1.468cm" svg:x="2.37cm" svg:y="13.167cm" svg:viewBox="0 0 69 1469" svg:d="m68 23-22-23h-46v226h23v22h45zm-45 1197h45v-248l-22 22h-23l-23 23v226z">
          <text:p/>
        </draw:path>
        <draw:path draw:style-name="gr71" draw:text-style-name="P1" draw:layer="layout" svg:width="0.044cm" svg:height="1.445cm" svg:x="2.416cm" svg:y="13.167cm" svg:viewBox="0 0 45 1446" svg:d="m44 23h-22l-22-23v248h22l22 23zm0 926h-22l-22 22v226h44z">
          <text:p/>
        </draw:path>
        <draw:path draw:style-name="gr49" draw:text-style-name="P1" draw:layer="layout" svg:width="0.068cm" svg:height="1.422cm" svg:x="2.438cm" svg:y="13.19cm" svg:viewBox="0 0 69 1423" svg:d="m68 0h-68v225l22 23h23v23h23zm0 880-23 23h-45v248h68z">
          <text:p/>
        </draw:path>
        <draw:path draw:style-name="gr48" draw:text-style-name="P1" draw:layer="layout" svg:width="0.068cm" svg:height="1.422cm" svg:x="2.46cm" svg:y="13.19cm" svg:viewBox="0 0 69 1423" svg:d="m68 0h-68v248h23v23h23l22 22zm0 1106v-271h-22v23l-23 23h-23v248h46z">
          <text:p/>
        </draw:path>
        <draw:path draw:style-name="gr30" draw:text-style-name="P1" draw:layer="layout" svg:width="0.045cm" svg:height="1.422cm" svg:x="2.506cm" svg:y="13.19cm" svg:viewBox="0 0 46 1423" svg:d="m45 22-23-22h-22v271l22 22v22h23zm-23 1084h23v-293l-23 22h-22v23 0 271z">
          <text:p/>
        </draw:path>
        <draw:path draw:style-name="gr58" draw:text-style-name="P1" draw:layer="layout" svg:width="0.068cm" svg:height="1.399cm" svg:x="2.528cm" svg:y="13.19cm" svg:viewBox="0 0 69 1400" svg:d="m68 22h-45l-23-22v315h23v24h23v22l22 22zm0 994v-316h-22v23l-23 22-23 22v271h46z">
          <text:p/>
        </draw:path>
        <draw:path draw:style-name="gr59" draw:text-style-name="P1" draw:layer="layout" svg:width="0.068cm" svg:height="1.377cm" svg:x="2.551cm" svg:y="13.212cm" svg:viewBox="0 0 69 1378" svg:d="m68 22-23-22h-45v293 24h23v22l22 22v23h23zm-23 971h23v-361h-23v22 23h-22v23l-23 22v293h23z">
          <text:p/>
        </draw:path>
        <draw:path draw:style-name="gr60" draw:text-style-name="P1" draw:layer="layout" svg:width="0.045cm" svg:height="1.355cm" svg:x="2.596cm" svg:y="13.212cm" svg:viewBox="0 0 46 1356" svg:d="m45 22h-22l-23-22v384h23v23 22 23h22zm0 881v-407h-22v23 22 23h-23v22 23 316h45z">
          <text:p/>
        </draw:path>
        <draw:path draw:style-name="gr61" draw:text-style-name="P1" draw:layer="layout" svg:width="0.045cm" svg:height="1.333cm" svg:x="2.619cm" svg:y="13.234cm" svg:viewBox="0 0 46 1334" svg:d="m45 24-23-24h-22v362 23 22 23h22v22 23 23 22 22h23zm-23 769h23v-542h-23v22 22 24 22 22 23h-22v23 22 23 361h22z">
          <text:p/>
        </draw:path>
        <draw:polygon draw:style-name="gr30" draw:text-style-name="P1" draw:layer="layout" svg:width="0.068cm" svg:height="1.311cm" svg:x="2.641cm" svg:y="13.234cm" svg:viewBox="0 0 69 1312" draw:points="46,1288 68,1288 68,46 46,24 23,24 0,0 0,430 0,452 0,475 0,498 0,520 0,542 23,542 23,566 23,588 23,610 23,633 23,656 23,678 23,701 23,723 23,746 23,769 0,769 0,791 0,813 0,837 0,859 0,881 0,904 0,1311 23,1311">
          <text:p/>
        </draw:polygon>
        <draw:polygon draw:style-name="gr48" draw:text-style-name="P1" draw:layer="layout" svg:width="0.067cm" svg:height="1.287cm" svg:x="2.664cm" svg:y="13.258cm" svg:viewBox="0 0 68 1288" draw:points="23,1264 45,1264 67,1241 67,44 45,22 23,0 0,0 0,518 0,542 0,564 0,586 0,609 0,632 0,654 0,677 0,699 0,722 0,745 0,1287">
          <text:p/>
        </draw:polygon>
        <draw:polygon draw:style-name="gr49" draw:text-style-name="P1" draw:layer="layout" svg:width="0.045cm" svg:height="1.242cm" svg:x="2.709cm" svg:y="13.28cm" svg:viewBox="0 0 46 1243" draw:points="22,1219 45,1219 45,1197 45,22 22,22 0,0 0,1242">
          <text:p/>
        </draw:polygon>
        <draw:polygon draw:style-name="gr63" draw:text-style-name="P1" draw:layer="layout" svg:width="0.068cm" svg:height="1.197cm" svg:x="2.731cm" svg:y="13.302cm" svg:viewBox="0 0 69 1198" draw:points="23,1175 46,1175 68,1152 68,1152 68,1130 68,46 46,23 23,0 0,0 0,1197 23,1197">
          <text:p/>
        </draw:polygon>
        <draw:polygon draw:style-name="gr64" draw:text-style-name="P1" draw:layer="layout" svg:width="0.068cm" svg:height="1.175cm" svg:x="2.754cm" svg:y="13.302cm" svg:viewBox="0 0 69 1176" draw:points="45,1152 45,1130 68,1130 68,68 45,46 23,23 0,0 0,1175 23,1175">
          <text:p/>
        </draw:polygon>
        <draw:polygon draw:style-name="gr53" draw:text-style-name="P1" draw:layer="layout" svg:width="0.046cm" svg:height="1.084cm" svg:x="2.799cm" svg:y="13.348cm" svg:viewBox="0 0 47 1085" draw:points="46,1061 46,1061 46,1038 46,45 46,45 23,22 0,0 0,1084 23,1084">
          <text:p/>
        </draw:polygon>
        <draw:polygon draw:style-name="gr54" draw:text-style-name="P1" draw:layer="layout" svg:width="0.068cm" svg:height="1.062cm" svg:x="2.822cm" svg:y="13.37cm" svg:viewBox="0 0 69 1063" draw:points="23,1039 23,1016 45,994 68,971 68,971 68,948 68,91 45,68 45,45 23,23 0,0 0,1062">
          <text:p/>
        </draw:polygon>
        <draw:polygon draw:style-name="gr49" draw:text-style-name="P1" draw:layer="layout" svg:width="0.067cm" svg:height="0.993cm" svg:x="2.845cm" svg:y="13.393cm" svg:viewBox="0 0 68 994" draw:points="22,971 45,948 45,925 67,903 67,881 67,90 45,68 22,45 22,22 0,0 0,993">
          <text:p/>
        </draw:polygon>
        <draw:polygon draw:style-name="gr50" draw:text-style-name="P1" draw:layer="layout" svg:width="0.045cm" svg:height="0.857cm" svg:x="2.89cm" svg:y="13.461cm" svg:viewBox="0 0 46 858" draw:points="22,835 22,813 45,813 45,790 45,767 45,745 45,112 45,90 45,68 22,44 22,22 0,0 0,857">
          <text:p/>
        </draw:polygon>
        <draw:polygon draw:style-name="gr71" draw:text-style-name="P1" draw:layer="layout" svg:width="0.068cm" svg:height="0.769cm" svg:x="2.912cm" svg:y="13.505cm" svg:viewBox="0 0 69 770" draw:points="23,746 23,723 23,701 46,701 46,678 46,656 46,633 68,633 68,610 68,588 68,566 68,542 68,520 68,498 68,475 68,295 68,271 68,249 68,227 68,204 68,159 46,136 46,114 46,91 23,68 23,46 23,24 0,0 0,769 23,769">
          <text:p/>
        </draw:polygon>
        <draw:polygon draw:style-name="gr49" draw:text-style-name="P1" draw:layer="layout" svg:width="0.067cm" svg:height="0.633cm" svg:x="2.935cm" svg:y="13.573cm" svg:viewBox="0 0 68 634" draw:points="23,610 23,588 23,565 45,565 45,542 45,520 45,498 45,474 45,452 45,430 45,407 67,384 67,362 67,339 67,249 45,227 45,203 45,181 45,159 45,136 45,113 45,91 23,68 23,46 23,23 0,0 0,633 23,633">
          <text:p/>
        </draw:polygon>
        <draw:polygon draw:style-name="gr66" draw:text-style-name="P1" draw:layer="layout" svg:width="0.022cm" svg:height="0.18cm" svg:x="2.98cm" svg:y="13.8cm" svg:viewBox="0 0 23 181" draw:points="22,157 22,135 22,112 22,90 22,67 22,44 22,22 0,0 0,180">
          <text:p/>
        </draw:polygon>
        <draw:polygon draw:style-name="gr67" draw:text-style-name="P1" draw:layer="layout" svg:width="0.044cm" svg:height="0.542cm" svg:x="1.603cm" svg:y="13.619cm" svg:viewBox="0 0 45 543" draw:points="44,0 22,22 22,45 22,67 22,90 22,113 0,113 0,135 0,157 0,181 0,203 0,225 0,248 0,271 0,293 0,316 0,338 0,361 0,384 0,406 0,428 0,452 22,452 22,474 22,496 22,519 22,542 44,542">
          <text:p/>
        </draw:polygon>
        <draw:polygon draw:style-name="gr49" draw:text-style-name="P1" draw:layer="layout" svg:width="0.045cm" svg:height="0.655cm" svg:x="1.625cm" svg:y="13.573cm" svg:viewBox="0 0 46 656" draw:points="45,0 22,0 22,23 22,46 0,68 0,91 0,113 0,136 0,159 0,498 0,520 0,542 0,565 0,588 22,588 22,610 22,633 45,655">
          <text:p/>
        </draw:polygon>
        <draw:polygon draw:style-name="gr30" draw:text-style-name="P1" draw:layer="layout" svg:width="0.046cm" svg:height="0.745cm" svg:x="1.647cm" svg:y="13.529cm" svg:viewBox="0 0 47 746" draw:points="46,0 23,0 23,22 23,44 0,44 0,67 0,90 0,632 0,654 0,677 23,699 23,722 46,745">
          <text:p/>
        </draw:polygon>
        <draw:polygon draw:style-name="gr48" draw:text-style-name="P1" draw:layer="layout" svg:width="0.068cm" svg:height="0.88cm" svg:x="1.67cm" svg:y="13.461cm" svg:viewBox="0 0 69 881" draw:points="68,0 45,0 45,22 23,44 23,68 0,68 0,90 0,112 0,790 23,813 23,835 45,835 45,857 45,880 68,880">
          <text:p/>
        </draw:polygon>
        <draw:polygon draw:style-name="gr49" draw:text-style-name="P1" draw:layer="layout" svg:width="0.068cm" svg:height="0.926cm" svg:x="1.693cm" svg:y="13.438cm" svg:viewBox="0 0 69 927" draw:points="68,0 45,0 45,23 22,23 22,45 0,67 0,91 0,858 22,858 22,880 22,903 45,903 45,926 68,926">
          <text:p/>
        </draw:polygon>
        <draw:polygon draw:style-name="gr50" draw:text-style-name="P1" draw:layer="layout" svg:width="0.045cm" svg:height="0.993cm" svg:x="1.738cm" svg:y="13.393cm" svg:viewBox="0 0 46 994" draw:points="45,564 45,542 45,519 45,497 45,474 45,451 45,0 23,22 23,45 0,45 0,68 0,948 0,971 23,971 23,993 45,993">
          <text:p/>
        </draw:polygon>
        <draw:polygon draw:style-name="gr51" draw:text-style-name="P1" draw:layer="layout" svg:width="0.045cm" svg:height="1.039cm" svg:x="1.761cm" svg:y="13.37cm" svg:viewBox="0 0 46 1040" draw:points="45,745 45,723 45,701 45,677 45,655 45,633 45,610 45,587 22,587 22,565 22,542 22,520 22,497 22,474 45,474 45,452 45,430 45,406 45,384 45,362 45,339 45,316 45,294 45,0 22,23 0,45 0,68 0,994 0,1016 22,1016 22,1039 45,1039">
          <text:p/>
        </draw:polygon>
        <draw:path draw:style-name="gr52" draw:text-style-name="P1" draw:layer="layout" svg:width="0.045cm" svg:height="1.062cm" svg:x="1.783cm" svg:y="13.37cm" svg:viewBox="0 0 46 1063" svg:d="m23 452v-22-24-22-22-23-23-22h22v-23-22-249h-22l-23 23v451h23zm22 339v-22-23l-22-23v-22-22-24-22-22-23-23h-23v429 23h23v23h22z">
          <text:p/>
        </draw:path>
        <draw:path draw:style-name="gr52" draw:text-style-name="P1" draw:layer="layout" svg:width="0.045cm" svg:height="1.106cm" svg:x="1.806cm" svg:y="13.348cm" svg:viewBox="0 0 46 1107" svg:d="m22 293v-22l23-23v0-23-22-203h-23v22h-22v294h22zm23 542-23-23v-22-23l-22-23v294 23h22v22h23z">
          <text:p/>
        </draw:path>
        <draw:path draw:style-name="gr51" draw:text-style-name="P1" draw:layer="layout" svg:width="0.068cm" svg:height="1.152cm" svg:x="1.828cm" svg:y="13.325cm" svg:viewBox="0 0 69 1153" svg:d="m23 271v-23-22h23v-22-24h22v-22-158h-45v23h-23v22 249zm68 699v-22h-22v-22-23h-23v-23-22l-23-23v249 22h46v23h22z">
          <text:p/>
        </draw:path>
        <draw:path draw:style-name="gr53" draw:text-style-name="P1" draw:layer="layout" svg:width="0.067cm" svg:height="1.197cm" svg:x="1.851cm" svg:y="13.302cm" svg:viewBox="0 0 68 1198" svg:d="m23 227v-24h22v-22l22-22v-159h-22v23h-45v23 203h23zm44 790-22-23v-22h-22v-22-23h-23v203h23v23h22l22 22z">
          <text:p/>
        </draw:path>
        <draw:path draw:style-name="gr54" draw:text-style-name="P1" draw:layer="layout" svg:width="0.045cm" svg:height="1.197cm" svg:x="1.896cm" svg:y="13.302cm" svg:viewBox="0 0 46 1198" svg:d="m22 159h23v-23-136h-45v23 158zm45 881v-23h-23l-22-23v159l22 22h23z">
          <text:p/>
        </draw:path>
        <draw:path draw:style-name="gr49" draw:text-style-name="P1" draw:layer="layout" svg:width="0.046cm" svg:height="1.219cm" svg:x="1.918cm" svg:y="13.28cm" svg:viewBox="0 0 47 1220" svg:d="m23 158 23-23v-135l-23 22h-23v159h23zm23 925v0l-23-22v-23h-23v158h46z">
          <text:p/>
        </draw:path>
        <draw:path draw:style-name="gr55" draw:text-style-name="P1" draw:layer="layout" svg:width="0.045cm" svg:height="1.242cm" svg:x="1.941cm" svg:y="13.28cm" svg:viewBox="0 0 46 1243" svg:d="m23 135 22-22v-113h-22l-23 22v136zm45 971-22-23-23-22v135h23v23h22z">
          <text:p/>
        </draw:path>
        <draw:path draw:style-name="gr56" draw:text-style-name="P1" draw:layer="layout" svg:width="0.068cm" svg:height="1.264cm" svg:x="1.964cm" svg:y="13.258cm" svg:viewBox="0 0 69 1265" svg:d="m0 157 22-22h23l23-23v-112h-23v22h-45zm68 1152-23-23h-23l-22-23v113 23h68z">
          <text:p/>
        </draw:path>
        <draw:path draw:style-name="gr50" draw:text-style-name="P1" draw:layer="layout" svg:width="0.068cm" svg:height="1.287cm" svg:x="1.986cm" svg:y="13.258cm" svg:viewBox="0 0 69 1288" svg:d="m46 112h22v-112h-45v22h-23v113h23zm45 1039h-22l-23-23h-23v113h46v23h22z">
          <text:p/>
        </draw:path>
        <draw:path draw:style-name="gr57" draw:text-style-name="P1" draw:layer="layout" svg:width="0.045cm" svg:height="1.287cm" svg:x="2.032cm" svg:y="13.258cm" svg:viewBox="0 0 46 1288" svg:d="m45 90v-90h-45v112h22zm23 1084-23-22h-22v90 23h45z">
          <text:p/>
        </draw:path>
        <draw:path draw:style-name="gr51" draw:text-style-name="P1" draw:layer="layout" svg:width="0.045cm" svg:height="1.287cm" svg:x="2.054cm" svg:y="13.258cm" svg:viewBox="0 0 46 1288" svg:d="m23 90h22v-90h-45v112zm45 1084h-22l-23-22v113h45z">
          <text:p/>
        </draw:path>
        <draw:path draw:style-name="gr52" draw:text-style-name="P1" draw:layer="layout" svg:width="0.045cm" svg:height="1.287cm" svg:x="2.077cm" svg:y="13.258cm" svg:viewBox="0 0 46 1288" svg:d="m45 67v-67h-45v90h22zm23 1106h-45v91h45z">
          <text:p/>
        </draw:path>
        <draw:path draw:style-name="gr52" draw:text-style-name="P1" draw:layer="layout" svg:width="0.046cm" svg:height="1.311cm" svg:x="2.099cm" svg:y="13.234cm" svg:viewBox="0 0 47 1312" svg:d="m23 91h23v-91l-23 24h-23v90zm46 1129-23-23h-23v91h46z">
          <text:p/>
        </draw:path>
        <draw:path draw:style-name="gr51" draw:text-style-name="P1" draw:layer="layout" svg:width="0.067cm" svg:height="1.311cm" svg:x="2.122cm" svg:y="13.234cm" svg:viewBox="0 0 68 1312" svg:d="m67 0h-44l-23 24v67h67zm0 1152h-44l-23-23v91h67z">
          <text:p/>
        </draw:path>
        <draw:path draw:style-name="gr51" draw:text-style-name="P1" draw:layer="layout" svg:width="0.067cm" svg:height="1.311cm" svg:x="2.145cm" svg:y="13.234cm" svg:viewBox="0 0 68 1312" svg:d="m67 0h-67v91h67zm0 1152h-67v68h67z">
          <text:p/>
        </draw:path>
        <draw:path draw:style-name="gr52" draw:text-style-name="P1" draw:layer="layout" svg:width="0.046cm" svg:height="1.311cm" svg:x="2.189cm" svg:y="13.234cm" svg:viewBox="0 0 47 1312" svg:d="m46 0h-46v91h46zm0 1152h-46v68h46z">
          <text:p/>
        </draw:path>
        <draw:path draw:style-name="gr52" draw:text-style-name="P1" draw:layer="layout" svg:width="0.045cm" svg:height="1.333cm" svg:x="2.212cm" svg:y="13.234cm" svg:viewBox="0 0 46 1334" svg:d="m45 0h-45v91h45zm0 1152h-45v68h23l22 22z">
          <text:p/>
        </draw:path>
        <draw:path draw:style-name="gr51" draw:text-style-name="P1" draw:layer="layout" svg:width="0.045cm" svg:height="1.333cm" svg:x="2.235cm" svg:y="13.234cm" svg:viewBox="0 0 46 1334" svg:d="m45 0h-45v91h45zm0 1152h-45v68l22 22h23z">
          <text:p/>
        </draw:path>
        <draw:path draw:style-name="gr53" draw:text-style-name="P1" draw:layer="layout" svg:width="0.068cm" svg:height="1.333cm" svg:x="2.257cm" svg:y="13.234cm" svg:viewBox="0 0 69 1334" svg:d="m68 0h-68v91h68zm0 1220v-68h-68v90h46z">
          <text:p/>
        </draw:path>
        <draw:path draw:style-name="gr54" draw:text-style-name="P1" draw:layer="layout" svg:width="0.068cm" svg:height="1.333cm" svg:x="2.28cm" svg:y="13.234cm" svg:viewBox="0 0 69 1334" svg:d="m68 0h-68v91h68zm-23 1220h23v-68h-68v90h23z">
          <text:p/>
        </draw:path>
        <draw:path draw:style-name="gr49" draw:text-style-name="P1" draw:layer="layout" svg:width="0.045cm" svg:height="1.311cm" svg:x="2.325cm" svg:y="13.234cm" svg:viewBox="0 0 46 1312" svg:d="m45 0h-45v91h45zm0 1152h-45v68h45z">
          <text:p/>
        </draw:path>
        <draw:path draw:style-name="gr63" draw:text-style-name="P1" draw:layer="layout" svg:width="0.045cm" svg:height="1.311cm" svg:x="2.348cm" svg:y="13.234cm" svg:viewBox="0 0 46 1312" svg:d="m45 0h-45v91h45zm0 1152h-45v68h45z">
          <text:p/>
        </draw:path>
        <draw:path draw:style-name="gr64" draw:text-style-name="P1" draw:layer="layout" svg:width="0.046cm" svg:height="1.311cm" svg:x="2.37cm" svg:y="13.234cm" svg:viewBox="0 0 47 1312" svg:d="m46 24h-23v-24h-23v91h23l23 23zm0 1106-23 23h-23v68h46z">
          <text:p/>
        </draw:path>
        <draw:path draw:style-name="gr71" draw:text-style-name="P1" draw:layer="layout" svg:width="0.045cm" svg:height="1.287cm" svg:x="2.393cm" svg:y="13.258cm" svg:viewBox="0 0 46 1288" svg:d="m45 0h-45v67l23 23h22zm0 1106h-22l-23 23v68h45z">
          <text:p/>
        </draw:path>
        <draw:path draw:style-name="gr49" draw:text-style-name="P1" draw:layer="layout" svg:width="0.067cm" svg:height="1.287cm" svg:x="2.416cm" svg:y="13.258cm" svg:viewBox="0 0 68 1288" svg:d="m67 0h-67v90h22l22 22h23zm0 1152v-90l-23 22h-44v91h67z">
          <text:p/>
        </draw:path>
        <draw:path draw:style-name="gr48" draw:text-style-name="P1" draw:layer="layout" svg:width="0.068cm" svg:height="1.287cm" svg:x="2.438cm" svg:y="13.258cm" svg:viewBox="0 0 69 1288" svg:d="m68 0h-68v90l22 22h23l23 23zm-23 1129h23v-90h-23l-23 22h-22v91h45z">
          <text:p/>
        </draw:path>
        <draw:path draw:style-name="gr30" draw:text-style-name="P1" draw:layer="layout" svg:width="0.045cm" svg:height="1.264cm" svg:x="2.483cm" svg:y="13.258cm" svg:viewBox="0 0 46 1265" svg:d="m45 22-22-22h-23v112l23 23h22zm0 1016-22 23h-23v90h45z">
          <text:p/>
        </draw:path>
        <draw:path draw:style-name="gr58" draw:text-style-name="P1" draw:layer="layout" svg:width="0.045cm" svg:height="1.264cm" svg:x="2.506cm" svg:y="13.258cm" svg:viewBox="0 0 46 1265" svg:d="m45 22h-23l-22-22v135h22l23 22v0zm0 971-23 23-22 23v90h45z">
          <text:p/>
        </draw:path>
        <draw:path draw:style-name="gr59" draw:text-style-name="P1" draw:layer="layout" svg:width="0.046cm" svg:height="1.242cm" svg:x="2.528cm" svg:y="13.28cm" svg:viewBox="0 0 47 1243" svg:d="m46 22v-22h-46v113l23 22 23 23zm0 1061v-135l-23 22-23 23v113h46z">
          <text:p/>
        </draw:path>
        <draw:path draw:style-name="gr60" draw:text-style-name="P1" draw:layer="layout" svg:width="0.068cm" svg:height="1.242cm" svg:x="2.551cm" svg:y="13.28cm" svg:viewBox="0 0 69 1243" svg:d="m68 22h-45v-22h-23v135l23 23h22v23l23 22zm-45 1016h45v-22-136h-23l-22 23-23 22v0 136h23z">
          <text:p/>
        </draw:path>
        <draw:path draw:style-name="gr61" draw:text-style-name="P1" draw:layer="layout" svg:width="0.067cm" svg:height="1.197cm" svg:x="2.574cm" svg:y="13.302cm" svg:viewBox="0 0 68 1198" svg:d="m67 23-22-23h-45v136h22v23l23 22v22h22zm-22 972h22v-181l-22 22v23h-23l-22 23v0 135h45z">
          <text:p/>
        </draw:path>
        <draw:path draw:style-name="gr30" draw:text-style-name="P1" draw:layer="layout" svg:width="0.045cm" svg:height="1.175cm" svg:x="2.619cm" svg:y="13.302cm" svg:viewBox="0 0 46 1176" svg:d="m45 23h-23l-22-23v203h22v24l23 22zm0 903v-180h-23v22l-22 22v23 136h45z">
          <text:p/>
        </draw:path>
        <draw:path draw:style-name="gr48" draw:text-style-name="P1" draw:layer="layout" svg:width="0.046cm" svg:height="1.152cm" svg:x="2.641cm" svg:y="13.325cm" svg:viewBox="0 0 47 1153" svg:d="m46 23-23-23h-23v180 24l23 22v22l23 23zm-23 858h23v-248l-23 22v23 23h-23v22 181h23z">
          <text:p/>
        </draw:path>
        <draw:path draw:style-name="gr49" draw:text-style-name="P1" draw:layer="layout" svg:width="0.045cm" svg:height="1.129cm" svg:x="2.664cm" svg:y="13.325cm" svg:viewBox="0 0 46 1130" svg:d="m45 45v-22h-22l-23-23v248l23 23v23l22 22zm0 791v-294l-22 23v22 23l-23 22v23 23 180h23z">
          <text:p/>
        </draw:path>
        <draw:path draw:style-name="gr63" draw:text-style-name="P1" draw:layer="layout" svg:width="0.044cm" svg:height="1.106cm" svg:x="2.687cm" svg:y="13.348cm" svg:viewBox="0 0 45 1107" svg:d="m44 45v-23h-22v-22h-22v271l22 22v23 22 23 23l22 22zm-22 678 22-23v-384l-22 22v24 22 22 23l-22 23v22 23 248z">
          <text:p/>
        </draw:path>
        <draw:polygon draw:style-name="gr64" draw:text-style-name="P1" draw:layer="layout" svg:width="0.068cm" svg:height="1.062cm" svg:x="2.709cm" svg:y="13.37cm" svg:viewBox="0 0 69 1063" draw:points="22,1039 45,1039 45,1016 68,994 68,68 68,45 45,45 45,23 22,23 22,0 0,0 0,316 0,339 0,362 22,384 22,406 22,430 22,452 22,474 22,497 22,520 22,542 22,565 22,587 22,610 22,633 22,655 0,677 0,701 0,723 0,745 0,768 0,1062">
          <text:p/>
        </draw:polygon>
        <draw:polygon draw:style-name="gr53" draw:text-style-name="P1" draw:layer="layout" svg:width="0.068cm" svg:height="1.016cm" svg:x="2.731cm" svg:y="13.393cm" svg:viewBox="0 0 69 1017" draw:points="23,993 46,971 68,948 68,68 68,45 46,45 46,22 23,22 23,0 0,0 0,407 0,429 0,451 0,474 0,497 0,519 0,542 0,564 0,587 0,610 0,632 0,632 0,1016 23,1016">
          <text:p/>
        </draw:polygon>
        <draw:polygon draw:style-name="gr54" draw:text-style-name="P1" draw:layer="layout" svg:width="0.045cm" svg:height="0.926cm" svg:x="2.777cm" svg:y="13.438cm" svg:viewBox="0 0 46 927" draw:points="22,903 45,880 45,880 45,858 45,45 22,23 22,0 0,0 0,926">
          <text:p/>
        </draw:polygon>
        <draw:polygon draw:style-name="gr49" draw:text-style-name="P1" draw:layer="layout" svg:width="0.046cm" svg:height="0.88cm" svg:x="2.799cm" svg:y="13.461cm" svg:viewBox="0 0 47 881" draw:points="23,857 23,835 46,813 46,790 46,90 46,68 46,44 23,22 0,0 0,880">
          <text:p/>
        </draw:polygon>
        <draw:polygon draw:style-name="gr50" draw:text-style-name="P1" draw:layer="layout" svg:width="0.045cm" svg:height="0.813cm" svg:x="2.822cm" svg:y="13.483cm" svg:viewBox="0 0 46 814" draw:points="23,791 23,768 45,745 45,723 45,700 45,113 45,90 45,68 23,68 23,46 23,22 0,0 0,813">
          <text:p/>
        </draw:polygon>
        <draw:polygon draw:style-name="gr71" draw:text-style-name="P1" draw:layer="layout" svg:width="0.045cm" svg:height="0.7cm" svg:x="2.845cm" svg:y="13.551cm" svg:viewBox="0 0 46 701" draw:points="22,677 22,655 22,632 45,632 45,610 45,587 45,564 45,135 45,113 45,90 45,68 22,45 22,22 22,0 0,0 0,700">
          <text:p/>
        </draw:polygon>
        <draw:polygon draw:style-name="gr49" draw:text-style-name="P1" draw:layer="layout" svg:width="0.045cm" svg:height="0.587cm" svg:x="2.867cm" svg:y="13.596cm" svg:viewBox="0 0 46 588" draw:points="23,565 23,542 23,519 45,519 45,497 45,475 45,451 45,429 45,407 45,384 45,361 45,339 45,316 45,294 45,271 45,248 45,226 45,204 45,180 45,158 45,136 45,113 45,90 23,90 23,68 23,45 23,23 0,0 0,587 23,587">
          <text:p/>
        </draw:polygon>
        <draw:polygon draw:style-name="gr67" draw:text-style-name="P1" draw:layer="layout" svg:width="0.022cm" svg:height="0.429cm" svg:x="2.89cm" svg:y="13.686cm" svg:viewBox="0 0 23 430" draw:points="22,407 22,385 22,361 22,339 22,317 22,294 22,271 22,249 22,226 22,204 22,181 22,158 22,136 22,114 22,90 22,68 22,46 22,23 22,0 0,0 0,429 22,429">
          <text:p/>
        </draw:polygon>
        <draw:polygon draw:style-name="gr30" draw:text-style-name="P1" draw:layer="layout" svg:width="2.552cm" svg:height="2.281cm" svg:x="0.135cm" svg:y="12.738cm" svg:viewBox="0 0 2553 2282" draw:points="1287,0 1332,1084 2190,339 1355,1129 2552,1129 1355,1174 2190,1942 1309,1219 1287,2281 1241,1197 384,1942 1197,1152 0,1129 1219,1106 384,339 1265,1062">
          <text:p/>
        </draw:polygon>
        <draw:polygon draw:style-name="gr30" draw:text-style-name="P1" draw:layer="layout" svg:width="2.574cm" svg:height="2.281cm" svg:x="1.964cm" svg:y="12.738cm" svg:viewBox="0 0 2575 2282" draw:points="1287,0 1332,1084 2190,339 1377,1129 2574,1129 1355,1174 2190,1942 1309,1219 1287,2281 1242,1197 384,1942 1197,1152 0,1129 1219,1106 384,339 1265,1062">
          <text:p/>
        </draw:polygon>
        <draw:polygon draw:style-name="gr30" draw:text-style-name="P1" draw:layer="layout" svg:width="2.575cm" svg:height="2.303cm" svg:x="3.522cm" svg:y="12.557cm" svg:viewBox="0 0 2576 2304" draw:points="1287,0 1333,1084 2190,339 1377,1129 2575,1152 1355,1197 2190,1965 1310,1219 1287,2303 1242,1219 384,1965 1220,1175 0,1152 1220,1107 384,339 1265,1084">
          <text:p/>
        </draw:polygon>
        <draw:polygon draw:style-name="gr30" draw:text-style-name="P1" draw:layer="layout" svg:width="2.551cm" svg:height="2.281cm" svg:x="4.855cm" svg:y="12.738cm" svg:viewBox="0 0 2552 2282" draw:points="1287,0 1332,1084 2190,339 1354,1129 2551,1129 1354,1174 2190,1942 1309,1219 1287,2281 1242,1197 383,1942 1196,1152 0,1129 1196,1106 383,339 1264,1062">
          <text:p/>
        </draw:polygon>
        <draw:polygon draw:style-name="gr30" draw:text-style-name="P1" draw:layer="layout" svg:width="2.575cm" svg:height="2.281cm" svg:x="6.209cm" svg:y="12.738cm" svg:viewBox="0 0 2576 2282" draw:points="1288,0 1333,1084 2191,339 1355,1129 2575,1129 1355,1174 2191,1942 1310,1219 1288,2281 1243,1197 384,1942 1197,1152 0,1129 1220,1106 384,339 1265,1062">
          <text:p/>
        </draw:polygon>
        <draw:polygon draw:style-name="gr30" draw:text-style-name="P1" draw:layer="layout" svg:width="2.551cm" svg:height="2.281cm" svg:x="8.739cm" svg:y="12.738cm" svg:viewBox="0 0 2552 2282" draw:points="1264,0 1309,1084 2168,339 1355,1129 2551,1129 1332,1174 2168,1942 1287,1219 1264,2281 1219,1197 361,1942 1196,1152 0,1129 1196,1106 361,339 1242,1062">
          <text:p/>
        </draw:polygon>
        <draw:polygon draw:style-name="gr30" draw:text-style-name="P1" draw:layer="layout" svg:width="2.574cm" svg:height="2.281cm" svg:x="17.885cm" svg:y="12.467cm" svg:viewBox="0 0 2575 2282" draw:points="1287,0 1332,1084 2190,339 1377,1129 2574,1129 1355,1174 2190,1942 1310,1219 1287,2281 1242,1197 383,1942 1196,1152 0,1129 1220,1106 383,339 1264,1062">
          <text:p/>
        </draw:polygon>
        <draw:polygon draw:style-name="gr30" draw:text-style-name="P1" draw:layer="layout" svg:width="2.551cm" svg:height="2.304cm" svg:x="10.568cm" svg:y="12.76cm" svg:viewBox="0 0 2552 2305" draw:points="1264,0 1310,1084 2168,339 1355,1130 2551,1152 1355,1197 2168,1965 1287,1220 1264,2304 1220,1220 361,1965 1197,1175 0,1152 1197,1107 361,339 1242,1084">
          <text:p/>
        </draw:polygon>
        <draw:polygon draw:style-name="gr30" draw:text-style-name="P1" draw:layer="layout" svg:width="2.552cm" svg:height="2.303cm" svg:x="15.22cm" svg:y="12.49cm" svg:viewBox="0 0 2553 2304" draw:points="1265,0 1310,1083 2168,338 1355,1129 2552,1151 1355,1196 2168,1964 1287,1219 1265,2303 1219,1219 362,1964 1197,1174 0,1151 1197,1106 362,338 1242,1083">
          <text:p/>
        </draw:polygon>
        <draw:polygon draw:style-name="gr30" draw:text-style-name="P1" draw:layer="layout" svg:width="2.552cm" svg:height="2.303cm" svg:x="12.126cm" svg:y="12.693cm" svg:viewBox="0 0 2553 2304" draw:points="1264,0 1310,1083 2191,338 1355,1129 2552,1151 1355,1197 2191,1964 1288,1219 1264,2303 1242,1219 361,1964 1197,1174 0,1151 1197,1107 361,338 1264,1083">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ja" style:country-asian="JP"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rystal_25_20OOo" style:display-name="Crystal%20OOo"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6-10-31T23:00:27</meta:creation-date>
    <dc:creator>Shih-Min Lin</dc:creator>
    <dc:date>2006-10-31T23:11:41</dc:date>
    <dc:language>en-US</dc:language>
    <meta:editing-cycles>1</meta:editing-cycles>
    <meta:editing-duration>PT0S</meta:editing-duration>
    <meta:user-defined meta:name="Info 1"/>
    <meta:user-defined meta:name="Info 2"/>
    <meta:user-defined meta:name="Info 3"/>
    <meta:user-defined meta:name="Info 4"/>
    <meta:document-statistic meta:object-count="1079"/>
  </office:meta>
</office:document-meta>
</file>