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A200000055636129FD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c0c0c0" draw:fill="none"/>
    </style:style>
    <style:style style:name="gr2" style:family="graphic" style:parent-style-name="standard">
      <style:graphic-properties svg:stroke-color="#c0c0c0" draw:fill="none" draw:textarea-horizontal-align="center" draw:textarea-vertical-align="middle" style:protect="size"/>
    </style:style>
    <style:style style:name="gr3" style:family="graphic" style:parent-style-name="standard">
      <style:graphic-properties draw:stroke="dash" draw:stroke-dash="Ultrafine_20_Dashed" svg:stroke-color="#c0c0c0" draw:fill="none" draw:textarea-horizontal-align="center" draw:textarea-vertical-align="middle" style:protect="size"/>
    </style:style>
    <style:style style:name="gr4" style:family="graphic" style:parent-style-name="standard">
      <style:graphic-properties draw:stroke="none" svg:stroke-color="#808080" draw:fill="none" draw:fill-color="#ffffff" draw:textarea-horizontal-align="center" draw:textarea-vertical-align="bottom" fo:min-height="0.713cm" fo:padding-top="0.1cm" fo:padding-bottom="0.1cm" fo:padding-left="0.1cm" fo:padding-right="0.1cm"/>
    </style:style>
    <style:style style:name="gr5" style:family="graphic" style:parent-style-name="standard">
      <style:graphic-properties draw:stroke="none" svg:stroke-color="#000000" draw:fill="none" draw:fill-color="#ffffff" fo:min-height="0.381cm"/>
    </style:style>
    <style:style style:name="gr6" style:family="graphic" style:parent-style-name="standard">
      <style:graphic-properties draw:stroke="none" svg:stroke-color="#c0c0c0" draw:fill="none" draw:fill-color="#ffffff" fo:min-height="0.311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svg:stroke-color="#808080" draw:fill="none" draw:fill-color="#ffffff" draw:textarea-horizontal-align="center" draw:textarea-vertical-align="middle" fo:min-height="1.02cm"/>
    </style:style>
    <style:style style:name="gr10" style:family="graphic" style:parent-style-name="standard">
      <style:graphic-properties svg:stroke-color="#33cc66" draw:fill="none" draw:fill-color="#ffffff" draw:fill-gradient-name="Gradient_20_1" draw:textarea-horizontal-align="center" draw:textarea-vertical-align="middle" draw:shadow="hidden" draw:shadow-offset-x="0.305cm" draw:shadow-offset-y="0.305cm" style:protect="position size"/>
    </style:style>
    <style:style style:name="gr11" style:family="graphic" style:parent-style-name="standard">
      <style:graphic-properties svg:stroke-color="#944794" draw:fill="none" draw:fill-color="#ffffff" draw:fill-gradient-name="Gradient_20_1" draw:textarea-horizontal-align="center" draw:textarea-vertical-align="middle" draw:shadow="hidden" draw:shadow-offset-x="0.305cm" draw:shadow-offset-y="0.305cm" style:protect="position size"/>
    </style:style>
    <style:style style:name="gr12" style:family="graphic" style:parent-style-name="standard">
      <style:graphic-properties draw:stroke="dash" draw:stroke-dash="Dashed_20__28_var_29_" svg:stroke-color="#944794" draw:textarea-horizontal-align="center" draw:textarea-vertical-align="middle" style:protect="position size"/>
    </style:style>
    <style:style style:name="gr13" style:family="graphic" style:parent-style-name="standard">
      <style:graphic-properties svg:stroke-color="#99ccff" draw:fill="none" draw:fill-color="#ffffff" draw:fill-gradient-name="Gradient_20_1" draw:fill-image-name="WoodBG_5f_Modified_5f_odg" draw:opacity="55%" style:repeat="stretch" draw:textarea-horizontal-align="center" draw:textarea-vertical-align="middle" draw:shadow="hidden" draw:shadow-offset-x="0.305cm" draw:shadow-offset-y="0.305cm" draw:shadow-opacity="55%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bottom" fo:min-height="2.438cm"/>
    </style:style>
    <style:style style:name="gr15" style:family="graphic" style:parent-style-name="standard">
      <style:graphic-properties draw:stroke="none" svg:stroke-color="#33cc66" draw:fill="none" draw:fill-color="#ffffff" draw:fill-gradient-name="Gradient_20_1" draw:textarea-horizontal-align="center" draw:textarea-vertical-align="middle" draw:shadow="hidden" draw:shadow-offset-x="0.305cm" draw:shadow-offset-y="0.305cm" style:protect="position size"/>
    </style:style>
    <style:style style:name="gr16" style:family="graphic" style:parent-style-name="standard">
      <style:graphic-properties svg:stroke-color="#99ccff" draw:fill="none" draw:fill-color="#666666" draw:fill-gradient-name="Gradient_20_1" draw:opacity="10%" draw:textarea-horizontal-align="center" draw:textarea-vertical-align="middle" draw:shadow="hidden" draw:shadow-offset-x="0.305cm" draw:shadow-offset-y="0.305cm" draw:shadow-opacity="10%" style:protect="position size"/>
    </style:style>
    <style:style style:name="gr17" style:family="graphic" style:parent-style-name="standard">
      <style:graphic-properties svg:stroke-color="#33cc66" draw:fill="none" draw:fill-color="#ffffff" draw:fill-gradient-name="Gradient_20_1" draw:textarea-horizontal-align="center" draw:textarea-vertical-align="middle" draw:shadow="hidden" draw:shadow-offset-x="0.305cm" draw:shadow-offset-y="0.305cm" style:protect="position size"/>
    </style:style>
    <style:style style:name="gr18" style:family="graphic" style:parent-style-name="standard">
      <style:graphic-properties svg:stroke-color="#94476b" draw:fill="none" draw:fill-color="#ffffff" draw:fill-gradient-name="Gradient_20_1" draw:textarea-horizontal-align="center" draw:textarea-vertical-align="middle" draw:shadow="hidden" draw:shadow-offset-x="0.305cm" draw:shadow-offset-y="0.305cm" style:protect="position size"/>
    </style:style>
    <style:style style:name="gr19" style:family="graphic" style:parent-style-name="standard">
      <style:graphic-properties draw:stroke="dash" draw:stroke-dash="Dashed_20__28_var_29_" draw:fill="solid" draw:fill-color="#944794" draw:textarea-horizontal-align="center" draw:textarea-vertical-align="middle" style:protect="position size"/>
    </style:style>
    <style:style style:name="gr20" style:family="graphic" style:parent-style-name="standard">
      <style:graphic-properties draw:stroke="dash" draw:stroke-dash="Dashed_20__28_var_29_" draw:fill="solid" draw:fill-color="#944794" draw:textarea-horizontal-align="center" draw:textarea-vertical-align="middle"/>
    </style:style>
    <style:style style:name="gr21" style:family="graphic" style:parent-style-name="standard">
      <style:graphic-properties svg:stroke-color="#33cc66" draw:fill="none" draw:fill-color="#ffffff" draw:fill-gradient-name="Gradient_20_1" draw:textarea-horizontal-align="center" draw:textarea-vertical-align="middle" fo:padding-top="0cm" fo:padding-bottom="-0.127cm" fo:padding-left="0cm" fo:padding-right="0cm" draw:shadow="hidden" draw:shadow-offset-x="0.305cm" draw:shadow-offset-y="0.305cm"/>
    </style:style>
    <style:style style:name="gr22" style:family="graphic" style:parent-style-name="standard">
      <style:graphic-properties svg:stroke-color="#33cc66" draw:fill="none" draw:fill-color="#ffffff" draw:fill-gradient-name="Gradient_20_1" draw:textarea-horizontal-align="center" draw:textarea-vertical-align="middle" fo:padding-top="0cm" fo:padding-bottom="-0.178cm" fo:padding-left="0cm" fo:padding-right="0cm" draw:shadow="hidden" draw:shadow-offset-x="0.305cm" draw:shadow-offset-y="0.3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c0c0c0"/>
    </style:style>
    <style:style style:name="P5" style:family="paragraph">
      <style:paragraph-properties fo:margin-left="0cm" fo:margin-right="0cm" fo:text-indent="0cm"/>
      <style:text-properties fo:color="#c0c0c0" fo:font-size="1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c0c0c0"/>
    </style:style>
    <style:style style:name="P8" style:family="paragraph">
      <style:paragraph-properties fo:text-align="center"/>
      <style:text-properties fo:color="#c0c0c0"/>
    </style:style>
    <style:style style:name="P9" style:family="paragraph">
      <style:paragraph-properties fo:margin-left="0cm" fo:margin-right="0cm" fo:text-align="center" fo:text-indent="0cm"/>
      <style:text-properties fo:color="#000000" fo:font-size="10pt"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  <style:text-properties fo:color="#000000" fo:font-size="12pt"/>
    </style:style>
    <style:style style:name="P11" style:family="paragraph">
      <style:paragraph-properties fo:margin-left="0cm" fo:margin-right="0cm" fo:text-align="center" fo:text-indent="0cm"/>
      <style:text-properties fo:color="#04531c" fo:font-size="8pt" fo:letter-spacing="0.035cm"/>
    </style:style>
    <style:style style:name="T1" style:family="text">
      <style:text-properties fo:color="#c0c0c0"/>
    </style:style>
    <style:style style:name="T2" style:family="text">
      <style:text-properties fo:color="#c0c0c0" fo:font-size="10pt"/>
    </style:style>
    <style:style style:name="T3" style:family="text">
      <style:text-properties fo:color="#c0c0c0" fo:font-size="10pt" style:text-underline-style="solid" style:text-underline-width="auto" style:text-underline-color="font-color" fo:font-weight="bold"/>
    </style:style>
    <style:style style:name="T4" style:family="text">
      <style:text-properties fo:color="#99ccff" fo:font-size="10pt" style:text-underline-style="none" fo:font-weight="bold"/>
    </style:style>
    <style:style style:name="T5" style:family="text">
      <style:text-properties fo:color="#33cc66" fo:font-size="10pt" style:text-underline-style="none" fo:font-weight="bold"/>
    </style:style>
    <style:style style:name="T6" style:family="text">
      <style:text-properties fo:color="#94476b" fo:font-size="10pt" style:text-underline-style="none" fo:font-weight="bold"/>
    </style:style>
    <style:style style:name="T7" style:family="text">
      <style:text-properties fo:color="#000000" fo:font-size="10pt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D_5f_Template">
        <office:forms form:automatic-focus="false" form:apply-design-mode="false"/>
        <draw:rect draw:style-name="gr1" draw:text-style-name="P1" draw:layer="measurelines" svg:width="11.8cm" svg:height="4.5cm" svg:x="1.549cm" svg:y="1.345cm">
          <text:p text:style-name="P1"/>
        </draw:rect>
        <draw:rect draw:style-name="gr1" draw:layer="measurelines" svg:width="11.8cm" svg:height="0.6cm" svg:x="1.549cm" svg:y="6.795cm">
          <text:p text:style-name="P1"/>
        </draw:rect>
        <draw:circle draw:style-name="gr2" draw:text-style-name="P2" draw:layer="measurelines" svg:width="1.5cm" svg:height="1.5cm" svg:x="6.749cm" svg:y="13.546cm">
          <text:p text:style-name="P1"/>
        </draw:circle>
        <draw:circle draw:style-name="gr3" draw:text-style-name="P2" draw:layer="measurelines" svg:width="4.1cm" svg:height="4.1cm" svg:x="5.449cm" svg:y="12.246cm">
          <text:p text:style-name="P1"/>
        </draw:circle>
        <draw:circle draw:style-name="gr2" draw:text-style-name="P2" draw:layer="measurelines" svg:width="11.8cm" svg:height="11.8cm" svg:x="1.549cm" svg:y="8.445cm">
          <text:p text:style-name="P1"/>
        </draw:circle>
        <draw:frame draw:style-name="gr4" draw:text-style-name="P4" draw:layer="controls" svg:width="24.942cm" svg:height="0.913cm" svg:x="1.499cm" svg:y="0.382cm">
          <draw:text-box>
            <text:p text:style-name="P3"><text:span text:style-name="T1">CD Label (WorldLabel WL-OL5025, Memorex, Pressit)</text:span></text:p>
          </draw:text-box>
        </draw:frame>
        <draw:frame draw:style-name="gr5" draw:text-style-name="P5" draw:layer="measurelines" svg:width="3.175cm" svg:height="0.644cm" svg:x="2.134cm" svg:y="5.845cm">
          <draw:text-box>
            <text:p text:style-name="P1"><text:span text:style-name="T2">Multi-use Label</text:span></text:p>
          </draw:text-box>
        </draw:frame>
        <draw:frame draw:style-name="gr6" draw:text-style-name="P5" draw:layer="measurelines" svg:width="5.715cm" svg:height="0.644cm" svg:x="2.134cm" svg:y="7.395cm">
          <draw:text-box>
            <text:p text:style-name="P1"><text:span text:style-name="T2">Jewel Case Spine Label</text:span></text:p>
          </draw:text-box>
        </draw:frame>
        <draw:frame draw:style-name="gr6" draw:text-style-name="P5" draw:layer="measurelines" svg:width="2.96cm" svg:height="0.644cm" svg:x="10.389cm" svg:y="8.581cm">
          <draw:text-box>
            <text:p text:style-name="P1"><text:span text:style-name="T2">CD/DVD Label</text:span></text:p>
          </draw:text-box>
        </draw:frame>
      </draw:page>
      <draw:page draw:name="page2" draw:style-name="dp1" draw:master-page-name="CD_5f_Template">
        <office:forms form:automatic-focus="false" form:apply-design-mode="false"/>
        <draw:line draw:style-name="gr7" draw:text-style-name="P2" draw:layer="controls" svg:x1="26.039cm" svg:y1="3.245cm" svg:x2="26.049cm" svg:y2="4.245cm">
          <text:p text:style-name="P1"/>
        </draw:line>
        <draw:line draw:style-name="gr8" draw:text-style-name="P2" draw:layer="controls" svg:x1="13.975cm" svg:y1="3.245cm" svg:x2="13.975cm" svg:y2="4.245cm">
          <text:p text:style-name="P1"/>
        </draw:line>
        <draw:frame draw:style-name="gr9" draw:text-style-name="P7" draw:layer="controls" svg:width="13.335cm" svg:height="1.679cm" svg:x="7.214cm" svg:y="1.295cm">
          <draw:text-box>
            <text:p text:style-name="P6"><text:span text:style-name="T1">4-Panel Jewel Case Booklet</text:span></text:p>
            <text:p text:style-name="P6"><text:span text:style-name="T1">(Outside)</text:span></text:p>
          </draw:text-box>
        </draw:frame>
        <draw:line draw:style-name="gr7" draw:text-style-name="P2" draw:layer="controls" svg:x1="0.399cm" svg:y1="4.775cm" svg:x2="1.399cm" svg:y2="4.775cm">
          <text:p text:style-name="P1"/>
        </draw:line>
        <draw:line draw:style-name="gr7" draw:text-style-name="P2" draw:layer="controls" svg:x1="26.569cm" svg:y1="16.845cm" svg:x2="27.569cm" svg:y2="16.845cm">
          <text:p text:style-name="P1"/>
        </draw:line>
        <draw:line draw:style-name="gr7" draw:text-style-name="P2" draw:layer="controls" svg:x1="1.909cm" svg:y1="3.245cm" svg:x2="1.909cm" svg:y2="4.245cm">
          <text:p text:style-name="P1"/>
        </draw:line>
        <draw:rect draw:style-name="gr10" draw:text-style-name="P8" draw:layer="measurelines" svg:width="11.43cm" svg:height="11.43cm" svg:x="14.3cm" svg:y="5.083cm">
          <text:p text:style-name="P6"><text:span text:style-name="T1">Front</text:span></text:p>
        </draw:rect>
        <draw:rect draw:style-name="gr11" draw:text-style-name="P2" draw:layer="measurelines" svg:width="24.13cm" svg:height="12.065cm" svg:x="1.905cm" svg:y="4.779cm">
          <text:p text:style-name="P1"/>
        </draw:rect>
        <draw:line draw:style-name="gr12" draw:text-style-name="P2" draw:layer="measurelines" svg:x1="13.97cm" svg:y1="4.779cm" svg:x2="13.97cm" svg:y2="16.844cm">
          <text:p text:style-name="P1"/>
        </draw:line>
        <draw:rect draw:style-name="gr13" draw:text-style-name="P2" draw:layer="measurelines" svg:width="24.765cm" svg:height="12.7cm" svg:x="1.601cm" svg:y="4.448cm">
          <text:p text:style-name="P1"/>
        </draw:rect>
        <draw:rect draw:style-name="gr10" draw:text-style-name="P8" draw:layer="measurelines" svg:width="11.43cm" svg:height="11.43cm" svg:x="2.235cm" svg:y="5.083cm">
          <text:p text:style-name="P6"><text:span text:style-name="T1">Back</text:span></text:p>
        </draw:rect>
        <draw:line draw:style-name="gr7" draw:text-style-name="P2" draw:layer="controls" svg:x1="26.035cm" svg:y1="17.347cm" svg:x2="26.035cm" svg:y2="18.347cm">
          <text:p text:style-name="P1"/>
        </draw:line>
        <draw:line draw:style-name="gr7" draw:text-style-name="P2" draw:layer="controls" svg:x1="0.399cm" svg:y1="16.845cm" svg:x2="1.399cm" svg:y2="16.845cm">
          <text:p text:style-name="P1"/>
        </draw:line>
        <draw:line draw:style-name="gr7" draw:text-style-name="P2" draw:layer="controls" svg:x1="26.569cm" svg:y1="4.775cm" svg:x2="27.569cm" svg:y2="4.775cm">
          <text:p text:style-name="P1"/>
        </draw:line>
        <draw:line draw:style-name="gr7" draw:text-style-name="P2" draw:layer="controls" svg:x1="1.909cm" svg:y1="17.345cm" svg:x2="1.909cm" svg:y2="18.345cm">
          <text:p text:style-name="P1"/>
        </draw:line>
        <draw:line draw:style-name="gr8" draw:text-style-name="P2" draw:layer="controls" svg:x1="13.969cm" svg:y1="17.345cm" svg:x2="13.969cm" svg:y2="18.345cm">
          <text:p text:style-name="P1"/>
        </draw:line>
        <draw:frame draw:style-name="gr14" draw:text-style-name="P9" draw:layer="measurelines" svg:width="4.622cm" svg:height="2.692cm" svg:x="2.769cm" svg:y="17.705cm">
          <draw:text-box>
            <text:p text:style-name="P3"><text:span text:style-name="T3">LEGEND</text:span></text:p>
            <text:p text:style-name="P3"><text:span text:style-name="T4">Bleed (non-printing)</text:span></text:p>
            <text:p text:style-name="P3"><text:span text:style-name="T5">Safety (non-printing)</text:span></text:p>
            <text:p text:style-name="P3"><text:span text:style-name="T6">Trimline (non-printing)</text:span></text:p>
            <text:p text:style-name="P3"><text:span text:style-name="T7">Trim (solid line)</text:span></text:p>
            <text:p text:style-name="P3"><text:span text:style-name="T7">Fold (dashed line)</text:span></text:p>
          </draw:text-box>
        </draw:frame>
      </draw:page>
      <draw:page draw:name="page3" draw:style-name="dp1" draw:master-page-name="CD_5f_Template">
        <office:forms form:automatic-focus="false" form:apply-design-mode="false"/>
        <draw:rect draw:style-name="gr15" draw:text-style-name="P10" draw:layer="layout" svg:width="11.43cm" svg:height="11.43cm" svg:x="2.236cm" svg:y="5.084cm">
          <text:p text:style-name="P1"/>
        </draw:rect>
        <draw:rect draw:style-name="gr10" draw:text-style-name="P8" draw:layer="measurelines" svg:width="11.43cm" svg:height="11.43cm" svg:x="14.301cm" svg:y="5.086cm">
          <text:p text:style-name="P6"><text:span text:style-name="T1">Right</text:span></text:p>
        </draw:rect>
        <draw:rect draw:style-name="gr11" draw:text-style-name="P2" draw:layer="measurelines" svg:width="24.13cm" svg:height="12.065cm" svg:x="1.906cm" svg:y="4.782cm">
          <text:p text:style-name="P1"/>
        </draw:rect>
        <draw:line draw:style-name="gr12" draw:text-style-name="P2" draw:layer="measurelines" svg:x1="13.971cm" svg:y1="4.782cm" svg:x2="13.971cm" svg:y2="16.847cm">
          <text:p text:style-name="P1"/>
        </draw:line>
        <draw:rect draw:style-name="gr13" draw:text-style-name="P2" draw:layer="measurelines" svg:width="24.765cm" svg:height="12.7cm" svg:x="1.602cm" svg:y="4.451cm">
          <text:p text:style-name="P1"/>
        </draw:rect>
        <draw:rect draw:style-name="gr10" draw:text-style-name="P8" draw:layer="measurelines" svg:width="11.43cm" svg:height="11.43cm" svg:x="2.236cm" svg:y="5.086cm">
          <text:p text:style-name="P6"><text:span text:style-name="T1">Left</text:span></text:p>
        </draw:rect>
        <draw:frame draw:style-name="gr9" draw:text-style-name="P7" draw:layer="controls" svg:width="13.335cm" svg:height="1.679cm" svg:x="7.216cm" svg:y="1.302cm">
          <draw:text-box>
            <text:p text:style-name="P6"><text:span text:style-name="T1">4-Panel Jewel Case Booklet</text:span></text:p>
            <text:p text:style-name="P6"><text:span text:style-name="T1">(Inside)</text:span></text:p>
          </draw:text-box>
        </draw:frame>
        <draw:line draw:style-name="gr7" draw:text-style-name="P2" draw:layer="controls" svg:x1="26.039cm" svg:y1="3.245cm" svg:x2="26.049cm" svg:y2="4.245cm">
          <text:p text:style-name="P1"/>
        </draw:line>
        <draw:line draw:style-name="gr8" draw:text-style-name="P2" draw:layer="controls" svg:x1="13.969cm" svg:y1="3.245cm" svg:x2="13.969cm" svg:y2="4.245cm">
          <text:p text:style-name="P1"/>
        </draw:line>
        <draw:line draw:style-name="gr7" draw:text-style-name="P2" draw:layer="controls" svg:x1="1.909cm" svg:y1="3.245cm" svg:x2="1.909cm" svg:y2="4.245cm">
          <text:p text:style-name="P1"/>
        </draw:line>
        <draw:line draw:style-name="gr7" draw:text-style-name="P2" draw:layer="controls" svg:x1="0.399cm" svg:y1="4.785cm" svg:x2="1.399cm" svg:y2="4.785cm">
          <text:p text:style-name="P1"/>
        </draw:line>
        <draw:line draw:style-name="gr7" draw:text-style-name="P2" draw:layer="controls" svg:x1="0.399cm" svg:y1="16.845cm" svg:x2="1.399cm" svg:y2="16.845cm">
          <text:p text:style-name="P1"/>
        </draw:line>
        <draw:line draw:style-name="gr7" draw:text-style-name="P2" draw:layer="controls" svg:x1="26.039cm" svg:y1="17.345cm" svg:x2="26.039cm" svg:y2="18.345cm">
          <text:p text:style-name="P1"/>
        </draw:line>
        <draw:line draw:style-name="gr7" draw:text-style-name="P2" draw:layer="controls" svg:x1="1.909cm" svg:y1="17.345cm" svg:x2="1.909cm" svg:y2="18.345cm">
          <text:p text:style-name="P1"/>
        </draw:line>
        <draw:line draw:style-name="gr8" draw:text-style-name="P2" draw:layer="controls" svg:x1="13.969cm" svg:y1="17.345cm" svg:x2="13.969cm" svg:y2="18.345cm">
          <text:p text:style-name="P1"/>
        </draw:line>
        <draw:line draw:style-name="gr7" draw:text-style-name="P2" draw:layer="controls" svg:x1="26.569cm" svg:y1="16.845cm" svg:x2="27.569cm" svg:y2="16.845cm">
          <text:p text:style-name="P1"/>
        </draw:line>
        <draw:line draw:style-name="gr7" draw:text-style-name="P2" draw:layer="controls" svg:x1="26.569cm" svg:y1="4.785cm" svg:x2="27.569cm" svg:y2="4.785cm">
          <text:p text:style-name="P1"/>
        </draw:line>
        <draw:frame draw:style-name="gr14" draw:text-style-name="P9" draw:layer="measurelines" svg:width="4.622cm" svg:height="2.692cm" svg:x="2.769cm" svg:y="17.603cm">
          <draw:text-box>
            <text:p text:style-name="P3"><text:span text:style-name="T3">LEGEND</text:span></text:p>
            <text:p text:style-name="P3"><text:span text:style-name="T4">Bleed (non-printing)</text:span></text:p>
            <text:p text:style-name="P3"><text:span text:style-name="T5">Safety (non-printing)</text:span></text:p>
            <text:p text:style-name="P3"><text:span text:style-name="T6">Trimline (non-printing)</text:span></text:p>
            <text:p text:style-name="P3"><text:span text:style-name="T7">Trim (solid line)</text:span></text:p>
            <text:p text:style-name="P3"><text:span text:style-name="T7">Fold (dashed line)</text:span></text:p>
          </draw:text-box>
        </draw:frame>
      </draw:page>
      <draw:page draw:name="page4" draw:style-name="dp1" draw:master-page-name="CD_5f_Template">
        <office:forms form:automatic-focus="false" form:apply-design-mode="false"/>
        <draw:line draw:style-name="gr7" draw:text-style-name="P2" draw:layer="controls" svg:x1="6.479cm" svg:y1="3.585cm" svg:x2="6.479cm" svg:y2="4.585cm">
          <text:p text:style-name="P1"/>
        </draw:line>
        <draw:line draw:style-name="gr7" draw:text-style-name="P2" draw:layer="controls" svg:x1="4.979cm" svg:y1="16.845cm" svg:x2="5.979cm" svg:y2="16.845cm">
          <text:p text:style-name="P1"/>
        </draw:line>
        <draw:line draw:style-name="gr7" draw:text-style-name="P2" draw:layer="controls" svg:x1="6.479cm" svg:y1="17.385cm" svg:x2="6.479cm" svg:y2="18.385cm">
          <text:p text:style-name="P1"/>
        </draw:line>
        <draw:line draw:style-name="gr7" draw:text-style-name="P2" draw:layer="controls" svg:x1="21.999cm" svg:y1="16.845cm" svg:x2="22.999cm" svg:y2="16.845cm">
          <text:p text:style-name="P1"/>
        </draw:line>
        <draw:line draw:style-name="gr7" draw:text-style-name="P2" draw:layer="controls" svg:x1="21.469cm" svg:y1="17.385cm" svg:x2="21.469cm" svg:y2="18.385cm">
          <text:p text:style-name="P1"/>
        </draw:line>
        <draw:line draw:style-name="gr7" draw:text-style-name="P2" draw:layer="controls" svg:x1="4.899cm" svg:y1="5.085cm" svg:x2="5.899cm" svg:y2="5.085cm">
          <text:p text:style-name="P1"/>
        </draw:line>
        <draw:line draw:style-name="gr7" draw:text-style-name="P2" draw:layer="controls" svg:x1="21.469cm" svg:y1="3.585cm" svg:x2="21.469cm" svg:y2="4.585cm">
          <text:p text:style-name="P1"/>
        </draw:line>
        <draw:line draw:style-name="gr7" draw:text-style-name="P2" draw:layer="controls" svg:x1="21.999cm" svg:y1="5.085cm" svg:x2="22.999cm" svg:y2="5.085cm">
          <text:p text:style-name="P1"/>
        </draw:line>
        <draw:rect draw:style-name="gr16" draw:text-style-name="P2" draw:layer="measurelines" svg:width="15.621cm" svg:height="12.395cm" svg:x="6.175cm" svg:y="4.781cm">
          <text:p text:style-name="P1"/>
        </draw:rect>
        <draw:rect draw:style-name="gr17" draw:text-style-name="P7" draw:layer="measurelines" svg:width="13.081cm" svg:height="11.125cm" svg:x="7.445cm" svg:y="5.416cm">
          <text:p text:style-name="P1"/>
        </draw:rect>
        <draw:rect draw:style-name="gr18" draw:text-style-name="P2" draw:layer="measurelines" svg:width="14.986cm" svg:height="11.76cm" svg:x="6.48cm" svg:y="5.086cm">
          <text:p text:style-name="P1"/>
        </draw:rect>
        <draw:line draw:style-name="gr19" draw:text-style-name="P2" draw:layer="measurelines" svg:x1="7.115cm" svg:y1="5.086cm" svg:x2="7.115cm" svg:y2="16.846cm">
          <text:p text:style-name="P1"/>
        </draw:line>
        <draw:line draw:style-name="gr19" draw:text-style-name="P2" draw:layer="measurelines" svg:x1="20.831cm" svg:y1="5.086cm" svg:x2="20.831cm" svg:y2="16.846cm">
          <text:p text:style-name="P1"/>
        </draw:line>
        <draw:frame draw:style-name="gr9" draw:text-style-name="P7" draw:layer="controls" svg:width="14.605cm" svg:height="1.679cm" svg:x="6.581cm" svg:y="1.303cm">
          <draw:text-box>
            <text:p text:style-name="P6"><text:span text:style-name="T1">Jewel Case Tray Insert</text:span></text:p>
            <text:p text:style-name="P6"><text:span text:style-name="T1">(Inside)</text:span></text:p>
          </draw:text-box>
        </draw:frame>
        <draw:line draw:style-name="gr20" draw:text-style-name="P2" draw:layer="controls" svg:x1="7.119cm" svg:y1="3.585cm" svg:x2="7.119cm" svg:y2="4.585cm">
          <text:p text:style-name="P1"/>
        </draw:line>
        <draw:line draw:style-name="gr20" draw:text-style-name="P2" draw:layer="controls" svg:x1="7.119cm" svg:y1="17.385cm" svg:x2="7.119cm" svg:y2="18.385cm">
          <text:p text:style-name="P1"/>
        </draw:line>
        <draw:line draw:style-name="gr20" draw:text-style-name="P2" draw:layer="controls" svg:x1="20.829cm" svg:y1="17.385cm" svg:x2="20.829cm" svg:y2="18.385cm">
          <text:p text:style-name="P1"/>
        </draw:line>
        <draw:line draw:style-name="gr20" draw:text-style-name="P2" draw:layer="controls" svg:x1="20.829cm" svg:y1="3.585cm" svg:x2="20.829cm" svg:y2="4.585cm">
          <text:p text:style-name="P1"/>
        </draw:line>
        <draw:frame draw:style-name="gr14" draw:text-style-name="P9" draw:layer="measurelines" svg:width="4.622cm" svg:height="2.692cm" svg:x="1.499cm" svg:y="17.603cm">
          <draw:text-box>
            <text:p text:style-name="P3"><text:span text:style-name="T3">LEGEND</text:span></text:p>
            <text:p text:style-name="P3"><text:span text:style-name="T4">Bleed (non-printing)</text:span></text:p>
            <text:p text:style-name="P3"><text:span text:style-name="T5">Safety (non-printing)</text:span></text:p>
            <text:p text:style-name="P3"><text:span text:style-name="T6">Trimline (non-printing)</text:span></text:p>
            <text:p text:style-name="P3"><text:span text:style-name="T7">Trim (solid line)</text:span></text:p>
            <text:p text:style-name="P3"><text:span text:style-name="T7">Fold (dashed line)</text:span></text:p>
          </draw:text-box>
        </draw:frame>
      </draw:page>
      <draw:page draw:name="page5" draw:style-name="dp1" draw:master-page-name="CD_5f_Template">
        <office:forms form:automatic-focus="false" form:apply-design-mode="false"/>
        <draw:rect draw:style-name="gr16" draw:text-style-name="P2" draw:layer="measurelines" svg:width="15.621cm" svg:height="12.395cm" svg:x="6.175cm" svg:y="4.781cm">
          <text:p text:style-name="P1"/>
        </draw:rect>
        <draw:rect draw:style-name="gr17" draw:text-style-name="P7" draw:layer="measurelines" svg:width="13.081cm" svg:height="11.125cm" svg:x="7.445cm" svg:y="5.416cm">
          <text:p text:style-name="P1"/>
        </draw:rect>
        <draw:rect draw:style-name="gr18" draw:text-style-name="P2" draw:layer="measurelines" svg:width="14.986cm" svg:height="11.76cm" svg:x="6.48cm" svg:y="5.086cm">
          <text:p text:style-name="P1"/>
        </draw:rect>
        <draw:line draw:style-name="gr19" draw:text-style-name="P2" draw:layer="measurelines" svg:x1="7.115cm" svg:y1="5.086cm" svg:x2="7.115cm" svg:y2="16.846cm">
          <text:p text:style-name="P1"/>
        </draw:line>
        <draw:line draw:style-name="gr19" draw:text-style-name="P2" draw:layer="measurelines" svg:x1="20.831cm" svg:y1="5.086cm" svg:x2="20.831cm" svg:y2="16.846cm">
          <text:p text:style-name="P1"/>
        </draw:line>
        <draw:rect draw:style-name="gr21" draw:text-style-name="P11" draw:layer="measurelines" svg:width="11.121cm" svg:height="0.33cm" draw:transform="rotate (-1.57079632679579) translate (21.311cm 5.414cm)">
          <text:p text:style-name="P1"/>
        </draw:rect>
        <draw:rect draw:style-name="gr22" draw:text-style-name="P11" draw:layer="measurelines" svg:width="11.126cm" svg:height="0.33cm" draw:transform="rotate (1.5707963267946) translate (6.63cm 16.54cm)">
          <text:p text:style-name="P1"/>
        </draw:rect>
        <draw:frame draw:style-name="gr9" draw:text-style-name="P7" draw:layer="controls" svg:width="14.605cm" svg:height="1.679cm" svg:x="6.58cm" svg:y="1.299cm">
          <draw:text-box>
            <text:p text:style-name="P6"><text:span text:style-name="T1">Jewel Case Tray Insert</text:span></text:p>
            <text:p text:style-name="P6"><text:span text:style-name="T1">(Outside)</text:span></text:p>
          </draw:text-box>
        </draw:frame>
        <draw:frame draw:style-name="gr14" draw:text-style-name="P9" draw:layer="measurelines" svg:width="4.622cm" svg:height="2.692cm" svg:x="1.499cm" svg:y="17.705cm">
          <draw:text-box>
            <text:p text:style-name="P3"><text:span text:style-name="T3">LEGEND</text:span></text:p>
            <text:p text:style-name="P3"><text:span text:style-name="T4">Bleed (non-printing)</text:span></text:p>
            <text:p text:style-name="P3"><text:span text:style-name="T5">Safety (non-printing)</text:span></text:p>
            <text:p text:style-name="P3"><text:span text:style-name="T6">Trimline (non-printing)</text:span></text:p>
            <text:p text:style-name="P3"><text:span text:style-name="T7">Trim (solid line)</text:span></text:p>
            <text:p text:style-name="P3"><text:span text:style-name="T7">Fold (dashed line)</text:span></text:p>
          </draw:text-box>
        </draw:frame>
        <draw:line draw:style-name="gr7" draw:text-style-name="P2" draw:layer="controls" svg:x1="6.479cm" svg:y1="3.585cm" svg:x2="6.479cm" svg:y2="4.585cm">
          <text:p text:style-name="P1"/>
        </draw:line>
        <draw:line draw:style-name="gr7" draw:text-style-name="P2" draw:layer="controls" svg:x1="4.979cm" svg:y1="16.845cm" svg:x2="5.979cm" svg:y2="16.845cm">
          <text:p text:style-name="P1"/>
        </draw:line>
        <draw:line draw:style-name="gr7" draw:text-style-name="P2" draw:layer="controls" svg:x1="6.479cm" svg:y1="17.385cm" svg:x2="6.479cm" svg:y2="18.385cm">
          <text:p text:style-name="P1"/>
        </draw:line>
        <draw:line draw:style-name="gr7" draw:text-style-name="P2" draw:layer="controls" svg:x1="21.999cm" svg:y1="16.845cm" svg:x2="22.999cm" svg:y2="16.845cm">
          <text:p text:style-name="P1"/>
        </draw:line>
        <draw:line draw:style-name="gr7" draw:text-style-name="P2" draw:layer="controls" svg:x1="21.469cm" svg:y1="17.385cm" svg:x2="21.469cm" svg:y2="18.385cm">
          <text:p text:style-name="P1"/>
        </draw:line>
        <draw:line draw:style-name="gr7" draw:text-style-name="P2" draw:layer="controls" svg:x1="4.899cm" svg:y1="5.085cm" svg:x2="5.899cm" svg:y2="5.085cm">
          <text:p text:style-name="P1"/>
        </draw:line>
        <draw:line draw:style-name="gr7" draw:text-style-name="P2" draw:layer="controls" svg:x1="21.469cm" svg:y1="3.585cm" svg:x2="21.469cm" svg:y2="4.585cm">
          <text:p text:style-name="P1"/>
        </draw:line>
        <draw:line draw:style-name="gr7" draw:text-style-name="P2" draw:layer="controls" svg:x1="21.999cm" svg:y1="5.085cm" svg:x2="22.999cm" svg:y2="5.085cm">
          <text:p text:style-name="P1"/>
        </draw:line>
        <draw:line draw:style-name="gr20" draw:text-style-name="P2" draw:layer="controls" svg:x1="7.119cm" svg:y1="3.585cm" svg:x2="7.119cm" svg:y2="4.585cm">
          <text:p text:style-name="P1"/>
        </draw:line>
        <draw:line draw:style-name="gr20" draw:text-style-name="P2" draw:layer="controls" svg:x1="7.119cm" svg:y1="17.385cm" svg:x2="7.119cm" svg:y2="18.385cm">
          <text:p text:style-name="P1"/>
        </draw:line>
        <draw:line draw:style-name="gr20" draw:text-style-name="P2" draw:layer="controls" svg:x1="20.829cm" svg:y1="17.385cm" svg:x2="20.829cm" svg:y2="18.385cm">
          <text:p text:style-name="P1"/>
        </draw:line>
        <draw:line draw:style-name="gr20" draw:text-style-name="P2" draw:layer="controls" svg:x1="20.829cm" svg:y1="3.585cm" svg:x2="20.829cm" svg:y2="4.585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WoodBG_5f_Modified_5f_odg" draw:display-name="WoodBG_Modified_odg" xlink:href="Pictures/1000000000000A200000055636129FD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opacity="100%" draw:fill-image-width="0cm" draw:fill-image-height="0cm" draw:textarea-horizontal-align="left" draw:textarea-vertical-align="top" fo:padding-top="0.127cm" fo:padding-bottom="0.127cm" fo:padding-left="0.127cm" fo:padding-right="0.127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95cm" fo:margin-bottom="1.295cm" fo:margin-left="1.499cm" fo:margin-right="1.499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_5f_Template" style:display-name="CD_Templa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CD Template with 4-panel jewel case jacket and tray insert </dc:title>
    <dc:description>Template includes marking lines for bleed and safety margins, as well as trim and fold lines.  Compatible with WorldLabel WL-OL5025, Memorex, and Pressit CD labels.</dc:description>
    <dc:subject>Media design</dc:subject>
    <meta:initial-creator>Sean Mahnken</meta:initial-creator>
    <meta:creation-date>2006-10-30T20:44:39</meta:creation-date>
    <dc:creator>Sean Mahnken</dc:creator>
    <dc:date>2006-10-30T20:44:40</dc:date>
    <meta:keyword>CD</meta:keyword>
    <meta:keyword>Jewel Case</meta:keyword>
    <dc:language>en-US</dc:language>
    <meta:editing-cycles>2</meta:editing-cycles>
    <meta:editing-duration>PT6M39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