
<file path=META-INF/manifest.xml><?xml version="1.0" encoding="UTF-8"?>
<!DOCTYPE manifest:manifest PUBLIC "-//OpenOffice.org//DTD Manifest 1.0//EN" "Manifest.dtd">
<manifest:manifest>
 <manifest:file-entry manifest:media-type="application/vnd.oasis.opendocument.spreadsheet-template"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Bitstream Vera Sans" svg:font-family="'Bitstream Vera Sans'" style:font-pitch="variable"/>
    <style:font-face style:name="Lucidasans" svg:font-family="Lucidasan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0.5346in"/>
    </style:style>
    <style:style style:name="co2" style:family="table-column">
      <style:table-column-properties fo:break-before="auto" style:column-width="2.7028in"/>
    </style:style>
    <style:style style:name="co3" style:family="table-column">
      <style:table-column-properties fo:break-before="auto" style:column-width="1.4189in"/>
    </style:style>
    <style:style style:name="co4" style:family="table-column">
      <style:table-column-properties fo:break-before="auto" style:column-width="0.7362in"/>
    </style:style>
    <style:style style:name="co5" style:family="table-column">
      <style:table-column-properties fo:break-before="auto" style:column-width="1.4618in"/>
    </style:style>
    <style:style style:name="co6" style:family="table-column">
      <style:table-column-properties fo:break-before="auto" style:column-width="0.8728in"/>
    </style:style>
    <style:style style:name="co7" style:family="table-column">
      <style:table-column-properties fo:break-before="auto" style:column-width="1.1091in"/>
    </style:style>
    <style:style style:name="co8" style:family="table-column">
      <style:table-column-properties fo:break-before="auto" style:column-width="0.8945in"/>
    </style:style>
    <style:style style:name="co9" style:family="table-column">
      <style:table-column-properties fo:break-before="auto" style:column-width="1.0583in"/>
    </style:style>
    <style:style style:name="co10" style:family="table-column">
      <style:table-column-properties fo:break-before="auto" style:column-width="1.0909in"/>
    </style:style>
    <style:style style:name="co11" style:family="table-column">
      <style:table-column-properties fo:break-before="auto" style:column-width="1.1673in"/>
    </style:style>
    <style:style style:name="co12" style:family="table-column">
      <style:table-column-properties fo:break-before="auto" style:column-width="0.9929in"/>
    </style:style>
    <style:style style:name="co13" style:family="table-column">
      <style:table-column-properties fo:break-before="auto" style:column-width="0.2945in"/>
    </style:style>
    <style:style style:name="co14" style:family="table-column">
      <style:table-column-properties fo:break-before="auto" style:column-width="1.0563in"/>
    </style:style>
    <style:style style:name="co15" style:family="table-column">
      <style:table-column-properties fo:break-before="auto" style:column-width="0.8445in"/>
    </style:style>
    <style:style style:name="co16" style:family="table-column">
      <style:table-column-properties fo:break-before="auto" style:column-width="8.4898in"/>
    </style:style>
    <style:style style:name="co17" style:family="table-column">
      <style:table-column-properties fo:break-before="auto" style:column-width="0.8925in"/>
    </style:style>
    <style:style style:name="ro1" style:family="table-row">
      <style:table-row-properties style:row-height="0.2016in" fo:break-before="auto" style:use-optimal-row-height="true"/>
    </style:style>
    <style:style style:name="ro2" style:family="table-row">
      <style:table-row-properties style:row-height="0.2681in" fo:break-before="auto" style:use-optimal-row-height="true"/>
    </style:style>
    <style:style style:name="ro3" style:family="table-row">
      <style:table-row-properties style:row-height="0.3228in" fo:break-before="auto" style:use-optimal-row-height="false"/>
    </style:style>
    <style:style style:name="ro4" style:family="table-row">
      <style:table-row-properties style:row-height="0.2811in" fo:break-before="auto" style:use-optimal-row-height="false"/>
    </style:style>
    <style:style style:name="ro5" style:family="table-row">
      <style:table-row-properties style:row-height="0.2071in" fo:break-before="auto" style:use-optimal-row-height="false"/>
    </style:style>
    <style:style style:name="ro6" style:family="table-row">
      <style:table-row-properties style:row-height="0.3646in" fo:break-before="auto" style:use-optimal-row-height="false"/>
    </style:style>
    <style:style style:name="ro7" style:family="table-row">
      <style:table-row-properties style:row-height="0.25in" fo:break-before="auto" style:use-optimal-row-height="false"/>
    </style:style>
    <style:style style:name="ro8" style:family="table-row">
      <style:table-row-properties style:row-height="0.2709in" fo:break-before="auto" style:use-optimal-row-height="false"/>
    </style:style>
    <style:style style:name="ro9" style:family="table-row">
      <style:table-row-properties style:row-height="0.1681in" fo:break-before="auto" style:use-optimal-row-height="true"/>
    </style:style>
    <style:style style:name="ro10" style:family="table-row">
      <style:table-row-properties style:row-height="0.1846in" fo:break-before="auto" style:use-optimal-row-height="true"/>
    </style:style>
    <style:style style:name="ro11" style:family="table-row">
      <style:table-row-properties style:row-height="0.4146in" fo:break-before="auto" style:use-optimal-row-height="false"/>
    </style:style>
    <style:style style:name="ro12" style:family="table-row">
      <style:table-row-properties style:row-height="0.3681in" fo:break-before="auto" style:use-optimal-row-height="true"/>
    </style:style>
    <style:style style:name="ro13" style:family="table-row">
      <style:table-row-properties style:row-height="0.1756in" fo:break-before="auto" style:use-optimal-row-height="true"/>
    </style:style>
    <style:style style:name="ro14" style:family="table-row">
      <style:table-row-properties style:row-height="0.3311in" fo:break-before="auto" style:use-optimal-row-height="true"/>
    </style:style>
    <style:style style:name="ro15" style:family="table-row">
      <style:table-row-properties style:row-height="0.798in" fo:break-before="auto" style:use-optimal-row-height="true"/>
    </style:style>
    <style:style style:name="ro16" style:family="table-row">
      <style:table-row-properties style:row-height="0.4866in" fo:break-before="auto" style:use-optimal-row-height="true"/>
    </style:style>
    <style:style style:name="ro17" style:family="table-row">
      <style:table-row-properties style:row-height="0.9535in" fo:break-before="auto" style:use-optimal-row-height="true"/>
    </style:style>
    <style:style style:name="ro18" style:family="table-row">
      <style:table-row-properties style:row-height="0.1965in" fo:break-before="auto" style:use-optimal-row-height="true"/>
    </style:style>
    <style:style style:name="ro19" style:family="table-row">
      <style:table-row-properties style:row-height="0.6425in" fo:break-before="auto" style:use-optimal-row-height="true"/>
    </style:style>
    <style:style style:name="ro20" style:family="table-row">
      <style:table-row-properties style:row-height="1.2638in" fo:break-before="auto" style:use-optimal-row-height="true"/>
    </style:style>
    <style:style style:name="ro21" style:family="table-row">
      <style:table-row-properties style:row-height="1.1091in" fo:break-before="auto" style:use-optimal-row-height="true"/>
    </style:style>
    <style:style style:name="ro22" style:family="table-row">
      <style:table-row-properties style:row-height="0.3311in" fo:break-before="auto" style:use-optimal-row-height="false"/>
    </style:style>
    <style:style style:name="ta1" style:family="table" style:master-page-name="TAB_5f_DATOS">
      <style:table-properties table:display="true" style:writing-mode="lr-tb"/>
    </style:style>
    <style:style style:name="ta2" style:family="table" style:master-page-name="TAB_5f_TABLA_20_DE_20_AMORTIZACION">
      <style:table-properties table:display="true" style:writing-mode="lr-tb"/>
    </style:style>
    <style:style style:name="ta3"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style:style style:name="ce1" style:family="table-cell" style:parent-style-name="Default">
      <style:table-cell-properties fo:background-color="#ffffff" style:cell-protect="protected" style:print-content="true"/>
    </style:style>
    <style:style style:name="ce2" style:family="table-cell" style:parent-style-name="Default">
      <style:table-cell-properties fo:background-color="#ffffff" style:cell-protect="protected" style:print-content="true" fo:border="none"/>
      <style:text-properties fo:color="#000080" style:text-outline="false" style:text-line-through-style="none" style:font-name="Arial2" fo:font-size="16pt" fo:font-style="normal" fo:text-shadow="none"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ce3" style:family="table-cell" style:parent-style-name="Default">
      <style:table-cell-properties fo:background-color="#ffffff" style:cell-protect="protected" style:print-content="true" fo:border="non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fo:background-color="#ffff99" style:cell-protect="protected" style:print-content="true" fo:border="none"/>
      <style:text-properties fo:color="#000080"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cell-protect="protected" style:print-content="true" fo:background-color="transparent"/>
    </style:style>
    <style:style style:name="ce6" style:family="table-cell" style:parent-style-name="Default">
      <style:table-cell-properties fo:background-color="#ffffff" style:cell-protect="protected" style:print-content="true" fo:border="none"/>
    </style:style>
    <style:style style:name="ce7" style:family="table-cell" style:parent-style-name="Default">
      <style:table-cell-properties fo:background-color="#ffff99" style:cell-protect="protected" style:print-content="true"/>
    </style:style>
    <style:style style:name="ce8" style:family="table-cell" style:parent-style-name="Default">
      <style:table-cell-properties fo:background-color="#ffffff" style:cell-protect="protected" style:print-content="tru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fo:background-color="#ffffff" style:cell-protect="protected" style:print-content="tru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fo:background-color="#ffffff" style:cell-protect="protected" style:print-content="true" fo:border="non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fo:background-color="#ffff99" style:cell-protect="protected" style:print-content="tru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data-style-name="N166">
      <style:table-cell-properties fo:background-color="#ffff99" style:cell-protect="protected" style:print-content="true" fo:border="0.0138in solid #000000"/>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data-style-name="N161">
      <style:table-cell-properties fo:background-color="#ffff99" style:cell-protect="protected" style:print-content="true" fo:border="0.0138in solid #000000"/>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style:glyph-orientation-vertical="0" fo:background-color="#ffff99" style:cell-protect="protected" style:print-content="true" style:text-align-source="fix" style:repeat-content="false" fo:wrap-option="no-wrap" fo:border="0.0138in solid #000000" style:direction="ltr" style:rotation-angle="0" style:rotation-align="none" style:vertical-align="automatic"/>
      <style:paragraph-properties fo:text-align="end" fo:margin-left="0in"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Default" style:data-style-name="N166">
      <style:table-cell-properties fo:background-color="#ffffff" style:cell-protect="protected" style:print-content="true" fo:border="0.0138in solid #000000"/>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table-cell-properties style:cell-protect="protected" style:print-content="true" fo:background-color="transparent"/>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Default">
      <style:table-cell-properties fo:background-color="#ffffff" style:cell-protect="protected" style:print-content="tru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fo:background-color="#ffff99" style:cell-protect="protected" style:print-content="tru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cell-protect="protected" style:print-content="true" fo:background-color="transparent"/>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data-style-name="N160">
      <style:table-cell-properties fo:background-color="#ffffff" style:cell-protect="protected" style:print-content="true" fo:border="none"/>
    </style:style>
    <style:style style:name="ce21" style:family="table-cell" style:parent-style-name="Default" style:data-style-name="N160">
      <style:table-cell-properties fo:background-color="#ffffff" style:cell-protect="protected" style:print-content="true"/>
    </style:style>
    <style:style style:name="ce22" style:family="table-cell" style:parent-style-name="Excel_5f_BuiltIn_5f_Percent">
      <style:table-cell-properties style:glyph-orientation-vertical="0" fo:background-color="#ffffff" style:cell-protect="protected" style:print-content="true" style:text-align-source="value-type" style:repeat-content="false" fo:wrap-option="no-wrap" fo:border="none" style:direction="ltr" style:rotation-angle="0" style:rotation-align="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cell-protect="protected" style:print-content="true" fo:background-color="transparent" fo:border="none"/>
    </style:style>
    <style:style style:name="ce24" style:family="table-cell" style:parent-style-name="Default">
      <style:table-cell-properties fo:border-bottom="0.0138in solid #000000" style:cell-protect="protected" style:print-content="true" fo:background-color="transparent" fo:border-left="none" fo:border-right="none" fo:border-top="non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cell-protect="protected" style:print-content="true"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0138in solid #000000" style:text-align-source="fix" style:repeat-content="false" fo:border-left="none" fo:border-right="none" fo:border-top="none"/>
      <style:paragraph-properties fo:text-align="end" fo:margin-left="0in"/>
    </style:style>
    <style:style style:name="ce28" style:family="table-cell" style:parent-style-name="Default">
      <style:table-cell-properties fo:border-bottom="0.0008in solid #808080" fo:border-left="0.0008in solid #808080" fo:border-right="none" fo:border-top="0.0008in solid #808080"/>
    </style:style>
    <style:style style:name="ce29" style:family="table-cell" style:parent-style-name="Default">
      <style:table-cell-properties fo:border-bottom="0.0346in solid #000000" fo:border-left="none" fo:border-right="none" fo:border-top="none"/>
    </style:style>
    <style:style style:name="ce30" style:family="table-cell" style:parent-style-name="Default">
      <style:text-properties fo:font-weight="bold"/>
    </style:style>
    <style:style style:name="ce31" style:family="table-cell" style:parent-style-name="Default">
      <style:table-cell-properties fo:border-bottom="0.0138in solid #000000" fo:border-left="none" fo:border-right="none" fo:border-top="none"/>
    </style:style>
    <style:style style:name="ce32" style:family="table-cell" style:parent-style-name="Default">
      <style:table-cell-properties style:glyph-orientation-vertical="0" style:text-align-source="fix" style:repeat-content="false" fo:wrap-option="no-wrap" style:direction="ltr" style:rotation-angle="0" style:rotation-align="none" style:vertical-align="automatic"/>
      <style:paragraph-properties fo:text-align="end" fo:margin-left="0in" style:writing-mode="page"/>
    </style:style>
    <style:style style:name="ce33" style:family="table-cell" style:parent-style-name="Default" style:data-style-name="N160">
      <style:table-cell-properties style:glyph-orientation-vertical="0" fo:border-bottom="0.0138in solid #000000" style:text-align-source="fix" style:repeat-content="false" fo:wrap-option="no-wrap" fo:border-left="none" style:direction="ltr" fo:border-right="none" style:rotation-angle="0" style:rotation-align="none" fo:border-top="none" style:vertical-align="automatic"/>
      <style:paragraph-properties fo:text-align="end"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data-style-name="N166">
      <style:table-cell-properties fo:border-bottom="0.0008in solid #808080" fo:border-left="none" fo:border-right="none" fo:border-top="0.0008in solid #808080"/>
    </style:style>
    <style:style style:name="ce35" style:family="table-cell" style:parent-style-name="Default" style:data-style-name="N166">
      <style:table-cell-properties fo:border-bottom="0.0346in solid #000000" fo:border-left="none" fo:border-right="none" fo:border-top="none"/>
    </style:style>
    <style:style style:name="ce36" style:family="table-cell" style:parent-style-name="Default" style:data-style-name="N166"/>
    <style:style style:name="ce37" style:family="table-cell" style:parent-style-name="Default" style:data-style-name="N160"/>
    <style:style style:name="ce38" style:family="table-cell" style:parent-style-name="Default" style:data-style-name="N162">
      <style:table-cell-properties fo:border-bottom="0.0138in solid #000000" style:cell-protect="protected" style:print-content="true" fo:background-color="transparent" fo:border-left="none" fo:border-right="none" fo:border-top="non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data-style-name="N162">
      <style:table-cell-properties style:cell-protect="protected" style:print-content="true" fo:background-color="transparent"/>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data-style-name="N162">
      <style:table-cell-properties style:glyph-orientation-vertical="0" fo:border-bottom="0.0138in solid #000000" style:cell-protect="protected" style:print-content="true" style:text-align-source="fix" style:repeat-content="false" fo:background-color="transparent" fo:wrap-option="no-wrap" fo:border-left="none" style:direction="ltr" fo:border-right="none" style:rotation-angle="0" style:rotation-align="none" fo:border-top="none" style:vertical-align="automatic"/>
      <style:paragraph-properties fo:text-align="start" fo:margin-left="0in" style:writing-mode="page"/>
      <style:text-properties fo:color="#00008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data-style-name="N162">
      <style:table-cell-properties style:glyph-orientation-vertical="0" fo:border-bottom="0.0138in solid #000000" style:cell-protect="protected" style:print-content="true" style:text-align-source="fix" style:repeat-content="false" fo:background-color="transparent" fo:wrap-option="no-wrap" fo:border-left="none" style:direction="ltr" fo:border-right="none" style:rotation-angle="0" style:rotation-align="none" fo:border-top="0.0138in solid #000000" style:vertical-align="automatic"/>
      <style:paragraph-properties fo:text-align="start" fo:margin-left="0in" style:writing-mode="page"/>
      <style:text-properties fo:color="#00008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data-style-name="N162">
      <style:table-cell-properties style:glyph-orientation-vertical="0" style:text-align-source="fix" style:repeat-content="false" fo:wrap-option="no-wrap" style:direction="ltr" style:rotation-angle="0" style:rotation-align="none" style:vertical-align="automatic"/>
      <style:paragraph-properties fo:text-align="start" fo:margin-left="0in" style:writing-mode="page"/>
      <style:text-properties fo:color="#00008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data-style-name="N162">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data-style-name="N162">
      <style:table-cell-properties style:glyph-orientation-vertical="0" style:text-align-source="fix" style:repeat-content="false" fo:wrap-option="no-wrap" style:direction="ltr" style:rotation-angle="0" style:rotation-align="none" style:vertical-align="automatic"/>
      <style:paragraph-properties fo:text-align="end"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data-style-name="N162">
      <style:table-cell-properties style:glyph-orientation-vertical="0" fo:border-bottom="0.0138in solid #000000" style:text-align-source="fix" style:repeat-content="false" fo:wrap-option="no-wrap" fo:border-left="none" style:direction="ltr" fo:border-right="none" style:rotation-angle="0" style:rotation-align="none" fo:border-top="none" style:vertical-align="automatic"/>
      <style:paragraph-properties fo:text-align="end"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 style:family="table-cell" style:parent-style-name="Default" style:data-style-name="N166">
      <style:table-cell-properties fo:border-bottom="0.0008in solid #808080" fo:border-left="none" fo:border-right="none" fo:border-top="0.0008in solid #808080"/>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data-style-name="N166">
      <style:table-cell-properties fo:border-bottom="0.0346in solid #000000" fo:border-left="none" fo:border-right="none" fo:border-top="non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data-style-name="N166">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data-style-name="N160">
      <style:table-cell-properties fo:border-bottom="0.0138in solid #000000" style:cell-protect="protected" style:print-content="true" fo:background-color="transparent" fo:border-left="none" fo:border-right="none" fo:border-top="non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Default" style:data-style-name="N160">
      <style:table-cell-properties style:cell-protect="protected" style:print-content="true" fo:background-color="transparent"/>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Default" style:data-style-name="N160">
      <style:table-cell-properties style:glyph-orientation-vertical="0" style:cell-protect="protected" style:print-content="true" style:text-align-source="fix" style:repeat-content="false" fo:background-color="transparent" fo:wrap-option="no-wrap" style:direction="ltr" style:rotation-angle="0" style:rotation-align="none" style:vertical-align="automatic"/>
      <style:paragraph-properties fo:text-align="start" fo:margin-left="0in" style:writing-mode="page"/>
      <style:text-properties fo:color="#00008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data-style-name="N160">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data-style-name="N160">
      <style:table-cell-properties style:glyph-orientation-vertical="0" style:text-align-source="fix" style:repeat-content="false" fo:wrap-option="no-wrap" style:direction="ltr" style:rotation-angle="0" style:rotation-align="none" style:vertical-align="automatic"/>
      <style:paragraph-properties fo:text-align="end"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data-style-name="N160">
      <style:table-cell-properties style:glyph-orientation-vertical="0" fo:border-bottom="0.0138in solid #000000" style:text-align-source="fix" style:repeat-content="false" fo:wrap-option="no-wrap" fo:border-left="none" style:direction="ltr" fo:border-right="none" style:rotation-angle="0" style:rotation-align="none" fo:border-top="none" style:vertical-align="automatic"/>
      <style:paragraph-properties fo:text-align="end"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data-style-name="N160">
      <style:table-cell-properties fo:border-bottom="0.0138in solid #000000" fo:border-left="none" fo:border-right="none" fo:border-top="non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data-style-name="N166">
      <style:table-cell-properties fo:border-bottom="0.0138in solid #000000" style:cell-protect="protected" style:print-content="true" fo:background-color="transparent" fo:border-left="none" fo:border-right="none" fo:border-top="none"/>
      <style:text-properties fo:color="#00008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Excel_5f_BuiltIn_5f_Percent" style:data-style-name="N165">
      <style:table-cell-properties style:glyph-orientation-vertical="0" fo:border-bottom="0.0138in solid #000000" style:cell-protect="protected" style:print-content="true" style:text-align-source="value-type" style:repeat-content="false" fo:background-color="transparent" fo:wrap-option="no-wrap" fo:border-left="none" style:direction="ltr" fo:border-right="none" style:rotation-angle="0" style:rotation-align="none" fo:border-top="none" style:vertical-align="automatic"/>
      <style:paragraph-properties fo:margin-left="0in" style:writing-mode="page"/>
      <style:text-properties fo:color="#00008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data-style-name="N0">
      <style:table-cell-properties fo:border-bottom="0.0138in solid #000000" style:cell-protect="protected" style:print-content="true" fo:background-color="transparent" fo:border-left="none" fo:border-right="none" fo:border-top="none"/>
      <style:text-properties fo:color="#00008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data-style-name="N143">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data-style-name="N166">
      <style:table-cell-properties fo:border-bottom="0.0138in solid #000000" style:cell-protect="protected" style:print-content="true" fo:background-color="transparent" fo:border-left="none" fo:border-right="none" fo:border-top="non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data-style-name="N0"/>
    <style:style style:name="ce62" style:family="table-cell" style:parent-style-name="Default" style:data-style-name="N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data-style-name="N0">
      <style:table-cell-properties style:glyph-orientation-vertical="0" fo:border-bottom="0.0138in solid #000000" style:text-align-source="fix" style:repeat-content="false" fo:wrap-option="no-wrap" fo:border-left="none" style:direction="ltr" fo:border-right="none" style:rotation-angle="0" style:rotation-align="none" fo:border-top="none" style:vertical-align="automatic"/>
      <style:paragraph-properties fo:text-align="end" fo:margin-left="0in" style:writing-mode="page"/>
    </style:style>
    <style:style style:name="ce64" style:family="table-cell" style:parent-style-name="Default" style:data-style-name="N0">
      <style:table-cell-properties fo:border-bottom="0.0008in solid #808080" fo:border-left="none" fo:border-right="none" fo:border-top="0.0008in solid #808080"/>
    </style:style>
    <style:style style:name="ce65" style:family="table-cell" style:parent-style-name="Default" style:data-style-name="N0">
      <style:table-cell-properties fo:border-bottom="0.0346in solid #000000" fo:border-left="none" fo:border-right="none" fo:border-top="none"/>
    </style:style>
    <style:style style:name="ce66" style:family="table-cell" style:parent-style-name="Default">
      <style:table-cell-properties fo:border-bottom="0.0008in solid #808080" fo:border-left="none" fo:border-right="none" fo:border-top="0.0008in solid #808080"/>
    </style:style>
    <style:style style:name="ce67" style:family="table-cell" style:parent-style-name="Default">
      <style:table-cell-properties fo:border-bottom="0.0346in solid #000000" fo:border-left="none" fo:border-right="none" fo:border-top="non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Default">
      <style:table-cell-properties style:cell-protect="protected" style:print-content="true" fo:background-color="transparent" fo:border="non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9" style:family="table-cell" style:parent-style-name="Default" style:data-style-name="N37">
      <style:table-cell-properties fo:border-bottom="0.0008in solid #808080" fo:border-left="none" fo:border-right="0.0008in solid #808080" fo:border-top="0.0008in solid #808080"/>
    </style:style>
    <style:style style:name="ce70" style:family="table-cell" style:parent-style-name="Default">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Default">
      <style:table-cell-properties fo:wrap-option="wrap"/>
      <style:text-properties style:use-window-font-color="true" style:text-outline="false" style:text-line-through-style="none" fo:font-size="22pt" fo:language="es" fo:country="ES" fo:font-style="normal" fo:text-shadow="none" style:text-underline-style="none" fo:font-weight="bold" style:text-underline-mode="continuous" style:text-line-through-mode="continuous" style:font-name-asian="Tahoma"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72" style:family="table-cell" style:parent-style-name="Default">
      <style:table-cell-properties fo:wrap-option="wrap"/>
      <style:text-properties style:use-window-font-color="true" style:text-outline="false" style:text-line-through-style="none" fo:font-size="16pt" fo:language="es" fo:country="ES" fo:font-style="normal" fo:text-shadow="none" style:text-underline-style="none" fo:font-weight="bold" style:text-underline-mode="continuous" style:text-line-through-mode="continuous" style:font-name-asian="Tahoma"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73" style:family="table-cell" style:parent-style-name="Default">
      <style:table-cell-properties fo:wrap-option="wrap"/>
      <style:text-properties style:use-window-font-color="true" style:text-outline="false" style:text-line-through-style="none" fo:font-size="12pt" fo:language="es" fo:country="ES" fo:font-style="normal" fo:text-shadow="none" style:text-underline-style="none" fo:font-weight="bold" style:text-underline-mode="continuous" style:text-line-through-mode="continuous" style:font-name-asian="Tahoma"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74" style:family="table-cell" style:parent-style-name="Default">
      <style:table-cell-properties fo:wrap-option="wrap"/>
      <style:text-properties style:use-window-font-color="true" style:text-outline="false" style:text-line-through-style="none" fo:font-size="10pt" fo:language="es" fo:country="ES" fo:font-style="normal" fo:text-shadow="none" style:text-underline-style="none" fo:font-weight="bold" style:text-underline-mode="continuous" style:text-line-through-mode="continuous" style:font-name-asian="Tahoma"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75" style:family="table-cell" style:parent-style-name="Default">
      <style:table-cell-properties fo:wrap-option="wrap"/>
      <style:text-properties style:use-window-font-color="true" style:text-outline="false" style:text-line-through-style="none" fo:font-size="11pt" fo:language="es" fo:country="ES" fo:font-style="normal" fo:text-shadow="none" style:text-underline-style="none" fo:font-weight="normal" style:text-underline-mode="continuous" style:text-line-through-mode="continuous" style:font-name-asian="Tahoma"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76" style:family="table-cell" style:parent-style-name="Default">
      <style:table-cell-properties fo:wrap-option="wrap"/>
      <style:text-properties style:use-window-font-color="true" style:text-outline="false" style:text-line-through-style="none" fo:font-size="10pt" fo:language="es" fo:country="ES" fo:font-style="normal" fo:text-shadow="none" style:text-underline-style="none" fo:font-weight="normal" style:text-underline-mode="continuous" style:text-line-through-mode="continuous" style:font-name-asian="Tahoma"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77" style:family="table-cell" style:parent-style-name="Default">
      <style:text-properties style:use-window-font-color="true" style:text-outline="false" style:text-line-through-style="none" fo:font-size="10pt" fo:language="es" fo:country="ES" fo:font-style="normal" fo:text-shadow="none" style:text-underline-style="none" fo:font-weight="normal" style:text-underline-mode="continuous" style:text-line-through-mode="continuous" style:font-name-asian="Tahoma"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office:automatic-styles>
  <office:body>
    <office:spreadsheet>
      <table:calculation-settings table:case-sensitive="false" table:use-regular-expressions="false"/>
      <table:table table:name="DATA" table:style-name="ta1">
        <table:table-column table:style-name="co1" table:default-cell-style-name="ce5"/>
        <table:table-column table:style-name="co2" table:default-cell-style-name="ce5"/>
        <table:table-column table:style-name="co3" table:default-cell-style-name="ce16"/>
        <table:table-column table:style-name="co4" table:default-cell-style-name="ce19"/>
        <table:table-column table:style-name="co5" table:default-cell-style-name="ce5"/>
        <table:table-column table:style-name="co6" table:number-columns-repeated="251" table:default-cell-style-name="ce5"/>
        <table:table-row table:style-name="ro1">
          <table:table-cell table:style-name="ce1" table:number-columns-repeated="2"/>
          <table:table-cell table:style-name="ce9"/>
          <table:table-cell table:style-name="ce17"/>
          <table:table-cell table:style-name="ce1" table:number-columns-repeated="4"/>
          <table:table-cell table:number-columns-repeated="248"/>
        </table:table-row>
        <table:table-row table:style-name="ro2">
          <table:table-cell table:style-name="ce2" office:value-type="string">
            <text:p>How much am I due to pay monthly if I need a loan?</text:p>
          </table:table-cell>
          <table:table-cell table:style-name="ce6"/>
          <table:table-cell table:style-name="ce10"/>
          <table:table-cell table:style-name="ce3"/>
          <table:table-cell table:style-name="ce20"/>
          <table:table-cell table:style-name="ce6" table:number-columns-repeated="3"/>
          <table:table-cell table:style-name="ce23" table:number-columns-repeated="248"/>
        </table:table-row>
        <table:table-row table:style-name="ro3">
          <table:table-cell table:style-name="ce3"/>
          <table:table-cell table:style-name="ce6"/>
          <table:table-cell table:style-name="ce10"/>
          <table:table-cell table:style-name="ce3"/>
          <table:table-cell table:style-name="ce21"/>
          <table:table-cell table:style-name="ce1" table:number-columns-repeated="3"/>
          <table:table-cell table:number-columns-repeated="248"/>
        </table:table-row>
        <table:table-row table:style-name="ro1">
          <table:table-cell table:style-name="ce4" office:value-type="string">
            <text:p>Write your loan´s data in the yellow cells and you´ll get the amount of the monthly installment</text:p>
          </table:table-cell>
          <table:table-cell table:style-name="ce7"/>
          <table:table-cell table:style-name="ce11"/>
          <table:table-cell table:style-name="ce18"/>
          <table:table-cell table:style-name="ce7"/>
          <table:table-cell table:style-name="ce1" table:number-columns-repeated="3"/>
          <table:table-cell table:number-columns-repeated="248"/>
        </table:table-row>
        <table:table-row table:style-name="ro4">
          <table:table-cell table:style-name="Default" office:value-type="string">
            <text:p>At the sheet “TABLE” you´ll get a table with the amounts of the installments, interests and repayment</text:p>
          </table:table-cell>
          <table:table-cell table:style-name="Default" table:number-columns-repeated="4"/>
          <table:table-cell table:style-name="ce1" table:number-columns-repeated="3"/>
          <table:table-cell table:number-columns-repeated="248"/>
        </table:table-row>
        <table:table-row table:style-name="ro5">
          <table:table-cell table:style-name="ce1" office:value-type="string">
            <text:p>Month by month for the first year</text:p>
          </table:table-cell>
          <table:table-cell table:style-name="Default" table:number-columns-repeated="4"/>
          <table:table-cell table:style-name="ce1" table:number-columns-repeated="3"/>
          <table:table-cell table:number-columns-repeated="248"/>
        </table:table-row>
        <table:table-row table:style-name="ro4">
          <table:table-cell table:style-name="Default" table:number-columns-repeated="5"/>
          <table:table-cell table:style-name="ce1" table:number-columns-repeated="3"/>
          <table:table-cell table:number-columns-repeated="248"/>
        </table:table-row>
        <table:table-row table:style-name="ro6">
          <table:table-cell table:style-name="Default"/>
          <table:table-cell table:style-name="ce1"/>
          <table:table-cell table:style-name="Default" table:number-columns-repeated="4"/>
          <table:table-cell table:style-name="ce1" table:number-columns-repeated="2"/>
          <table:table-cell table:number-columns-repeated="248"/>
        </table:table-row>
        <table:table-row table:style-name="ro7">
          <table:table-cell table:style-name="ce1"/>
          <table:table-cell table:style-name="ce8" office:value-type="string">
            <text:p>Capital:</text:p>
          </table:table-cell>
          <table:table-cell table:style-name="ce12" office:value-type="float" office:value="1000">
            <text:p>1,000.00</text:p>
          </table:table-cell>
          <table:table-cell table:style-name="Default" table:number-columns-repeated="3"/>
          <table:table-cell table:style-name="ce1" table:number-columns-repeated="2"/>
          <table:table-cell table:number-columns-repeated="248"/>
        </table:table-row>
        <table:table-row table:style-name="ro8">
          <table:table-cell table:style-name="ce1"/>
          <table:table-cell table:style-name="ce8" office:value-type="string">
            <text:p>Interest rate:</text:p>
          </table:table-cell>
          <table:table-cell table:style-name="ce13" office:value-type="percentage" office:value="0.0425">
            <text:p>4.2500%</text:p>
          </table:table-cell>
          <table:table-cell table:style-name="Default" table:number-columns-repeated="3"/>
          <table:table-cell table:style-name="ce1" table:number-columns-repeated="2"/>
          <table:table-cell table:number-columns-repeated="248"/>
        </table:table-row>
        <table:table-row table:style-name="ro8">
          <table:table-cell table:style-name="ce1"/>
          <table:table-cell table:style-name="ce8" office:value-type="string">
            <text:p>Nr. of months to repayment:</text:p>
          </table:table-cell>
          <table:table-cell table:style-name="ce14" office:value-type="float" office:value="120">
            <text:p>120</text:p>
          </table:table-cell>
          <table:table-cell table:style-name="Default" table:number-columns-repeated="3"/>
          <table:table-cell table:style-name="ce1" table:number-columns-repeated="2"/>
          <table:table-cell table:number-columns-repeated="248"/>
        </table:table-row>
        <table:table-row table:style-name="ro1">
          <table:table-cell table:style-name="ce1"/>
          <table:table-cell table:style-name="ce8"/>
          <table:table-cell table:style-name="ce9"/>
          <table:table-cell table:style-name="Default" table:number-columns-repeated="3"/>
          <table:table-cell table:style-name="ce1" table:number-columns-repeated="2"/>
          <table:table-cell table:number-columns-repeated="248"/>
        </table:table-row>
        <table:table-row table:style-name="ro8">
          <table:table-cell table:style-name="ce1"/>
          <table:table-cell table:style-name="ce8" office:value-type="string">
            <text:p>Monthly installment:</text:p>
          </table:table-cell>
          <table:table-cell table:style-name="ce15" table:formula="oooc:=PMT([.C10]/12;[.C11];[.C9])" office:value-type="float" office:value="-10.2437533354314">
            <text:p>-10.24</text:p>
          </table:table-cell>
          <table:table-cell table:style-name="Default" table:number-columns-repeated="3"/>
          <table:table-cell table:style-name="ce1" table:number-columns-repeated="2"/>
          <table:table-cell table:number-columns-repeated="248"/>
        </table:table-row>
        <table:table-row table:style-name="ro1" table:number-rows-repeated="3">
          <table:table-cell table:style-name="ce1" table:number-columns-repeated="2"/>
          <table:table-cell table:style-name="ce9"/>
          <table:table-cell table:style-name="ce17"/>
          <table:table-cell table:style-name="ce1" table:number-columns-repeated="4"/>
          <table:table-cell table:number-columns-repeated="248"/>
        </table:table-row>
        <table:table-row table:style-name="ro1">
          <table:table-cell table:style-name="ce1" table:number-columns-repeated="2"/>
          <table:table-cell table:style-name="ce9"/>
          <table:table-cell table:style-name="ce17"/>
          <table:table-cell table:style-name="ce22"/>
          <table:table-cell table:style-name="ce1" table:number-columns-repeated="3"/>
          <table:table-cell table:number-columns-repeated="248"/>
        </table:table-row>
        <table:table-row table:style-name="ro1">
          <table:table-cell table:style-name="ce1" table:number-columns-repeated="2"/>
          <table:table-cell table:style-name="ce9"/>
          <table:table-cell table:style-name="ce17"/>
          <table:table-cell table:style-name="ce1" table:number-columns-repeated="4"/>
          <table:table-cell table:number-columns-repeated="248"/>
        </table:table-row>
        <table:table-row table:style-name="ro1">
          <table:table-cell table:number-columns-repeated="7"/>
          <table:table-cell table:style-name="ce1"/>
          <table:table-cell table:number-columns-repeated="248"/>
        </table:table-row>
        <table:table-row table:style-name="ro1" table:number-rows-repeated="31980">
          <table:table-cell table:number-columns-repeated="256"/>
        </table:table-row>
        <table:table-row table:style-name="ro1">
          <table:table-cell table:number-columns-repeated="256"/>
        </table:table-row>
      </table:table>
      <table:table table:name="TABLE" table:style-name="ta2" table:print-ranges="TABLE.A1:TABLE.H35">
        <table:table-column table:style-name="co7" table:default-cell-style-name="Default"/>
        <table:table-column table:style-name="co8" table:default-cell-style-name="Default"/>
        <table:table-column table:style-name="co9" table:default-cell-style-name="ce43"/>
        <table:table-column table:style-name="co10" table:default-cell-style-name="ce52"/>
        <table:table-column table:style-name="co11" table:default-cell-style-name="ce52"/>
        <table:table-column table:style-name="co12" table:default-cell-style-name="ce61"/>
        <table:table-column table:style-name="co13" table:default-cell-style-name="Default"/>
        <table:table-column table:style-name="co14" table:default-cell-style-name="Default"/>
        <table:table-column table:style-name="co15" table:number-columns-repeated="248" table:default-cell-style-name="Default"/>
        <table:table-row table:style-name="ro1">
          <table:table-cell table:style-name="ce24" office:value-type="string">
            <text:p>Monthly installment, interest and repayment for a loan</text:p>
          </table:table-cell>
          <table:table-cell table:style-name="ce31"/>
          <table:table-cell table:style-name="ce38"/>
          <table:table-cell table:style-name="ce49"/>
          <table:table-cell table:style-name="ce55"/>
          <table:table-cell table:number-columns-repeated="2"/>
          <table:table-cell table:style-name="ce68"/>
          <table:table-cell table:number-columns-repeated="248"/>
        </table:table-row>
        <table:table-row table:style-name="ro1" table:number-rows-repeated="2">
          <table:table-cell table:style-name="ce5"/>
          <table:table-cell/>
          <table:table-cell table:style-name="ce39"/>
          <table:table-cell table:style-name="ce50"/>
          <table:table-cell table:number-columns-repeated="252"/>
        </table:table-row>
        <table:table-row table:style-name="ro9">
          <table:table-cell table:style-name="ce25"/>
          <table:table-cell table:style-name="ce26"/>
          <table:table-cell table:style-name="ce40" office:value-type="string" table:number-columns-spanned="2" table:number-rows-spanned="1">
            <text:p>Capital:</text:p>
          </table:table-cell>
          <table:covered-table-cell table:style-name="ce40"/>
          <table:table-cell table:style-name="ce56" table:formula="oooc:=[$DATA.C9]" office:value-type="float" office:value="1000">
            <text:p>1,000.00</text:p>
          </table:table-cell>
          <table:table-cell table:style-name="Default"/>
          <table:table-cell table:style-name="ce26" table:number-columns-repeated="250"/>
        </table:table-row>
        <table:table-row table:style-name="ro9">
          <table:table-cell table:style-name="ce25"/>
          <table:table-cell table:style-name="ce26"/>
          <table:table-cell table:style-name="ce41" office:value-type="string" table:number-columns-spanned="2" table:number-rows-spanned="1">
            <text:p>Interest rate:</text:p>
          </table:table-cell>
          <table:covered-table-cell table:style-name="ce41"/>
          <table:table-cell table:style-name="ce57" table:formula="oooc:=[$DATA.C10]" office:value-type="percentage" office:value="0.0425">
            <text:p>4.25000%</text:p>
          </table:table-cell>
          <table:table-cell table:style-name="Default"/>
          <table:table-cell table:style-name="ce26" table:number-columns-repeated="250"/>
        </table:table-row>
        <table:table-row table:style-name="ro9">
          <table:table-cell table:style-name="ce25"/>
          <table:table-cell table:style-name="ce26"/>
          <table:table-cell table:style-name="ce40" office:value-type="string" table:number-columns-spanned="2" table:number-rows-spanned="1">
            <text:p>Nr. of months for repayment:</text:p>
          </table:table-cell>
          <table:covered-table-cell table:style-name="ce40"/>
          <table:table-cell table:style-name="ce58" table:formula="oooc:=[$DATA.C11]" office:value-type="float" office:value="120">
            <text:p>120</text:p>
          </table:table-cell>
          <table:table-cell table:style-name="Default"/>
          <table:table-cell table:style-name="ce26" table:number-columns-repeated="250"/>
        </table:table-row>
        <table:table-row table:style-name="ro9">
          <table:table-cell table:style-name="ce25"/>
          <table:table-cell table:style-name="ce26"/>
          <table:table-cell table:style-name="ce42"/>
          <table:table-cell table:style-name="ce51"/>
          <table:table-cell table:style-name="ce59"/>
          <table:table-cell table:style-name="Default"/>
          <table:table-cell table:style-name="ce26" table:number-columns-repeated="250"/>
        </table:table-row>
        <table:table-row table:style-name="ro9">
          <table:table-cell table:style-name="ce25"/>
          <table:table-cell table:style-name="ce26"/>
          <table:table-cell table:style-name="ce40" office:value-type="string" table:number-columns-spanned="2" table:number-rows-spanned="1">
            <text:p>Monthly installment:</text:p>
          </table:table-cell>
          <table:covered-table-cell table:style-name="ce40"/>
          <table:table-cell table:style-name="ce60" table:formula="oooc:=[$DATA.C13]" office:value-type="float" office:value="-10.2437533354314">
            <text:p>-10.24</text:p>
          </table:table-cell>
          <table:table-cell table:style-name="Default"/>
          <table:table-cell table:style-name="ce26" table:number-columns-repeated="250"/>
        </table:table-row>
        <table:table-row table:style-name="ro9">
          <table:table-cell table:style-name="ce26" table:number-columns-repeated="2"/>
          <table:table-cell table:number-columns-repeated="3"/>
          <table:table-cell table:style-name="ce62"/>
          <table:table-cell table:style-name="ce26" table:number-columns-repeated="250"/>
        </table:table-row>
        <table:table-row table:style-name="ro9" table:number-rows-repeated="2">
          <table:table-cell table:number-columns-repeated="256"/>
        </table:table-row>
        <table:table-row table:style-name="ro9">
          <table:table-cell/>
          <table:table-cell table:style-name="ce32"/>
          <table:table-cell table:style-name="ce44"/>
          <table:table-cell table:style-name="ce53" office:value-type="string">
            <text:p>Accumulated</text:p>
          </table:table-cell>
          <table:table-cell table:style-name="ce53" office:value-type="string">
            <text:p>Capital</text:p>
          </table:table-cell>
          <table:table-cell table:number-columns-repeated="251"/>
        </table:table-row>
        <table:table-row table:style-name="ro9">
          <table:table-cell table:style-name="ce27" office:value-type="string">
            <text:p>Payment Nr.</text:p>
          </table:table-cell>
          <table:table-cell table:style-name="ce33" office:value-type="string">
            <text:p>Interest</text:p>
          </table:table-cell>
          <table:table-cell table:style-name="ce45" office:value-type="string">
            <text:p>Repayment</text:p>
          </table:table-cell>
          <table:table-cell table:style-name="ce54" office:value-type="string">
            <text:p>Repayment</text:p>
          </table:table-cell>
          <table:table-cell table:style-name="ce54" office:value-type="string">
            <text:p>Pending</text:p>
          </table:table-cell>
          <table:table-cell table:style-name="ce63" office:value-type="string">
            <text:p>Payment Nr.</text:p>
          </table:table-cell>
          <table:table-cell/>
          <table:table-cell table:style-name="ce31" office:value-type="string">
            <text:p>Payment date:</text:p>
          </table:table-cell>
          <table:table-cell table:number-columns-repeated="248"/>
        </table:table-row>
        <table:table-row table:style-name="ro9">
          <table:table-cell table:style-name="ce28" office:value-type="float" office:value="0">
            <text:p>0</text:p>
          </table:table-cell>
          <table:table-cell table:style-name="ce34"/>
          <table:table-cell table:style-name="ce46" table:number-columns-repeated="2"/>
          <table:table-cell table:style-name="ce46" table:formula="oooc:=[.E4]" office:value-type="float" office:value="1000">
            <text:p>1,000.00</text:p>
          </table:table-cell>
          <table:table-cell table:style-name="ce64" table:formula="oooc:=[.A14]" office:value-type="float" office:value="0">
            <text:p>0</text:p>
          </table:table-cell>
          <table:table-cell table:style-name="ce66"/>
          <table:table-cell table:style-name="ce69"/>
          <table:table-cell table:number-columns-repeated="248"/>
        </table:table-row>
        <table:table-row table:style-name="ro9">
          <table:table-cell table:style-name="ce28" table:formula="oooc:=IF([.A14]&lt;[.$E$6];[.A14]+1;&quot;&quot;)" office:value-type="float" office:value="1">
            <text:p>1</text:p>
          </table:table-cell>
          <table:table-cell table:style-name="ce34" table:formula="oooc:=IF([.A14]&lt;[.$E$6];IPMT([.$E$5]/12;[.A15];[.$E$6];[.$E$4]);&quot;&quot;)" office:value-type="float" office:value="-3.54166666666667">
            <text:p>-3.54</text:p>
          </table:table-cell>
          <table:table-cell table:style-name="ce46" table:formula="oooc:=IF([.A14]&lt;[.$E$6];[.$E$8]-[.B15];&quot;&quot;)" office:value-type="float" office:value="-6.70208666876473">
            <text:p>-6.70</text:p>
          </table:table-cell>
          <table:table-cell table:style-name="ce46" table:formula="oooc:=[.C15]" office:value-type="float" office:value="-6.70208666876473">
            <text:p>-6.70</text:p>
          </table:table-cell>
          <table:table-cell table:style-name="ce46" table:formula="oooc:=IF([.A14]&lt;[.$E$6];[.$E$14]+[.D15];&quot;&quot;)" office:value-type="float" office:value="993.297913331235">
            <text:p>993.30</text:p>
          </table:table-cell>
          <table:table-cell table:style-name="ce64" table:formula="oooc:=[.A15]" office:value-type="float" office:value="1">
            <text:p>1</text:p>
          </table:table-cell>
          <table:table-cell table:style-name="ce66"/>
          <table:table-cell table:style-name="ce69"/>
          <table:table-cell table:number-columns-repeated="248"/>
        </table:table-row>
        <table:table-row table:style-name="ro9">
          <table:table-cell table:style-name="ce28" table:formula="oooc:=IF([.A15]&lt;[.$E$6];[.A15]+1;&quot;&quot;)" office:value-type="float" office:value="2">
            <text:p>2</text:p>
          </table:table-cell>
          <table:table-cell table:style-name="ce34" table:formula="oooc:=IF([.A15]&lt;[.$E$6];IPMT([.$E$5]/12;[.A16];[.$E$6];[.$E$4]);&quot;&quot;)" office:value-type="float" office:value="-3.51793010971479">
            <text:p>-3.52</text:p>
          </table:table-cell>
          <table:table-cell table:style-name="ce46" table:formula="oooc:=IF([.A15]&lt;[.$E$6];[.$E$8]-[.B16];&quot;&quot;)" office:value-type="float" office:value="-6.72582322571661">
            <text:p>-6.73</text:p>
          </table:table-cell>
          <table:table-cell table:style-name="ce46" table:formula="oooc:=IF([.A15]&lt;[.$E$6];[.D15]+[.C16];&quot;&quot;)" office:value-type="float" office:value="-13.4279098944813">
            <text:p>-13.43</text:p>
          </table:table-cell>
          <table:table-cell table:style-name="ce46" table:formula="oooc:=IF([.A15]&lt;[.$E$6];[.$E$14]+[.D16];&quot;&quot;)" office:value-type="float" office:value="986.572090105519">
            <text:p>986.57</text:p>
          </table:table-cell>
          <table:table-cell table:style-name="ce64" table:formula="oooc:=[.A16]" office:value-type="float" office:value="2">
            <text:p>2</text:p>
          </table:table-cell>
          <table:table-cell table:style-name="ce66"/>
          <table:table-cell table:style-name="ce69"/>
          <table:table-cell table:number-columns-repeated="248"/>
        </table:table-row>
        <table:table-row table:style-name="ro9">
          <table:table-cell table:style-name="ce28" table:formula="oooc:=IF([.A16]&lt;[.$E$6];[.A16]+1;&quot;&quot;)" office:value-type="float" office:value="3">
            <text:p>3</text:p>
          </table:table-cell>
          <table:table-cell table:style-name="ce34" table:formula="oooc:=IF([.A16]&lt;[.$E$6];IPMT([.$E$5]/12;[.A17];[.$E$6];[.$E$4]);&quot;&quot;)" office:value-type="float" office:value="-3.49410948579038">
            <text:p>-3.49</text:p>
          </table:table-cell>
          <table:table-cell table:style-name="ce46" table:formula="oooc:=IF([.A16]&lt;[.$E$6];[.$E$8]-[.B17];&quot;&quot;)" office:value-type="float" office:value="-6.74964384964102">
            <text:p>-6.75</text:p>
          </table:table-cell>
          <table:table-cell table:style-name="ce46" table:formula="oooc:=IF([.A16]&lt;[.$E$6];[.D16]+[.C17];&quot;&quot;)" office:value-type="float" office:value="-20.1775537441224">
            <text:p>-20.18</text:p>
          </table:table-cell>
          <table:table-cell table:style-name="ce46" table:formula="oooc:=IF([.A16]&lt;[.$E$6];[.$E$14]+[.D17];&quot;&quot;)" office:value-type="float" office:value="979.822446255878">
            <text:p>979.82</text:p>
          </table:table-cell>
          <table:table-cell table:style-name="ce64" table:formula="oooc:=[.A17]" office:value-type="float" office:value="3">
            <text:p>3</text:p>
          </table:table-cell>
          <table:table-cell table:style-name="ce66"/>
          <table:table-cell table:style-name="ce69"/>
          <table:table-cell table:number-columns-repeated="248"/>
        </table:table-row>
        <table:table-row table:style-name="ro9">
          <table:table-cell table:style-name="ce28" table:formula="oooc:=IF([.A17]&lt;[.$E$6];[.A17]+1;&quot;&quot;)" office:value-type="float" office:value="4">
            <text:p>4</text:p>
          </table:table-cell>
          <table:table-cell table:style-name="ce34" table:formula="oooc:=IF([.A17]&lt;[.$E$6];IPMT([.$E$5]/12;[.A18];[.$E$6];[.$E$4]);&quot;&quot;)" office:value-type="float" office:value="-3.47020449715623">
            <text:p>-3.47</text:p>
          </table:table-cell>
          <table:table-cell table:style-name="ce46" table:formula="oooc:=IF([.A17]&lt;[.$E$6];[.$E$8]-[.B18];&quot;&quot;)" office:value-type="float" office:value="-6.77354883827517">
            <text:p>-6.77</text:p>
          </table:table-cell>
          <table:table-cell table:style-name="ce46" table:formula="oooc:=IF([.A17]&lt;[.$E$6];[.D17]+[.C18];&quot;&quot;)" office:value-type="float" office:value="-26.9511025823975">
            <text:p>-26.95</text:p>
          </table:table-cell>
          <table:table-cell table:style-name="ce46" table:formula="oooc:=IF([.A17]&lt;[.$E$6];[.$E$14]+[.D18];&quot;&quot;)" office:value-type="float" office:value="973.048897417602">
            <text:p>973.05</text:p>
          </table:table-cell>
          <table:table-cell table:style-name="ce64" table:formula="oooc:=[.A18]" office:value-type="float" office:value="4">
            <text:p>4</text:p>
          </table:table-cell>
          <table:table-cell table:style-name="ce66"/>
          <table:table-cell table:style-name="ce69"/>
          <table:table-cell table:number-columns-repeated="248"/>
        </table:table-row>
        <table:table-row table:style-name="ro9">
          <table:table-cell table:style-name="ce28" table:formula="oooc:=IF([.A18]&lt;[.$E$6];[.A18]+1;&quot;&quot;)" office:value-type="float" office:value="5">
            <text:p>5</text:p>
          </table:table-cell>
          <table:table-cell table:style-name="ce34" table:formula="oooc:=IF([.A18]&lt;[.$E$6];IPMT([.$E$5]/12;[.A19];[.$E$6];[.$E$4]);&quot;&quot;)" office:value-type="float" office:value="-3.44621484502067">
            <text:p>-3.45</text:p>
          </table:table-cell>
          <table:table-cell table:style-name="ce46" table:formula="oooc:=IF([.A18]&lt;[.$E$6];[.$E$8]-[.B19];&quot;&quot;)" office:value-type="float" office:value="-6.79753849041073">
            <text:p>-6.80</text:p>
          </table:table-cell>
          <table:table-cell table:style-name="ce46" table:formula="oooc:=IF([.A18]&lt;[.$E$6];[.D18]+[.C19];&quot;&quot;)" office:value-type="float" office:value="-33.7486410728082">
            <text:p>-33.75</text:p>
          </table:table-cell>
          <table:table-cell table:style-name="ce46" table:formula="oooc:=IF([.A18]&lt;[.$E$6];[.$E$14]+[.D19];&quot;&quot;)" office:value-type="float" office:value="966.251358927192">
            <text:p>966.25</text:p>
          </table:table-cell>
          <table:table-cell table:style-name="ce64" table:formula="oooc:=[.A19]" office:value-type="float" office:value="5">
            <text:p>5</text:p>
          </table:table-cell>
          <table:table-cell table:style-name="ce66"/>
          <table:table-cell table:style-name="ce69"/>
          <table:table-cell table:number-columns-repeated="248"/>
        </table:table-row>
        <table:table-row table:style-name="ro9">
          <table:table-cell table:style-name="ce28" table:formula="oooc:=IF([.A19]&lt;[.$E$6];[.A19]+1;&quot;&quot;)" office:value-type="float" office:value="6">
            <text:p>6</text:p>
          </table:table-cell>
          <table:table-cell table:style-name="ce34" table:formula="oooc:=IF([.A19]&lt;[.$E$6];IPMT([.$E$5]/12;[.A20];[.$E$6];[.$E$4]);&quot;&quot;)" office:value-type="float" office:value="-3.4221402295338">
            <text:p>-3.42</text:p>
          </table:table-cell>
          <table:table-cell table:style-name="ce46" table:formula="oooc:=IF([.A19]&lt;[.$E$6];[.$E$8]-[.B20];&quot;&quot;)" office:value-type="float" office:value="-6.8216131058976">
            <text:p>-6.82</text:p>
          </table:table-cell>
          <table:table-cell table:style-name="ce46" table:formula="oooc:=IF([.A19]&lt;[.$E$6];[.D19]+[.C20];&quot;&quot;)" office:value-type="float" office:value="-40.5702541787059">
            <text:p>-40.57</text:p>
          </table:table-cell>
          <table:table-cell table:style-name="ce46" table:formula="oooc:=IF([.A19]&lt;[.$E$6];[.$E$14]+[.D20];&quot;&quot;)" office:value-type="float" office:value="959.429745821294">
            <text:p>959.43</text:p>
          </table:table-cell>
          <table:table-cell table:style-name="ce64" table:formula="oooc:=[.A20]" office:value-type="float" office:value="6">
            <text:p>6</text:p>
          </table:table-cell>
          <table:table-cell table:style-name="ce66"/>
          <table:table-cell table:style-name="ce69"/>
          <table:table-cell table:number-columns-repeated="248"/>
        </table:table-row>
        <table:table-row table:style-name="ro9">
          <table:table-cell table:style-name="ce28" table:formula="oooc:=IF([.A20]&lt;[.$E$6];[.A20]+1;&quot;&quot;)" office:value-type="float" office:value="7">
            <text:p>7</text:p>
          </table:table-cell>
          <table:table-cell table:style-name="ce34" table:formula="oooc:=IF([.A20]&lt;[.$E$6];IPMT([.$E$5]/12;[.A21];[.$E$6];[.$E$4]);&quot;&quot;)" office:value-type="float" office:value="-3.39798034978375">
            <text:p>-3.40</text:p>
          </table:table-cell>
          <table:table-cell table:style-name="ce46" table:formula="oooc:=IF([.A20]&lt;[.$E$6];[.$E$8]-[.B21];&quot;&quot;)" office:value-type="float" office:value="-6.84577298564765">
            <text:p>-6.85</text:p>
          </table:table-cell>
          <table:table-cell table:style-name="ce46" table:formula="oooc:=IF([.A20]&lt;[.$E$6];[.D20]+[.C21];&quot;&quot;)" office:value-type="float" office:value="-47.4160271643535">
            <text:p>-47.42</text:p>
          </table:table-cell>
          <table:table-cell table:style-name="ce46" table:formula="oooc:=IF([.A20]&lt;[.$E$6];[.$E$14]+[.D21];&quot;&quot;)" office:value-type="float" office:value="952.583972835646">
            <text:p>952.58</text:p>
          </table:table-cell>
          <table:table-cell table:style-name="ce64" table:formula="oooc:=[.A21]" office:value-type="float" office:value="7">
            <text:p>7</text:p>
          </table:table-cell>
          <table:table-cell table:style-name="ce66"/>
          <table:table-cell table:style-name="ce69"/>
          <table:table-cell table:number-columns-repeated="248"/>
        </table:table-row>
        <table:table-row table:style-name="ro9">
          <table:table-cell table:style-name="ce28" table:formula="oooc:=IF([.A21]&lt;[.$E$6];[.A21]+1;&quot;&quot;)" office:value-type="float" office:value="8">
            <text:p>8</text:p>
          </table:table-cell>
          <table:table-cell table:style-name="ce34" table:formula="oooc:=IF([.A21]&lt;[.$E$6];IPMT([.$E$5]/12;[.A22];[.$E$6];[.$E$4]);&quot;&quot;)" office:value-type="float" office:value="-3.37373490379291">
            <text:p>-3.37</text:p>
          </table:table-cell>
          <table:table-cell table:style-name="ce46" table:formula="oooc:=IF([.A21]&lt;[.$E$6];[.$E$8]-[.B22];&quot;&quot;)" office:value-type="float" office:value="-6.87001843163849">
            <text:p>-6.87</text:p>
          </table:table-cell>
          <table:table-cell table:style-name="ce46" table:formula="oooc:=IF([.A21]&lt;[.$E$6];[.D21]+[.C22];&quot;&quot;)" office:value-type="float" office:value="-54.286045595992">
            <text:p>-54.29</text:p>
          </table:table-cell>
          <table:table-cell table:style-name="ce46" table:formula="oooc:=IF([.A21]&lt;[.$E$6];[.$E$14]+[.D22];&quot;&quot;)" office:value-type="float" office:value="945.713954404008">
            <text:p>945.71</text:p>
          </table:table-cell>
          <table:table-cell table:style-name="ce64" table:formula="oooc:=[.A22]" office:value-type="float" office:value="8">
            <text:p>8</text:p>
          </table:table-cell>
          <table:table-cell table:style-name="ce66"/>
          <table:table-cell table:style-name="ce69"/>
          <table:table-cell table:number-columns-repeated="248"/>
        </table:table-row>
        <table:table-row table:style-name="ro9">
          <table:table-cell table:style-name="ce28" table:formula="oooc:=IF([.A22]&lt;[.$E$6];[.A22]+1;&quot;&quot;)" office:value-type="float" office:value="9">
            <text:p>9</text:p>
          </table:table-cell>
          <table:table-cell table:style-name="ce34" table:formula="oooc:=IF([.A22]&lt;[.$E$6];IPMT([.$E$5]/12;[.A23];[.$E$6];[.$E$4]);&quot;&quot;)" office:value-type="float" office:value="-3.34940358851419">
            <text:p>-3.35</text:p>
          </table:table-cell>
          <table:table-cell table:style-name="ce46" table:formula="oooc:=IF([.A22]&lt;[.$E$6];[.$E$8]-[.B23];&quot;&quot;)" office:value-type="float" office:value="-6.89434974691721">
            <text:p>-6.89</text:p>
          </table:table-cell>
          <table:table-cell table:style-name="ce46" table:formula="oooc:=IF([.A22]&lt;[.$E$6];[.D22]+[.C23];&quot;&quot;)" office:value-type="float" office:value="-61.1803953429092">
            <text:p>-61.18</text:p>
          </table:table-cell>
          <table:table-cell table:style-name="ce46" table:formula="oooc:=IF([.A22]&lt;[.$E$6];[.$E$14]+[.D23];&quot;&quot;)" office:value-type="float" office:value="938.819604657091">
            <text:p>938.82</text:p>
          </table:table-cell>
          <table:table-cell table:style-name="ce64" table:formula="oooc:=[.A23]" office:value-type="float" office:value="9">
            <text:p>9</text:p>
          </table:table-cell>
          <table:table-cell table:style-name="ce66"/>
          <table:table-cell table:style-name="ce69"/>
          <table:table-cell table:number-columns-repeated="248"/>
        </table:table-row>
        <table:table-row table:style-name="ro9">
          <table:table-cell table:style-name="ce28" table:formula="oooc:=IF([.A23]&lt;[.$E$6];[.A23]+1;&quot;&quot;)" office:value-type="float" office:value="10">
            <text:p>10</text:p>
          </table:table-cell>
          <table:table-cell table:style-name="ce34" table:formula="oooc:=IF([.A23]&lt;[.$E$6];IPMT([.$E$5]/12;[.A24];[.$E$6];[.$E$4]);&quot;&quot;)" office:value-type="float" office:value="-3.32498609982719">
            <text:p>-3.32</text:p>
          </table:table-cell>
          <table:table-cell table:style-name="ce46" table:formula="oooc:=IF([.A23]&lt;[.$E$6];[.$E$8]-[.B24];&quot;&quot;)" office:value-type="float" office:value="-6.91876723560421">
            <text:p>-6.92</text:p>
          </table:table-cell>
          <table:table-cell table:style-name="ce46" table:formula="oooc:=IF([.A23]&lt;[.$E$6];[.D23]+[.C24];&quot;&quot;)" office:value-type="float" office:value="-68.0991625785134">
            <text:p>-68.10</text:p>
          </table:table-cell>
          <table:table-cell table:style-name="ce46" table:formula="oooc:=IF([.A23]&lt;[.$E$6];[.$E$14]+[.D24];&quot;&quot;)" office:value-type="float" office:value="931.900837421487">
            <text:p>931.90</text:p>
          </table:table-cell>
          <table:table-cell table:style-name="ce64" table:formula="oooc:=[.A24]" office:value-type="float" office:value="10">
            <text:p>10</text:p>
          </table:table-cell>
          <table:table-cell table:style-name="ce66"/>
          <table:table-cell table:style-name="ce69"/>
          <table:table-cell table:number-columns-repeated="248"/>
        </table:table-row>
        <table:table-row table:style-name="ro9">
          <table:table-cell table:style-name="ce28" table:formula="oooc:=IF([.A24]&lt;[.$E$6];[.A24]+1;&quot;&quot;)" office:value-type="float" office:value="11">
            <text:p>11</text:p>
          </table:table-cell>
          <table:table-cell table:style-name="ce34" table:formula="oooc:=IF([.A24]&lt;[.$E$6];IPMT([.$E$5]/12;[.A25];[.$E$6];[.$E$4]);&quot;&quot;)" office:value-type="float" office:value="-3.30048213253442">
            <text:p>-3.30</text:p>
          </table:table-cell>
          <table:table-cell table:style-name="ce46" table:formula="oooc:=IF([.A24]&lt;[.$E$6];[.$E$8]-[.B25];&quot;&quot;)" office:value-type="float" office:value="-6.94327120289697">
            <text:p>-6.94</text:p>
          </table:table-cell>
          <table:table-cell table:style-name="ce46" table:formula="oooc:=IF([.A24]&lt;[.$E$6];[.D24]+[.C25];&quot;&quot;)" office:value-type="float" office:value="-75.0424337814104">
            <text:p>-75.04</text:p>
          </table:table-cell>
          <table:table-cell table:style-name="ce46" table:formula="oooc:=IF([.A24]&lt;[.$E$6];[.$E$14]+[.D25];&quot;&quot;)" office:value-type="float" office:value="924.95756621859">
            <text:p>924.96</text:p>
          </table:table-cell>
          <table:table-cell table:style-name="ce64" table:formula="oooc:=[.A25]" office:value-type="float" office:value="11">
            <text:p>11</text:p>
          </table:table-cell>
          <table:table-cell table:style-name="ce66"/>
          <table:table-cell table:style-name="ce69"/>
          <table:table-cell table:number-columns-repeated="248"/>
        </table:table-row>
        <table:table-row table:style-name="ro10">
          <table:table-cell table:style-name="ce29" table:formula="oooc:=IF([.A25]&lt;[.$E$6];[.A25]+1;&quot;&quot;)" office:value-type="float" office:value="12">
            <text:p>12</text:p>
          </table:table-cell>
          <table:table-cell table:style-name="ce35" table:formula="oooc:=IF([.A25]&lt;[.$E$6];IPMT([.$E$5]/12;[.A26];[.$E$6];[.$E$4]);&quot;&quot;)" office:value-type="float" office:value="-3.2758913803575">
            <text:p>-3.28</text:p>
          </table:table-cell>
          <table:table-cell table:style-name="ce47" table:formula="oooc:=IF([.A25]&lt;[.$E$6];[.$E$8]-[.B26];&quot;&quot;)" office:value-type="float" office:value="-6.9678619550739">
            <text:p>-6.97</text:p>
          </table:table-cell>
          <table:table-cell table:style-name="ce47" table:formula="oooc:=IF([.A25]&lt;[.$E$6];[.D25]+[.C26];&quot;&quot;)" office:value-type="float" office:value="-82.0102957364843">
            <text:p>-82.01</text:p>
          </table:table-cell>
          <table:table-cell table:style-name="ce47" table:formula="oooc:=IF([.A25]&lt;[.$E$6];[.$E$14]+[.D26];&quot;&quot;)" office:value-type="float" office:value="917.989704263516">
            <text:p>917.99</text:p>
          </table:table-cell>
          <table:table-cell table:style-name="ce65" table:formula="oooc:=[.A26]" office:value-type="float" office:value="12">
            <text:p>12</text:p>
          </table:table-cell>
          <table:table-cell table:style-name="ce67" table:number-columns-repeated="2"/>
          <table:table-cell table:style-name="ce70" table:number-columns-repeated="248"/>
        </table:table-row>
        <table:table-row table:style-name="ro11">
          <table:table-cell table:style-name="ce30" office:value-type="string">
            <text:p>Total first year:</text:p>
          </table:table-cell>
          <table:table-cell table:style-name="ce36" table:formula="oooc:=SUM([.B15:.B26])" office:value-type="float" office:value="-40.9147442886925">
            <text:p>-40.91</text:p>
          </table:table-cell>
          <table:table-cell table:style-name="ce48" table:formula="oooc:=SUM([.C15:.C26])" office:value-type="float" office:value="-82.0102957364843">
            <text:p>-82.01</text:p>
          </table:table-cell>
          <table:table-cell table:style-name="ce43"/>
          <table:table-cell table:number-columns-repeated="252"/>
        </table:table-row>
        <table:table-row table:style-name="ro9" table:number-rows-repeated="131">
          <table:table-cell/>
          <table:table-cell table:style-name="ce37"/>
          <table:table-cell/>
          <table:table-cell table:style-name="ce43"/>
          <table:table-cell table:number-columns-repeated="252"/>
        </table:table-row>
        <table:table-row table:style-name="ro9">
          <table:table-cell/>
          <table:table-cell table:style-name="ce37"/>
          <table:table-cell/>
          <table:table-cell table:style-name="ce43"/>
          <table:table-cell table:number-columns-repeated="252"/>
        </table:table-row>
        <table:table-row table:style-name="ro9">
          <table:table-cell table:formula="oooc:=IF([.A159]&lt;[.$E$6];[.A159]+1;&quot;&quot;)" office:value-type="float" office:value="1">
            <text:p>1</text:p>
          </table:table-cell>
          <table:table-cell table:style-name="ce37" table:formula="oooc:=IF([.A159]&lt;[.$E$6];IPMT([.$E$5]/12;[.A160];[.$E$6];[.$E$4]);&quot;&quot;)" office:value-type="float" office:value="-3.54166666666667">
            <text:p>-3.54 € </text:p>
          </table:table-cell>
          <table:table-cell table:formula="oooc:=IF([.A159]&lt;[.$E$6];[.$E$8]-[.B160];&quot;&quot;)" office:value-type="float" office:value="-6.70208666876473">
            <text:p>-6.70 € </text:p>
          </table:table-cell>
          <table:table-cell table:style-name="ce43" table:formula="oooc:=IF([.A159]&lt;[.$E$6];[.D159]+[.C160];&quot;&quot;)" office:value-type="float" office:value="-6.70208666876473">
            <text:p>-6.70 € </text:p>
          </table:table-cell>
          <table:table-cell table:formula="oooc:=IF([.A159]&lt;[.$E$6];[.$E$14]+[.D160];&quot;&quot;)" office:value-type="float" office:value="993.297913331235">
            <text:p>993.30 € </text:p>
          </table:table-cell>
          <table:table-cell table:formula="oooc:=[.A160]" office:value-type="float" office:value="1">
            <text:p>1</text:p>
          </table:table-cell>
          <table:table-cell table:number-columns-repeated="250"/>
        </table:table-row>
        <table:table-row table:style-name="ro9">
          <table:table-cell table:formula="oooc:=IF([.A160]&lt;[.$E$6];[.A160]+1;&quot;&quot;)" office:value-type="float" office:value="2">
            <text:p>2</text:p>
          </table:table-cell>
          <table:table-cell table:style-name="ce37" table:formula="oooc:=IF([.A160]&lt;[.$E$6];IPMT([.$E$5]/12;[.A161];[.$E$6];[.$E$4]);&quot;&quot;)" office:value-type="float" office:value="-3.51793010971479">
            <text:p>-3.52 € </text:p>
          </table:table-cell>
          <table:table-cell table:formula="oooc:=IF([.A160]&lt;[.$E$6];[.$E$8]-[.B161];&quot;&quot;)" office:value-type="float" office:value="-6.72582322571661">
            <text:p>-6.73 € </text:p>
          </table:table-cell>
          <table:table-cell table:style-name="ce43" table:formula="oooc:=IF([.A160]&lt;[.$E$6];[.D160]+[.C161];&quot;&quot;)" office:value-type="float" office:value="-13.4279098944813">
            <text:p>-13.43 € </text:p>
          </table:table-cell>
          <table:table-cell table:formula="oooc:=IF([.A160]&lt;[.$E$6];[.$E$14]+[.D161];&quot;&quot;)" office:value-type="float" office:value="986.572090105519">
            <text:p>986.57 € </text:p>
          </table:table-cell>
          <table:table-cell table:formula="oooc:=[.A161]" office:value-type="float" office:value="2">
            <text:p>2</text:p>
          </table:table-cell>
          <table:table-cell table:number-columns-repeated="250"/>
        </table:table-row>
        <table:table-row table:style-name="ro9">
          <table:table-cell table:formula="oooc:=IF([.A161]&lt;[.$E$6];[.A161]+1;&quot;&quot;)" office:value-type="float" office:value="3">
            <text:p>3</text:p>
          </table:table-cell>
          <table:table-cell table:style-name="ce37" table:formula="oooc:=IF([.A161]&lt;[.$E$6];IPMT([.$E$5]/12;[.A162];[.$E$6];[.$E$4]);&quot;&quot;)" office:value-type="float" office:value="-3.49410948579038">
            <text:p>-3.49 € </text:p>
          </table:table-cell>
          <table:table-cell table:formula="oooc:=IF([.A161]&lt;[.$E$6];[.$E$8]-[.B162];&quot;&quot;)" office:value-type="float" office:value="-6.74964384964102">
            <text:p>-6.75 € </text:p>
          </table:table-cell>
          <table:table-cell table:style-name="ce43" table:formula="oooc:=IF([.A161]&lt;[.$E$6];[.D161]+[.C162];&quot;&quot;)" office:value-type="float" office:value="-20.1775537441224">
            <text:p>-20.18 € </text:p>
          </table:table-cell>
          <table:table-cell table:formula="oooc:=IF([.A161]&lt;[.$E$6];[.$E$14]+[.D162];&quot;&quot;)" office:value-type="float" office:value="979.822446255878">
            <text:p>979.82 € </text:p>
          </table:table-cell>
          <table:table-cell table:formula="oooc:=[.A162]" office:value-type="float" office:value="3">
            <text:p>3</text:p>
          </table:table-cell>
          <table:table-cell table:number-columns-repeated="250"/>
        </table:table-row>
        <table:table-row table:style-name="ro9">
          <table:table-cell table:formula="oooc:=IF([.A162]&lt;[.$E$6];[.A162]+1;&quot;&quot;)" office:value-type="float" office:value="4">
            <text:p>4</text:p>
          </table:table-cell>
          <table:table-cell table:style-name="ce37" table:formula="oooc:=IF([.A162]&lt;[.$E$6];IPMT([.$E$5]/12;[.A163];[.$E$6];[.$E$4]);&quot;&quot;)" office:value-type="float" office:value="-3.47020449715623">
            <text:p>-3.47 € </text:p>
          </table:table-cell>
          <table:table-cell table:formula="oooc:=IF([.A162]&lt;[.$E$6];[.$E$8]-[.B163];&quot;&quot;)" office:value-type="float" office:value="-6.77354883827517">
            <text:p>-6.77 € </text:p>
          </table:table-cell>
          <table:table-cell table:style-name="ce43" table:formula="oooc:=IF([.A162]&lt;[.$E$6];[.D162]+[.C163];&quot;&quot;)" office:value-type="float" office:value="-26.9511025823975">
            <text:p>-26.95 € </text:p>
          </table:table-cell>
          <table:table-cell table:formula="oooc:=IF([.A162]&lt;[.$E$6];[.$E$14]+[.D163];&quot;&quot;)" office:value-type="float" office:value="973.048897417602">
            <text:p>973.05 € </text:p>
          </table:table-cell>
          <table:table-cell table:formula="oooc:=[.A163]" office:value-type="float" office:value="4">
            <text:p>4</text:p>
          </table:table-cell>
          <table:table-cell table:number-columns-repeated="250"/>
        </table:table-row>
        <table:table-row table:style-name="ro9">
          <table:table-cell table:formula="oooc:=IF([.A163]&lt;[.$E$6];[.A163]+1;&quot;&quot;)" office:value-type="float" office:value="5">
            <text:p>5</text:p>
          </table:table-cell>
          <table:table-cell table:style-name="ce37" table:formula="oooc:=IF([.A163]&lt;[.$E$6];IPMT([.$E$5]/12;[.A164];[.$E$6];[.$E$4]);&quot;&quot;)" office:value-type="float" office:value="-3.44621484502067">
            <text:p>-3.45 € </text:p>
          </table:table-cell>
          <table:table-cell table:formula="oooc:=IF([.A163]&lt;[.$E$6];[.$E$8]-[.B164];&quot;&quot;)" office:value-type="float" office:value="-6.79753849041073">
            <text:p>-6.80 € </text:p>
          </table:table-cell>
          <table:table-cell table:style-name="ce43" table:formula="oooc:=IF([.A163]&lt;[.$E$6];[.D163]+[.C164];&quot;&quot;)" office:value-type="float" office:value="-33.7486410728082">
            <text:p>-33.75 € </text:p>
          </table:table-cell>
          <table:table-cell table:formula="oooc:=IF([.A163]&lt;[.$E$6];[.$E$14]+[.D164];&quot;&quot;)" office:value-type="float" office:value="966.251358927192">
            <text:p>966.25 € </text:p>
          </table:table-cell>
          <table:table-cell table:formula="oooc:=[.A164]" office:value-type="float" office:value="5">
            <text:p>5</text:p>
          </table:table-cell>
          <table:table-cell table:number-columns-repeated="250"/>
        </table:table-row>
        <table:table-row table:style-name="ro9">
          <table:table-cell table:formula="oooc:=IF([.A164]&lt;[.$E$6];[.A164]+1;&quot;&quot;)" office:value-type="float" office:value="6">
            <text:p>6</text:p>
          </table:table-cell>
          <table:table-cell table:style-name="ce37" table:formula="oooc:=IF([.A164]&lt;[.$E$6];IPMT([.$E$5]/12;[.A165];[.$E$6];[.$E$4]);&quot;&quot;)" office:value-type="float" office:value="-3.4221402295338">
            <text:p>-3.42 € </text:p>
          </table:table-cell>
          <table:table-cell table:formula="oooc:=IF([.A164]&lt;[.$E$6];[.$E$8]-[.B165];&quot;&quot;)" office:value-type="float" office:value="-6.8216131058976">
            <text:p>-6.82 € </text:p>
          </table:table-cell>
          <table:table-cell table:style-name="ce43" table:formula="oooc:=IF([.A164]&lt;[.$E$6];[.D164]+[.C165];&quot;&quot;)" office:value-type="float" office:value="-40.5702541787059">
            <text:p>-40.57 € </text:p>
          </table:table-cell>
          <table:table-cell table:formula="oooc:=IF([.A164]&lt;[.$E$6];[.$E$14]+[.D165];&quot;&quot;)" office:value-type="float" office:value="959.429745821294">
            <text:p>959.43 € </text:p>
          </table:table-cell>
          <table:table-cell table:formula="oooc:=[.A165]" office:value-type="float" office:value="6">
            <text:p>6</text:p>
          </table:table-cell>
          <table:table-cell table:number-columns-repeated="250"/>
        </table:table-row>
        <table:table-row table:style-name="ro9">
          <table:table-cell table:formula="oooc:=IF([.A165]&lt;[.$E$6];[.A165]+1;&quot;&quot;)" office:value-type="float" office:value="7">
            <text:p>7</text:p>
          </table:table-cell>
          <table:table-cell table:style-name="ce37" table:formula="oooc:=IF([.A165]&lt;[.$E$6];IPMT([.$E$5]/12;[.A166];[.$E$6];[.$E$4]);&quot;&quot;)" office:value-type="float" office:value="-3.39798034978375">
            <text:p>-3.40 € </text:p>
          </table:table-cell>
          <table:table-cell table:formula="oooc:=IF([.A165]&lt;[.$E$6];[.$E$8]-[.B166];&quot;&quot;)" office:value-type="float" office:value="-6.84577298564765">
            <text:p>-6.85 € </text:p>
          </table:table-cell>
          <table:table-cell table:style-name="ce43" table:formula="oooc:=IF([.A165]&lt;[.$E$6];[.D165]+[.C166];&quot;&quot;)" office:value-type="float" office:value="-47.4160271643535">
            <text:p>-47.42 € </text:p>
          </table:table-cell>
          <table:table-cell table:formula="oooc:=IF([.A165]&lt;[.$E$6];[.$E$14]+[.D166];&quot;&quot;)" office:value-type="float" office:value="952.583972835646">
            <text:p>952.58 € </text:p>
          </table:table-cell>
          <table:table-cell table:formula="oooc:=[.A166]" office:value-type="float" office:value="7">
            <text:p>7</text:p>
          </table:table-cell>
          <table:table-cell table:number-columns-repeated="250"/>
        </table:table-row>
        <table:table-row table:style-name="ro9">
          <table:table-cell table:formula="oooc:=IF([.A166]&lt;[.$E$6];[.A166]+1;&quot;&quot;)" office:value-type="float" office:value="8">
            <text:p>8</text:p>
          </table:table-cell>
          <table:table-cell table:style-name="ce37" table:formula="oooc:=IF([.A166]&lt;[.$E$6];IPMT([.$E$5]/12;[.A167];[.$E$6];[.$E$4]);&quot;&quot;)" office:value-type="float" office:value="-3.37373490379291">
            <text:p>-3.37 € </text:p>
          </table:table-cell>
          <table:table-cell table:formula="oooc:=IF([.A166]&lt;[.$E$6];[.$E$8]-[.B167];&quot;&quot;)" office:value-type="float" office:value="-6.87001843163849">
            <text:p>-6.87 € </text:p>
          </table:table-cell>
          <table:table-cell table:style-name="ce43" table:formula="oooc:=IF([.A166]&lt;[.$E$6];[.D166]+[.C167];&quot;&quot;)" office:value-type="float" office:value="-54.286045595992">
            <text:p>-54.29 € </text:p>
          </table:table-cell>
          <table:table-cell table:formula="oooc:=IF([.A166]&lt;[.$E$6];[.$E$14]+[.D167];&quot;&quot;)" office:value-type="float" office:value="945.713954404008">
            <text:p>945.71 € </text:p>
          </table:table-cell>
          <table:table-cell table:formula="oooc:=[.A167]" office:value-type="float" office:value="8">
            <text:p>8</text:p>
          </table:table-cell>
          <table:table-cell table:number-columns-repeated="250"/>
        </table:table-row>
        <table:table-row table:style-name="ro9">
          <table:table-cell table:formula="oooc:=IF([.A167]&lt;[.$E$6];[.A167]+1;&quot;&quot;)" office:value-type="float" office:value="9">
            <text:p>9</text:p>
          </table:table-cell>
          <table:table-cell table:style-name="ce37" table:formula="oooc:=IF([.A167]&lt;[.$E$6];IPMT([.$E$5]/12;[.A168];[.$E$6];[.$E$4]);&quot;&quot;)" office:value-type="float" office:value="-3.34940358851419">
            <text:p>-3.35 € </text:p>
          </table:table-cell>
          <table:table-cell table:formula="oooc:=IF([.A167]&lt;[.$E$6];[.$E$8]-[.B168];&quot;&quot;)" office:value-type="float" office:value="-6.89434974691721">
            <text:p>-6.89 € </text:p>
          </table:table-cell>
          <table:table-cell table:style-name="ce43" table:formula="oooc:=IF([.A167]&lt;[.$E$6];[.D167]+[.C168];&quot;&quot;)" office:value-type="float" office:value="-61.1803953429092">
            <text:p>-61.18 € </text:p>
          </table:table-cell>
          <table:table-cell table:formula="oooc:=IF([.A167]&lt;[.$E$6];[.$E$14]+[.D168];&quot;&quot;)" office:value-type="float" office:value="938.819604657091">
            <text:p>938.82 € </text:p>
          </table:table-cell>
          <table:table-cell table:formula="oooc:=[.A168]" office:value-type="float" office:value="9">
            <text:p>9</text:p>
          </table:table-cell>
          <table:table-cell table:number-columns-repeated="250"/>
        </table:table-row>
        <table:table-row table:style-name="ro9">
          <table:table-cell table:formula="oooc:=IF([.A168]&lt;[.$E$6];[.A168]+1;&quot;&quot;)" office:value-type="float" office:value="10">
            <text:p>10</text:p>
          </table:table-cell>
          <table:table-cell table:style-name="ce37" table:formula="oooc:=IF([.A168]&lt;[.$E$6];IPMT([.$E$5]/12;[.A169];[.$E$6];[.$E$4]);&quot;&quot;)" office:value-type="float" office:value="-3.32498609982719">
            <text:p>-3.32 € </text:p>
          </table:table-cell>
          <table:table-cell table:formula="oooc:=IF([.A168]&lt;[.$E$6];[.$E$8]-[.B169];&quot;&quot;)" office:value-type="float" office:value="-6.91876723560421">
            <text:p>-6.92 € </text:p>
          </table:table-cell>
          <table:table-cell table:style-name="ce43" table:formula="oooc:=IF([.A168]&lt;[.$E$6];[.D168]+[.C169];&quot;&quot;)" office:value-type="float" office:value="-68.0991625785134">
            <text:p>-68.10 € </text:p>
          </table:table-cell>
          <table:table-cell table:formula="oooc:=IF([.A168]&lt;[.$E$6];[.$E$14]+[.D169];&quot;&quot;)" office:value-type="float" office:value="931.900837421487">
            <text:p>931.90 € </text:p>
          </table:table-cell>
          <table:table-cell table:formula="oooc:=[.A169]" office:value-type="float" office:value="10">
            <text:p>10</text:p>
          </table:table-cell>
          <table:table-cell table:number-columns-repeated="250"/>
        </table:table-row>
        <table:table-row table:style-name="ro9">
          <table:table-cell table:formula="oooc:=IF([.A169]&lt;[.$E$6];[.A169]+1;&quot;&quot;)" office:value-type="float" office:value="11">
            <text:p>11</text:p>
          </table:table-cell>
          <table:table-cell table:style-name="ce37" table:formula="oooc:=IF([.A169]&lt;[.$E$6];IPMT([.$E$5]/12;[.A170];[.$E$6];[.$E$4]);&quot;&quot;)" office:value-type="float" office:value="-3.30048213253442">
            <text:p>-3.30 € </text:p>
          </table:table-cell>
          <table:table-cell table:formula="oooc:=IF([.A169]&lt;[.$E$6];[.$E$8]-[.B170];&quot;&quot;)" office:value-type="float" office:value="-6.94327120289697">
            <text:p>-6.94 € </text:p>
          </table:table-cell>
          <table:table-cell table:style-name="ce43" table:formula="oooc:=IF([.A169]&lt;[.$E$6];[.D169]+[.C170];&quot;&quot;)" office:value-type="float" office:value="-75.0424337814104">
            <text:p>-75.04 € </text:p>
          </table:table-cell>
          <table:table-cell table:formula="oooc:=IF([.A169]&lt;[.$E$6];[.$E$14]+[.D170];&quot;&quot;)" office:value-type="float" office:value="924.95756621859">
            <text:p>924.96 € </text:p>
          </table:table-cell>
          <table:table-cell table:formula="oooc:=[.A170]" office:value-type="float" office:value="11">
            <text:p>11</text:p>
          </table:table-cell>
          <table:table-cell table:number-columns-repeated="250"/>
        </table:table-row>
        <table:table-row table:style-name="ro9">
          <table:table-cell table:formula="oooc:=IF([.A170]&lt;[.$E$6];[.A170]+1;&quot;&quot;)" office:value-type="float" office:value="12">
            <text:p>12</text:p>
          </table:table-cell>
          <table:table-cell table:style-name="ce37" table:formula="oooc:=IF([.A170]&lt;[.$E$6];IPMT([.$E$5]/12;[.A171];[.$E$6];[.$E$4]);&quot;&quot;)" office:value-type="float" office:value="-3.2758913803575">
            <text:p>-3.28 € </text:p>
          </table:table-cell>
          <table:table-cell table:formula="oooc:=IF([.A170]&lt;[.$E$6];[.$E$8]-[.B171];&quot;&quot;)" office:value-type="float" office:value="-6.9678619550739">
            <text:p>-6.97 € </text:p>
          </table:table-cell>
          <table:table-cell table:style-name="ce43" table:formula="oooc:=IF([.A170]&lt;[.$E$6];[.D170]+[.C171];&quot;&quot;)" office:value-type="float" office:value="-82.0102957364843">
            <text:p>-82.01 € </text:p>
          </table:table-cell>
          <table:table-cell table:formula="oooc:=IF([.A170]&lt;[.$E$6];[.$E$14]+[.D171];&quot;&quot;)" office:value-type="float" office:value="917.989704263516">
            <text:p>917.99 € </text:p>
          </table:table-cell>
          <table:table-cell table:formula="oooc:=[.A171]" office:value-type="float" office:value="12">
            <text:p>12</text:p>
          </table:table-cell>
          <table:table-cell table:number-columns-repeated="250"/>
        </table:table-row>
        <table:table-row table:style-name="ro9">
          <table:table-cell table:formula="oooc:=IF([.A171]&lt;[.$E$6];[.A171]+1;&quot;&quot;)" office:value-type="float" office:value="13">
            <text:p>13</text:p>
          </table:table-cell>
          <table:table-cell table:style-name="ce37" table:formula="oooc:=IF([.A171]&lt;[.$E$6];IPMT([.$E$5]/12;[.A172];[.$E$6];[.$E$4]);&quot;&quot;)" office:value-type="float" office:value="-3.25121353593328">
            <text:p>-3.25 € </text:p>
          </table:table-cell>
          <table:table-cell table:formula="oooc:=IF([.A171]&lt;[.$E$6];[.$E$8]-[.B172];&quot;&quot;)" office:value-type="float" office:value="-6.99253979949812">
            <text:p>-6.99 € </text:p>
          </table:table-cell>
          <table:table-cell table:style-name="ce43" table:formula="oooc:=IF([.A171]&lt;[.$E$6];[.D171]+[.C172];&quot;&quot;)" office:value-type="float" office:value="-89.0028355359824">
            <text:p>-89.00 € </text:p>
          </table:table-cell>
          <table:table-cell table:formula="oooc:=IF([.A171]&lt;[.$E$6];[.$E$14]+[.D172];&quot;&quot;)" office:value-type="float" office:value="910.997164464018">
            <text:p>911.00 € </text:p>
          </table:table-cell>
          <table:table-cell table:formula="oooc:=[.A172]" office:value-type="float" office:value="13">
            <text:p>13</text:p>
          </table:table-cell>
          <table:table-cell table:number-columns-repeated="250"/>
        </table:table-row>
        <table:table-row table:style-name="ro9">
          <table:table-cell table:formula="oooc:=IF([.A172]&lt;[.$E$6];[.A172]+1;&quot;&quot;)" office:value-type="float" office:value="14">
            <text:p>14</text:p>
          </table:table-cell>
          <table:table-cell table:style-name="ce37" table:formula="oooc:=IF([.A172]&lt;[.$E$6];IPMT([.$E$5]/12;[.A173];[.$E$6];[.$E$4]);&quot;&quot;)" office:value-type="float" office:value="-3.22644829081005">
            <text:p>-3.23 € </text:p>
          </table:table-cell>
          <table:table-cell table:formula="oooc:=IF([.A172]&lt;[.$E$6];[.$E$8]-[.B173];&quot;&quot;)" office:value-type="float" office:value="-7.01730504462135">
            <text:p>-7.02 € </text:p>
          </table:table-cell>
          <table:table-cell table:style-name="ce43" table:formula="oooc:=IF([.A172]&lt;[.$E$6];[.D172]+[.C173];&quot;&quot;)" office:value-type="float" office:value="-96.0201405806037">
            <text:p>-96.02 € </text:p>
          </table:table-cell>
          <table:table-cell table:formula="oooc:=IF([.A172]&lt;[.$E$6];[.$E$14]+[.D173];&quot;&quot;)" office:value-type="float" office:value="903.979859419396">
            <text:p>903.98 € </text:p>
          </table:table-cell>
          <table:table-cell table:formula="oooc:=[.A173]" office:value-type="float" office:value="14">
            <text:p>14</text:p>
          </table:table-cell>
          <table:table-cell table:number-columns-repeated="250"/>
        </table:table-row>
        <table:table-row table:style-name="ro9">
          <table:table-cell table:formula="oooc:=IF([.A173]&lt;[.$E$6];[.A173]+1;&quot;&quot;)" office:value-type="float" office:value="15">
            <text:p>15</text:p>
          </table:table-cell>
          <table:table-cell table:style-name="ce37" table:formula="oooc:=IF([.A173]&lt;[.$E$6];IPMT([.$E$5]/12;[.A174];[.$E$6];[.$E$4]);&quot;&quot;)" office:value-type="float" office:value="-3.20159533544368">
            <text:p>-3.20 € </text:p>
          </table:table-cell>
          <table:table-cell table:formula="oooc:=IF([.A173]&lt;[.$E$6];[.$E$8]-[.B174];&quot;&quot;)" office:value-type="float" office:value="-7.04215799998771">
            <text:p>-7.04 € </text:p>
          </table:table-cell>
          <table:table-cell table:style-name="ce43" table:formula="oooc:=IF([.A173]&lt;[.$E$6];[.D173]+[.C174];&quot;&quot;)" office:value-type="float" office:value="-103.062298580591">
            <text:p>-103.06 € </text:p>
          </table:table-cell>
          <table:table-cell table:formula="oooc:=IF([.A173]&lt;[.$E$6];[.$E$14]+[.D174];&quot;&quot;)" office:value-type="float" office:value="896.937701419409">
            <text:p>896.94 € </text:p>
          </table:table-cell>
          <table:table-cell table:formula="oooc:=[.A174]" office:value-type="float" office:value="15">
            <text:p>15</text:p>
          </table:table-cell>
          <table:table-cell table:number-columns-repeated="250"/>
        </table:table-row>
        <table:table-row table:style-name="ro9">
          <table:table-cell table:formula="oooc:=IF([.A174]&lt;[.$E$6];[.A174]+1;&quot;&quot;)" office:value-type="float" office:value="16">
            <text:p>16</text:p>
          </table:table-cell>
          <table:table-cell table:style-name="ce37" table:formula="oooc:=IF([.A174]&lt;[.$E$6];IPMT([.$E$5]/12;[.A175];[.$E$6];[.$E$4]);&quot;&quot;)" office:value-type="float" office:value="-3.17665435919373">
            <text:p>-3.18 € </text:p>
          </table:table-cell>
          <table:table-cell table:formula="oooc:=IF([.A174]&lt;[.$E$6];[.$E$8]-[.B175];&quot;&quot;)" office:value-type="float" office:value="-7.06709897623767">
            <text:p>-7.07 € </text:p>
          </table:table-cell>
          <table:table-cell table:style-name="ce43" table:formula="oooc:=IF([.A174]&lt;[.$E$6];[.D174]+[.C175];&quot;&quot;)" office:value-type="float" office:value="-110.129397556829">
            <text:p>-110.13 € </text:p>
          </table:table-cell>
          <table:table-cell table:formula="oooc:=IF([.A174]&lt;[.$E$6];[.$E$14]+[.D175];&quot;&quot;)" office:value-type="float" office:value="889.870602443171">
            <text:p>889.87 € </text:p>
          </table:table-cell>
          <table:table-cell table:formula="oooc:=[.A175]" office:value-type="float" office:value="16">
            <text:p>16</text:p>
          </table:table-cell>
          <table:table-cell table:number-columns-repeated="250"/>
        </table:table-row>
        <table:table-row table:style-name="ro9">
          <table:table-cell table:formula="oooc:=IF([.A175]&lt;[.$E$6];[.A175]+1;&quot;&quot;)" office:value-type="float" office:value="17">
            <text:p>17</text:p>
          </table:table-cell>
          <table:table-cell table:style-name="ce37" table:formula="oooc:=IF([.A175]&lt;[.$E$6];IPMT([.$E$5]/12;[.A176];[.$E$6];[.$E$4]);&quot;&quot;)" office:value-type="float" office:value="-3.15162505031955">
            <text:p>-3.15 € </text:p>
          </table:table-cell>
          <table:table-cell table:formula="oooc:=IF([.A175]&lt;[.$E$6];[.$E$8]-[.B176];&quot;&quot;)" office:value-type="float" office:value="-7.09212828511185">
            <text:p>-7.09 € </text:p>
          </table:table-cell>
          <table:table-cell table:style-name="ce43" table:formula="oooc:=IF([.A175]&lt;[.$E$6];[.D175]+[.C176];&quot;&quot;)" office:value-type="float" office:value="-117.221525841941">
            <text:p>-117.22 € </text:p>
          </table:table-cell>
          <table:table-cell table:formula="oooc:=IF([.A175]&lt;[.$E$6];[.$E$14]+[.D176];&quot;&quot;)" office:value-type="float" office:value="882.778474158059">
            <text:p>882.78 € </text:p>
          </table:table-cell>
          <table:table-cell table:formula="oooc:=[.A176]" office:value-type="float" office:value="17">
            <text:p>17</text:p>
          </table:table-cell>
          <table:table-cell table:number-columns-repeated="250"/>
        </table:table-row>
        <table:table-row table:style-name="ro9">
          <table:table-cell table:formula="oooc:=IF([.A176]&lt;[.$E$6];[.A176]+1;&quot;&quot;)" office:value-type="float" office:value="18">
            <text:p>18</text:p>
          </table:table-cell>
          <table:table-cell table:style-name="ce37" table:formula="oooc:=IF([.A176]&lt;[.$E$6];IPMT([.$E$5]/12;[.A177];[.$E$6];[.$E$4]);&quot;&quot;)" office:value-type="float" office:value="-3.12650709597645">
            <text:p>-3.13 € </text:p>
          </table:table-cell>
          <table:table-cell table:formula="oooc:=IF([.A176]&lt;[.$E$6];[.$E$8]-[.B177];&quot;&quot;)" office:value-type="float" office:value="-7.11724623945495">
            <text:p>-7.12 € </text:p>
          </table:table-cell>
          <table:table-cell table:style-name="ce43" table:formula="oooc:=IF([.A176]&lt;[.$E$6];[.D176]+[.C177];&quot;&quot;)" office:value-type="float" office:value="-124.338772081396">
            <text:p>-124.34 € </text:p>
          </table:table-cell>
          <table:table-cell table:formula="oooc:=IF([.A176]&lt;[.$E$6];[.$E$14]+[.D177];&quot;&quot;)" office:value-type="float" office:value="875.661227918604">
            <text:p>875.66 € </text:p>
          </table:table-cell>
          <table:table-cell table:formula="oooc:=[.A177]" office:value-type="float" office:value="18">
            <text:p>18</text:p>
          </table:table-cell>
          <table:table-cell table:number-columns-repeated="250"/>
        </table:table-row>
        <table:table-row table:style-name="ro9">
          <table:table-cell table:formula="oooc:=IF([.A177]&lt;[.$E$6];[.A177]+1;&quot;&quot;)" office:value-type="float" office:value="19">
            <text:p>19</text:p>
          </table:table-cell>
          <table:table-cell table:style-name="ce37" table:formula="oooc:=IF([.A177]&lt;[.$E$6];IPMT([.$E$5]/12;[.A178];[.$E$6];[.$E$4]);&quot;&quot;)" office:value-type="float" office:value="-3.10130018221171">
            <text:p>-3.10 € </text:p>
          </table:table-cell>
          <table:table-cell table:formula="oooc:=IF([.A177]&lt;[.$E$6];[.$E$8]-[.B178];&quot;&quot;)" office:value-type="float" office:value="-7.14245315321969">
            <text:p>-7.14 € </text:p>
          </table:table-cell>
          <table:table-cell table:style-name="ce43" table:formula="oooc:=IF([.A177]&lt;[.$E$6];[.D177]+[.C178];&quot;&quot;)" office:value-type="float" office:value="-131.481225234616">
            <text:p>-131.48 € </text:p>
          </table:table-cell>
          <table:table-cell table:formula="oooc:=IF([.A177]&lt;[.$E$6];[.$E$14]+[.D178];&quot;&quot;)" office:value-type="float" office:value="868.518774765384">
            <text:p>868.52 € </text:p>
          </table:table-cell>
          <table:table-cell table:formula="oooc:=[.A178]" office:value-type="float" office:value="19">
            <text:p>19</text:p>
          </table:table-cell>
          <table:table-cell table:number-columns-repeated="250"/>
        </table:table-row>
        <table:table-row table:style-name="ro9">
          <table:table-cell table:formula="oooc:=IF([.A178]&lt;[.$E$6];[.A178]+1;&quot;&quot;)" office:value-type="float" office:value="20">
            <text:p>20</text:p>
          </table:table-cell>
          <table:table-cell table:style-name="ce37" table:formula="oooc:=IF([.A178]&lt;[.$E$6];IPMT([.$E$5]/12;[.A179];[.$E$6];[.$E$4]);&quot;&quot;)" office:value-type="float" office:value="-3.07600399396072">
            <text:p>-3.08 € </text:p>
          </table:table-cell>
          <table:table-cell table:formula="oooc:=IF([.A178]&lt;[.$E$6];[.$E$8]-[.B179];&quot;&quot;)" office:value-type="float" office:value="-7.16774934147068">
            <text:p>-7.17 € </text:p>
          </table:table-cell>
          <table:table-cell table:style-name="ce43" table:formula="oooc:=IF([.A178]&lt;[.$E$6];[.D178]+[.C179];&quot;&quot;)" office:value-type="float" office:value="-138.648974576086">
            <text:p>-138.65 € </text:p>
          </table:table-cell>
          <table:table-cell table:formula="oooc:=IF([.A178]&lt;[.$E$6];[.$E$14]+[.D179];&quot;&quot;)" office:value-type="float" office:value="861.351025423914">
            <text:p>861.35 € </text:p>
          </table:table-cell>
          <table:table-cell table:formula="oooc:=[.A179]" office:value-type="float" office:value="20">
            <text:p>20</text:p>
          </table:table-cell>
          <table:table-cell table:number-columns-repeated="250"/>
        </table:table-row>
        <table:table-row table:style-name="ro9">
          <table:table-cell table:formula="oooc:=IF([.A179]&lt;[.$E$6];[.A179]+1;&quot;&quot;)" office:value-type="float" office:value="21">
            <text:p>21</text:p>
          </table:table-cell>
          <table:table-cell table:style-name="ce37" table:formula="oooc:=IF([.A179]&lt;[.$E$6];IPMT([.$E$5]/12;[.A180];[.$E$6];[.$E$4]);&quot;&quot;)" office:value-type="float" office:value="-3.05061821504301">
            <text:p>-3.05 € </text:p>
          </table:table-cell>
          <table:table-cell table:formula="oooc:=IF([.A179]&lt;[.$E$6];[.$E$8]-[.B180];&quot;&quot;)" office:value-type="float" office:value="-7.19313512038839">
            <text:p>-7.19 € </text:p>
          </table:table-cell>
          <table:table-cell table:style-name="ce43" table:formula="oooc:=IF([.A179]&lt;[.$E$6];[.D179]+[.C180];&quot;&quot;)" office:value-type="float" office:value="-145.842109696475">
            <text:p>-145.84 € </text:p>
          </table:table-cell>
          <table:table-cell table:formula="oooc:=IF([.A179]&lt;[.$E$6];[.$E$14]+[.D180];&quot;&quot;)" office:value-type="float" office:value="854.157890303525">
            <text:p>854.16 € </text:p>
          </table:table-cell>
          <table:table-cell table:formula="oooc:=[.A180]" office:value-type="float" office:value="21">
            <text:p>21</text:p>
          </table:table-cell>
          <table:table-cell table:number-columns-repeated="250"/>
        </table:table-row>
        <table:table-row table:style-name="ro9">
          <table:table-cell table:formula="oooc:=IF([.A180]&lt;[.$E$6];[.A180]+1;&quot;&quot;)" office:value-type="float" office:value="22">
            <text:p>22</text:p>
          </table:table-cell>
          <table:table-cell table:style-name="ce37" table:formula="oooc:=IF([.A180]&lt;[.$E$6];IPMT([.$E$5]/12;[.A181];[.$E$6];[.$E$4]);&quot;&quot;)" office:value-type="float" office:value="-3.0251425281583">
            <text:p>-3.03 € </text:p>
          </table:table-cell>
          <table:table-cell table:formula="oooc:=IF([.A180]&lt;[.$E$6];[.$E$8]-[.B181];&quot;&quot;)" office:value-type="float" office:value="-7.21861080727309">
            <text:p>-7.22 € </text:p>
          </table:table-cell>
          <table:table-cell table:style-name="ce43" table:formula="oooc:=IF([.A180]&lt;[.$E$6];[.D180]+[.C181];&quot;&quot;)" office:value-type="float" office:value="-153.060720503748">
            <text:p>-153.06 € </text:p>
          </table:table-cell>
          <table:table-cell table:formula="oooc:=IF([.A180]&lt;[.$E$6];[.$E$14]+[.D181];&quot;&quot;)" office:value-type="float" office:value="846.939279496252">
            <text:p>846.94 € </text:p>
          </table:table-cell>
          <table:table-cell table:formula="oooc:=[.A181]" office:value-type="float" office:value="22">
            <text:p>22</text:p>
          </table:table-cell>
          <table:table-cell table:number-columns-repeated="250"/>
        </table:table-row>
        <table:table-row table:style-name="ro9">
          <table:table-cell table:formula="oooc:=IF([.A181]&lt;[.$E$6];[.A181]+1;&quot;&quot;)" office:value-type="float" office:value="23">
            <text:p>23</text:p>
          </table:table-cell>
          <table:table-cell table:style-name="ce37" table:formula="oooc:=IF([.A181]&lt;[.$E$6];IPMT([.$E$5]/12;[.A182];[.$E$6];[.$E$4]);&quot;&quot;)" office:value-type="float" office:value="-2.99957661488254">
            <text:p>-3.00 € </text:p>
          </table:table-cell>
          <table:table-cell table:formula="oooc:=IF([.A181]&lt;[.$E$6];[.$E$8]-[.B182];&quot;&quot;)" office:value-type="float" office:value="-7.24417672054885">
            <text:p>-7.24 € </text:p>
          </table:table-cell>
          <table:table-cell table:style-name="ce43" table:formula="oooc:=IF([.A181]&lt;[.$E$6];[.D181]+[.C182];&quot;&quot;)" office:value-type="float" office:value="-160.304897224297">
            <text:p>-160.30 € </text:p>
          </table:table-cell>
          <table:table-cell table:formula="oooc:=IF([.A181]&lt;[.$E$6];[.$E$14]+[.D182];&quot;&quot;)" office:value-type="float" office:value="839.695102775703">
            <text:p>839.70 € </text:p>
          </table:table-cell>
          <table:table-cell table:formula="oooc:=[.A182]" office:value-type="float" office:value="23">
            <text:p>23</text:p>
          </table:table-cell>
          <table:table-cell table:number-columns-repeated="250"/>
        </table:table-row>
        <table:table-row table:style-name="ro9">
          <table:table-cell table:formula="oooc:=IF([.A182]&lt;[.$E$6];[.A182]+1;&quot;&quot;)" office:value-type="float" office:value="24">
            <text:p>24</text:p>
          </table:table-cell>
          <table:table-cell table:style-name="ce37" table:formula="oooc:=IF([.A182]&lt;[.$E$6];IPMT([.$E$5]/12;[.A183];[.$E$6];[.$E$4]);&quot;&quot;)" office:value-type="float" office:value="-2.97392015566393">
            <text:p>-2.97 € </text:p>
          </table:table-cell>
          <table:table-cell table:formula="oooc:=IF([.A182]&lt;[.$E$6];[.$E$8]-[.B183];&quot;&quot;)" office:value-type="float" office:value="-7.26983317976747">
            <text:p>-7.27 € </text:p>
          </table:table-cell>
          <table:table-cell table:style-name="ce43" table:formula="oooc:=IF([.A182]&lt;[.$E$6];[.D182]+[.C183];&quot;&quot;)" office:value-type="float" office:value="-167.574730404064">
            <text:p>-167.57 € </text:p>
          </table:table-cell>
          <table:table-cell table:formula="oooc:=IF([.A182]&lt;[.$E$6];[.$E$14]+[.D183];&quot;&quot;)" office:value-type="float" office:value="832.425269595936">
            <text:p>832.43 € </text:p>
          </table:table-cell>
          <table:table-cell table:formula="oooc:=[.A183]" office:value-type="float" office:value="24">
            <text:p>24</text:p>
          </table:table-cell>
          <table:table-cell table:number-columns-repeated="250"/>
        </table:table-row>
        <table:table-row table:style-name="ro9">
          <table:table-cell table:formula="oooc:=IF([.A183]&lt;[.$E$6];[.A183]+1;&quot;&quot;)" office:value-type="float" office:value="25">
            <text:p>25</text:p>
          </table:table-cell>
          <table:table-cell table:style-name="ce37" table:formula="oooc:=IF([.A183]&lt;[.$E$6];IPMT([.$E$5]/12;[.A184];[.$E$6];[.$E$4]);&quot;&quot;)" office:value-type="float" office:value="-2.94817282981892">
            <text:p>-2.95 € </text:p>
          </table:table-cell>
          <table:table-cell table:formula="oooc:=IF([.A183]&lt;[.$E$6];[.$E$8]-[.B184];&quot;&quot;)" office:value-type="float" office:value="-7.29558050561248">
            <text:p>-7.30 € </text:p>
          </table:table-cell>
          <table:table-cell table:style-name="ce43" table:formula="oooc:=IF([.A183]&lt;[.$E$6];[.D183]+[.C184];&quot;&quot;)" office:value-type="float" office:value="-174.870310909677">
            <text:p>-174.87 € </text:p>
          </table:table-cell>
          <table:table-cell table:formula="oooc:=IF([.A183]&lt;[.$E$6];[.$E$14]+[.D184];&quot;&quot;)" office:value-type="float" office:value="825.129689090323">
            <text:p>825.13 € </text:p>
          </table:table-cell>
          <table:table-cell table:formula="oooc:=[.A184]" office:value-type="float" office:value="25">
            <text:p>25</text:p>
          </table:table-cell>
          <table:table-cell table:number-columns-repeated="250"/>
        </table:table-row>
        <table:table-row table:style-name="ro9">
          <table:table-cell table:formula="oooc:=IF([.A184]&lt;[.$E$6];[.A184]+1;&quot;&quot;)" office:value-type="float" office:value="26">
            <text:p>26</text:p>
          </table:table-cell>
          <table:table-cell table:style-name="ce37" table:formula="oooc:=IF([.A184]&lt;[.$E$6];IPMT([.$E$5]/12;[.A185];[.$E$6];[.$E$4]);&quot;&quot;)" office:value-type="float" office:value="-2.92233431552821">
            <text:p>-2.92 € </text:p>
          </table:table-cell>
          <table:table-cell table:formula="oooc:=IF([.A184]&lt;[.$E$6];[.$E$8]-[.B185];&quot;&quot;)" office:value-type="float" office:value="-7.32141901990319">
            <text:p>-7.32 € </text:p>
          </table:table-cell>
          <table:table-cell table:style-name="ce43" table:formula="oooc:=IF([.A184]&lt;[.$E$6];[.D184]+[.C185];&quot;&quot;)" office:value-type="float" office:value="-182.19172992958">
            <text:p>-182.19 € </text:p>
          </table:table-cell>
          <table:table-cell table:formula="oooc:=IF([.A184]&lt;[.$E$6];[.$E$14]+[.D185];&quot;&quot;)" office:value-type="float" office:value="817.80827007042">
            <text:p>817.81 € </text:p>
          </table:table-cell>
          <table:table-cell table:formula="oooc:=[.A185]" office:value-type="float" office:value="26">
            <text:p>26</text:p>
          </table:table-cell>
          <table:table-cell table:number-columns-repeated="250"/>
        </table:table-row>
        <table:table-row table:style-name="ro9">
          <table:table-cell table:formula="oooc:=IF([.A185]&lt;[.$E$6];[.A185]+1;&quot;&quot;)" office:value-type="float" office:value="27">
            <text:p>27</text:p>
          </table:table-cell>
          <table:table-cell table:style-name="ce37" table:formula="oooc:=IF([.A185]&lt;[.$E$6];IPMT([.$E$5]/12;[.A186];[.$E$6];[.$E$4]);&quot;&quot;)" office:value-type="float" office:value="-2.89640428983272">
            <text:p>-2.90 € </text:p>
          </table:table-cell>
          <table:table-cell table:formula="oooc:=IF([.A185]&lt;[.$E$6];[.$E$8]-[.B186];&quot;&quot;)" office:value-type="float" office:value="-7.34734904559868">
            <text:p>-7.35 € </text:p>
          </table:table-cell>
          <table:table-cell table:style-name="ce43" table:formula="oooc:=IF([.A185]&lt;[.$E$6];[.D185]+[.C186];&quot;&quot;)" office:value-type="float" office:value="-189.539078975178">
            <text:p>-189.54 € </text:p>
          </table:table-cell>
          <table:table-cell table:formula="oooc:=IF([.A185]&lt;[.$E$6];[.$E$14]+[.D186];&quot;&quot;)" office:value-type="float" office:value="810.460921024822">
            <text:p>810.46 € </text:p>
          </table:table-cell>
          <table:table-cell table:formula="oooc:=[.A186]" office:value-type="float" office:value="27">
            <text:p>27</text:p>
          </table:table-cell>
          <table:table-cell table:number-columns-repeated="250"/>
        </table:table-row>
        <table:table-row table:style-name="ro9">
          <table:table-cell table:formula="oooc:=IF([.A186]&lt;[.$E$6];[.A186]+1;&quot;&quot;)" office:value-type="float" office:value="28">
            <text:p>28</text:p>
          </table:table-cell>
          <table:table-cell table:style-name="ce37" table:formula="oooc:=IF([.A186]&lt;[.$E$6];IPMT([.$E$5]/12;[.A187];[.$E$6];[.$E$4]);&quot;&quot;)" office:value-type="float" office:value="-2.87038242862956">
            <text:p>-2.87 € </text:p>
          </table:table-cell>
          <table:table-cell table:formula="oooc:=IF([.A186]&lt;[.$E$6];[.$E$8]-[.B187];&quot;&quot;)" office:value-type="float" office:value="-7.37337090680184">
            <text:p>-7.37 € </text:p>
          </table:table-cell>
          <table:table-cell table:style-name="ce43" table:formula="oooc:=IF([.A186]&lt;[.$E$6];[.D186]+[.C187];&quot;&quot;)" office:value-type="float" office:value="-196.91244988198">
            <text:p>-196.91 € </text:p>
          </table:table-cell>
          <table:table-cell table:formula="oooc:=IF([.A186]&lt;[.$E$6];[.$E$14]+[.D187];&quot;&quot;)" office:value-type="float" office:value="803.08755011802">
            <text:p>803.09 € </text:p>
          </table:table-cell>
          <table:table-cell table:formula="oooc:=[.A187]" office:value-type="float" office:value="28">
            <text:p>28</text:p>
          </table:table-cell>
          <table:table-cell table:number-columns-repeated="250"/>
        </table:table-row>
        <table:table-row table:style-name="ro9">
          <table:table-cell table:formula="oooc:=IF([.A187]&lt;[.$E$6];[.A187]+1;&quot;&quot;)" office:value-type="float" office:value="29">
            <text:p>29</text:p>
          </table:table-cell>
          <table:table-cell table:style-name="ce37" table:formula="oooc:=IF([.A187]&lt;[.$E$6];IPMT([.$E$5]/12;[.A188];[.$E$6];[.$E$4]);&quot;&quot;)" office:value-type="float" office:value="-2.84426840666796">
            <text:p>-2.84 € </text:p>
          </table:table-cell>
          <table:table-cell table:formula="oooc:=IF([.A187]&lt;[.$E$6];[.$E$8]-[.B188];&quot;&quot;)" office:value-type="float" office:value="-7.39948492876343">
            <text:p>-7.40 € </text:p>
          </table:table-cell>
          <table:table-cell table:style-name="ce43" table:formula="oooc:=IF([.A187]&lt;[.$E$6];[.D187]+[.C188];&quot;&quot;)" office:value-type="float" office:value="-204.311934810744">
            <text:p>-204.31 € </text:p>
          </table:table-cell>
          <table:table-cell table:formula="oooc:=IF([.A187]&lt;[.$E$6];[.$E$14]+[.D188];&quot;&quot;)" office:value-type="float" office:value="795.688065189256">
            <text:p>795.69 € </text:p>
          </table:table-cell>
          <table:table-cell table:formula="oooc:=[.A188]" office:value-type="float" office:value="29">
            <text:p>29</text:p>
          </table:table-cell>
          <table:table-cell table:number-columns-repeated="250"/>
        </table:table-row>
        <table:table-row table:style-name="ro9">
          <table:table-cell table:formula="oooc:=IF([.A188]&lt;[.$E$6];[.A188]+1;&quot;&quot;)" office:value-type="float" office:value="30">
            <text:p>30</text:p>
          </table:table-cell>
          <table:table-cell table:style-name="ce37" table:formula="oooc:=IF([.A188]&lt;[.$E$6];IPMT([.$E$5]/12;[.A189];[.$E$6];[.$E$4]);&quot;&quot;)" office:value-type="float" office:value="-2.81806189754526">
            <text:p>-2.82 € </text:p>
          </table:table-cell>
          <table:table-cell table:formula="oooc:=IF([.A188]&lt;[.$E$6];[.$E$8]-[.B189];&quot;&quot;)" office:value-type="float" office:value="-7.42569143788614">
            <text:p>-7.43 € </text:p>
          </table:table-cell>
          <table:table-cell table:style-name="ce43" table:formula="oooc:=IF([.A188]&lt;[.$E$6];[.D188]+[.C189];&quot;&quot;)" office:value-type="float" office:value="-211.73762624863">
            <text:p>-211.74 € </text:p>
          </table:table-cell>
          <table:table-cell table:formula="oooc:=IF([.A188]&lt;[.$E$6];[.$E$14]+[.D189];&quot;&quot;)" office:value-type="float" office:value="788.26237375137">
            <text:p>788.26 € </text:p>
          </table:table-cell>
          <table:table-cell table:formula="oooc:=[.A189]" office:value-type="float" office:value="30">
            <text:p>30</text:p>
          </table:table-cell>
          <table:table-cell table:number-columns-repeated="250"/>
        </table:table-row>
        <table:table-row table:style-name="ro9">
          <table:table-cell table:formula="oooc:=IF([.A189]&lt;[.$E$6];[.A189]+1;&quot;&quot;)" office:value-type="float" office:value="31">
            <text:p>31</text:p>
          </table:table-cell>
          <table:table-cell table:style-name="ce37" table:formula="oooc:=IF([.A189]&lt;[.$E$6];IPMT([.$E$5]/12;[.A190];[.$E$6];[.$E$4]);&quot;&quot;)" office:value-type="float" office:value="-2.79176257370275">
            <text:p>-2.79 € </text:p>
          </table:table-cell>
          <table:table-cell table:formula="oooc:=IF([.A189]&lt;[.$E$6];[.$E$8]-[.B190];&quot;&quot;)" office:value-type="float" office:value="-7.45199076172865">
            <text:p>-7.45 € </text:p>
          </table:table-cell>
          <table:table-cell table:style-name="ce43" table:formula="oooc:=IF([.A189]&lt;[.$E$6];[.D189]+[.C190];&quot;&quot;)" office:value-type="float" office:value="-219.189617010359">
            <text:p>-219.19 € </text:p>
          </table:table-cell>
          <table:table-cell table:formula="oooc:=IF([.A189]&lt;[.$E$6];[.$E$14]+[.D190];&quot;&quot;)" office:value-type="float" office:value="780.810382989642">
            <text:p>780.81 € </text:p>
          </table:table-cell>
          <table:table-cell table:formula="oooc:=[.A190]" office:value-type="float" office:value="31">
            <text:p>31</text:p>
          </table:table-cell>
          <table:table-cell table:number-columns-repeated="250"/>
        </table:table-row>
        <table:table-row table:style-name="ro9">
          <table:table-cell table:formula="oooc:=IF([.A190]&lt;[.$E$6];[.A190]+1;&quot;&quot;)" office:value-type="float" office:value="32">
            <text:p>32</text:p>
          </table:table-cell>
          <table:table-cell table:style-name="ce37" table:formula="oooc:=IF([.A190]&lt;[.$E$6];IPMT([.$E$5]/12;[.A191];[.$E$6];[.$E$4]);&quot;&quot;)" office:value-type="float" office:value="-2.76537010642162">
            <text:p>-2.77 € </text:p>
          </table:table-cell>
          <table:table-cell table:formula="oooc:=IF([.A190]&lt;[.$E$6];[.$E$8]-[.B191];&quot;&quot;)" office:value-type="float" office:value="-7.47838322900978">
            <text:p>-7.48 € </text:p>
          </table:table-cell>
          <table:table-cell table:style-name="ce43" table:formula="oooc:=IF([.A190]&lt;[.$E$6];[.D190]+[.C191];&quot;&quot;)" office:value-type="float" office:value="-226.668000239368">
            <text:p>-226.67 € </text:p>
          </table:table-cell>
          <table:table-cell table:formula="oooc:=IF([.A190]&lt;[.$E$6];[.$E$14]+[.D191];&quot;&quot;)" office:value-type="float" office:value="773.331999760632">
            <text:p>773.33 € </text:p>
          </table:table-cell>
          <table:table-cell table:formula="oooc:=[.A191]" office:value-type="float" office:value="32">
            <text:p>32</text:p>
          </table:table-cell>
          <table:table-cell table:number-columns-repeated="250"/>
        </table:table-row>
        <table:table-row table:style-name="ro9">
          <table:table-cell table:formula="oooc:=IF([.A191]&lt;[.$E$6];[.A191]+1;&quot;&quot;)" office:value-type="float" office:value="33">
            <text:p>33</text:p>
          </table:table-cell>
          <table:table-cell table:style-name="ce37" table:formula="oooc:=IF([.A191]&lt;[.$E$6];IPMT([.$E$5]/12;[.A192];[.$E$6];[.$E$4]);&quot;&quot;)" office:value-type="float" office:value="-2.73888416581888">
            <text:p>-2.74 € </text:p>
          </table:table-cell>
          <table:table-cell table:formula="oooc:=IF([.A191]&lt;[.$E$6];[.$E$8]-[.B192];&quot;&quot;)" office:value-type="float" office:value="-7.50486916961252">
            <text:p>-7.50 € </text:p>
          </table:table-cell>
          <table:table-cell table:style-name="ce43" table:formula="oooc:=IF([.A191]&lt;[.$E$6];[.D191]+[.C192];&quot;&quot;)" office:value-type="float" office:value="-234.172869408981">
            <text:p>-234.17 € </text:p>
          </table:table-cell>
          <table:table-cell table:formula="oooc:=IF([.A191]&lt;[.$E$6];[.$E$14]+[.D192];&quot;&quot;)" office:value-type="float" office:value="765.827130591019">
            <text:p>765.83 € </text:p>
          </table:table-cell>
          <table:table-cell table:formula="oooc:=[.A192]" office:value-type="float" office:value="33">
            <text:p>33</text:p>
          </table:table-cell>
          <table:table-cell table:number-columns-repeated="250"/>
        </table:table-row>
        <table:table-row table:style-name="ro9">
          <table:table-cell table:formula="oooc:=IF([.A192]&lt;[.$E$6];[.A192]+1;&quot;&quot;)" office:value-type="float" office:value="34">
            <text:p>34</text:p>
          </table:table-cell>
          <table:table-cell table:style-name="ce37" table:formula="oooc:=IF([.A192]&lt;[.$E$6];IPMT([.$E$5]/12;[.A193];[.$E$6];[.$E$4]);&quot;&quot;)" office:value-type="float" office:value="-2.71230442084317">
            <text:p>-2.71 € </text:p>
          </table:table-cell>
          <table:table-cell table:formula="oooc:=IF([.A192]&lt;[.$E$6];[.$E$8]-[.B193];&quot;&quot;)" office:value-type="float" office:value="-7.53144891458823">
            <text:p>-7.53 € </text:p>
          </table:table-cell>
          <table:table-cell table:style-name="ce43" table:formula="oooc:=IF([.A192]&lt;[.$E$6];[.D192]+[.C193];&quot;&quot;)" office:value-type="float" office:value="-241.704318323569">
            <text:p>-241.70 € </text:p>
          </table:table-cell>
          <table:table-cell table:formula="oooc:=IF([.A192]&lt;[.$E$6];[.$E$14]+[.D193];&quot;&quot;)" office:value-type="float" office:value="758.295681676431">
            <text:p>758.30 € </text:p>
          </table:table-cell>
          <table:table-cell table:formula="oooc:=[.A193]" office:value-type="float" office:value="34">
            <text:p>34</text:p>
          </table:table-cell>
          <table:table-cell table:number-columns-repeated="250"/>
        </table:table-row>
        <table:table-row table:style-name="ro9">
          <table:table-cell table:formula="oooc:=IF([.A193]&lt;[.$E$6];[.A193]+1;&quot;&quot;)" office:value-type="float" office:value="35">
            <text:p>35</text:p>
          </table:table-cell>
          <table:table-cell table:style-name="ce37" table:formula="oooc:=IF([.A193]&lt;[.$E$6];IPMT([.$E$5]/12;[.A194];[.$E$6];[.$E$4]);&quot;&quot;)" office:value-type="float" office:value="-2.68563053927067">
            <text:p>-2.69 € </text:p>
          </table:table-cell>
          <table:table-cell table:formula="oooc:=IF([.A193]&lt;[.$E$6];[.$E$8]-[.B194];&quot;&quot;)" office:value-type="float" office:value="-7.55812279616073">
            <text:p>-7.56 € </text:p>
          </table:table-cell>
          <table:table-cell table:style-name="ce43" table:formula="oooc:=IF([.A193]&lt;[.$E$6];[.D193]+[.C194];&quot;&quot;)" office:value-type="float" office:value="-249.26244111973">
            <text:p>-249.26 € </text:p>
          </table:table-cell>
          <table:table-cell table:formula="oooc:=IF([.A193]&lt;[.$E$6];[.$E$14]+[.D194];&quot;&quot;)" office:value-type="float" office:value="750.73755888027">
            <text:p>750.74 € </text:p>
          </table:table-cell>
          <table:table-cell table:formula="oooc:=[.A194]" office:value-type="float" office:value="35">
            <text:p>35</text:p>
          </table:table-cell>
          <table:table-cell table:number-columns-repeated="250"/>
        </table:table-row>
        <table:table-row table:style-name="ro9">
          <table:table-cell table:formula="oooc:=IF([.A194]&lt;[.$E$6];[.A194]+1;&quot;&quot;)" office:value-type="float" office:value="36">
            <text:p>36</text:p>
          </table:table-cell>
          <table:table-cell table:style-name="ce37" table:formula="oooc:=IF([.A194]&lt;[.$E$6];IPMT([.$E$5]/12;[.A195];[.$E$6];[.$E$4]);&quot;&quot;)" office:value-type="float" office:value="-2.65886218770093">
            <text:p>-2.66 € </text:p>
          </table:table-cell>
          <table:table-cell table:formula="oooc:=IF([.A194]&lt;[.$E$6];[.$E$8]-[.B195];&quot;&quot;)" office:value-type="float" office:value="-7.58489114773047">
            <text:p>-7.58 € </text:p>
          </table:table-cell>
          <table:table-cell table:style-name="ce43" table:formula="oooc:=IF([.A194]&lt;[.$E$6];[.D194]+[.C195];&quot;&quot;)" office:value-type="float" office:value="-256.84733226746">
            <text:p>-256.85 € </text:p>
          </table:table-cell>
          <table:table-cell table:formula="oooc:=IF([.A194]&lt;[.$E$6];[.$E$14]+[.D195];&quot;&quot;)" office:value-type="float" office:value="743.15266773254">
            <text:p>743.15 € </text:p>
          </table:table-cell>
          <table:table-cell table:formula="oooc:=[.A195]" office:value-type="float" office:value="36">
            <text:p>36</text:p>
          </table:table-cell>
          <table:table-cell table:number-columns-repeated="250"/>
        </table:table-row>
        <table:table-row table:style-name="ro9">
          <table:table-cell table:formula="oooc:=IF([.A195]&lt;[.$E$6];[.A195]+1;&quot;&quot;)" office:value-type="float" office:value="37">
            <text:p>37</text:p>
          </table:table-cell>
          <table:table-cell table:style-name="ce37" table:formula="oooc:=IF([.A195]&lt;[.$E$6];IPMT([.$E$5]/12;[.A196];[.$E$6];[.$E$4]);&quot;&quot;)" office:value-type="float" office:value="-2.63199903155272">
            <text:p>-2.63 € </text:p>
          </table:table-cell>
          <table:table-cell table:formula="oooc:=IF([.A195]&lt;[.$E$6];[.$E$8]-[.B196];&quot;&quot;)" office:value-type="float" office:value="-7.61175430387868">
            <text:p>-7.61 € </text:p>
          </table:table-cell>
          <table:table-cell table:style-name="ce43" table:formula="oooc:=IF([.A195]&lt;[.$E$6];[.D195]+[.C196];&quot;&quot;)" office:value-type="float" office:value="-264.459086571339">
            <text:p>-264.46 € </text:p>
          </table:table-cell>
          <table:table-cell table:formula="oooc:=IF([.A195]&lt;[.$E$6];[.$E$14]+[.D196];&quot;&quot;)" office:value-type="float" office:value="735.540913428661">
            <text:p>735.54 € </text:p>
          </table:table-cell>
          <table:table-cell table:formula="oooc:=[.A196]" office:value-type="float" office:value="37">
            <text:p>37</text:p>
          </table:table-cell>
          <table:table-cell table:number-columns-repeated="250"/>
        </table:table-row>
        <table:table-row table:style-name="ro9">
          <table:table-cell table:formula="oooc:=IF([.A196]&lt;[.$E$6];[.A196]+1;&quot;&quot;)" office:value-type="float" office:value="38">
            <text:p>38</text:p>
          </table:table-cell>
          <table:table-cell table:style-name="ce37" table:formula="oooc:=IF([.A196]&lt;[.$E$6];IPMT([.$E$5]/12;[.A197];[.$E$6];[.$E$4]);&quot;&quot;)" office:value-type="float" office:value="-2.60504073505981">
            <text:p>-2.61 € </text:p>
          </table:table-cell>
          <table:table-cell table:formula="oooc:=IF([.A196]&lt;[.$E$6];[.$E$8]-[.B197];&quot;&quot;)" office:value-type="float" office:value="-7.63871260037159">
            <text:p>-7.64 € </text:p>
          </table:table-cell>
          <table:table-cell table:style-name="ce43" table:formula="oooc:=IF([.A196]&lt;[.$E$6];[.D196]+[.C197];&quot;&quot;)" office:value-type="float" office:value="-272.09779917171">
            <text:p>-272.10 € </text:p>
          </table:table-cell>
          <table:table-cell table:formula="oooc:=IF([.A196]&lt;[.$E$6];[.$E$14]+[.D197];&quot;&quot;)" office:value-type="float" office:value="727.90220082829">
            <text:p>727.90 € </text:p>
          </table:table-cell>
          <table:table-cell table:formula="oooc:=[.A197]" office:value-type="float" office:value="38">
            <text:p>38</text:p>
          </table:table-cell>
          <table:table-cell table:number-columns-repeated="250"/>
        </table:table-row>
        <table:table-row table:style-name="ro9">
          <table:table-cell table:formula="oooc:=IF([.A197]&lt;[.$E$6];[.A197]+1;&quot;&quot;)" office:value-type="float" office:value="39">
            <text:p>39</text:p>
          </table:table-cell>
          <table:table-cell table:style-name="ce37" table:formula="oooc:=IF([.A197]&lt;[.$E$6];IPMT([.$E$5]/12;[.A198];[.$E$6];[.$E$4]);&quot;&quot;)" office:value-type="float" office:value="-2.57798696126683">
            <text:p>-2.58 € </text:p>
          </table:table-cell>
          <table:table-cell table:formula="oooc:=IF([.A197]&lt;[.$E$6];[.$E$8]-[.B198];&quot;&quot;)" office:value-type="float" office:value="-7.66576637416457">
            <text:p>-7.67 € </text:p>
          </table:table-cell>
          <table:table-cell table:style-name="ce43" table:formula="oooc:=IF([.A197]&lt;[.$E$6];[.D197]+[.C198];&quot;&quot;)" office:value-type="float" office:value="-279.763565545875">
            <text:p>-279.76 € </text:p>
          </table:table-cell>
          <table:table-cell table:formula="oooc:=IF([.A197]&lt;[.$E$6];[.$E$14]+[.D198];&quot;&quot;)" office:value-type="float" office:value="720.236434454125">
            <text:p>720.24 € </text:p>
          </table:table-cell>
          <table:table-cell table:formula="oooc:=[.A198]" office:value-type="float" office:value="39">
            <text:p>39</text:p>
          </table:table-cell>
          <table:table-cell table:number-columns-repeated="250"/>
        </table:table-row>
        <table:table-row table:style-name="ro9">
          <table:table-cell table:formula="oooc:=IF([.A198]&lt;[.$E$6];[.A198]+1;&quot;&quot;)" office:value-type="float" office:value="40">
            <text:p>40</text:p>
          </table:table-cell>
          <table:table-cell table:style-name="ce37" table:formula="oooc:=IF([.A198]&lt;[.$E$6];IPMT([.$E$5]/12;[.A199];[.$E$6];[.$E$4]);&quot;&quot;)" office:value-type="float" office:value="-2.550837372025">
            <text:p>-2.55 € </text:p>
          </table:table-cell>
          <table:table-cell table:formula="oooc:=IF([.A198]&lt;[.$E$6];[.$E$8]-[.B199];&quot;&quot;)" office:value-type="float" office:value="-7.6929159634064">
            <text:p>-7.69 € </text:p>
          </table:table-cell>
          <table:table-cell table:style-name="ce43" table:formula="oooc:=IF([.A198]&lt;[.$E$6];[.D198]+[.C199];&quot;&quot;)" office:value-type="float" office:value="-287.456481509281">
            <text:p>-287.46 € </text:p>
          </table:table-cell>
          <table:table-cell table:formula="oooc:=IF([.A198]&lt;[.$E$6];[.$E$14]+[.D199];&quot;&quot;)" office:value-type="float" office:value="712.543518490719">
            <text:p>712.54 € </text:p>
          </table:table-cell>
          <table:table-cell table:formula="oooc:=[.A199]" office:value-type="float" office:value="40">
            <text:p>40</text:p>
          </table:table-cell>
          <table:table-cell table:number-columns-repeated="250"/>
        </table:table-row>
        <table:table-row table:style-name="ro9">
          <table:table-cell table:formula="oooc:=IF([.A199]&lt;[.$E$6];[.A199]+1;&quot;&quot;)" office:value-type="float" office:value="41">
            <text:p>41</text:p>
          </table:table-cell>
          <table:table-cell table:style-name="ce37" table:formula="oooc:=IF([.A199]&lt;[.$E$6];IPMT([.$E$5]/12;[.A200];[.$E$6];[.$E$4]);&quot;&quot;)" office:value-type="float" office:value="-2.52359162798793">
            <text:p>-2.52 € </text:p>
          </table:table-cell>
          <table:table-cell table:formula="oooc:=IF([.A199]&lt;[.$E$6];[.$E$8]-[.B200];&quot;&quot;)" office:value-type="float" office:value="-7.72016170744347">
            <text:p>-7.72 € </text:p>
          </table:table-cell>
          <table:table-cell table:style-name="ce43" table:formula="oooc:=IF([.A199]&lt;[.$E$6];[.D199]+[.C200];&quot;&quot;)" office:value-type="float" office:value="-295.176643216725">
            <text:p>-295.18 € </text:p>
          </table:table-cell>
          <table:table-cell table:formula="oooc:=IF([.A199]&lt;[.$E$6];[.$E$14]+[.D200];&quot;&quot;)" office:value-type="float" office:value="704.823356783275">
            <text:p>704.82 € </text:p>
          </table:table-cell>
          <table:table-cell table:formula="oooc:=[.A200]" office:value-type="float" office:value="41">
            <text:p>41</text:p>
          </table:table-cell>
          <table:table-cell table:number-columns-repeated="250"/>
        </table:table-row>
        <table:table-row table:style-name="ro9">
          <table:table-cell table:formula="oooc:=IF([.A200]&lt;[.$E$6];[.A200]+1;&quot;&quot;)" office:value-type="float" office:value="42">
            <text:p>42</text:p>
          </table:table-cell>
          <table:table-cell table:style-name="ce37" table:formula="oooc:=IF([.A200]&lt;[.$E$6];IPMT([.$E$5]/12;[.A201];[.$E$6];[.$E$4]);&quot;&quot;)" office:value-type="float" office:value="-2.4962493886074">
            <text:p>-2.50 € </text:p>
          </table:table-cell>
          <table:table-cell table:formula="oooc:=IF([.A200]&lt;[.$E$6];[.$E$8]-[.B201];&quot;&quot;)" office:value-type="float" office:value="-7.747503946824">
            <text:p>-7.75 € </text:p>
          </table:table-cell>
          <table:table-cell table:style-name="ce43" table:formula="oooc:=IF([.A200]&lt;[.$E$6];[.D200]+[.C201];&quot;&quot;)" office:value-type="float" office:value="-302.924147163549">
            <text:p>-302.92 € </text:p>
          </table:table-cell>
          <table:table-cell table:formula="oooc:=IF([.A200]&lt;[.$E$6];[.$E$14]+[.D201];&quot;&quot;)" office:value-type="float" office:value="697.075852836451">
            <text:p>697.08 € </text:p>
          </table:table-cell>
          <table:table-cell table:formula="oooc:=[.A201]" office:value-type="float" office:value="42">
            <text:p>42</text:p>
          </table:table-cell>
          <table:table-cell table:number-columns-repeated="250"/>
        </table:table-row>
        <table:table-row table:style-name="ro9">
          <table:table-cell table:formula="oooc:=IF([.A201]&lt;[.$E$6];[.A201]+1;&quot;&quot;)" office:value-type="float" office:value="43">
            <text:p>43</text:p>
          </table:table-cell>
          <table:table-cell table:style-name="ce37" table:formula="oooc:=IF([.A201]&lt;[.$E$6];IPMT([.$E$5]/12;[.A202];[.$E$6];[.$E$4]);&quot;&quot;)" office:value-type="float" office:value="-2.46881031212906">
            <text:p>-2.47 € </text:p>
          </table:table-cell>
          <table:table-cell table:formula="oooc:=IF([.A201]&lt;[.$E$6];[.$E$8]-[.B202];&quot;&quot;)" office:value-type="float" office:value="-7.77494302330233">
            <text:p>-7.77 € </text:p>
          </table:table-cell>
          <table:table-cell table:style-name="ce43" table:formula="oooc:=IF([.A201]&lt;[.$E$6];[.D201]+[.C202];&quot;&quot;)" office:value-type="float" office:value="-310.699090186851">
            <text:p>-310.70 € </text:p>
          </table:table-cell>
          <table:table-cell table:formula="oooc:=IF([.A201]&lt;[.$E$6];[.$E$14]+[.D202];&quot;&quot;)" office:value-type="float" office:value="689.300909813149">
            <text:p>689.30 € </text:p>
          </table:table-cell>
          <table:table-cell table:formula="oooc:=[.A202]" office:value-type="float" office:value="43">
            <text:p>43</text:p>
          </table:table-cell>
          <table:table-cell table:number-columns-repeated="250"/>
        </table:table-row>
        <table:table-row table:style-name="ro9">
          <table:table-cell table:formula="oooc:=IF([.A202]&lt;[.$E$6];[.A202]+1;&quot;&quot;)" office:value-type="float" office:value="44">
            <text:p>44</text:p>
          </table:table-cell>
          <table:table-cell table:style-name="ce37" table:formula="oooc:=IF([.A202]&lt;[.$E$6];IPMT([.$E$5]/12;[.A203];[.$E$6];[.$E$4]);&quot;&quot;)" office:value-type="float" office:value="-2.4412740555882">
            <text:p>-2.44 € </text:p>
          </table:table-cell>
          <table:table-cell table:formula="oooc:=IF([.A202]&lt;[.$E$6];[.$E$8]-[.B203];&quot;&quot;)" office:value-type="float" office:value="-7.8024792798432">
            <text:p>-7.80 € </text:p>
          </table:table-cell>
          <table:table-cell table:style-name="ce43" table:formula="oooc:=IF([.A202]&lt;[.$E$6];[.D202]+[.C203];&quot;&quot;)" office:value-type="float" office:value="-318.501569466694">
            <text:p>-318.50 € </text:p>
          </table:table-cell>
          <table:table-cell table:formula="oooc:=IF([.A202]&lt;[.$E$6];[.$E$14]+[.D203];&quot;&quot;)" office:value-type="float" office:value="681.498430533306">
            <text:p>681.50 € </text:p>
          </table:table-cell>
          <table:table-cell table:formula="oooc:=[.A203]" office:value-type="float" office:value="44">
            <text:p>44</text:p>
          </table:table-cell>
          <table:table-cell table:number-columns-repeated="250"/>
        </table:table-row>
        <table:table-row table:style-name="ro9">
          <table:table-cell table:formula="oooc:=IF([.A203]&lt;[.$E$6];[.A203]+1;&quot;&quot;)" office:value-type="float" office:value="45">
            <text:p>45</text:p>
          </table:table-cell>
          <table:table-cell table:style-name="ce37" table:formula="oooc:=IF([.A203]&lt;[.$E$6];IPMT([.$E$5]/12;[.A204];[.$E$6];[.$E$4]);&quot;&quot;)" office:value-type="float" office:value="-2.41364027480542">
            <text:p>-2.41 € </text:p>
          </table:table-cell>
          <table:table-cell table:formula="oooc:=IF([.A203]&lt;[.$E$6];[.$E$8]-[.B204];&quot;&quot;)" office:value-type="float" office:value="-7.83011306062598">
            <text:p>-7.83 € </text:p>
          </table:table-cell>
          <table:table-cell table:style-name="ce43" table:formula="oooc:=IF([.A203]&lt;[.$E$6];[.D203]+[.C204];&quot;&quot;)" office:value-type="float" office:value="-326.33168252732">
            <text:p>-326.33 € </text:p>
          </table:table-cell>
          <table:table-cell table:formula="oooc:=IF([.A203]&lt;[.$E$6];[.$E$14]+[.D204];&quot;&quot;)" office:value-type="float" office:value="673.66831747268">
            <text:p>673.67 € </text:p>
          </table:table-cell>
          <table:table-cell table:formula="oooc:=[.A204]" office:value-type="float" office:value="45">
            <text:p>45</text:p>
          </table:table-cell>
          <table:table-cell table:number-columns-repeated="250"/>
        </table:table-row>
        <table:table-row table:style-name="ro9">
          <table:table-cell table:formula="oooc:=IF([.A204]&lt;[.$E$6];[.A204]+1;&quot;&quot;)" office:value-type="float" office:value="46">
            <text:p>46</text:p>
          </table:table-cell>
          <table:table-cell table:style-name="ce37" table:formula="oooc:=IF([.A204]&lt;[.$E$6];IPMT([.$E$5]/12;[.A205];[.$E$6];[.$E$4]);&quot;&quot;)" office:value-type="float" office:value="-2.38590862438237">
            <text:p>-2.39 € </text:p>
          </table:table-cell>
          <table:table-cell table:formula="oooc:=IF([.A204]&lt;[.$E$6];[.$E$8]-[.B205];&quot;&quot;)" office:value-type="float" office:value="-7.85784471104903">
            <text:p>-7.86 € </text:p>
          </table:table-cell>
          <table:table-cell table:style-name="ce43" table:formula="oooc:=IF([.A204]&lt;[.$E$6];[.D204]+[.C205];&quot;&quot;)" office:value-type="float" office:value="-334.189527238369">
            <text:p>-334.19 € </text:p>
          </table:table-cell>
          <table:table-cell table:formula="oooc:=IF([.A204]&lt;[.$E$6];[.$E$14]+[.D205];&quot;&quot;)" office:value-type="float" office:value="665.810472761631">
            <text:p>665.81 € </text:p>
          </table:table-cell>
          <table:table-cell table:formula="oooc:=[.A205]" office:value-type="float" office:value="46">
            <text:p>46</text:p>
          </table:table-cell>
          <table:table-cell table:number-columns-repeated="250"/>
        </table:table-row>
        <table:table-row table:style-name="ro9">
          <table:table-cell table:formula="oooc:=IF([.A205]&lt;[.$E$6];[.A205]+1;&quot;&quot;)" office:value-type="float" office:value="47">
            <text:p>47</text:p>
          </table:table-cell>
          <table:table-cell table:style-name="ce37" table:formula="oooc:=IF([.A205]&lt;[.$E$6];IPMT([.$E$5]/12;[.A206];[.$E$6];[.$E$4]);&quot;&quot;)" office:value-type="float" office:value="-2.35807875769741">
            <text:p>-2.36 € </text:p>
          </table:table-cell>
          <table:table-cell table:formula="oooc:=IF([.A205]&lt;[.$E$6];[.$E$8]-[.B206];&quot;&quot;)" office:value-type="float" office:value="-7.88567457773399">
            <text:p>-7.89 € </text:p>
          </table:table-cell>
          <table:table-cell table:style-name="ce43" table:formula="oooc:=IF([.A205]&lt;[.$E$6];[.D205]+[.C206];&quot;&quot;)" office:value-type="float" office:value="-342.075201816103">
            <text:p>-342.08 € </text:p>
          </table:table-cell>
          <table:table-cell table:formula="oooc:=IF([.A205]&lt;[.$E$6];[.$E$14]+[.D206];&quot;&quot;)" office:value-type="float" office:value="657.924798183897">
            <text:p>657.92 € </text:p>
          </table:table-cell>
          <table:table-cell table:formula="oooc:=[.A206]" office:value-type="float" office:value="47">
            <text:p>47</text:p>
          </table:table-cell>
          <table:table-cell table:number-columns-repeated="250"/>
        </table:table-row>
        <table:table-row table:style-name="ro9">
          <table:table-cell table:formula="oooc:=IF([.A206]&lt;[.$E$6];[.A206]+1;&quot;&quot;)" office:value-type="float" office:value="48">
            <text:p>48</text:p>
          </table:table-cell>
          <table:table-cell table:style-name="ce37" table:formula="oooc:=IF([.A206]&lt;[.$E$6];IPMT([.$E$5]/12;[.A207];[.$E$6];[.$E$4]);&quot;&quot;)" office:value-type="float" office:value="-2.33015032690126">
            <text:p>-2.33 € </text:p>
          </table:table-cell>
          <table:table-cell table:formula="oooc:=IF([.A206]&lt;[.$E$6];[.$E$8]-[.B207];&quot;&quot;)" office:value-type="float" office:value="-7.91360300853014">
            <text:p>-7.91 € </text:p>
          </table:table-cell>
          <table:table-cell table:style-name="ce43" table:formula="oooc:=IF([.A206]&lt;[.$E$6];[.D206]+[.C207];&quot;&quot;)" office:value-type="float" office:value="-349.988804824634">
            <text:p>-349.99 € </text:p>
          </table:table-cell>
          <table:table-cell table:formula="oooc:=IF([.A206]&lt;[.$E$6];[.$E$14]+[.D207];&quot;&quot;)" office:value-type="float" office:value="650.011195175366">
            <text:p>650.01 € </text:p>
          </table:table-cell>
          <table:table-cell table:formula="oooc:=[.A207]" office:value-type="float" office:value="48">
            <text:p>48</text:p>
          </table:table-cell>
          <table:table-cell table:number-columns-repeated="250"/>
        </table:table-row>
        <table:table-row table:style-name="ro9">
          <table:table-cell table:formula="oooc:=IF([.A207]&lt;[.$E$6];[.A207]+1;&quot;&quot;)" office:value-type="float" office:value="49">
            <text:p>49</text:p>
          </table:table-cell>
          <table:table-cell table:style-name="ce37" table:formula="oooc:=IF([.A207]&lt;[.$E$6];IPMT([.$E$5]/12;[.A208];[.$E$6];[.$E$4]);&quot;&quot;)" office:value-type="float" office:value="-2.30212298291272">
            <text:p>-2.30 € </text:p>
          </table:table-cell>
          <table:table-cell table:formula="oooc:=IF([.A207]&lt;[.$E$6];[.$E$8]-[.B208];&quot;&quot;)" office:value-type="float" office:value="-7.94163035251868">
            <text:p>-7.94 € </text:p>
          </table:table-cell>
          <table:table-cell table:style-name="ce43" table:formula="oooc:=IF([.A207]&lt;[.$E$6];[.D207]+[.C208];&quot;&quot;)" office:value-type="float" office:value="-357.930435177152">
            <text:p>-357.93 € </text:p>
          </table:table-cell>
          <table:table-cell table:formula="oooc:=IF([.A207]&lt;[.$E$6];[.$E$14]+[.D208];&quot;&quot;)" office:value-type="float" office:value="642.069564822848">
            <text:p>642.07 € </text:p>
          </table:table-cell>
          <table:table-cell table:formula="oooc:=[.A208]" office:value-type="float" office:value="49">
            <text:p>49</text:p>
          </table:table-cell>
          <table:table-cell table:number-columns-repeated="250"/>
        </table:table-row>
        <table:table-row table:style-name="ro9">
          <table:table-cell table:formula="oooc:=IF([.A208]&lt;[.$E$6];[.A208]+1;&quot;&quot;)" office:value-type="float" office:value="50">
            <text:p>50</text:p>
          </table:table-cell>
          <table:table-cell table:style-name="ce37" table:formula="oooc:=IF([.A208]&lt;[.$E$6];IPMT([.$E$5]/12;[.A209];[.$E$6];[.$E$4]);&quot;&quot;)" office:value-type="float" office:value="-2.27399637541421">
            <text:p>-2.27 € </text:p>
          </table:table-cell>
          <table:table-cell table:formula="oooc:=IF([.A208]&lt;[.$E$6];[.$E$8]-[.B209];&quot;&quot;)" office:value-type="float" office:value="-7.96975696001718">
            <text:p>-7.97 € </text:p>
          </table:table-cell>
          <table:table-cell table:style-name="ce43" table:formula="oooc:=IF([.A208]&lt;[.$E$6];[.D208]+[.C209];&quot;&quot;)" office:value-type="float" office:value="-365.900192137169">
            <text:p>-365.90 € </text:p>
          </table:table-cell>
          <table:table-cell table:formula="oooc:=IF([.A208]&lt;[.$E$6];[.$E$14]+[.D209];&quot;&quot;)" office:value-type="float" office:value="634.099807862831">
            <text:p>634.10 € </text:p>
          </table:table-cell>
          <table:table-cell table:formula="oooc:=[.A209]" office:value-type="float" office:value="50">
            <text:p>50</text:p>
          </table:table-cell>
          <table:table-cell table:number-columns-repeated="250"/>
        </table:table-row>
        <table:table-row table:style-name="ro9">
          <table:table-cell table:formula="oooc:=IF([.A209]&lt;[.$E$6];[.A209]+1;&quot;&quot;)" office:value-type="float" office:value="51">
            <text:p>51</text:p>
          </table:table-cell>
          <table:table-cell table:style-name="ce37" table:formula="oooc:=IF([.A209]&lt;[.$E$6];IPMT([.$E$5]/12;[.A210];[.$E$6];[.$E$4]);&quot;&quot;)" office:value-type="float" office:value="-2.24577015284748">
            <text:p>-2.25 € </text:p>
          </table:table-cell>
          <table:table-cell table:formula="oooc:=IF([.A209]&lt;[.$E$6];[.$E$8]-[.B210];&quot;&quot;)" office:value-type="float" office:value="-7.99798318258391">
            <text:p>-8.00 € </text:p>
          </table:table-cell>
          <table:table-cell table:style-name="ce43" table:formula="oooc:=IF([.A209]&lt;[.$E$6];[.D209]+[.C210];&quot;&quot;)" office:value-type="float" office:value="-373.898175319753">
            <text:p>-373.90 € </text:p>
          </table:table-cell>
          <table:table-cell table:formula="oooc:=IF([.A209]&lt;[.$E$6];[.$E$14]+[.D210];&quot;&quot;)" office:value-type="float" office:value="626.101824680247">
            <text:p>626.10 € </text:p>
          </table:table-cell>
          <table:table-cell table:formula="oooc:=[.A210]" office:value-type="float" office:value="51">
            <text:p>51</text:p>
          </table:table-cell>
          <table:table-cell table:number-columns-repeated="250"/>
        </table:table-row>
        <table:table-row table:style-name="ro9">
          <table:table-cell table:formula="oooc:=IF([.A210]&lt;[.$E$6];[.A210]+1;&quot;&quot;)" office:value-type="float" office:value="52">
            <text:p>52</text:p>
          </table:table-cell>
          <table:table-cell table:style-name="ce37" table:formula="oooc:=IF([.A210]&lt;[.$E$6];IPMT([.$E$5]/12;[.A211];[.$E$6];[.$E$4]);&quot;&quot;)" office:value-type="float" office:value="-2.21744396240917">
            <text:p>-2.22 € </text:p>
          </table:table-cell>
          <table:table-cell table:formula="oooc:=IF([.A210]&lt;[.$E$6];[.$E$8]-[.B211];&quot;&quot;)" office:value-type="float" office:value="-8.02630937302223">
            <text:p>-8.03 € </text:p>
          </table:table-cell>
          <table:table-cell table:style-name="ce43" table:formula="oooc:=IF([.A210]&lt;[.$E$6];[.D210]+[.C211];&quot;&quot;)" office:value-type="float" office:value="-381.924484692776">
            <text:p>-381.92 € </text:p>
          </table:table-cell>
          <table:table-cell table:formula="oooc:=IF([.A210]&lt;[.$E$6];[.$E$14]+[.D211];&quot;&quot;)" office:value-type="float" office:value="618.075515307224">
            <text:p>618.08 € </text:p>
          </table:table-cell>
          <table:table-cell table:formula="oooc:=[.A211]" office:value-type="float" office:value="52">
            <text:p>52</text:p>
          </table:table-cell>
          <table:table-cell table:number-columns-repeated="250"/>
        </table:table-row>
        <table:table-row table:style-name="ro9">
          <table:table-cell table:formula="oooc:=IF([.A211]&lt;[.$E$6];[.A211]+1;&quot;&quot;)" office:value-type="float" office:value="53">
            <text:p>53</text:p>
          </table:table-cell>
          <table:table-cell table:style-name="ce37" table:formula="oooc:=IF([.A211]&lt;[.$E$6];IPMT([.$E$5]/12;[.A212];[.$E$6];[.$E$4]);&quot;&quot;)" office:value-type="float" office:value="-2.18901745004638">
            <text:p>-2.19 € </text:p>
          </table:table-cell>
          <table:table-cell table:formula="oooc:=IF([.A211]&lt;[.$E$6];[.$E$8]-[.B212];&quot;&quot;)" office:value-type="float" office:value="-8.05473588538502">
            <text:p>-8.05 € </text:p>
          </table:table-cell>
          <table:table-cell table:style-name="ce43" table:formula="oooc:=IF([.A211]&lt;[.$E$6];[.D211]+[.C212];&quot;&quot;)" office:value-type="float" office:value="-389.979220578161">
            <text:p>-389.98 € </text:p>
          </table:table-cell>
          <table:table-cell table:formula="oooc:=IF([.A211]&lt;[.$E$6];[.$E$14]+[.D212];&quot;&quot;)" office:value-type="float" office:value="610.020779421839">
            <text:p>610.02 € </text:p>
          </table:table-cell>
          <table:table-cell table:formula="oooc:=[.A212]" office:value-type="float" office:value="53">
            <text:p>53</text:p>
          </table:table-cell>
          <table:table-cell table:number-columns-repeated="250"/>
        </table:table-row>
        <table:table-row table:style-name="ro9">
          <table:table-cell table:formula="oooc:=IF([.A212]&lt;[.$E$6];[.A212]+1;&quot;&quot;)" office:value-type="float" office:value="54">
            <text:p>54</text:p>
          </table:table-cell>
          <table:table-cell table:style-name="ce37" table:formula="oooc:=IF([.A212]&lt;[.$E$6];IPMT([.$E$5]/12;[.A213];[.$E$6];[.$E$4]);&quot;&quot;)" office:value-type="float" office:value="-2.16049026045231">
            <text:p>-2.16 € </text:p>
          </table:table-cell>
          <table:table-cell table:formula="oooc:=IF([.A212]&lt;[.$E$6];[.$E$8]-[.B213];&quot;&quot;)" office:value-type="float" office:value="-8.08326307497909">
            <text:p>-8.08 € </text:p>
          </table:table-cell>
          <table:table-cell table:style-name="ce43" table:formula="oooc:=IF([.A212]&lt;[.$E$6];[.D212]+[.C213];&quot;&quot;)" office:value-type="float" office:value="-398.06248365314">
            <text:p>-398.06 € </text:p>
          </table:table-cell>
          <table:table-cell table:formula="oooc:=IF([.A212]&lt;[.$E$6];[.$E$14]+[.D213];&quot;&quot;)" office:value-type="float" office:value="601.93751634686">
            <text:p>601.94 € </text:p>
          </table:table-cell>
          <table:table-cell table:formula="oooc:=[.A213]" office:value-type="float" office:value="54">
            <text:p>54</text:p>
          </table:table-cell>
          <table:table-cell table:number-columns-repeated="250"/>
        </table:table-row>
        <table:table-row table:style-name="ro9">
          <table:table-cell table:formula="oooc:=IF([.A213]&lt;[.$E$6];[.A213]+1;&quot;&quot;)" office:value-type="float" office:value="55">
            <text:p>55</text:p>
          </table:table-cell>
          <table:table-cell table:style-name="ce37" table:formula="oooc:=IF([.A213]&lt;[.$E$6];IPMT([.$E$5]/12;[.A214];[.$E$6];[.$E$4]);&quot;&quot;)" office:value-type="float" office:value="-2.13186203706175">
            <text:p>-2.13 € </text:p>
          </table:table-cell>
          <table:table-cell table:formula="oooc:=IF([.A213]&lt;[.$E$6];[.$E$8]-[.B214];&quot;&quot;)" office:value-type="float" office:value="-8.11189129836965">
            <text:p>-8.11 € </text:p>
          </table:table-cell>
          <table:table-cell table:style-name="ce43" table:formula="oooc:=IF([.A213]&lt;[.$E$6];[.D213]+[.C214];&quot;&quot;)" office:value-type="float" office:value="-406.174374951509">
            <text:p>-406.17 € </text:p>
          </table:table-cell>
          <table:table-cell table:formula="oooc:=IF([.A213]&lt;[.$E$6];[.$E$14]+[.D214];&quot;&quot;)" office:value-type="float" office:value="593.825625048491">
            <text:p>593.83 € </text:p>
          </table:table-cell>
          <table:table-cell table:formula="oooc:=[.A214]" office:value-type="float" office:value="55">
            <text:p>55</text:p>
          </table:table-cell>
          <table:table-cell table:number-columns-repeated="250"/>
        </table:table-row>
        <table:table-row table:style-name="ro9">
          <table:table-cell table:formula="oooc:=IF([.A214]&lt;[.$E$6];[.A214]+1;&quot;&quot;)" office:value-type="float" office:value="56">
            <text:p>56</text:p>
          </table:table-cell>
          <table:table-cell table:style-name="ce37" table:formula="oooc:=IF([.A214]&lt;[.$E$6];IPMT([.$E$5]/12;[.A215];[.$E$6];[.$E$4]);&quot;&quot;)" office:value-type="float" office:value="-2.10313242204669">
            <text:p>-2.10 € </text:p>
          </table:table-cell>
          <table:table-cell table:formula="oooc:=IF([.A214]&lt;[.$E$6];[.$E$8]-[.B215];&quot;&quot;)" office:value-type="float" office:value="-8.14062091338471">
            <text:p>-8.14 € </text:p>
          </table:table-cell>
          <table:table-cell table:style-name="ce43" table:formula="oooc:=IF([.A214]&lt;[.$E$6];[.D214]+[.C215];&quot;&quot;)" office:value-type="float" office:value="-414.314995864894">
            <text:p>-414.31 € </text:p>
          </table:table-cell>
          <table:table-cell table:formula="oooc:=IF([.A214]&lt;[.$E$6];[.$E$14]+[.D215];&quot;&quot;)" office:value-type="float" office:value="585.685004135106">
            <text:p>585.69 € </text:p>
          </table:table-cell>
          <table:table-cell table:formula="oooc:=[.A215]" office:value-type="float" office:value="56">
            <text:p>56</text:p>
          </table:table-cell>
          <table:table-cell table:number-columns-repeated="250"/>
        </table:table-row>
        <table:table-row table:style-name="ro9">
          <table:table-cell table:formula="oooc:=IF([.A215]&lt;[.$E$6];[.A215]+1;&quot;&quot;)" office:value-type="float" office:value="57">
            <text:p>57</text:p>
          </table:table-cell>
          <table:table-cell table:style-name="ce37" table:formula="oooc:=IF([.A215]&lt;[.$E$6];IPMT([.$E$5]/12;[.A216];[.$E$6];[.$E$4]);&quot;&quot;)" office:value-type="float" office:value="-2.07430105631179">
            <text:p>-2.07 € </text:p>
          </table:table-cell>
          <table:table-cell table:formula="oooc:=IF([.A215]&lt;[.$E$6];[.$E$8]-[.B216];&quot;&quot;)" office:value-type="float" office:value="-8.16945227911961">
            <text:p>-8.17 € </text:p>
          </table:table-cell>
          <table:table-cell table:style-name="ce43" table:formula="oooc:=IF([.A215]&lt;[.$E$6];[.D215]+[.C216];&quot;&quot;)" office:value-type="float" office:value="-422.484448144014">
            <text:p>-422.48 € </text:p>
          </table:table-cell>
          <table:table-cell table:formula="oooc:=IF([.A215]&lt;[.$E$6];[.$E$14]+[.D216];&quot;&quot;)" office:value-type="float" office:value="577.515551855986">
            <text:p>577.52 € </text:p>
          </table:table-cell>
          <table:table-cell table:formula="oooc:=[.A216]" office:value-type="float" office:value="57">
            <text:p>57</text:p>
          </table:table-cell>
          <table:table-cell table:number-columns-repeated="250"/>
        </table:table-row>
        <table:table-row table:style-name="ro9">
          <table:table-cell table:formula="oooc:=IF([.A216]&lt;[.$E$6];[.A216]+1;&quot;&quot;)" office:value-type="float" office:value="58">
            <text:p>58</text:p>
          </table:table-cell>
          <table:table-cell table:style-name="ce37" table:formula="oooc:=IF([.A216]&lt;[.$E$6];IPMT([.$E$5]/12;[.A217];[.$E$6];[.$E$4]);&quot;&quot;)" office:value-type="float" office:value="-2.04536757948991">
            <text:p>-2.05 € </text:p>
          </table:table-cell>
          <table:table-cell table:formula="oooc:=IF([.A216]&lt;[.$E$6];[.$E$8]-[.B217];&quot;&quot;)" office:value-type="float" office:value="-8.19838575594149">
            <text:p>-8.20 € </text:p>
          </table:table-cell>
          <table:table-cell table:style-name="ce43" table:formula="oooc:=IF([.A216]&lt;[.$E$6];[.D216]+[.C217];&quot;&quot;)" office:value-type="float" office:value="-430.682833899955">
            <text:p>-430.68 € </text:p>
          </table:table-cell>
          <table:table-cell table:formula="oooc:=IF([.A216]&lt;[.$E$6];[.$E$14]+[.D217];&quot;&quot;)" office:value-type="float" office:value="569.317166100045">
            <text:p>569.32 € </text:p>
          </table:table-cell>
          <table:table-cell table:formula="oooc:=[.A217]" office:value-type="float" office:value="58">
            <text:p>58</text:p>
          </table:table-cell>
          <table:table-cell table:number-columns-repeated="250"/>
        </table:table-row>
        <table:table-row table:style-name="ro9">
          <table:table-cell table:formula="oooc:=IF([.A217]&lt;[.$E$6];[.A217]+1;&quot;&quot;)" office:value-type="float" office:value="59">
            <text:p>59</text:p>
          </table:table-cell>
          <table:table-cell table:style-name="ce37" table:formula="oooc:=IF([.A217]&lt;[.$E$6];IPMT([.$E$5]/12;[.A218];[.$E$6];[.$E$4]);&quot;&quot;)" office:value-type="float" office:value="-2.01633162993761">
            <text:p>-2.02 € </text:p>
          </table:table-cell>
          <table:table-cell table:formula="oooc:=IF([.A217]&lt;[.$E$6];[.$E$8]-[.B218];&quot;&quot;)" office:value-type="float" office:value="-8.22742170549379">
            <text:p>-8.23 € </text:p>
          </table:table-cell>
          <table:table-cell table:style-name="ce43" table:formula="oooc:=IF([.A217]&lt;[.$E$6];[.D217]+[.C218];&quot;&quot;)" office:value-type="float" office:value="-438.910255605449">
            <text:p>-438.91 € </text:p>
          </table:table-cell>
          <table:table-cell table:formula="oooc:=IF([.A217]&lt;[.$E$6];[.$E$14]+[.D218];&quot;&quot;)" office:value-type="float" office:value="561.089744394551">
            <text:p>561.09 € </text:p>
          </table:table-cell>
          <table:table-cell table:formula="oooc:=[.A218]" office:value-type="float" office:value="59">
            <text:p>59</text:p>
          </table:table-cell>
          <table:table-cell table:number-columns-repeated="250"/>
        </table:table-row>
        <table:table-row table:style-name="ro9">
          <table:table-cell table:formula="oooc:=IF([.A218]&lt;[.$E$6];[.A218]+1;&quot;&quot;)" office:value-type="float" office:value="60">
            <text:p>60</text:p>
          </table:table-cell>
          <table:table-cell table:style-name="ce37" table:formula="oooc:=IF([.A218]&lt;[.$E$6];IPMT([.$E$5]/12;[.A219];[.$E$6];[.$E$4]);&quot;&quot;)" office:value-type="float" office:value="-1.98719284473065">
            <text:p>-1.99 € </text:p>
          </table:table-cell>
          <table:table-cell table:formula="oooc:=IF([.A218]&lt;[.$E$6];[.$E$8]-[.B219];&quot;&quot;)" office:value-type="float" office:value="-8.25656049070074">
            <text:p>-8.26 € </text:p>
          </table:table-cell>
          <table:table-cell table:style-name="ce43" table:formula="oooc:=IF([.A218]&lt;[.$E$6];[.D218]+[.C219];&quot;&quot;)" office:value-type="float" office:value="-447.16681609615">
            <text:p>-447.17 € </text:p>
          </table:table-cell>
          <table:table-cell table:formula="oooc:=IF([.A218]&lt;[.$E$6];[.$E$14]+[.D219];&quot;&quot;)" office:value-type="float" office:value="552.83318390385">
            <text:p>552.83 € </text:p>
          </table:table-cell>
          <table:table-cell table:formula="oooc:=[.A219]" office:value-type="float" office:value="60">
            <text:p>60</text:p>
          </table:table-cell>
          <table:table-cell table:number-columns-repeated="250"/>
        </table:table-row>
        <table:table-row table:style-name="ro9">
          <table:table-cell table:formula="oooc:=IF([.A219]&lt;[.$E$6];[.A219]+1;&quot;&quot;)" office:value-type="float" office:value="61">
            <text:p>61</text:p>
          </table:table-cell>
          <table:table-cell table:style-name="ce37" table:formula="oooc:=IF([.A219]&lt;[.$E$6];IPMT([.$E$5]/12;[.A220];[.$E$6];[.$E$4]);&quot;&quot;)" office:value-type="float" office:value="-1.95795085965942">
            <text:p>-1.96 € </text:p>
          </table:table-cell>
          <table:table-cell table:formula="oooc:=IF([.A219]&lt;[.$E$6];[.$E$8]-[.B220];&quot;&quot;)" office:value-type="float" office:value="-8.28580247577198">
            <text:p>-8.29 € </text:p>
          </table:table-cell>
          <table:table-cell table:style-name="ce43" table:formula="oooc:=IF([.A219]&lt;[.$E$6];[.D219]+[.C220];&quot;&quot;)" office:value-type="float" office:value="-455.452618571922">
            <text:p>-455.45 € </text:p>
          </table:table-cell>
          <table:table-cell table:formula="oooc:=IF([.A219]&lt;[.$E$6];[.$E$14]+[.D220];&quot;&quot;)" office:value-type="float" office:value="544.547381428078">
            <text:p>544.55 € </text:p>
          </table:table-cell>
          <table:table-cell table:formula="oooc:=[.A220]" office:value-type="float" office:value="61">
            <text:p>61</text:p>
          </table:table-cell>
          <table:table-cell table:number-columns-repeated="250"/>
        </table:table-row>
        <table:table-row table:style-name="ro9">
          <table:table-cell table:formula="oooc:=IF([.A220]&lt;[.$E$6];[.A220]+1;&quot;&quot;)" office:value-type="float" office:value="62">
            <text:p>62</text:p>
          </table:table-cell>
          <table:table-cell table:style-name="ce37" table:formula="oooc:=IF([.A220]&lt;[.$E$6];IPMT([.$E$5]/12;[.A221];[.$E$6];[.$E$4]);&quot;&quot;)" office:value-type="float" office:value="-1.92860530922439">
            <text:p>-1.93 € </text:p>
          </table:table-cell>
          <table:table-cell table:formula="oooc:=IF([.A220]&lt;[.$E$6];[.$E$8]-[.B221];&quot;&quot;)" office:value-type="float" office:value="-8.315148026207">
            <text:p>-8.32 € </text:p>
          </table:table-cell>
          <table:table-cell table:style-name="ce43" table:formula="oooc:=IF([.A220]&lt;[.$E$6];[.D220]+[.C221];&quot;&quot;)" office:value-type="float" office:value="-463.767766598129">
            <text:p>-463.77 € </text:p>
          </table:table-cell>
          <table:table-cell table:formula="oooc:=IF([.A220]&lt;[.$E$6];[.$E$14]+[.D221];&quot;&quot;)" office:value-type="float" office:value="536.232233401871">
            <text:p>536.23 € </text:p>
          </table:table-cell>
          <table:table-cell table:formula="oooc:=[.A221]" office:value-type="float" office:value="62">
            <text:p>62</text:p>
          </table:table-cell>
          <table:table-cell table:number-columns-repeated="250"/>
        </table:table-row>
        <table:table-row table:style-name="ro9">
          <table:table-cell table:formula="oooc:=IF([.A221]&lt;[.$E$6];[.A221]+1;&quot;&quot;)" office:value-type="float" office:value="63">
            <text:p>63</text:p>
          </table:table-cell>
          <table:table-cell table:style-name="ce37" table:formula="oooc:=IF([.A221]&lt;[.$E$6];IPMT([.$E$5]/12;[.A222];[.$E$6];[.$E$4]);&quot;&quot;)" office:value-type="float" office:value="-1.89915582663158">
            <text:p>-1.90 € </text:p>
          </table:table-cell>
          <table:table-cell table:formula="oooc:=IF([.A221]&lt;[.$E$6];[.$E$8]-[.B222];&quot;&quot;)" office:value-type="float" office:value="-8.34459750879982">
            <text:p>-8.34 € </text:p>
          </table:table-cell>
          <table:table-cell table:style-name="ce43" table:formula="oooc:=IF([.A221]&lt;[.$E$6];[.D221]+[.C222];&quot;&quot;)" office:value-type="float" office:value="-472.112364106928">
            <text:p>-472.11 € </text:p>
          </table:table-cell>
          <table:table-cell table:formula="oooc:=IF([.A221]&lt;[.$E$6];[.$E$14]+[.D222];&quot;&quot;)" office:value-type="float" office:value="527.887635893072">
            <text:p>527.89 € </text:p>
          </table:table-cell>
          <table:table-cell table:formula="oooc:=[.A222]" office:value-type="float" office:value="63">
            <text:p>63</text:p>
          </table:table-cell>
          <table:table-cell table:number-columns-repeated="250"/>
        </table:table-row>
        <table:table-row table:style-name="ro9">
          <table:table-cell table:formula="oooc:=IF([.A222]&lt;[.$E$6];[.A222]+1;&quot;&quot;)" office:value-type="float" office:value="64">
            <text:p>64</text:p>
          </table:table-cell>
          <table:table-cell table:style-name="ce37" table:formula="oooc:=IF([.A222]&lt;[.$E$6];IPMT([.$E$5]/12;[.A223];[.$E$6];[.$E$4]);&quot;&quot;)" office:value-type="float" office:value="-1.86960204378791">
            <text:p>-1.87 € </text:p>
          </table:table-cell>
          <table:table-cell table:formula="oooc:=IF([.A222]&lt;[.$E$6];[.$E$8]-[.B223];&quot;&quot;)" office:value-type="float" office:value="-8.37415129164349">
            <text:p>-8.37 € </text:p>
          </table:table-cell>
          <table:table-cell table:style-name="ce43" table:formula="oooc:=IF([.A222]&lt;[.$E$6];[.D222]+[.C223];&quot;&quot;)" office:value-type="float" office:value="-480.486515398572">
            <text:p>-480.49 € </text:p>
          </table:table-cell>
          <table:table-cell table:formula="oooc:=IF([.A222]&lt;[.$E$6];[.$E$14]+[.D223];&quot;&quot;)" office:value-type="float" office:value="519.513484601428">
            <text:p>519.51 € </text:p>
          </table:table-cell>
          <table:table-cell table:formula="oooc:=[.A223]" office:value-type="float" office:value="64">
            <text:p>64</text:p>
          </table:table-cell>
          <table:table-cell table:number-columns-repeated="250"/>
        </table:table-row>
        <table:table-row table:style-name="ro9">
          <table:table-cell table:formula="oooc:=IF([.A223]&lt;[.$E$6];[.A223]+1;&quot;&quot;)" office:value-type="float" office:value="65">
            <text:p>65</text:p>
          </table:table-cell>
          <table:table-cell table:style-name="ce37" table:formula="oooc:=IF([.A223]&lt;[.$E$6];IPMT([.$E$5]/12;[.A224];[.$E$6];[.$E$4]);&quot;&quot;)" office:value-type="float" office:value="-1.83994359129667">
            <text:p>-1.84 € </text:p>
          </table:table-cell>
          <table:table-cell table:formula="oooc:=IF([.A223]&lt;[.$E$6];[.$E$8]-[.B224];&quot;&quot;)" office:value-type="float" office:value="-8.40380974413473">
            <text:p>-8.40 € </text:p>
          </table:table-cell>
          <table:table-cell table:style-name="ce43" table:formula="oooc:=IF([.A223]&lt;[.$E$6];[.D223]+[.C224];&quot;&quot;)" office:value-type="float" office:value="-488.890325142707">
            <text:p>-488.89 € </text:p>
          </table:table-cell>
          <table:table-cell table:formula="oooc:=IF([.A223]&lt;[.$E$6];[.$E$14]+[.D224];&quot;&quot;)" office:value-type="float" office:value="511.109674857293">
            <text:p>511.11 € </text:p>
          </table:table-cell>
          <table:table-cell table:formula="oooc:=[.A224]" office:value-type="float" office:value="65">
            <text:p>65</text:p>
          </table:table-cell>
          <table:table-cell table:number-columns-repeated="250"/>
        </table:table-row>
        <table:table-row table:style-name="ro9">
          <table:table-cell table:formula="oooc:=IF([.A224]&lt;[.$E$6];[.A224]+1;&quot;&quot;)" office:value-type="float" office:value="66">
            <text:p>66</text:p>
          </table:table-cell>
          <table:table-cell table:style-name="ce37" table:formula="oooc:=IF([.A224]&lt;[.$E$6];IPMT([.$E$5]/12;[.A225];[.$E$6];[.$E$4]);&quot;&quot;)" office:value-type="float" office:value="-1.81018009845286">
            <text:p>-1.81 € </text:p>
          </table:table-cell>
          <table:table-cell table:formula="oooc:=IF([.A224]&lt;[.$E$6];[.$E$8]-[.B225];&quot;&quot;)" office:value-type="float" office:value="-8.43357323697854">
            <text:p>-8.43 € </text:p>
          </table:table-cell>
          <table:table-cell table:style-name="ce43" table:formula="oooc:=IF([.A224]&lt;[.$E$6];[.D224]+[.C225];&quot;&quot;)" office:value-type="float" office:value="-497.323898379685">
            <text:p>-497.32 € </text:p>
          </table:table-cell>
          <table:table-cell table:formula="oooc:=IF([.A224]&lt;[.$E$6];[.$E$14]+[.D225];&quot;&quot;)" office:value-type="float" office:value="502.676101620315">
            <text:p>502.68 € </text:p>
          </table:table-cell>
          <table:table-cell table:formula="oooc:=[.A225]" office:value-type="float" office:value="66">
            <text:p>66</text:p>
          </table:table-cell>
          <table:table-cell table:number-columns-repeated="250"/>
        </table:table-row>
        <table:table-row table:style-name="ro9">
          <table:table-cell table:formula="oooc:=IF([.A225]&lt;[.$E$6];[.A225]+1;&quot;&quot;)" office:value-type="float" office:value="67">
            <text:p>67</text:p>
          </table:table-cell>
          <table:table-cell table:style-name="ce37" table:formula="oooc:=IF([.A225]&lt;[.$E$6];IPMT([.$E$5]/12;[.A226];[.$E$6];[.$E$4]);&quot;&quot;)" office:value-type="float" office:value="-1.78031119323856">
            <text:p>-1.78 € </text:p>
          </table:table-cell>
          <table:table-cell table:formula="oooc:=IF([.A225]&lt;[.$E$6];[.$E$8]-[.B226];&quot;&quot;)" office:value-type="float" office:value="-8.46344214219284">
            <text:p>-8.46 € </text:p>
          </table:table-cell>
          <table:table-cell table:style-name="ce43" table:formula="oooc:=IF([.A225]&lt;[.$E$6];[.D225]+[.C226];&quot;&quot;)" office:value-type="float" office:value="-505.787340521878">
            <text:p>-505.79 € </text:p>
          </table:table-cell>
          <table:table-cell table:formula="oooc:=IF([.A225]&lt;[.$E$6];[.$E$14]+[.D226];&quot;&quot;)" office:value-type="float" office:value="494.212659478122">
            <text:p>494.21 € </text:p>
          </table:table-cell>
          <table:table-cell table:formula="oooc:=[.A226]" office:value-type="float" office:value="67">
            <text:p>67</text:p>
          </table:table-cell>
          <table:table-cell table:number-columns-repeated="250"/>
        </table:table-row>
        <table:table-row table:style-name="ro9">
          <table:table-cell table:formula="oooc:=IF([.A226]&lt;[.$E$6];[.A226]+1;&quot;&quot;)" office:value-type="float" office:value="68">
            <text:p>68</text:p>
          </table:table-cell>
          <table:table-cell table:style-name="ce37" table:formula="oooc:=IF([.A226]&lt;[.$E$6];IPMT([.$E$5]/12;[.A227];[.$E$6];[.$E$4]);&quot;&quot;)" office:value-type="float" office:value="-1.75033650231829">
            <text:p>-1.75 € </text:p>
          </table:table-cell>
          <table:table-cell table:formula="oooc:=IF([.A226]&lt;[.$E$6];[.$E$8]-[.B227];&quot;&quot;)" office:value-type="float" office:value="-8.49341683311311">
            <text:p>-8.49 € </text:p>
          </table:table-cell>
          <table:table-cell table:style-name="ce43" table:formula="oooc:=IF([.A226]&lt;[.$E$6];[.D226]+[.C227];&quot;&quot;)" office:value-type="float" office:value="-514.280757354991">
            <text:p>-514.28 € </text:p>
          </table:table-cell>
          <table:table-cell table:formula="oooc:=IF([.A226]&lt;[.$E$6];[.$E$14]+[.D227];&quot;&quot;)" office:value-type="float" office:value="485.719242645009">
            <text:p>485.72 € </text:p>
          </table:table-cell>
          <table:table-cell table:formula="oooc:=[.A227]" office:value-type="float" office:value="68">
            <text:p>68</text:p>
          </table:table-cell>
          <table:table-cell table:number-columns-repeated="250"/>
        </table:table-row>
        <table:table-row table:style-name="ro9">
          <table:table-cell table:formula="oooc:=IF([.A227]&lt;[.$E$6];[.A227]+1;&quot;&quot;)" office:value-type="float" office:value="69">
            <text:p>69</text:p>
          </table:table-cell>
          <table:table-cell table:style-name="ce37" table:formula="oooc:=IF([.A227]&lt;[.$E$6];IPMT([.$E$5]/12;[.A228];[.$E$6];[.$E$4]);&quot;&quot;)" office:value-type="float" office:value="-1.72025565103435">
            <text:p>-1.72 € </text:p>
          </table:table-cell>
          <table:table-cell table:formula="oooc:=IF([.A227]&lt;[.$E$6];[.$E$8]-[.B228];&quot;&quot;)" office:value-type="float" office:value="-8.52349768439705">
            <text:p>-8.52 € </text:p>
          </table:table-cell>
          <table:table-cell table:style-name="ce43" table:formula="oooc:=IF([.A227]&lt;[.$E$6];[.D227]+[.C228];&quot;&quot;)" office:value-type="float" office:value="-522.804255039388">
            <text:p>-522.80 € </text:p>
          </table:table-cell>
          <table:table-cell table:formula="oooc:=IF([.A227]&lt;[.$E$6];[.$E$14]+[.D228];&quot;&quot;)" office:value-type="float" office:value="477.195744960612">
            <text:p>477.20 € </text:p>
          </table:table-cell>
          <table:table-cell table:formula="oooc:=[.A228]" office:value-type="float" office:value="69">
            <text:p>69</text:p>
          </table:table-cell>
          <table:table-cell table:number-columns-repeated="250"/>
        </table:table-row>
        <table:table-row table:style-name="ro9">
          <table:table-cell table:formula="oooc:=IF([.A228]&lt;[.$E$6];[.A228]+1;&quot;&quot;)" office:value-type="float" office:value="70">
            <text:p>70</text:p>
          </table:table-cell>
          <table:table-cell table:style-name="ce37" table:formula="oooc:=IF([.A228]&lt;[.$E$6];IPMT([.$E$5]/12;[.A229];[.$E$6];[.$E$4]);&quot;&quot;)" office:value-type="float" office:value="-1.69006826340211">
            <text:p>-1.69 € </text:p>
          </table:table-cell>
          <table:table-cell table:formula="oooc:=IF([.A228]&lt;[.$E$6];[.$E$8]-[.B229];&quot;&quot;)" office:value-type="float" office:value="-8.55368507202929">
            <text:p>-8.55 € </text:p>
          </table:table-cell>
          <table:table-cell table:style-name="ce43" table:formula="oooc:=IF([.A228]&lt;[.$E$6];[.D228]+[.C229];&quot;&quot;)" office:value-type="float" office:value="-531.357940111418">
            <text:p>-531.36 € </text:p>
          </table:table-cell>
          <table:table-cell table:formula="oooc:=IF([.A228]&lt;[.$E$6];[.$E$14]+[.D229];&quot;&quot;)" office:value-type="float" office:value="468.642059888582">
            <text:p>468.64 € </text:p>
          </table:table-cell>
          <table:table-cell table:formula="oooc:=[.A229]" office:value-type="float" office:value="70">
            <text:p>70</text:p>
          </table:table-cell>
          <table:table-cell table:number-columns-repeated="250"/>
        </table:table-row>
        <table:table-row table:style-name="ro9">
          <table:table-cell table:formula="oooc:=IF([.A229]&lt;[.$E$6];[.A229]+1;&quot;&quot;)" office:value-type="float" office:value="71">
            <text:p>71</text:p>
          </table:table-cell>
          <table:table-cell table:style-name="ce37" table:formula="oooc:=IF([.A229]&lt;[.$E$6];IPMT([.$E$5]/12;[.A230];[.$E$6];[.$E$4]);&quot;&quot;)" office:value-type="float" office:value="-1.65977396210534">
            <text:p>-1.66 € </text:p>
          </table:table-cell>
          <table:table-cell table:formula="oooc:=IF([.A229]&lt;[.$E$6];[.$E$8]-[.B230];&quot;&quot;)" office:value-type="float" office:value="-8.58397937332606">
            <text:p>-8.58 € </text:p>
          </table:table-cell>
          <table:table-cell table:style-name="ce43" table:formula="oooc:=IF([.A229]&lt;[.$E$6];[.D229]+[.C230];&quot;&quot;)" office:value-type="float" office:value="-539.941919484744">
            <text:p>-539.94 € </text:p>
          </table:table-cell>
          <table:table-cell table:formula="oooc:=IF([.A229]&lt;[.$E$6];[.$E$14]+[.D230];&quot;&quot;)" office:value-type="float" office:value="460.058080515256">
            <text:p>460.06 € </text:p>
          </table:table-cell>
          <table:table-cell table:formula="oooc:=[.A230]" office:value-type="float" office:value="71">
            <text:p>71</text:p>
          </table:table-cell>
          <table:table-cell table:number-columns-repeated="250"/>
        </table:table-row>
        <table:table-row table:style-name="ro9">
          <table:table-cell table:formula="oooc:=IF([.A230]&lt;[.$E$6];[.A230]+1;&quot;&quot;)" office:value-type="float" office:value="72">
            <text:p>72</text:p>
          </table:table-cell>
          <table:table-cell table:style-name="ce37" table:formula="oooc:=IF([.A230]&lt;[.$E$6];IPMT([.$E$5]/12;[.A231];[.$E$6];[.$E$4]);&quot;&quot;)" office:value-type="float" office:value="-1.62937236849147">
            <text:p>-1.63 € </text:p>
          </table:table-cell>
          <table:table-cell table:formula="oooc:=IF([.A230]&lt;[.$E$6];[.$E$8]-[.B231];&quot;&quot;)" office:value-type="float" office:value="-8.61438096693992">
            <text:p>-8.61 € </text:p>
          </table:table-cell>
          <table:table-cell table:style-name="ce43" table:formula="oooc:=IF([.A230]&lt;[.$E$6];[.D230]+[.C231];&quot;&quot;)" office:value-type="float" office:value="-548.556300451684">
            <text:p>-548.56 € </text:p>
          </table:table-cell>
          <table:table-cell table:formula="oooc:=IF([.A230]&lt;[.$E$6];[.$E$14]+[.D231];&quot;&quot;)" office:value-type="float" office:value="451.443699548316">
            <text:p>451.44 € </text:p>
          </table:table-cell>
          <table:table-cell table:formula="oooc:=[.A231]" office:value-type="float" office:value="72">
            <text:p>72</text:p>
          </table:table-cell>
          <table:table-cell table:number-columns-repeated="250"/>
        </table:table-row>
        <table:table-row table:style-name="ro9">
          <table:table-cell table:formula="oooc:=IF([.A231]&lt;[.$E$6];[.A231]+1;&quot;&quot;)" office:value-type="float" office:value="73">
            <text:p>73</text:p>
          </table:table-cell>
          <table:table-cell table:style-name="ce37" table:formula="oooc:=IF([.A231]&lt;[.$E$6];IPMT([.$E$5]/12;[.A232];[.$E$6];[.$E$4]);&quot;&quot;)" office:value-type="float" office:value="-1.59886310256689">
            <text:p>-1.60 € </text:p>
          </table:table-cell>
          <table:table-cell table:formula="oooc:=IF([.A231]&lt;[.$E$6];[.$E$8]-[.B232];&quot;&quot;)" office:value-type="float" office:value="-8.64489023286451">
            <text:p>-8.64 € </text:p>
          </table:table-cell>
          <table:table-cell table:style-name="ce43" table:formula="oooc:=IF([.A231]&lt;[.$E$6];[.D231]+[.C232];&quot;&quot;)" office:value-type="float" office:value="-557.201190684548">
            <text:p>-557.20 € </text:p>
          </table:table-cell>
          <table:table-cell table:formula="oooc:=IF([.A231]&lt;[.$E$6];[.$E$14]+[.D232];&quot;&quot;)" office:value-type="float" office:value="442.798809315452">
            <text:p>442.80 € </text:p>
          </table:table-cell>
          <table:table-cell table:formula="oooc:=[.A232]" office:value-type="float" office:value="73">
            <text:p>73</text:p>
          </table:table-cell>
          <table:table-cell table:number-columns-repeated="250"/>
        </table:table-row>
        <table:table-row table:style-name="ro9">
          <table:table-cell table:formula="oooc:=IF([.A232]&lt;[.$E$6];[.A232]+1;&quot;&quot;)" office:value-type="float" office:value="74">
            <text:p>74</text:p>
          </table:table-cell>
          <table:table-cell table:style-name="ce37" table:formula="oooc:=IF([.A232]&lt;[.$E$6];IPMT([.$E$5]/12;[.A233];[.$E$6];[.$E$4]);&quot;&quot;)" office:value-type="float" office:value="-1.56824578299217">
            <text:p>-1.57 € </text:p>
          </table:table-cell>
          <table:table-cell table:formula="oooc:=IF([.A232]&lt;[.$E$6];[.$E$8]-[.B233];&quot;&quot;)" office:value-type="float" office:value="-8.67550755243923">
            <text:p>-8.68 € </text:p>
          </table:table-cell>
          <table:table-cell table:style-name="ce43" table:formula="oooc:=IF([.A232]&lt;[.$E$6];[.D232]+[.C233];&quot;&quot;)" office:value-type="float" office:value="-565.876698236987">
            <text:p>-565.88 € </text:p>
          </table:table-cell>
          <table:table-cell table:formula="oooc:=IF([.A232]&lt;[.$E$6];[.$E$14]+[.D233];&quot;&quot;)" office:value-type="float" office:value="434.123301763013">
            <text:p>434.12 € </text:p>
          </table:table-cell>
          <table:table-cell table:formula="oooc:=[.A233]" office:value-type="float" office:value="74">
            <text:p>74</text:p>
          </table:table-cell>
          <table:table-cell table:number-columns-repeated="250"/>
        </table:table-row>
        <table:table-row table:style-name="ro9">
          <table:table-cell table:formula="oooc:=IF([.A233]&lt;[.$E$6];[.A233]+1;&quot;&quot;)" office:value-type="float" office:value="75">
            <text:p>75</text:p>
          </table:table-cell>
          <table:table-cell table:style-name="ce37" table:formula="oooc:=IF([.A233]&lt;[.$E$6];IPMT([.$E$5]/12;[.A234];[.$E$6];[.$E$4]);&quot;&quot;)" office:value-type="float" office:value="-1.53752002707728">
            <text:p>-1.54 € </text:p>
          </table:table-cell>
          <table:table-cell table:formula="oooc:=IF([.A233]&lt;[.$E$6];[.$E$8]-[.B234];&quot;&quot;)" office:value-type="float" office:value="-8.70623330835412">
            <text:p>-8.71 € </text:p>
          </table:table-cell>
          <table:table-cell table:style-name="ce43" table:formula="oooc:=IF([.A233]&lt;[.$E$6];[.D233]+[.C234];&quot;&quot;)" office:value-type="float" office:value="-574.582931545342">
            <text:p>-574.58 € </text:p>
          </table:table-cell>
          <table:table-cell table:formula="oooc:=IF([.A233]&lt;[.$E$6];[.$E$14]+[.D234];&quot;&quot;)" office:value-type="float" office:value="425.417068454658">
            <text:p>425.42 € </text:p>
          </table:table-cell>
          <table:table-cell table:formula="oooc:=[.A234]" office:value-type="float" office:value="75">
            <text:p>75</text:p>
          </table:table-cell>
          <table:table-cell table:number-columns-repeated="250"/>
        </table:table-row>
        <table:table-row table:style-name="ro9">
          <table:table-cell table:formula="oooc:=IF([.A234]&lt;[.$E$6];[.A234]+1;&quot;&quot;)" office:value-type="float" office:value="76">
            <text:p>76</text:p>
          </table:table-cell>
          <table:table-cell table:style-name="ce37" table:formula="oooc:=IF([.A234]&lt;[.$E$6];IPMT([.$E$5]/12;[.A235];[.$E$6];[.$E$4]);&quot;&quot;)" office:value-type="float" office:value="-1.50668545077685">
            <text:p>-1.51 € </text:p>
          </table:table-cell>
          <table:table-cell table:formula="oooc:=IF([.A234]&lt;[.$E$6];[.$E$8]-[.B235];&quot;&quot;)" office:value-type="float" office:value="-8.73706788465455">
            <text:p>-8.74 € </text:p>
          </table:table-cell>
          <table:table-cell table:style-name="ce43" table:formula="oooc:=IF([.A234]&lt;[.$E$6];[.D234]+[.C235];&quot;&quot;)" office:value-type="float" office:value="-583.319999429996">
            <text:p>-583.32 € </text:p>
          </table:table-cell>
          <table:table-cell table:formula="oooc:=IF([.A234]&lt;[.$E$6];[.$E$14]+[.D235];&quot;&quot;)" office:value-type="float" office:value="416.680000570004">
            <text:p>416.68 € </text:p>
          </table:table-cell>
          <table:table-cell table:formula="oooc:=[.A235]" office:value-type="float" office:value="76">
            <text:p>76</text:p>
          </table:table-cell>
          <table:table-cell table:number-columns-repeated="250"/>
        </table:table-row>
        <table:table-row table:style-name="ro9">
          <table:table-cell table:formula="oooc:=IF([.A235]&lt;[.$E$6];[.A235]+1;&quot;&quot;)" office:value-type="float" office:value="77">
            <text:p>77</text:p>
          </table:table-cell>
          <table:table-cell table:style-name="ce37" table:formula="oooc:=IF([.A235]&lt;[.$E$6];IPMT([.$E$5]/12;[.A236];[.$E$6];[.$E$4]);&quot;&quot;)" office:value-type="float" office:value="-1.47574166868537">
            <text:p>-1.48 € </text:p>
          </table:table-cell>
          <table:table-cell table:formula="oooc:=IF([.A235]&lt;[.$E$6];[.$E$8]-[.B236];&quot;&quot;)" office:value-type="float" office:value="-8.76801166674603">
            <text:p>-8.77 € </text:p>
          </table:table-cell>
          <table:table-cell table:style-name="ce43" table:formula="oooc:=IF([.A235]&lt;[.$E$6];[.D235]+[.C236];&quot;&quot;)" office:value-type="float" office:value="-592.088011096742">
            <text:p>-592.09 € </text:p>
          </table:table-cell>
          <table:table-cell table:formula="oooc:=IF([.A235]&lt;[.$E$6];[.$E$14]+[.D236];&quot;&quot;)" office:value-type="float" office:value="407.911988903258">
            <text:p>407.91 € </text:p>
          </table:table-cell>
          <table:table-cell table:formula="oooc:=[.A236]" office:value-type="float" office:value="77">
            <text:p>77</text:p>
          </table:table-cell>
          <table:table-cell table:number-columns-repeated="250"/>
        </table:table-row>
        <table:table-row table:style-name="ro9">
          <table:table-cell table:formula="oooc:=IF([.A236]&lt;[.$E$6];[.A236]+1;&quot;&quot;)" office:value-type="float" office:value="78">
            <text:p>78</text:p>
          </table:table-cell>
          <table:table-cell table:style-name="ce37" table:formula="oooc:=IF([.A236]&lt;[.$E$6];IPMT([.$E$5]/12;[.A237];[.$E$6];[.$E$4]);&quot;&quot;)" office:value-type="float" office:value="-1.44468829403231">
            <text:p>-1.44 € </text:p>
          </table:table-cell>
          <table:table-cell table:formula="oooc:=IF([.A236]&lt;[.$E$6];[.$E$8]-[.B237];&quot;&quot;)" office:value-type="float" office:value="-8.79906504139909">
            <text:p>-8.80 € </text:p>
          </table:table-cell>
          <table:table-cell table:style-name="ce43" table:formula="oooc:=IF([.A236]&lt;[.$E$6];[.D236]+[.C237];&quot;&quot;)" office:value-type="float" office:value="-600.887076138141">
            <text:p>-600.89 € </text:p>
          </table:table-cell>
          <table:table-cell table:formula="oooc:=IF([.A236]&lt;[.$E$6];[.$E$14]+[.D237];&quot;&quot;)" office:value-type="float" office:value="399.112923861859">
            <text:p>399.11 € </text:p>
          </table:table-cell>
          <table:table-cell table:formula="oooc:=[.A237]" office:value-type="float" office:value="78">
            <text:p>78</text:p>
          </table:table-cell>
          <table:table-cell table:number-columns-repeated="250"/>
        </table:table-row>
        <table:table-row table:style-name="ro9">
          <table:table-cell table:formula="oooc:=IF([.A237]&lt;[.$E$6];[.A237]+1;&quot;&quot;)" office:value-type="float" office:value="79">
            <text:p>79</text:p>
          </table:table-cell>
          <table:table-cell table:style-name="ce37" table:formula="oooc:=IF([.A237]&lt;[.$E$6];IPMT([.$E$5]/12;[.A238];[.$E$6];[.$E$4]);&quot;&quot;)" office:value-type="float" office:value="-1.41352493867735">
            <text:p>-1.41 € </text:p>
          </table:table-cell>
          <table:table-cell table:formula="oooc:=IF([.A237]&lt;[.$E$6];[.$E$8]-[.B238];&quot;&quot;)" office:value-type="float" office:value="-8.83022839675405">
            <text:p>-8.83 € </text:p>
          </table:table-cell>
          <table:table-cell table:style-name="ce43" table:formula="oooc:=IF([.A237]&lt;[.$E$6];[.D237]+[.C238];&quot;&quot;)" office:value-type="float" office:value="-609.717304534895">
            <text:p>-609.72 € </text:p>
          </table:table-cell>
          <table:table-cell table:formula="oooc:=IF([.A237]&lt;[.$E$6];[.$E$14]+[.D238];&quot;&quot;)" office:value-type="float" office:value="390.282695465105">
            <text:p>390.28 € </text:p>
          </table:table-cell>
          <table:table-cell table:formula="oooc:=[.A238]" office:value-type="float" office:value="79">
            <text:p>79</text:p>
          </table:table-cell>
          <table:table-cell table:number-columns-repeated="250"/>
        </table:table-row>
        <table:table-row table:style-name="ro9">
          <table:table-cell table:formula="oooc:=IF([.A238]&lt;[.$E$6];[.A238]+1;&quot;&quot;)" office:value-type="float" office:value="80">
            <text:p>80</text:p>
          </table:table-cell>
          <table:table-cell table:style-name="ce37" table:formula="oooc:=IF([.A238]&lt;[.$E$6];IPMT([.$E$5]/12;[.A239];[.$E$6];[.$E$4]);&quot;&quot;)" office:value-type="float" office:value="-1.38225121310551">
            <text:p>-1.38 € </text:p>
          </table:table-cell>
          <table:table-cell table:formula="oooc:=IF([.A238]&lt;[.$E$6];[.$E$8]-[.B239];&quot;&quot;)" office:value-type="float" office:value="-8.86150212232589">
            <text:p>-8.86 € </text:p>
          </table:table-cell>
          <table:table-cell table:style-name="ce43" table:formula="oooc:=IF([.A238]&lt;[.$E$6];[.D238]+[.C239];&quot;&quot;)" office:value-type="float" office:value="-618.578806657221">
            <text:p>-618.58 € </text:p>
          </table:table-cell>
          <table:table-cell table:formula="oooc:=IF([.A238]&lt;[.$E$6];[.$E$14]+[.D239];&quot;&quot;)" office:value-type="float" office:value="381.421193342779">
            <text:p>381.42 € </text:p>
          </table:table-cell>
          <table:table-cell table:formula="oooc:=[.A239]" office:value-type="float" office:value="80">
            <text:p>80</text:p>
          </table:table-cell>
          <table:table-cell table:number-columns-repeated="250"/>
        </table:table-row>
        <table:table-row table:style-name="ro9">
          <table:table-cell table:formula="oooc:=IF([.A239]&lt;[.$E$6];[.A239]+1;&quot;&quot;)" office:value-type="float" office:value="81">
            <text:p>81</text:p>
          </table:table-cell>
          <table:table-cell table:style-name="ce37" table:formula="oooc:=IF([.A239]&lt;[.$E$6];IPMT([.$E$5]/12;[.A240];[.$E$6];[.$E$4]);&quot;&quot;)" office:value-type="float" office:value="-1.35086672642227">
            <text:p>-1.35 € </text:p>
          </table:table-cell>
          <table:table-cell table:formula="oooc:=IF([.A239]&lt;[.$E$6];[.$E$8]-[.B240];&quot;&quot;)" office:value-type="float" office:value="-8.89288660900913">
            <text:p>-8.89 € </text:p>
          </table:table-cell>
          <table:table-cell table:style-name="ce43" table:formula="oooc:=IF([.A239]&lt;[.$E$6];[.D239]+[.C240];&quot;&quot;)" office:value-type="float" office:value="-627.47169326623">
            <text:p>-627.47 € </text:p>
          </table:table-cell>
          <table:table-cell table:formula="oooc:=IF([.A239]&lt;[.$E$6];[.$E$14]+[.D240];&quot;&quot;)" office:value-type="float" office:value="372.52830673377">
            <text:p>372.53 € </text:p>
          </table:table-cell>
          <table:table-cell table:formula="oooc:=[.A240]" office:value-type="float" office:value="81">
            <text:p>81</text:p>
          </table:table-cell>
          <table:table-cell table:number-columns-repeated="250"/>
        </table:table-row>
        <table:table-row table:style-name="ro9">
          <table:table-cell table:formula="oooc:=IF([.A240]&lt;[.$E$6];[.A240]+1;&quot;&quot;)" office:value-type="float" office:value="82">
            <text:p>82</text:p>
          </table:table-cell>
          <table:table-cell table:style-name="ce37" table:formula="oooc:=IF([.A240]&lt;[.$E$6];IPMT([.$E$5]/12;[.A241];[.$E$6];[.$E$4]);&quot;&quot;)" office:value-type="float" office:value="-1.3193710863487">
            <text:p>-1.32 € </text:p>
          </table:table-cell>
          <table:table-cell table:formula="oooc:=IF([.A240]&lt;[.$E$6];[.$E$8]-[.B241];&quot;&quot;)" office:value-type="float" office:value="-8.9243822490827">
            <text:p>-8.92 € </text:p>
          </table:table-cell>
          <table:table-cell table:style-name="ce43" table:formula="oooc:=IF([.A240]&lt;[.$E$6];[.D240]+[.C241];&quot;&quot;)" office:value-type="float" office:value="-636.396075515313">
            <text:p>-636.40 € </text:p>
          </table:table-cell>
          <table:table-cell table:formula="oooc:=IF([.A240]&lt;[.$E$6];[.$E$14]+[.D241];&quot;&quot;)" office:value-type="float" office:value="363.603924484687">
            <text:p>363.60 € </text:p>
          </table:table-cell>
          <table:table-cell table:formula="oooc:=[.A241]" office:value-type="float" office:value="82">
            <text:p>82</text:p>
          </table:table-cell>
          <table:table-cell table:number-columns-repeated="250"/>
        </table:table-row>
        <table:table-row table:style-name="ro9">
          <table:table-cell table:formula="oooc:=IF([.A241]&lt;[.$E$6];[.A241]+1;&quot;&quot;)" office:value-type="float" office:value="83">
            <text:p>83</text:p>
          </table:table-cell>
          <table:table-cell table:style-name="ce37" table:formula="oooc:=IF([.A241]&lt;[.$E$6];IPMT([.$E$5]/12;[.A242];[.$E$6];[.$E$4]);&quot;&quot;)" office:value-type="float" office:value="-1.28776389921653">
            <text:p>-1.29 € </text:p>
          </table:table-cell>
          <table:table-cell table:formula="oooc:=IF([.A241]&lt;[.$E$6];[.$E$8]-[.B242];&quot;&quot;)" office:value-type="float" office:value="-8.95598943621487">
            <text:p>-8.96 € </text:p>
          </table:table-cell>
          <table:table-cell table:style-name="ce43" table:formula="oooc:=IF([.A241]&lt;[.$E$6];[.D241]+[.C242];&quot;&quot;)" office:value-type="float" office:value="-645.352064951528">
            <text:p>-645.35 € </text:p>
          </table:table-cell>
          <table:table-cell table:formula="oooc:=IF([.A241]&lt;[.$E$6];[.$E$14]+[.D242];&quot;&quot;)" office:value-type="float" office:value="354.647935048472">
            <text:p>354.65 € </text:p>
          </table:table-cell>
          <table:table-cell table:formula="oooc:=[.A242]" office:value-type="float" office:value="83">
            <text:p>83</text:p>
          </table:table-cell>
          <table:table-cell table:number-columns-repeated="250"/>
        </table:table-row>
        <table:table-row table:style-name="ro9">
          <table:table-cell table:formula="oooc:=IF([.A242]&lt;[.$E$6];[.A242]+1;&quot;&quot;)" office:value-type="float" office:value="84">
            <text:p>84</text:p>
          </table:table-cell>
          <table:table-cell table:style-name="ce37" table:formula="oooc:=IF([.A242]&lt;[.$E$6];IPMT([.$E$5]/12;[.A243];[.$E$6];[.$E$4]);&quot;&quot;)" office:value-type="float" office:value="-1.25604476996327">
            <text:p>-1.26 € </text:p>
          </table:table-cell>
          <table:table-cell table:formula="oooc:=IF([.A242]&lt;[.$E$6];[.$E$8]-[.B243];&quot;&quot;)" office:value-type="float" office:value="-8.98770856546813">
            <text:p>-8.99 € </text:p>
          </table:table-cell>
          <table:table-cell table:style-name="ce43" table:formula="oooc:=IF([.A242]&lt;[.$E$6];[.D242]+[.C243];&quot;&quot;)" office:value-type="float" office:value="-654.339773516996">
            <text:p>-654.34 € </text:p>
          </table:table-cell>
          <table:table-cell table:formula="oooc:=IF([.A242]&lt;[.$E$6];[.$E$14]+[.D243];&quot;&quot;)" office:value-type="float" office:value="345.660226483004">
            <text:p>345.66 € </text:p>
          </table:table-cell>
          <table:table-cell table:formula="oooc:=[.A243]" office:value-type="float" office:value="84">
            <text:p>84</text:p>
          </table:table-cell>
          <table:table-cell table:number-columns-repeated="250"/>
        </table:table-row>
        <table:table-row table:style-name="ro9">
          <table:table-cell table:formula="oooc:=IF([.A243]&lt;[.$E$6];[.A243]+1;&quot;&quot;)" office:value-type="float" office:value="85">
            <text:p>85</text:p>
          </table:table-cell>
          <table:table-cell table:style-name="ce37" table:formula="oooc:=IF([.A243]&lt;[.$E$6];IPMT([.$E$5]/12;[.A244];[.$E$6];[.$E$4]);&quot;&quot;)" office:value-type="float" office:value="-1.22421330212724">
            <text:p>-1.22 € </text:p>
          </table:table-cell>
          <table:table-cell table:formula="oooc:=IF([.A243]&lt;[.$E$6];[.$E$8]-[.B244];&quot;&quot;)" office:value-type="float" office:value="-9.01954003330416">
            <text:p>-9.02 € </text:p>
          </table:table-cell>
          <table:table-cell table:style-name="ce43" table:formula="oooc:=IF([.A243]&lt;[.$E$6];[.D243]+[.C244];&quot;&quot;)" office:value-type="float" office:value="-663.3593135503">
            <text:p>-663.36 € </text:p>
          </table:table-cell>
          <table:table-cell table:formula="oooc:=IF([.A243]&lt;[.$E$6];[.$E$14]+[.D244];&quot;&quot;)" office:value-type="float" office:value="336.6406864497">
            <text:p>336.64 € </text:p>
          </table:table-cell>
          <table:table-cell table:formula="oooc:=[.A244]" office:value-type="float" office:value="85">
            <text:p>85</text:p>
          </table:table-cell>
          <table:table-cell table:number-columns-repeated="250"/>
        </table:table-row>
        <table:table-row table:style-name="ro9">
          <table:table-cell table:formula="oooc:=IF([.A244]&lt;[.$E$6];[.A244]+1;&quot;&quot;)" office:value-type="float" office:value="86">
            <text:p>86</text:p>
          </table:table-cell>
          <table:table-cell table:style-name="ce37" table:formula="oooc:=IF([.A244]&lt;[.$E$6];IPMT([.$E$5]/12;[.A245];[.$E$6];[.$E$4]);&quot;&quot;)" office:value-type="float" office:value="-1.19226909784262">
            <text:p>-1.19 € </text:p>
          </table:table-cell>
          <table:table-cell table:formula="oooc:=IF([.A244]&lt;[.$E$6];[.$E$8]-[.B245];&quot;&quot;)" office:value-type="float" office:value="-9.05148423758878">
            <text:p>-9.05 € </text:p>
          </table:table-cell>
          <table:table-cell table:style-name="ce43" table:formula="oooc:=IF([.A244]&lt;[.$E$6];[.D244]+[.C245];&quot;&quot;)" office:value-type="float" office:value="-672.410797787889">
            <text:p>-672.41 € </text:p>
          </table:table-cell>
          <table:table-cell table:formula="oooc:=IF([.A244]&lt;[.$E$6];[.$E$14]+[.D245];&quot;&quot;)" office:value-type="float" office:value="327.589202212111">
            <text:p>327.59 € </text:p>
          </table:table-cell>
          <table:table-cell table:formula="oooc:=[.A245]" office:value-type="float" office:value="86">
            <text:p>86</text:p>
          </table:table-cell>
          <table:table-cell table:number-columns-repeated="250"/>
        </table:table-row>
        <table:table-row table:style-name="ro9">
          <table:table-cell table:formula="oooc:=IF([.A245]&lt;[.$E$6];[.A245]+1;&quot;&quot;)" office:value-type="float" office:value="87">
            <text:p>87</text:p>
          </table:table-cell>
          <table:table-cell table:style-name="ce37" table:formula="oooc:=IF([.A245]&lt;[.$E$6];IPMT([.$E$5]/12;[.A246];[.$E$6];[.$E$4]);&quot;&quot;)" office:value-type="float" office:value="-1.16021175783449">
            <text:p>-1.16 € </text:p>
          </table:table-cell>
          <table:table-cell table:formula="oooc:=IF([.A245]&lt;[.$E$6];[.$E$8]-[.B246];&quot;&quot;)" office:value-type="float" office:value="-9.08354157759691">
            <text:p>-9.08 € </text:p>
          </table:table-cell>
          <table:table-cell table:style-name="ce43" table:formula="oooc:=IF([.A245]&lt;[.$E$6];[.D245]+[.C246];&quot;&quot;)" office:value-type="float" office:value="-681.494339365486">
            <text:p>-681.49 € </text:p>
          </table:table-cell>
          <table:table-cell table:formula="oooc:=IF([.A245]&lt;[.$E$6];[.$E$14]+[.D246];&quot;&quot;)" office:value-type="float" office:value="318.505660634514">
            <text:p>318.51 € </text:p>
          </table:table-cell>
          <table:table-cell table:formula="oooc:=[.A246]" office:value-type="float" office:value="87">
            <text:p>87</text:p>
          </table:table-cell>
          <table:table-cell table:number-columns-repeated="250"/>
        </table:table-row>
        <table:table-row table:style-name="ro9">
          <table:table-cell table:formula="oooc:=IF([.A246]&lt;[.$E$6];[.A246]+1;&quot;&quot;)" office:value-type="float" office:value="88">
            <text:p>88</text:p>
          </table:table-cell>
          <table:table-cell table:style-name="ce37" table:formula="oooc:=IF([.A246]&lt;[.$E$6];IPMT([.$E$5]/12;[.A247];[.$E$6];[.$E$4]);&quot;&quot;)" office:value-type="float" office:value="-1.12804088141383">
            <text:p>-1.13 € </text:p>
          </table:table-cell>
          <table:table-cell table:formula="oooc:=IF([.A246]&lt;[.$E$6];[.$E$8]-[.B247];&quot;&quot;)" office:value-type="float" office:value="-9.11571245401757">
            <text:p>-9.12 € </text:p>
          </table:table-cell>
          <table:table-cell table:style-name="ce43" table:formula="oooc:=IF([.A246]&lt;[.$E$6];[.D246]+[.C247];&quot;&quot;)" office:value-type="float" office:value="-690.610051819503">
            <text:p>-690.61 € </text:p>
          </table:table-cell>
          <table:table-cell table:formula="oooc:=IF([.A246]&lt;[.$E$6];[.$E$14]+[.D247];&quot;&quot;)" office:value-type="float" office:value="309.389948180497">
            <text:p>309.39 € </text:p>
          </table:table-cell>
          <table:table-cell table:formula="oooc:=[.A247]" office:value-type="float" office:value="88">
            <text:p>88</text:p>
          </table:table-cell>
          <table:table-cell table:number-columns-repeated="250"/>
        </table:table-row>
        <table:table-row table:style-name="ro9">
          <table:table-cell table:formula="oooc:=IF([.A247]&lt;[.$E$6];[.A247]+1;&quot;&quot;)" office:value-type="float" office:value="89">
            <text:p>89</text:p>
          </table:table-cell>
          <table:table-cell table:style-name="ce37" table:formula="oooc:=IF([.A247]&lt;[.$E$6];IPMT([.$E$5]/12;[.A248];[.$E$6];[.$E$4]);&quot;&quot;)" office:value-type="float" office:value="-1.09575606647252">
            <text:p>-1.10 € </text:p>
          </table:table-cell>
          <table:table-cell table:formula="oooc:=IF([.A247]&lt;[.$E$6];[.$E$8]-[.B248];&quot;&quot;)" office:value-type="float" office:value="-9.14799726895888">
            <text:p>-9.15 € </text:p>
          </table:table-cell>
          <table:table-cell table:style-name="ce43" table:formula="oooc:=IF([.A247]&lt;[.$E$6];[.D247]+[.C248];&quot;&quot;)" office:value-type="float" office:value="-699.758049088462">
            <text:p>-699.76 € </text:p>
          </table:table-cell>
          <table:table-cell table:formula="oooc:=IF([.A247]&lt;[.$E$6];[.$E$14]+[.D248];&quot;&quot;)" office:value-type="float" office:value="300.241950911538">
            <text:p>300.24 € </text:p>
          </table:table-cell>
          <table:table-cell table:formula="oooc:=[.A248]" office:value-type="float" office:value="89">
            <text:p>89</text:p>
          </table:table-cell>
          <table:table-cell table:number-columns-repeated="250"/>
        </table:table-row>
        <table:table-row table:style-name="ro9">
          <table:table-cell table:formula="oooc:=IF([.A248]&lt;[.$E$6];[.A248]+1;&quot;&quot;)" office:value-type="float" office:value="90">
            <text:p>90</text:p>
          </table:table-cell>
          <table:table-cell table:style-name="ce37" table:formula="oooc:=IF([.A248]&lt;[.$E$6];IPMT([.$E$5]/12;[.A249];[.$E$6];[.$E$4]);&quot;&quot;)" office:value-type="float" office:value="-1.06335690947829">
            <text:p>-1.06 € </text:p>
          </table:table-cell>
          <table:table-cell table:formula="oooc:=IF([.A248]&lt;[.$E$6];[.$E$8]-[.B249];&quot;&quot;)" office:value-type="float" office:value="-9.18039642595311">
            <text:p>-9.18 € </text:p>
          </table:table-cell>
          <table:table-cell table:style-name="ce43" table:formula="oooc:=IF([.A248]&lt;[.$E$6];[.D248]+[.C249];&quot;&quot;)" office:value-type="float" office:value="-708.938445514415">
            <text:p>-708.94 € </text:p>
          </table:table-cell>
          <table:table-cell table:formula="oooc:=IF([.A248]&lt;[.$E$6];[.$E$14]+[.D249];&quot;&quot;)" office:value-type="float" office:value="291.061554485585">
            <text:p>291.06 € </text:p>
          </table:table-cell>
          <table:table-cell table:formula="oooc:=[.A249]" office:value-type="float" office:value="90">
            <text:p>90</text:p>
          </table:table-cell>
          <table:table-cell table:number-columns-repeated="250"/>
        </table:table-row>
        <table:table-row table:style-name="ro9">
          <table:table-cell table:formula="oooc:=IF([.A249]&lt;[.$E$6];[.A249]+1;&quot;&quot;)" office:value-type="float" office:value="91">
            <text:p>91</text:p>
          </table:table-cell>
          <table:table-cell table:style-name="ce37" table:formula="oooc:=IF([.A249]&lt;[.$E$6];IPMT([.$E$5]/12;[.A250];[.$E$6];[.$E$4]);&quot;&quot;)" office:value-type="float" office:value="-1.0308430054697">
            <text:p>-1.03 € </text:p>
          </table:table-cell>
          <table:table-cell table:formula="oooc:=IF([.A249]&lt;[.$E$6];[.$E$8]-[.B250];&quot;&quot;)" office:value-type="float" office:value="-9.2129103299617">
            <text:p>-9.21 € </text:p>
          </table:table-cell>
          <table:table-cell table:style-name="ce43" table:formula="oooc:=IF([.A249]&lt;[.$E$6];[.D249]+[.C250];&quot;&quot;)" office:value-type="float" office:value="-718.151355844377">
            <text:p>-718.15 € </text:p>
          </table:table-cell>
          <table:table-cell table:formula="oooc:=IF([.A249]&lt;[.$E$6];[.$E$14]+[.D250];&quot;&quot;)" office:value-type="float" office:value="281.848644155623">
            <text:p>281.85 € </text:p>
          </table:table-cell>
          <table:table-cell table:formula="oooc:=[.A250]" office:value-type="float" office:value="91">
            <text:p>91</text:p>
          </table:table-cell>
          <table:table-cell table:number-columns-repeated="250"/>
        </table:table-row>
        <table:table-row table:style-name="ro9">
          <table:table-cell table:formula="oooc:=IF([.A250]&lt;[.$E$6];[.A250]+1;&quot;&quot;)" office:value-type="float" office:value="92">
            <text:p>92</text:p>
          </table:table-cell>
          <table:table-cell table:style-name="ce37" table:formula="oooc:=IF([.A250]&lt;[.$E$6];IPMT([.$E$5]/12;[.A251];[.$E$6];[.$E$4]);&quot;&quot;)" office:value-type="float" office:value="-0.998213948051087">
            <text:p>-1.00 € </text:p>
          </table:table-cell>
          <table:table-cell table:formula="oooc:=IF([.A250]&lt;[.$E$6];[.$E$8]-[.B251];&quot;&quot;)" office:value-type="float" office:value="-9.24553938738031">
            <text:p>-9.25 € </text:p>
          </table:table-cell>
          <table:table-cell table:style-name="ce43" table:formula="oooc:=IF([.A250]&lt;[.$E$6];[.D250]+[.C251];&quot;&quot;)" office:value-type="float" office:value="-727.396895231757">
            <text:p>-727.40 € </text:p>
          </table:table-cell>
          <table:table-cell table:formula="oooc:=IF([.A250]&lt;[.$E$6];[.$E$14]+[.D251];&quot;&quot;)" office:value-type="float" office:value="272.603104768243">
            <text:p>272.60 € </text:p>
          </table:table-cell>
          <table:table-cell table:formula="oooc:=[.A251]" office:value-type="float" office:value="92">
            <text:p>92</text:p>
          </table:table-cell>
          <table:table-cell table:number-columns-repeated="250"/>
        </table:table-row>
        <table:table-row table:style-name="ro9">
          <table:table-cell table:formula="oooc:=IF([.A251]&lt;[.$E$6];[.A251]+1;&quot;&quot;)" office:value-type="float" office:value="93">
            <text:p>93</text:p>
          </table:table-cell>
          <table:table-cell table:style-name="ce37" table:formula="oooc:=IF([.A251]&lt;[.$E$6];IPMT([.$E$5]/12;[.A252];[.$E$6];[.$E$4]);&quot;&quot;)" office:value-type="float" office:value="-0.965469329387447">
            <text:p>-0.97 € </text:p>
          </table:table-cell>
          <table:table-cell table:formula="oooc:=IF([.A251]&lt;[.$E$6];[.$E$8]-[.B252];&quot;&quot;)" office:value-type="float" office:value="-9.27828400604395">
            <text:p>-9.28 € </text:p>
          </table:table-cell>
          <table:table-cell table:style-name="ce43" table:formula="oooc:=IF([.A251]&lt;[.$E$6];[.D251]+[.C252];&quot;&quot;)" office:value-type="float" office:value="-736.675179237801">
            <text:p>-736.68 € </text:p>
          </table:table-cell>
          <table:table-cell table:formula="oooc:=IF([.A251]&lt;[.$E$6];[.$E$14]+[.D252];&quot;&quot;)" office:value-type="float" office:value="263.324820762199">
            <text:p>263.32 € </text:p>
          </table:table-cell>
          <table:table-cell table:formula="oooc:=[.A252]" office:value-type="float" office:value="93">
            <text:p>93</text:p>
          </table:table-cell>
          <table:table-cell table:number-columns-repeated="250"/>
        </table:table-row>
        <table:table-row table:style-name="ro9">
          <table:table-cell table:formula="oooc:=IF([.A252]&lt;[.$E$6];[.A252]+1;&quot;&quot;)" office:value-type="float" office:value="94">
            <text:p>94</text:p>
          </table:table-cell>
          <table:table-cell table:style-name="ce37" table:formula="oooc:=IF([.A252]&lt;[.$E$6];IPMT([.$E$5]/12;[.A253];[.$E$6];[.$E$4]);&quot;&quot;)" office:value-type="float" office:value="-0.932608740199373">
            <text:p>-0.93 € </text:p>
          </table:table-cell>
          <table:table-cell table:formula="oooc:=IF([.A252]&lt;[.$E$6];[.$E$8]-[.B253];&quot;&quot;)" office:value-type="float" office:value="-9.31114459523202">
            <text:p>-9.31 € </text:p>
          </table:table-cell>
          <table:table-cell table:style-name="ce43" table:formula="oooc:=IF([.A252]&lt;[.$E$6];[.D252]+[.C253];&quot;&quot;)" office:value-type="float" office:value="-745.986323833033">
            <text:p>-745.99 € </text:p>
          </table:table-cell>
          <table:table-cell table:formula="oooc:=IF([.A252]&lt;[.$E$6];[.$E$14]+[.D253];&quot;&quot;)" office:value-type="float" office:value="254.013676166967">
            <text:p>254.01 € </text:p>
          </table:table-cell>
          <table:table-cell table:formula="oooc:=[.A253]" office:value-type="float" office:value="94">
            <text:p>94</text:p>
          </table:table-cell>
          <table:table-cell table:number-columns-repeated="250"/>
        </table:table-row>
        <table:table-row table:style-name="ro9">
          <table:table-cell table:formula="oooc:=IF([.A253]&lt;[.$E$6];[.A253]+1;&quot;&quot;)" office:value-type="float" office:value="95">
            <text:p>95</text:p>
          </table:table-cell>
          <table:table-cell table:style-name="ce37" table:formula="oooc:=IF([.A253]&lt;[.$E$6];IPMT([.$E$5]/12;[.A254];[.$E$6];[.$E$4]);&quot;&quot;)" office:value-type="float" office:value="-0.899631769757926">
            <text:p>-0.90 € </text:p>
          </table:table-cell>
          <table:table-cell table:formula="oooc:=IF([.A253]&lt;[.$E$6];[.$E$8]-[.B254];&quot;&quot;)" office:value-type="float" office:value="-9.34412156567347">
            <text:p>-9.34 € </text:p>
          </table:table-cell>
          <table:table-cell table:style-name="ce43" table:formula="oooc:=IF([.A253]&lt;[.$E$6];[.D253]+[.C254];&quot;&quot;)" office:value-type="float" office:value="-755.330445398706">
            <text:p>-755.33 € </text:p>
          </table:table-cell>
          <table:table-cell table:formula="oooc:=IF([.A253]&lt;[.$E$6];[.$E$14]+[.D254];&quot;&quot;)" office:value-type="float" office:value="244.669554601294">
            <text:p>244.67 € </text:p>
          </table:table-cell>
          <table:table-cell table:formula="oooc:=[.A254]" office:value-type="float" office:value="95">
            <text:p>95</text:p>
          </table:table-cell>
          <table:table-cell table:number-columns-repeated="250"/>
        </table:table-row>
        <table:table-row table:style-name="ro9">
          <table:table-cell table:formula="oooc:=IF([.A254]&lt;[.$E$6];[.A254]+1;&quot;&quot;)" office:value-type="float" office:value="96">
            <text:p>96</text:p>
          </table:table-cell>
          <table:table-cell table:style-name="ce37" table:formula="oooc:=IF([.A254]&lt;[.$E$6];IPMT([.$E$5]/12;[.A255];[.$E$6];[.$E$4]);&quot;&quot;)" office:value-type="float" office:value="-0.866538005879499">
            <text:p>-0.87 € </text:p>
          </table:table-cell>
          <table:table-cell table:formula="oooc:=IF([.A254]&lt;[.$E$6];[.$E$8]-[.B255];&quot;&quot;)" office:value-type="float" office:value="-9.3772153295519">
            <text:p>-9.38 € </text:p>
          </table:table-cell>
          <table:table-cell table:style-name="ce43" table:formula="oooc:=IF([.A254]&lt;[.$E$6];[.D254]+[.C255];&quot;&quot;)" office:value-type="float" office:value="-764.707660728258">
            <text:p>-764.71 € </text:p>
          </table:table-cell>
          <table:table-cell table:formula="oooc:=IF([.A254]&lt;[.$E$6];[.$E$14]+[.D255];&quot;&quot;)" office:value-type="float" office:value="235.292339271742">
            <text:p>235.29 € </text:p>
          </table:table-cell>
          <table:table-cell table:formula="oooc:=[.A255]" office:value-type="float" office:value="96">
            <text:p>96</text:p>
          </table:table-cell>
          <table:table-cell table:number-columns-repeated="250"/>
        </table:table-row>
        <table:table-row table:style-name="ro9">
          <table:table-cell table:formula="oooc:=IF([.A255]&lt;[.$E$6];[.A255]+1;&quot;&quot;)" office:value-type="float" office:value="97">
            <text:p>97</text:p>
          </table:table-cell>
          <table:table-cell table:style-name="ce37" table:formula="oooc:=IF([.A255]&lt;[.$E$6];IPMT([.$E$5]/12;[.A256];[.$E$6];[.$E$4]);&quot;&quot;)" office:value-type="float" office:value="-0.833327034920667">
            <text:p>-0.83 € </text:p>
          </table:table-cell>
          <table:table-cell table:formula="oooc:=IF([.A255]&lt;[.$E$6];[.$E$8]-[.B256];&quot;&quot;)" office:value-type="float" office:value="-9.41042630051073">
            <text:p>-9.41 € </text:p>
          </table:table-cell>
          <table:table-cell table:style-name="ce43" table:formula="oooc:=IF([.A255]&lt;[.$E$6];[.D255]+[.C256];&quot;&quot;)" office:value-type="float" office:value="-774.118087028769">
            <text:p>-774.12 € </text:p>
          </table:table-cell>
          <table:table-cell table:formula="oooc:=IF([.A255]&lt;[.$E$6];[.$E$14]+[.D256];&quot;&quot;)" office:value-type="float" office:value="225.881912971231">
            <text:p>225.88 € </text:p>
          </table:table-cell>
          <table:table-cell table:formula="oooc:=[.A256]" office:value-type="float" office:value="97">
            <text:p>97</text:p>
          </table:table-cell>
          <table:table-cell table:number-columns-repeated="250"/>
        </table:table-row>
        <table:table-row table:style-name="ro9">
          <table:table-cell table:formula="oooc:=IF([.A256]&lt;[.$E$6];[.A256]+1;&quot;&quot;)" office:value-type="float" office:value="98">
            <text:p>98</text:p>
          </table:table-cell>
          <table:table-cell table:style-name="ce37" table:formula="oooc:=IF([.A256]&lt;[.$E$6];IPMT([.$E$5]/12;[.A257];[.$E$6];[.$E$4]);&quot;&quot;)" office:value-type="float" office:value="-0.799998441773024">
            <text:p>-0.80 € </text:p>
          </table:table-cell>
          <table:table-cell table:formula="oooc:=IF([.A256]&lt;[.$E$6];[.$E$8]-[.B257];&quot;&quot;)" office:value-type="float" office:value="-9.44375489365837">
            <text:p>-9.44 € </text:p>
          </table:table-cell>
          <table:table-cell table:style-name="ce43" table:formula="oooc:=IF([.A256]&lt;[.$E$6];[.D256]+[.C257];&quot;&quot;)" office:value-type="float" office:value="-783.561841922427">
            <text:p>-783.56 € </text:p>
          </table:table-cell>
          <table:table-cell table:formula="oooc:=IF([.A256]&lt;[.$E$6];[.$E$14]+[.D257];&quot;&quot;)" office:value-type="float" office:value="216.438158077573">
            <text:p>216.44 € </text:p>
          </table:table-cell>
          <table:table-cell table:formula="oooc:=[.A257]" office:value-type="float" office:value="98">
            <text:p>98</text:p>
          </table:table-cell>
          <table:table-cell table:number-columns-repeated="250"/>
        </table:table-row>
        <table:table-row table:style-name="ro9">
          <table:table-cell table:formula="oooc:=IF([.A257]&lt;[.$E$6];[.A257]+1;&quot;&quot;)" office:value-type="float" office:value="99">
            <text:p>99</text:p>
          </table:table-cell>
          <table:table-cell table:style-name="ce37" table:formula="oooc:=IF([.A257]&lt;[.$E$6];IPMT([.$E$5]/12;[.A258];[.$E$6];[.$E$4]);&quot;&quot;)" office:value-type="float" office:value="-0.766551809857983">
            <text:p>-0.77 € </text:p>
          </table:table-cell>
          <table:table-cell table:formula="oooc:=IF([.A257]&lt;[.$E$6];[.$E$8]-[.B258];&quot;&quot;)" office:value-type="float" office:value="-9.47720152557342">
            <text:p>-9.48 € </text:p>
          </table:table-cell>
          <table:table-cell table:style-name="ce43" table:formula="oooc:=IF([.A257]&lt;[.$E$6];[.D257]+[.C258];&quot;&quot;)" office:value-type="float" office:value="-793.039043448001">
            <text:p>-793.04 € </text:p>
          </table:table-cell>
          <table:table-cell table:formula="oooc:=IF([.A257]&lt;[.$E$6];[.$E$14]+[.D258];&quot;&quot;)" office:value-type="float" office:value="206.960956551999">
            <text:p>206.96 € </text:p>
          </table:table-cell>
          <table:table-cell table:formula="oooc:=[.A258]" office:value-type="float" office:value="99">
            <text:p>99</text:p>
          </table:table-cell>
          <table:table-cell table:number-columns-repeated="250"/>
        </table:table-row>
        <table:table-row table:style-name="ro9">
          <table:table-cell table:formula="oooc:=IF([.A258]&lt;[.$E$6];[.A258]+1;&quot;&quot;)" office:value-type="float" office:value="100">
            <text:p>100</text:p>
          </table:table-cell>
          <table:table-cell table:style-name="ce37" table:formula="oooc:=IF([.A258]&lt;[.$E$6];IPMT([.$E$5]/12;[.A259];[.$E$6];[.$E$4]);&quot;&quot;)" office:value-type="float" office:value="-0.732986721121577">
            <text:p>-0.73 € </text:p>
          </table:table-cell>
          <table:table-cell table:formula="oooc:=IF([.A258]&lt;[.$E$6];[.$E$8]-[.B259];&quot;&quot;)" office:value-type="float" office:value="-9.51076661430982">
            <text:p>-9.51 € </text:p>
          </table:table-cell>
          <table:table-cell table:style-name="ce43" table:formula="oooc:=IF([.A258]&lt;[.$E$6];[.D258]+[.C259];&quot;&quot;)" office:value-type="float" office:value="-802.549810062311">
            <text:p>-802.55 € </text:p>
          </table:table-cell>
          <table:table-cell table:formula="oooc:=IF([.A258]&lt;[.$E$6];[.$E$14]+[.D259];&quot;&quot;)" office:value-type="float" office:value="197.45018993769">
            <text:p>197.45 € </text:p>
          </table:table-cell>
          <table:table-cell table:formula="oooc:=[.A259]" office:value-type="float" office:value="100">
            <text:p>100</text:p>
          </table:table-cell>
          <table:table-cell table:number-columns-repeated="250"/>
        </table:table-row>
        <table:table-row table:style-name="ro9">
          <table:table-cell table:formula="oooc:=IF([.A259]&lt;[.$E$6];[.A259]+1;&quot;&quot;)" office:value-type="float" office:value="101">
            <text:p>101</text:p>
          </table:table-cell>
          <table:table-cell table:style-name="ce37" table:formula="oooc:=IF([.A259]&lt;[.$E$6];IPMT([.$E$5]/12;[.A260];[.$E$6];[.$E$4]);&quot;&quot;)" office:value-type="float" office:value="-0.699302756029228">
            <text:p>-0.70 € </text:p>
          </table:table-cell>
          <table:table-cell table:formula="oooc:=IF([.A259]&lt;[.$E$6];[.$E$8]-[.B260];&quot;&quot;)" office:value-type="float" office:value="-9.54445057940217">
            <text:p>-9.54 € </text:p>
          </table:table-cell>
          <table:table-cell table:style-name="ce43" table:formula="oooc:=IF([.A259]&lt;[.$E$6];[.D259]+[.C260];&quot;&quot;)" office:value-type="float" office:value="-812.094260641713">
            <text:p>-812.09 € </text:p>
          </table:table-cell>
          <table:table-cell table:formula="oooc:=IF([.A259]&lt;[.$E$6];[.$E$14]+[.D260];&quot;&quot;)" office:value-type="float" office:value="187.905739358287">
            <text:p>187.91 € </text:p>
          </table:table-cell>
          <table:table-cell table:formula="oooc:=[.A260]" office:value-type="float" office:value="101">
            <text:p>101</text:p>
          </table:table-cell>
          <table:table-cell table:number-columns-repeated="250"/>
        </table:table-row>
        <table:table-row table:style-name="ro9">
          <table:table-cell table:formula="oooc:=IF([.A260]&lt;[.$E$6];[.A260]+1;&quot;&quot;)" office:value-type="float" office:value="102">
            <text:p>102</text:p>
          </table:table-cell>
          <table:table-cell table:style-name="ce37" table:formula="oooc:=IF([.A260]&lt;[.$E$6];IPMT([.$E$5]/12;[.A261];[.$E$6];[.$E$4]);&quot;&quot;)" office:value-type="float" office:value="-0.665499493560511">
            <text:p>-0.67 € </text:p>
          </table:table-cell>
          <table:table-cell table:formula="oooc:=IF([.A260]&lt;[.$E$6];[.$E$8]-[.B261];&quot;&quot;)" office:value-type="float" office:value="-9.57825384187089">
            <text:p>-9.58 € </text:p>
          </table:table-cell>
          <table:table-cell table:style-name="ce43" table:formula="oooc:=IF([.A260]&lt;[.$E$6];[.D260]+[.C261];&quot;&quot;)" office:value-type="float" office:value="-821.672514483584">
            <text:p>-821.67 € </text:p>
          </table:table-cell>
          <table:table-cell table:formula="oooc:=IF([.A260]&lt;[.$E$6];[.$E$14]+[.D261];&quot;&quot;)" office:value-type="float" office:value="178.327485516416">
            <text:p>178.33 € </text:p>
          </table:table-cell>
          <table:table-cell table:formula="oooc:=[.A261]" office:value-type="float" office:value="102">
            <text:p>102</text:p>
          </table:table-cell>
          <table:table-cell table:number-columns-repeated="250"/>
        </table:table-row>
        <table:table-row table:style-name="ro9">
          <table:table-cell table:formula="oooc:=IF([.A261]&lt;[.$E$6];[.A261]+1;&quot;&quot;)" office:value-type="float" office:value="103">
            <text:p>103</text:p>
          </table:table-cell>
          <table:table-cell table:style-name="ce37" table:formula="oooc:=IF([.A261]&lt;[.$E$6];IPMT([.$E$5]/12;[.A262];[.$E$6];[.$E$4]);&quot;&quot;)" office:value-type="float" office:value="-0.631576511203883">
            <text:p>-0.63 € </text:p>
          </table:table-cell>
          <table:table-cell table:formula="oooc:=IF([.A261]&lt;[.$E$6];[.$E$8]-[.B262];&quot;&quot;)" office:value-type="float" office:value="-9.61217682422751">
            <text:p>-9.61 € </text:p>
          </table:table-cell>
          <table:table-cell table:style-name="ce43" table:formula="oooc:=IF([.A261]&lt;[.$E$6];[.D261]+[.C262];&quot;&quot;)" office:value-type="float" office:value="-831.284691307811">
            <text:p>-831.28 € </text:p>
          </table:table-cell>
          <table:table-cell table:formula="oooc:=IF([.A261]&lt;[.$E$6];[.$E$14]+[.D262];&quot;&quot;)" office:value-type="float" office:value="168.715308692189">
            <text:p>168.72 € </text:p>
          </table:table-cell>
          <table:table-cell table:formula="oooc:=[.A262]" office:value-type="float" office:value="103">
            <text:p>103</text:p>
          </table:table-cell>
          <table:table-cell table:number-columns-repeated="250"/>
        </table:table-row>
        <table:table-row table:style-name="ro9">
          <table:table-cell table:formula="oooc:=IF([.A262]&lt;[.$E$6];[.A262]+1;&quot;&quot;)" office:value-type="float" office:value="104">
            <text:p>104</text:p>
          </table:table-cell>
          <table:table-cell table:style-name="ce37" table:formula="oooc:=IF([.A262]&lt;[.$E$6];IPMT([.$E$5]/12;[.A263];[.$E$6];[.$E$4]);&quot;&quot;)" office:value-type="float" office:value="-0.59753338495141">
            <text:p>-0.60 € </text:p>
          </table:table-cell>
          <table:table-cell table:formula="oooc:=IF([.A262]&lt;[.$E$6];[.$E$8]-[.B263];&quot;&quot;)" office:value-type="float" office:value="-9.64621995047999">
            <text:p>-9.65 € </text:p>
          </table:table-cell>
          <table:table-cell table:style-name="ce43" table:formula="oooc:=IF([.A262]&lt;[.$E$6];[.D262]+[.C263];&quot;&quot;)" office:value-type="float" office:value="-840.930911258291">
            <text:p>-840.93 € </text:p>
          </table:table-cell>
          <table:table-cell table:formula="oooc:=IF([.A262]&lt;[.$E$6];[.$E$14]+[.D263];&quot;&quot;)" office:value-type="float" office:value="159.069088741709">
            <text:p>159.07 € </text:p>
          </table:table-cell>
          <table:table-cell table:formula="oooc:=[.A263]" office:value-type="float" office:value="104">
            <text:p>104</text:p>
          </table:table-cell>
          <table:table-cell table:number-columns-repeated="250"/>
        </table:table-row>
        <table:table-row table:style-name="ro9">
          <table:table-cell table:formula="oooc:=IF([.A263]&lt;[.$E$6];[.A263]+1;&quot;&quot;)" office:value-type="float" office:value="105">
            <text:p>105</text:p>
          </table:table-cell>
          <table:table-cell table:style-name="ce37" table:formula="oooc:=IF([.A263]&lt;[.$E$6];IPMT([.$E$5]/12;[.A264];[.$E$6];[.$E$4]);&quot;&quot;)" office:value-type="float" office:value="-0.56336968929346">
            <text:p>-0.56 € </text:p>
          </table:table-cell>
          <table:table-cell table:formula="oooc:=IF([.A263]&lt;[.$E$6];[.$E$8]-[.B264];&quot;&quot;)" office:value-type="float" office:value="-9.68038364613794">
            <text:p>-9.68 € </text:p>
          </table:table-cell>
          <table:table-cell table:style-name="ce43" table:formula="oooc:=IF([.A263]&lt;[.$E$6];[.D263]+[.C264];&quot;&quot;)" office:value-type="float" office:value="-850.611294904429">
            <text:p>-850.61 € </text:p>
          </table:table-cell>
          <table:table-cell table:formula="oooc:=IF([.A263]&lt;[.$E$6];[.$E$14]+[.D264];&quot;&quot;)" office:value-type="float" office:value="149.388705095571">
            <text:p>149.39 € </text:p>
          </table:table-cell>
          <table:table-cell table:formula="oooc:=[.A264]" office:value-type="float" office:value="105">
            <text:p>105</text:p>
          </table:table-cell>
          <table:table-cell table:number-columns-repeated="250"/>
        </table:table-row>
        <table:table-row table:style-name="ro9">
          <table:table-cell table:formula="oooc:=IF([.A264]&lt;[.$E$6];[.A264]+1;&quot;&quot;)" office:value-type="float" office:value="106">
            <text:p>106</text:p>
          </table:table-cell>
          <table:table-cell table:style-name="ce37" table:formula="oooc:=IF([.A264]&lt;[.$E$6];IPMT([.$E$5]/12;[.A265];[.$E$6];[.$E$4]);&quot;&quot;)" office:value-type="float" office:value="-0.529084997213386">
            <text:p>-0.53 € </text:p>
          </table:table-cell>
          <table:table-cell table:formula="oooc:=IF([.A264]&lt;[.$E$6];[.$E$8]-[.B265];&quot;&quot;)" office:value-type="float" office:value="-9.71466833821801">
            <text:p>-9.71 € </text:p>
          </table:table-cell>
          <table:table-cell table:style-name="ce43" table:formula="oooc:=IF([.A264]&lt;[.$E$6];[.D264]+[.C265];&quot;&quot;)" office:value-type="float" office:value="-860.325963242647">
            <text:p>-860.33 € </text:p>
          </table:table-cell>
          <table:table-cell table:formula="oooc:=IF([.A264]&lt;[.$E$6];[.$E$14]+[.D265];&quot;&quot;)" office:value-type="float" office:value="139.674036757353">
            <text:p>139.67 € </text:p>
          </table:table-cell>
          <table:table-cell table:formula="oooc:=[.A265]" office:value-type="float" office:value="106">
            <text:p>106</text:p>
          </table:table-cell>
          <table:table-cell table:number-columns-repeated="250"/>
        </table:table-row>
        <table:table-row table:style-name="ro9">
          <table:table-cell table:formula="oooc:=IF([.A265]&lt;[.$E$6];[.A265]+1;&quot;&quot;)" office:value-type="float" office:value="107">
            <text:p>107</text:p>
          </table:table-cell>
          <table:table-cell table:style-name="ce37" table:formula="oooc:=IF([.A265]&lt;[.$E$6];IPMT([.$E$5]/12;[.A266];[.$E$6];[.$E$4]);&quot;&quot;)" office:value-type="float" office:value="-0.494678880182196">
            <text:p>-0.49 € </text:p>
          </table:table-cell>
          <table:table-cell table:formula="oooc:=IF([.A265]&lt;[.$E$6];[.$E$8]-[.B266];&quot;&quot;)" office:value-type="float" office:value="-9.7490744552492">
            <text:p>-9.75 € </text:p>
          </table:table-cell>
          <table:table-cell table:style-name="ce43" table:formula="oooc:=IF([.A265]&lt;[.$E$6];[.D265]+[.C266];&quot;&quot;)" office:value-type="float" office:value="-870.075037697896">
            <text:p>-870.08 € </text:p>
          </table:table-cell>
          <table:table-cell table:formula="oooc:=IF([.A265]&lt;[.$E$6];[.$E$14]+[.D266];&quot;&quot;)" office:value-type="float" office:value="129.924962302104">
            <text:p>129.92 € </text:p>
          </table:table-cell>
          <table:table-cell table:formula="oooc:=[.A266]" office:value-type="float" office:value="107">
            <text:p>107</text:p>
          </table:table-cell>
          <table:table-cell table:number-columns-repeated="250"/>
        </table:table-row>
        <table:table-row table:style-name="ro9">
          <table:table-cell table:formula="oooc:=IF([.A266]&lt;[.$E$6];[.A266]+1;&quot;&quot;)" office:value-type="float" office:value="108">
            <text:p>108</text:p>
          </table:table-cell>
          <table:table-cell table:style-name="ce37" table:formula="oooc:=IF([.A266]&lt;[.$E$6];IPMT([.$E$5]/12;[.A267];[.$E$6];[.$E$4]);&quot;&quot;)" office:value-type="float" office:value="-0.460150908153188">
            <text:p>-0.46 € </text:p>
          </table:table-cell>
          <table:table-cell table:formula="oooc:=IF([.A266]&lt;[.$E$6];[.$E$8]-[.B267];&quot;&quot;)" office:value-type="float" office:value="-9.78360242727821">
            <text:p>-9.78 € </text:p>
          </table:table-cell>
          <table:table-cell table:style-name="ce43" table:formula="oooc:=IF([.A266]&lt;[.$E$6];[.D266]+[.C267];&quot;&quot;)" office:value-type="float" office:value="-879.858640125174">
            <text:p>-879.86 € </text:p>
          </table:table-cell>
          <table:table-cell table:formula="oooc:=IF([.A266]&lt;[.$E$6];[.$E$14]+[.D267];&quot;&quot;)" office:value-type="float" office:value="120.141359874826">
            <text:p>120.14 € </text:p>
          </table:table-cell>
          <table:table-cell table:formula="oooc:=[.A267]" office:value-type="float" office:value="108">
            <text:p>108</text:p>
          </table:table-cell>
          <table:table-cell table:number-columns-repeated="250"/>
        </table:table-row>
        <table:table-row table:style-name="ro9">
          <table:table-cell table:formula="oooc:=IF([.A267]&lt;[.$E$6];[.A267]+1;&quot;&quot;)" office:value-type="float" office:value="109">
            <text:p>109</text:p>
          </table:table-cell>
          <table:table-cell table:style-name="ce37" table:formula="oooc:=IF([.A267]&lt;[.$E$6];IPMT([.$E$5]/12;[.A268];[.$E$6];[.$E$4]);&quot;&quot;)" office:value-type="float" office:value="-0.425500649556576">
            <text:p>-0.43 € </text:p>
          </table:table-cell>
          <table:table-cell table:formula="oooc:=IF([.A267]&lt;[.$E$6];[.$E$8]-[.B268];&quot;&quot;)" office:value-type="float" office:value="-9.81825268587482">
            <text:p>-9.82 € </text:p>
          </table:table-cell>
          <table:table-cell table:style-name="ce43" table:formula="oooc:=IF([.A267]&lt;[.$E$6];[.D267]+[.C268];&quot;&quot;)" office:value-type="float" office:value="-889.676892811049">
            <text:p>-889.68 € </text:p>
          </table:table-cell>
          <table:table-cell table:formula="oooc:=IF([.A267]&lt;[.$E$6];[.$E$14]+[.D268];&quot;&quot;)" office:value-type="float" office:value="110.323107188951">
            <text:p>110.32 € </text:p>
          </table:table-cell>
          <table:table-cell table:formula="oooc:=[.A268]" office:value-type="float" office:value="109">
            <text:p>109</text:p>
          </table:table-cell>
          <table:table-cell table:number-columns-repeated="250"/>
        </table:table-row>
        <table:table-row table:style-name="ro9">
          <table:table-cell table:formula="oooc:=IF([.A268]&lt;[.$E$6];[.A268]+1;&quot;&quot;)" office:value-type="float" office:value="110">
            <text:p>110</text:p>
          </table:table-cell>
          <table:table-cell table:style-name="ce37" table:formula="oooc:=IF([.A268]&lt;[.$E$6];IPMT([.$E$5]/12;[.A269];[.$E$6];[.$E$4]);&quot;&quot;)" office:value-type="float" office:value="-0.390727671294103">
            <text:p>-0.39 € </text:p>
          </table:table-cell>
          <table:table-cell table:formula="oooc:=IF([.A268]&lt;[.$E$6];[.$E$8]-[.B269];&quot;&quot;)" office:value-type="float" office:value="-9.8530256641373">
            <text:p>-9.85 € </text:p>
          </table:table-cell>
          <table:table-cell table:style-name="ce43" table:formula="oooc:=IF([.A268]&lt;[.$E$6];[.D268]+[.C269];&quot;&quot;)" office:value-type="float" office:value="-899.529918475186">
            <text:p>-899.53 € </text:p>
          </table:table-cell>
          <table:table-cell table:formula="oooc:=IF([.A268]&lt;[.$E$6];[.$E$14]+[.D269];&quot;&quot;)" office:value-type="float" office:value="100.470081524814">
            <text:p>100.47 € </text:p>
          </table:table-cell>
          <table:table-cell table:formula="oooc:=[.A269]" office:value-type="float" office:value="110">
            <text:p>110</text:p>
          </table:table-cell>
          <table:table-cell table:number-columns-repeated="250"/>
        </table:table-row>
        <table:table-row table:style-name="ro9">
          <table:table-cell table:formula="oooc:=IF([.A269]&lt;[.$E$6];[.A269]+1;&quot;&quot;)" office:value-type="float" office:value="111">
            <text:p>111</text:p>
          </table:table-cell>
          <table:table-cell table:style-name="ce37" table:formula="oooc:=IF([.A269]&lt;[.$E$6];IPMT([.$E$5]/12;[.A270];[.$E$6];[.$E$4]);&quot;&quot;)" office:value-type="float" office:value="-0.355831538733615">
            <text:p>-0.36 € </text:p>
          </table:table-cell>
          <table:table-cell table:formula="oooc:=IF([.A269]&lt;[.$E$6];[.$E$8]-[.B270];&quot;&quot;)" office:value-type="float" office:value="-9.88792179669778">
            <text:p>-9.89 € </text:p>
          </table:table-cell>
          <table:table-cell table:style-name="ce43" table:formula="oooc:=IF([.A269]&lt;[.$E$6];[.D269]+[.C270];&quot;&quot;)" office:value-type="float" office:value="-909.417840271884">
            <text:p>-909.42 € </text:p>
          </table:table-cell>
          <table:table-cell table:formula="oooc:=IF([.A269]&lt;[.$E$6];[.$E$14]+[.D270];&quot;&quot;)" office:value-type="float" office:value="90.5821597281158">
            <text:p>90.58 € </text:p>
          </table:table-cell>
          <table:table-cell table:formula="oooc:=[.A270]" office:value-type="float" office:value="111">
            <text:p>111</text:p>
          </table:table-cell>
          <table:table-cell table:number-columns-repeated="250"/>
        </table:table-row>
        <table:table-row table:style-name="ro9">
          <table:table-cell table:formula="oooc:=IF([.A270]&lt;[.$E$6];[.A270]+1;&quot;&quot;)" office:value-type="float" office:value="112">
            <text:p>112</text:p>
          </table:table-cell>
          <table:table-cell table:style-name="ce37" table:formula="oooc:=IF([.A270]&lt;[.$E$6];IPMT([.$E$5]/12;[.A271];[.$E$6];[.$E$4]);&quot;&quot;)" office:value-type="float" office:value="-0.320811815703642">
            <text:p>-0.32 € </text:p>
          </table:table-cell>
          <table:table-cell table:formula="oooc:=IF([.A270]&lt;[.$E$6];[.$E$8]-[.B271];&quot;&quot;)" office:value-type="float" office:value="-9.92294151972776">
            <text:p>-9.92 € </text:p>
          </table:table-cell>
          <table:table-cell table:style-name="ce43" table:formula="oooc:=IF([.A270]&lt;[.$E$6];[.D270]+[.C271];&quot;&quot;)" office:value-type="float" office:value="-919.340781791612">
            <text:p>-919.34 € </text:p>
          </table:table-cell>
          <table:table-cell table:formula="oooc:=IF([.A270]&lt;[.$E$6];[.$E$14]+[.D271];&quot;&quot;)" office:value-type="float" office:value="80.6592182083881">
            <text:p>80.66 € </text:p>
          </table:table-cell>
          <table:table-cell table:formula="oooc:=[.A271]" office:value-type="float" office:value="112">
            <text:p>112</text:p>
          </table:table-cell>
          <table:table-cell table:number-columns-repeated="250"/>
        </table:table-row>
        <table:table-row table:style-name="ro9">
          <table:table-cell table:formula="oooc:=IF([.A271]&lt;[.$E$6];[.A271]+1;&quot;&quot;)" office:value-type="float" office:value="113">
            <text:p>113</text:p>
          </table:table-cell>
          <table:table-cell table:style-name="ce37" table:formula="oooc:=IF([.A271]&lt;[.$E$6];IPMT([.$E$5]/12;[.A272];[.$E$6];[.$E$4]);&quot;&quot;)" office:value-type="float" office:value="-0.285668064487939">
            <text:p>-0.29 € </text:p>
          </table:table-cell>
          <table:table-cell table:formula="oooc:=IF([.A271]&lt;[.$E$6];[.$E$8]-[.B272];&quot;&quot;)" office:value-type="float" office:value="-9.95808527094346">
            <text:p>-9.96 € </text:p>
          </table:table-cell>
          <table:table-cell table:style-name="ce43" table:formula="oooc:=IF([.A271]&lt;[.$E$6];[.D271]+[.C272];&quot;&quot;)" office:value-type="float" office:value="-929.298867062555">
            <text:p>-929.30 € </text:p>
          </table:table-cell>
          <table:table-cell table:formula="oooc:=IF([.A271]&lt;[.$E$6];[.$E$14]+[.D272];&quot;&quot;)" office:value-type="float" office:value="70.7011329374446">
            <text:p>70.70 € </text:p>
          </table:table-cell>
          <table:table-cell table:formula="oooc:=[.A272]" office:value-type="float" office:value="113">
            <text:p>113</text:p>
          </table:table-cell>
          <table:table-cell table:number-columns-repeated="250"/>
        </table:table-row>
        <table:table-row table:style-name="ro9">
          <table:table-cell table:formula="oooc:=IF([.A272]&lt;[.$E$6];[.A272]+1;&quot;&quot;)" office:value-type="float" office:value="114">
            <text:p>114</text:p>
          </table:table-cell>
          <table:table-cell table:style-name="ce37" table:formula="oooc:=IF([.A272]&lt;[.$E$6];IPMT([.$E$5]/12;[.A273];[.$E$6];[.$E$4]);&quot;&quot;)" office:value-type="float" office:value="-0.250399845820013">
            <text:p>-0.25 € </text:p>
          </table:table-cell>
          <table:table-cell table:formula="oooc:=IF([.A272]&lt;[.$E$6];[.$E$8]-[.B273];&quot;&quot;)" office:value-type="float" office:value="-9.99335348961139">
            <text:p>-9.99 € </text:p>
          </table:table-cell>
          <table:table-cell table:style-name="ce43" table:formula="oooc:=IF([.A272]&lt;[.$E$6];[.D272]+[.C273];&quot;&quot;)" office:value-type="float" office:value="-939.292220552167">
            <text:p>-939.29 € </text:p>
          </table:table-cell>
          <table:table-cell table:formula="oooc:=IF([.A272]&lt;[.$E$6];[.$E$14]+[.D273];&quot;&quot;)" office:value-type="float" office:value="60.7077794478332">
            <text:p>60.71 € </text:p>
          </table:table-cell>
          <table:table-cell table:formula="oooc:=[.A273]" office:value-type="float" office:value="114">
            <text:p>114</text:p>
          </table:table-cell>
          <table:table-cell table:number-columns-repeated="250"/>
        </table:table-row>
        <table:table-row table:style-name="ro9">
          <table:table-cell table:formula="oooc:=IF([.A273]&lt;[.$E$6];[.A273]+1;&quot;&quot;)" office:value-type="float" office:value="115">
            <text:p>115</text:p>
          </table:table-cell>
          <table:table-cell table:style-name="ce37" table:formula="oooc:=IF([.A273]&lt;[.$E$6];IPMT([.$E$5]/12;[.A274];[.$E$6];[.$E$4]);&quot;&quot;)" office:value-type="float" office:value="-0.215006718877639">
            <text:p>-0.22 € </text:p>
          </table:table-cell>
          <table:table-cell table:formula="oooc:=IF([.A273]&lt;[.$E$6];[.$E$8]-[.B274];&quot;&quot;)" office:value-type="float" office:value="-10.0287466165538">
            <text:p>-10.03 € </text:p>
          </table:table-cell>
          <table:table-cell table:style-name="ce43" table:formula="oooc:=IF([.A273]&lt;[.$E$6];[.D273]+[.C274];&quot;&quot;)" office:value-type="float" office:value="-949.320967168721">
            <text:p>-949.32 € </text:p>
          </table:table-cell>
          <table:table-cell table:formula="oooc:=IF([.A273]&lt;[.$E$6];[.$E$14]+[.D274];&quot;&quot;)" office:value-type="float" office:value="50.6790328312794">
            <text:p>50.68 € </text:p>
          </table:table-cell>
          <table:table-cell table:formula="oooc:=[.A274]" office:value-type="float" office:value="115">
            <text:p>115</text:p>
          </table:table-cell>
          <table:table-cell table:number-columns-repeated="250"/>
        </table:table-row>
        <table:table-row table:style-name="ro9">
          <table:table-cell table:formula="oooc:=IF([.A274]&lt;[.$E$6];[.A274]+1;&quot;&quot;)" office:value-type="float" office:value="116">
            <text:p>116</text:p>
          </table:table-cell>
          <table:table-cell table:style-name="ce37" table:formula="oooc:=IF([.A274]&lt;[.$E$6];IPMT([.$E$5]/12;[.A275];[.$E$6];[.$E$4]);&quot;&quot;)" office:value-type="float" office:value="-0.179488241277343">
            <text:p>-0.18 € </text:p>
          </table:table-cell>
          <table:table-cell table:formula="oooc:=IF([.A274]&lt;[.$E$6];[.$E$8]-[.B275];&quot;&quot;)" office:value-type="float" office:value="-10.0642650941541">
            <text:p>-10.06 € </text:p>
          </table:table-cell>
          <table:table-cell table:style-name="ce43" table:formula="oooc:=IF([.A274]&lt;[.$E$6];[.D274]+[.C275];&quot;&quot;)" office:value-type="float" office:value="-959.385232262875">
            <text:p>-959.39 € </text:p>
          </table:table-cell>
          <table:table-cell table:formula="oooc:=IF([.A274]&lt;[.$E$6];[.$E$14]+[.D275];&quot;&quot;)" office:value-type="float" office:value="40.6147677371254">
            <text:p>40.61 € </text:p>
          </table:table-cell>
          <table:table-cell table:formula="oooc:=[.A275]" office:value-type="float" office:value="116">
            <text:p>116</text:p>
          </table:table-cell>
          <table:table-cell table:number-columns-repeated="250"/>
        </table:table-row>
        <table:table-row table:style-name="ro9">
          <table:table-cell table:formula="oooc:=IF([.A275]&lt;[.$E$6];[.A275]+1;&quot;&quot;)" office:value-type="float" office:value="117">
            <text:p>117</text:p>
          </table:table-cell>
          <table:table-cell table:style-name="ce37" table:formula="oooc:=IF([.A275]&lt;[.$E$6];IPMT([.$E$5]/12;[.A276];[.$E$6];[.$E$4]);&quot;&quot;)" office:value-type="float" office:value="-0.143843969068879">
            <text:p>-0.14 € </text:p>
          </table:table-cell>
          <table:table-cell table:formula="oooc:=IF([.A275]&lt;[.$E$6];[.$E$8]-[.B276];&quot;&quot;)" office:value-type="float" office:value="-10.0999093663625">
            <text:p>-10.10 € </text:p>
          </table:table-cell>
          <table:table-cell table:style-name="ce43" table:formula="oooc:=IF([.A275]&lt;[.$E$6];[.D275]+[.C276];&quot;&quot;)" office:value-type="float" office:value="-969.485141629237">
            <text:p>-969.49 € </text:p>
          </table:table-cell>
          <table:table-cell table:formula="oooc:=IF([.A275]&lt;[.$E$6];[.$E$14]+[.D276];&quot;&quot;)" office:value-type="float" office:value="30.5148583707628">
            <text:p>30.51 € </text:p>
          </table:table-cell>
          <table:table-cell table:formula="oooc:=[.A276]" office:value-type="float" office:value="117">
            <text:p>117</text:p>
          </table:table-cell>
          <table:table-cell table:number-columns-repeated="250"/>
        </table:table-row>
        <table:table-row table:style-name="ro9">
          <table:table-cell table:formula="oooc:=IF([.A276]&lt;[.$E$6];[.A276]+1;&quot;&quot;)" office:value-type="float" office:value="118">
            <text:p>118</text:p>
          </table:table-cell>
          <table:table-cell table:style-name="ce37" table:formula="oooc:=IF([.A276]&lt;[.$E$6];IPMT([.$E$5]/12;[.A277];[.$E$6];[.$E$4]);&quot;&quot;)" office:value-type="float" office:value="-0.108073456729677">
            <text:p>-0.11 € </text:p>
          </table:table-cell>
          <table:table-cell table:formula="oooc:=IF([.A276]&lt;[.$E$6];[.$E$8]-[.B277];&quot;&quot;)" office:value-type="float" office:value="-10.1356798787017">
            <text:p>-10.14 € </text:p>
          </table:table-cell>
          <table:table-cell table:style-name="ce43" table:formula="oooc:=IF([.A276]&lt;[.$E$6];[.D276]+[.C277];&quot;&quot;)" office:value-type="float" office:value="-979.620821507939">
            <text:p>-979.62 € </text:p>
          </table:table-cell>
          <table:table-cell table:formula="oooc:=IF([.A276]&lt;[.$E$6];[.$E$14]+[.D277];&quot;&quot;)" office:value-type="float" office:value="20.3791784920611">
            <text:p>20.38 € </text:p>
          </table:table-cell>
          <table:table-cell table:formula="oooc:=[.A277]" office:value-type="float" office:value="118">
            <text:p>118</text:p>
          </table:table-cell>
          <table:table-cell table:number-columns-repeated="250"/>
        </table:table-row>
        <table:table-row table:style-name="ro9">
          <table:table-cell table:formula="oooc:=IF([.A277]&lt;[.$E$6];[.A277]+1;&quot;&quot;)" office:value-type="float" office:value="119">
            <text:p>119</text:p>
          </table:table-cell>
          <table:table-cell table:style-name="ce37" table:formula="oooc:=IF([.A277]&lt;[.$E$6];IPMT([.$E$5]/12;[.A278];[.$E$6];[.$E$4]);&quot;&quot;)" office:value-type="float" office:value="-0.0721762571592742">
            <text:p>-0.07 € </text:p>
          </table:table-cell>
          <table:table-cell table:formula="oooc:=IF([.A277]&lt;[.$E$6];[.$E$8]-[.B278];&quot;&quot;)" office:value-type="float" office:value="-10.1715770782721">
            <text:p>-10.17 € </text:p>
          </table:table-cell>
          <table:table-cell table:style-name="ce43" table:formula="oooc:=IF([.A277]&lt;[.$E$6];[.D277]+[.C278];&quot;&quot;)" office:value-type="float" office:value="-989.792398586211">
            <text:p>-989.79 € </text:p>
          </table:table-cell>
          <table:table-cell table:formula="oooc:=IF([.A277]&lt;[.$E$6];[.$E$14]+[.D278];&quot;&quot;)" office:value-type="float" office:value="10.207601413789">
            <text:p>10.21 € </text:p>
          </table:table-cell>
          <table:table-cell table:formula="oooc:=[.A278]" office:value-type="float" office:value="119">
            <text:p>119</text:p>
          </table:table-cell>
          <table:table-cell table:number-columns-repeated="250"/>
        </table:table-row>
        <table:table-row table:style-name="ro9">
          <table:table-cell table:formula="oooc:=IF([.A278]&lt;[.$E$6];[.A278]+1;&quot;&quot;)" office:value-type="float" office:value="120">
            <text:p>120</text:p>
          </table:table-cell>
          <table:table-cell table:style-name="ce37" table:formula="oooc:=IF([.A278]&lt;[.$E$6];IPMT([.$E$5]/12;[.A279];[.$E$6];[.$E$4]);&quot;&quot;)" office:value-type="float" office:value="-0.0361519216737259">
            <text:p>-0.04 € </text:p>
          </table:table-cell>
          <table:table-cell table:formula="oooc:=IF([.A278]&lt;[.$E$6];[.$E$8]-[.B279];&quot;&quot;)" office:value-type="float" office:value="-10.2076014137577">
            <text:p>-10.21 € </text:p>
          </table:table-cell>
          <table:table-cell table:style-name="ce43" table:formula="oooc:=IF([.A278]&lt;[.$E$6];[.D278]+[.C279];&quot;&quot;)" office:value-type="float" office:value="-999.999999999969">
            <text:p>-1,000.00 € </text:p>
          </table:table-cell>
          <table:table-cell table:formula="oooc:=IF([.A278]&lt;[.$E$6];[.$E$14]+[.D279];&quot;&quot;)" office:value-type="float" office:value="0.000000000031377567211166">
            <text:p>0.00 € </text:p>
          </table:table-cell>
          <table:table-cell table:formula="oooc:=[.A279]" office:value-type="float" office:value="120">
            <text:p>120</text:p>
          </table:table-cell>
          <table:table-cell table:number-columns-repeated="250"/>
        </table:table-row>
        <table:table-row table:style-name="ro9">
          <table:table-cell table:formula="oooc:=IF([.A279]&lt;[.$E$6];[.A279]+1;&quot;&quot;)">
            <text:p/>
          </table:table-cell>
          <table:table-cell table:style-name="ce37" table:formula="oooc:=IF([.A279]&lt;[.$E$6];IPMT([.$E$5]/12;[.A280];[.$E$6];[.$E$4]);&quot;&quot;)">
            <text:p/>
          </table:table-cell>
          <table:table-cell table:formula="oooc:=IF([.A279]&lt;[.$E$6];[.$E$8]-[.B280];&quot;&quot;)">
            <text:p/>
          </table:table-cell>
          <table:table-cell table:style-name="ce43" table:formula="oooc:=IF([.A279]&lt;[.$E$6];[.D279]+[.C280];&quot;&quot;)">
            <text:p/>
          </table:table-cell>
          <table:table-cell table:formula="oooc:=IF([.A279]&lt;[.$E$6];[.$E$14]+[.D280];&quot;&quot;)">
            <text:p/>
          </table:table-cell>
          <table:table-cell table:formula="oooc:=[.A280]">
            <text:p/>
          </table:table-cell>
          <table:table-cell table:number-columns-repeated="250"/>
        </table:table-row>
        <table:table-row table:style-name="ro9">
          <table:table-cell table:formula="oooc:=IF([.A280]&lt;[.$E$6];[.A280]+1;&quot;&quot;)">
            <text:p/>
          </table:table-cell>
          <table:table-cell table:style-name="ce37" table:formula="oooc:=IF([.A280]&lt;[.$E$6];IPMT([.$E$5]/12;[.A281];[.$E$6];[.$E$4]);&quot;&quot;)">
            <text:p/>
          </table:table-cell>
          <table:table-cell table:formula="oooc:=IF([.A280]&lt;[.$E$6];[.$E$8]-[.B281];&quot;&quot;)">
            <text:p/>
          </table:table-cell>
          <table:table-cell table:style-name="ce43" table:formula="oooc:=IF([.A280]&lt;[.$E$6];[.D280]+[.C281];&quot;&quot;)">
            <text:p/>
          </table:table-cell>
          <table:table-cell table:formula="oooc:=IF([.A280]&lt;[.$E$6];[.$E$14]+[.D281];&quot;&quot;)">
            <text:p/>
          </table:table-cell>
          <table:table-cell table:formula="oooc:=[.A281]">
            <text:p/>
          </table:table-cell>
          <table:table-cell table:number-columns-repeated="250"/>
        </table:table-row>
        <table:table-row table:style-name="ro9">
          <table:table-cell table:formula="oooc:=IF([.A281]&lt;[.$E$6];[.A281]+1;&quot;&quot;)">
            <text:p/>
          </table:table-cell>
          <table:table-cell table:style-name="ce37" table:formula="oooc:=IF([.A281]&lt;[.$E$6];IPMT([.$E$5]/12;[.A282];[.$E$6];[.$E$4]);&quot;&quot;)">
            <text:p/>
          </table:table-cell>
          <table:table-cell table:formula="oooc:=IF([.A281]&lt;[.$E$6];[.$E$8]-[.B282];&quot;&quot;)">
            <text:p/>
          </table:table-cell>
          <table:table-cell table:style-name="ce43" table:formula="oooc:=IF([.A281]&lt;[.$E$6];[.D281]+[.C282];&quot;&quot;)">
            <text:p/>
          </table:table-cell>
          <table:table-cell table:formula="oooc:=IF([.A281]&lt;[.$E$6];[.$E$14]+[.D282];&quot;&quot;)">
            <text:p/>
          </table:table-cell>
          <table:table-cell table:formula="oooc:=[.A282]">
            <text:p/>
          </table:table-cell>
          <table:table-cell table:number-columns-repeated="250"/>
        </table:table-row>
        <table:table-row table:style-name="ro9">
          <table:table-cell table:formula="oooc:=IF([.A282]&lt;[.$E$6];[.A282]+1;&quot;&quot;)">
            <text:p/>
          </table:table-cell>
          <table:table-cell table:style-name="ce37" table:formula="oooc:=IF([.A282]&lt;[.$E$6];IPMT([.$E$5]/12;[.A283];[.$E$6];[.$E$4]);&quot;&quot;)">
            <text:p/>
          </table:table-cell>
          <table:table-cell table:formula="oooc:=IF([.A282]&lt;[.$E$6];[.$E$8]-[.B283];&quot;&quot;)">
            <text:p/>
          </table:table-cell>
          <table:table-cell table:style-name="ce43" table:formula="oooc:=IF([.A282]&lt;[.$E$6];[.D282]+[.C283];&quot;&quot;)">
            <text:p/>
          </table:table-cell>
          <table:table-cell table:formula="oooc:=IF([.A282]&lt;[.$E$6];[.$E$14]+[.D283];&quot;&quot;)">
            <text:p/>
          </table:table-cell>
          <table:table-cell table:formula="oooc:=[.A283]">
            <text:p/>
          </table:table-cell>
          <table:table-cell table:number-columns-repeated="250"/>
        </table:table-row>
        <table:table-row table:style-name="ro9">
          <table:table-cell table:formula="oooc:=IF([.A283]&lt;[.$E$6];[.A283]+1;&quot;&quot;)">
            <text:p/>
          </table:table-cell>
          <table:table-cell table:style-name="ce37" table:formula="oooc:=IF([.A283]&lt;[.$E$6];IPMT([.$E$5]/12;[.A284];[.$E$6];[.$E$4]);&quot;&quot;)">
            <text:p/>
          </table:table-cell>
          <table:table-cell table:formula="oooc:=IF([.A283]&lt;[.$E$6];[.$E$8]-[.B284];&quot;&quot;)">
            <text:p/>
          </table:table-cell>
          <table:table-cell table:style-name="ce43" table:formula="oooc:=IF([.A283]&lt;[.$E$6];[.D283]+[.C284];&quot;&quot;)">
            <text:p/>
          </table:table-cell>
          <table:table-cell table:formula="oooc:=IF([.A283]&lt;[.$E$6];[.$E$14]+[.D284];&quot;&quot;)">
            <text:p/>
          </table:table-cell>
          <table:table-cell table:formula="oooc:=[.A284]">
            <text:p/>
          </table:table-cell>
          <table:table-cell table:number-columns-repeated="250"/>
        </table:table-row>
        <table:table-row table:style-name="ro9">
          <table:table-cell table:formula="oooc:=IF([.A284]&lt;[.$E$6];[.A284]+1;&quot;&quot;)">
            <text:p/>
          </table:table-cell>
          <table:table-cell table:style-name="ce37" table:formula="oooc:=IF([.A284]&lt;[.$E$6];IPMT([.$E$5]/12;[.A285];[.$E$6];[.$E$4]);&quot;&quot;)">
            <text:p/>
          </table:table-cell>
          <table:table-cell table:formula="oooc:=IF([.A284]&lt;[.$E$6];[.$E$8]-[.B285];&quot;&quot;)">
            <text:p/>
          </table:table-cell>
          <table:table-cell table:style-name="ce43" table:formula="oooc:=IF([.A284]&lt;[.$E$6];[.D284]+[.C285];&quot;&quot;)">
            <text:p/>
          </table:table-cell>
          <table:table-cell table:formula="oooc:=IF([.A284]&lt;[.$E$6];[.$E$14]+[.D285];&quot;&quot;)">
            <text:p/>
          </table:table-cell>
          <table:table-cell table:formula="oooc:=[.A285]">
            <text:p/>
          </table:table-cell>
          <table:table-cell table:number-columns-repeated="250"/>
        </table:table-row>
        <table:table-row table:style-name="ro9">
          <table:table-cell table:formula="oooc:=IF([.A285]&lt;[.$E$6];[.A285]+1;&quot;&quot;)">
            <text:p/>
          </table:table-cell>
          <table:table-cell table:style-name="ce37" table:formula="oooc:=IF([.A285]&lt;[.$E$6];IPMT([.$E$5]/12;[.A286];[.$E$6];[.$E$4]);&quot;&quot;)">
            <text:p/>
          </table:table-cell>
          <table:table-cell table:formula="oooc:=IF([.A285]&lt;[.$E$6];[.$E$8]-[.B286];&quot;&quot;)">
            <text:p/>
          </table:table-cell>
          <table:table-cell table:style-name="ce43" table:formula="oooc:=IF([.A285]&lt;[.$E$6];[.D285]+[.C286];&quot;&quot;)">
            <text:p/>
          </table:table-cell>
          <table:table-cell table:formula="oooc:=IF([.A285]&lt;[.$E$6];[.$E$14]+[.D286];&quot;&quot;)">
            <text:p/>
          </table:table-cell>
          <table:table-cell table:formula="oooc:=[.A286]">
            <text:p/>
          </table:table-cell>
          <table:table-cell table:number-columns-repeated="250"/>
        </table:table-row>
        <table:table-row table:style-name="ro9">
          <table:table-cell table:formula="oooc:=IF([.A286]&lt;[.$E$6];[.A286]+1;&quot;&quot;)">
            <text:p/>
          </table:table-cell>
          <table:table-cell table:style-name="ce37" table:formula="oooc:=IF([.A286]&lt;[.$E$6];IPMT([.$E$5]/12;[.A287];[.$E$6];[.$E$4]);&quot;&quot;)">
            <text:p/>
          </table:table-cell>
          <table:table-cell table:formula="oooc:=IF([.A286]&lt;[.$E$6];[.$E$8]-[.B287];&quot;&quot;)">
            <text:p/>
          </table:table-cell>
          <table:table-cell table:style-name="ce43" table:formula="oooc:=IF([.A286]&lt;[.$E$6];[.D286]+[.C287];&quot;&quot;)">
            <text:p/>
          </table:table-cell>
          <table:table-cell table:formula="oooc:=IF([.A286]&lt;[.$E$6];[.$E$14]+[.D287];&quot;&quot;)">
            <text:p/>
          </table:table-cell>
          <table:table-cell table:formula="oooc:=[.A287]">
            <text:p/>
          </table:table-cell>
          <table:table-cell table:number-columns-repeated="250"/>
        </table:table-row>
        <table:table-row table:style-name="ro9">
          <table:table-cell table:formula="oooc:=IF([.A287]&lt;[.$E$6];[.A287]+1;&quot;&quot;)">
            <text:p/>
          </table:table-cell>
          <table:table-cell table:style-name="ce37" table:formula="oooc:=IF([.A287]&lt;[.$E$6];IPMT([.$E$5]/12;[.A288];[.$E$6];[.$E$4]);&quot;&quot;)">
            <text:p/>
          </table:table-cell>
          <table:table-cell table:formula="oooc:=IF([.A287]&lt;[.$E$6];[.$E$8]-[.B288];&quot;&quot;)">
            <text:p/>
          </table:table-cell>
          <table:table-cell table:style-name="ce43" table:formula="oooc:=IF([.A287]&lt;[.$E$6];[.D287]+[.C288];&quot;&quot;)">
            <text:p/>
          </table:table-cell>
          <table:table-cell table:formula="oooc:=IF([.A287]&lt;[.$E$6];[.$E$14]+[.D288];&quot;&quot;)">
            <text:p/>
          </table:table-cell>
          <table:table-cell table:formula="oooc:=[.A288]">
            <text:p/>
          </table:table-cell>
          <table:table-cell table:number-columns-repeated="250"/>
        </table:table-row>
        <table:table-row table:style-name="ro9">
          <table:table-cell table:formula="oooc:=IF([.A288]&lt;[.$E$6];[.A288]+1;&quot;&quot;)">
            <text:p/>
          </table:table-cell>
          <table:table-cell table:style-name="ce37" table:formula="oooc:=IF([.A288]&lt;[.$E$6];IPMT([.$E$5]/12;[.A289];[.$E$6];[.$E$4]);&quot;&quot;)">
            <text:p/>
          </table:table-cell>
          <table:table-cell table:formula="oooc:=IF([.A288]&lt;[.$E$6];[.$E$8]-[.B289];&quot;&quot;)">
            <text:p/>
          </table:table-cell>
          <table:table-cell table:style-name="ce43" table:formula="oooc:=IF([.A288]&lt;[.$E$6];[.D288]+[.C289];&quot;&quot;)">
            <text:p/>
          </table:table-cell>
          <table:table-cell table:formula="oooc:=IF([.A288]&lt;[.$E$6];[.$E$14]+[.D289];&quot;&quot;)">
            <text:p/>
          </table:table-cell>
          <table:table-cell table:formula="oooc:=[.A289]">
            <text:p/>
          </table:table-cell>
          <table:table-cell table:number-columns-repeated="250"/>
        </table:table-row>
        <table:table-row table:style-name="ro9">
          <table:table-cell table:formula="oooc:=IF([.A289]&lt;[.$E$6];[.A289]+1;&quot;&quot;)">
            <text:p/>
          </table:table-cell>
          <table:table-cell table:style-name="ce37" table:formula="oooc:=IF([.A289]&lt;[.$E$6];IPMT([.$E$5]/12;[.A290];[.$E$6];[.$E$4]);&quot;&quot;)">
            <text:p/>
          </table:table-cell>
          <table:table-cell table:formula="oooc:=IF([.A289]&lt;[.$E$6];[.$E$8]-[.B290];&quot;&quot;)">
            <text:p/>
          </table:table-cell>
          <table:table-cell table:style-name="ce43" table:formula="oooc:=IF([.A289]&lt;[.$E$6];[.D289]+[.C290];&quot;&quot;)">
            <text:p/>
          </table:table-cell>
          <table:table-cell table:formula="oooc:=IF([.A289]&lt;[.$E$6];[.$E$14]+[.D290];&quot;&quot;)">
            <text:p/>
          </table:table-cell>
          <table:table-cell table:formula="oooc:=[.A290]">
            <text:p/>
          </table:table-cell>
          <table:table-cell table:number-columns-repeated="250"/>
        </table:table-row>
        <table:table-row table:style-name="ro9">
          <table:table-cell table:formula="oooc:=IF([.A290]&lt;[.$E$6];[.A290]+1;&quot;&quot;)">
            <text:p/>
          </table:table-cell>
          <table:table-cell table:style-name="ce37" table:formula="oooc:=IF([.A290]&lt;[.$E$6];IPMT([.$E$5]/12;[.A291];[.$E$6];[.$E$4]);&quot;&quot;)">
            <text:p/>
          </table:table-cell>
          <table:table-cell table:formula="oooc:=IF([.A290]&lt;[.$E$6];[.$E$8]-[.B291];&quot;&quot;)">
            <text:p/>
          </table:table-cell>
          <table:table-cell table:style-name="ce43" table:formula="oooc:=IF([.A290]&lt;[.$E$6];[.D290]+[.C291];&quot;&quot;)">
            <text:p/>
          </table:table-cell>
          <table:table-cell table:formula="oooc:=IF([.A290]&lt;[.$E$6];[.$E$14]+[.D291];&quot;&quot;)">
            <text:p/>
          </table:table-cell>
          <table:table-cell table:formula="oooc:=[.A291]">
            <text:p/>
          </table:table-cell>
          <table:table-cell table:number-columns-repeated="250"/>
        </table:table-row>
        <table:table-row table:style-name="ro9">
          <table:table-cell table:formula="oooc:=IF([.A291]&lt;[.$E$6];[.A291]+1;&quot;&quot;)">
            <text:p/>
          </table:table-cell>
          <table:table-cell table:style-name="ce37" table:formula="oooc:=IF([.A291]&lt;[.$E$6];IPMT([.$E$5]/12;[.A292];[.$E$6];[.$E$4]);&quot;&quot;)">
            <text:p/>
          </table:table-cell>
          <table:table-cell table:formula="oooc:=IF([.A291]&lt;[.$E$6];[.$E$8]-[.B292];&quot;&quot;)">
            <text:p/>
          </table:table-cell>
          <table:table-cell table:style-name="ce43" table:formula="oooc:=IF([.A291]&lt;[.$E$6];[.D291]+[.C292];&quot;&quot;)">
            <text:p/>
          </table:table-cell>
          <table:table-cell table:formula="oooc:=IF([.A291]&lt;[.$E$6];[.$E$14]+[.D292];&quot;&quot;)">
            <text:p/>
          </table:table-cell>
          <table:table-cell table:formula="oooc:=[.A292]">
            <text:p/>
          </table:table-cell>
          <table:table-cell table:number-columns-repeated="250"/>
        </table:table-row>
        <table:table-row table:style-name="ro9">
          <table:table-cell table:formula="oooc:=IF([.A292]&lt;[.$E$6];[.A292]+1;&quot;&quot;)">
            <text:p/>
          </table:table-cell>
          <table:table-cell table:style-name="ce37" table:formula="oooc:=IF([.A292]&lt;[.$E$6];IPMT([.$E$5]/12;[.A293];[.$E$6];[.$E$4]);&quot;&quot;)">
            <text:p/>
          </table:table-cell>
          <table:table-cell table:formula="oooc:=IF([.A292]&lt;[.$E$6];[.$E$8]-[.B293];&quot;&quot;)">
            <text:p/>
          </table:table-cell>
          <table:table-cell table:style-name="ce43" table:formula="oooc:=IF([.A292]&lt;[.$E$6];[.D292]+[.C293];&quot;&quot;)">
            <text:p/>
          </table:table-cell>
          <table:table-cell table:formula="oooc:=IF([.A292]&lt;[.$E$6];[.$E$14]+[.D293];&quot;&quot;)">
            <text:p/>
          </table:table-cell>
          <table:table-cell table:formula="oooc:=[.A293]">
            <text:p/>
          </table:table-cell>
          <table:table-cell table:number-columns-repeated="250"/>
        </table:table-row>
        <table:table-row table:style-name="ro9">
          <table:table-cell table:formula="oooc:=IF([.A293]&lt;[.$E$6];[.A293]+1;&quot;&quot;)">
            <text:p/>
          </table:table-cell>
          <table:table-cell table:style-name="ce37" table:formula="oooc:=IF([.A293]&lt;[.$E$6];IPMT([.$E$5]/12;[.A294];[.$E$6];[.$E$4]);&quot;&quot;)">
            <text:p/>
          </table:table-cell>
          <table:table-cell table:formula="oooc:=IF([.A293]&lt;[.$E$6];[.$E$8]-[.B294];&quot;&quot;)">
            <text:p/>
          </table:table-cell>
          <table:table-cell table:style-name="ce43" table:formula="oooc:=IF([.A293]&lt;[.$E$6];[.D293]+[.C294];&quot;&quot;)">
            <text:p/>
          </table:table-cell>
          <table:table-cell table:formula="oooc:=IF([.A293]&lt;[.$E$6];[.$E$14]+[.D294];&quot;&quot;)">
            <text:p/>
          </table:table-cell>
          <table:table-cell table:formula="oooc:=[.A294]">
            <text:p/>
          </table:table-cell>
          <table:table-cell table:number-columns-repeated="250"/>
        </table:table-row>
        <table:table-row table:style-name="ro9">
          <table:table-cell table:formula="oooc:=IF([.A294]&lt;[.$E$6];[.A294]+1;&quot;&quot;)">
            <text:p/>
          </table:table-cell>
          <table:table-cell table:style-name="ce37" table:formula="oooc:=IF([.A294]&lt;[.$E$6];IPMT([.$E$5]/12;[.A295];[.$E$6];[.$E$4]);&quot;&quot;)">
            <text:p/>
          </table:table-cell>
          <table:table-cell table:formula="oooc:=IF([.A294]&lt;[.$E$6];[.$E$8]-[.B295];&quot;&quot;)">
            <text:p/>
          </table:table-cell>
          <table:table-cell table:style-name="ce43" table:formula="oooc:=IF([.A294]&lt;[.$E$6];[.D294]+[.C295];&quot;&quot;)">
            <text:p/>
          </table:table-cell>
          <table:table-cell table:formula="oooc:=IF([.A294]&lt;[.$E$6];[.$E$14]+[.D295];&quot;&quot;)">
            <text:p/>
          </table:table-cell>
          <table:table-cell table:formula="oooc:=[.A295]">
            <text:p/>
          </table:table-cell>
          <table:table-cell table:number-columns-repeated="250"/>
        </table:table-row>
        <table:table-row table:style-name="ro9">
          <table:table-cell table:formula="oooc:=IF([.A295]&lt;[.$E$6];[.A295]+1;&quot;&quot;)">
            <text:p/>
          </table:table-cell>
          <table:table-cell table:style-name="ce37" table:formula="oooc:=IF([.A295]&lt;[.$E$6];IPMT([.$E$5]/12;[.A296];[.$E$6];[.$E$4]);&quot;&quot;)">
            <text:p/>
          </table:table-cell>
          <table:table-cell table:formula="oooc:=IF([.A295]&lt;[.$E$6];[.$E$8]-[.B296];&quot;&quot;)">
            <text:p/>
          </table:table-cell>
          <table:table-cell table:style-name="ce43" table:formula="oooc:=IF([.A295]&lt;[.$E$6];[.D295]+[.C296];&quot;&quot;)">
            <text:p/>
          </table:table-cell>
          <table:table-cell table:formula="oooc:=IF([.A295]&lt;[.$E$6];[.$E$14]+[.D296];&quot;&quot;)">
            <text:p/>
          </table:table-cell>
          <table:table-cell table:formula="oooc:=[.A296]">
            <text:p/>
          </table:table-cell>
          <table:table-cell table:number-columns-repeated="250"/>
        </table:table-row>
        <table:table-row table:style-name="ro9">
          <table:table-cell table:formula="oooc:=IF([.A296]&lt;[.$E$6];[.A296]+1;&quot;&quot;)">
            <text:p/>
          </table:table-cell>
          <table:table-cell table:style-name="ce37" table:formula="oooc:=IF([.A296]&lt;[.$E$6];IPMT([.$E$5]/12;[.A297];[.$E$6];[.$E$4]);&quot;&quot;)">
            <text:p/>
          </table:table-cell>
          <table:table-cell table:formula="oooc:=IF([.A296]&lt;[.$E$6];[.$E$8]-[.B297];&quot;&quot;)">
            <text:p/>
          </table:table-cell>
          <table:table-cell table:style-name="ce43" table:formula="oooc:=IF([.A296]&lt;[.$E$6];[.D296]+[.C297];&quot;&quot;)">
            <text:p/>
          </table:table-cell>
          <table:table-cell table:formula="oooc:=IF([.A296]&lt;[.$E$6];[.$E$14]+[.D297];&quot;&quot;)">
            <text:p/>
          </table:table-cell>
          <table:table-cell table:formula="oooc:=[.A297]">
            <text:p/>
          </table:table-cell>
          <table:table-cell table:number-columns-repeated="250"/>
        </table:table-row>
        <table:table-row table:style-name="ro9">
          <table:table-cell table:formula="oooc:=IF([.A297]&lt;[.$E$6];[.A297]+1;&quot;&quot;)">
            <text:p/>
          </table:table-cell>
          <table:table-cell table:style-name="ce37" table:formula="oooc:=IF([.A297]&lt;[.$E$6];IPMT([.$E$5]/12;[.A298];[.$E$6];[.$E$4]);&quot;&quot;)">
            <text:p/>
          </table:table-cell>
          <table:table-cell table:formula="oooc:=IF([.A297]&lt;[.$E$6];[.$E$8]-[.B298];&quot;&quot;)">
            <text:p/>
          </table:table-cell>
          <table:table-cell table:style-name="ce43" table:formula="oooc:=IF([.A297]&lt;[.$E$6];[.D297]+[.C298];&quot;&quot;)">
            <text:p/>
          </table:table-cell>
          <table:table-cell table:formula="oooc:=IF([.A297]&lt;[.$E$6];[.$E$14]+[.D298];&quot;&quot;)">
            <text:p/>
          </table:table-cell>
          <table:table-cell table:formula="oooc:=[.A298]">
            <text:p/>
          </table:table-cell>
          <table:table-cell table:number-columns-repeated="250"/>
        </table:table-row>
        <table:table-row table:style-name="ro9">
          <table:table-cell table:formula="oooc:=IF([.A298]&lt;[.$E$6];[.A298]+1;&quot;&quot;)">
            <text:p/>
          </table:table-cell>
          <table:table-cell table:style-name="ce37" table:formula="oooc:=IF([.A298]&lt;[.$E$6];IPMT([.$E$5]/12;[.A299];[.$E$6];[.$E$4]);&quot;&quot;)">
            <text:p/>
          </table:table-cell>
          <table:table-cell table:formula="oooc:=IF([.A298]&lt;[.$E$6];[.$E$8]-[.B299];&quot;&quot;)">
            <text:p/>
          </table:table-cell>
          <table:table-cell table:style-name="ce43" table:formula="oooc:=IF([.A298]&lt;[.$E$6];[.D298]+[.C299];&quot;&quot;)">
            <text:p/>
          </table:table-cell>
          <table:table-cell table:formula="oooc:=IF([.A298]&lt;[.$E$6];[.$E$14]+[.D299];&quot;&quot;)">
            <text:p/>
          </table:table-cell>
          <table:table-cell table:formula="oooc:=[.A299]">
            <text:p/>
          </table:table-cell>
          <table:table-cell table:number-columns-repeated="250"/>
        </table:table-row>
        <table:table-row table:style-name="ro9">
          <table:table-cell table:formula="oooc:=IF([.A299]&lt;[.$E$6];[.A299]+1;&quot;&quot;)">
            <text:p/>
          </table:table-cell>
          <table:table-cell table:style-name="ce37" table:formula="oooc:=IF([.A299]&lt;[.$E$6];IPMT([.$E$5]/12;[.A300];[.$E$6];[.$E$4]);&quot;&quot;)">
            <text:p/>
          </table:table-cell>
          <table:table-cell table:formula="oooc:=IF([.A299]&lt;[.$E$6];[.$E$8]-[.B300];&quot;&quot;)">
            <text:p/>
          </table:table-cell>
          <table:table-cell table:style-name="ce43" table:formula="oooc:=IF([.A299]&lt;[.$E$6];[.D299]+[.C300];&quot;&quot;)">
            <text:p/>
          </table:table-cell>
          <table:table-cell table:formula="oooc:=IF([.A299]&lt;[.$E$6];[.$E$14]+[.D300];&quot;&quot;)">
            <text:p/>
          </table:table-cell>
          <table:table-cell table:formula="oooc:=[.A300]">
            <text:p/>
          </table:table-cell>
          <table:table-cell table:number-columns-repeated="250"/>
        </table:table-row>
        <table:table-row table:style-name="ro9">
          <table:table-cell table:formula="oooc:=IF([.A300]&lt;[.$E$6];[.A300]+1;&quot;&quot;)">
            <text:p/>
          </table:table-cell>
          <table:table-cell table:style-name="ce37" table:formula="oooc:=IF([.A300]&lt;[.$E$6];IPMT([.$E$5]/12;[.A301];[.$E$6];[.$E$4]);&quot;&quot;)">
            <text:p/>
          </table:table-cell>
          <table:table-cell table:formula="oooc:=IF([.A300]&lt;[.$E$6];[.$E$8]-[.B301];&quot;&quot;)">
            <text:p/>
          </table:table-cell>
          <table:table-cell table:style-name="ce43" table:formula="oooc:=IF([.A300]&lt;[.$E$6];[.D300]+[.C301];&quot;&quot;)">
            <text:p/>
          </table:table-cell>
          <table:table-cell table:formula="oooc:=IF([.A300]&lt;[.$E$6];[.$E$14]+[.D301];&quot;&quot;)">
            <text:p/>
          </table:table-cell>
          <table:table-cell table:formula="oooc:=[.A301]">
            <text:p/>
          </table:table-cell>
          <table:table-cell table:number-columns-repeated="250"/>
        </table:table-row>
        <table:table-row table:style-name="ro9">
          <table:table-cell table:formula="oooc:=IF([.A301]&lt;[.$E$6];[.A301]+1;&quot;&quot;)">
            <text:p/>
          </table:table-cell>
          <table:table-cell table:style-name="ce37" table:formula="oooc:=IF([.A301]&lt;[.$E$6];IPMT([.$E$5]/12;[.A302];[.$E$6];[.$E$4]);&quot;&quot;)">
            <text:p/>
          </table:table-cell>
          <table:table-cell table:formula="oooc:=IF([.A301]&lt;[.$E$6];[.$E$8]-[.B302];&quot;&quot;)">
            <text:p/>
          </table:table-cell>
          <table:table-cell table:style-name="ce43" table:formula="oooc:=IF([.A301]&lt;[.$E$6];[.D301]+[.C302];&quot;&quot;)">
            <text:p/>
          </table:table-cell>
          <table:table-cell table:formula="oooc:=IF([.A301]&lt;[.$E$6];[.$E$14]+[.D302];&quot;&quot;)">
            <text:p/>
          </table:table-cell>
          <table:table-cell table:formula="oooc:=[.A302]">
            <text:p/>
          </table:table-cell>
          <table:table-cell table:number-columns-repeated="250"/>
        </table:table-row>
        <table:table-row table:style-name="ro9">
          <table:table-cell table:formula="oooc:=IF([.A302]&lt;[.$E$6];[.A302]+1;&quot;&quot;)">
            <text:p/>
          </table:table-cell>
          <table:table-cell table:style-name="ce37" table:formula="oooc:=IF([.A302]&lt;[.$E$6];IPMT([.$E$5]/12;[.A303];[.$E$6];[.$E$4]);&quot;&quot;)">
            <text:p/>
          </table:table-cell>
          <table:table-cell table:formula="oooc:=IF([.A302]&lt;[.$E$6];[.$E$8]-[.B303];&quot;&quot;)">
            <text:p/>
          </table:table-cell>
          <table:table-cell table:style-name="ce43" table:formula="oooc:=IF([.A302]&lt;[.$E$6];[.D302]+[.C303];&quot;&quot;)">
            <text:p/>
          </table:table-cell>
          <table:table-cell table:formula="oooc:=IF([.A302]&lt;[.$E$6];[.$E$14]+[.D303];&quot;&quot;)">
            <text:p/>
          </table:table-cell>
          <table:table-cell table:formula="oooc:=[.A303]">
            <text:p/>
          </table:table-cell>
          <table:table-cell table:number-columns-repeated="250"/>
        </table:table-row>
        <table:table-row table:style-name="ro9">
          <table:table-cell table:formula="oooc:=IF([.A303]&lt;[.$E$6];[.A303]+1;&quot;&quot;)">
            <text:p/>
          </table:table-cell>
          <table:table-cell table:style-name="ce37" table:formula="oooc:=IF([.A303]&lt;[.$E$6];IPMT([.$E$5]/12;[.A304];[.$E$6];[.$E$4]);&quot;&quot;)">
            <text:p/>
          </table:table-cell>
          <table:table-cell table:formula="oooc:=IF([.A303]&lt;[.$E$6];[.$E$8]-[.B304];&quot;&quot;)">
            <text:p/>
          </table:table-cell>
          <table:table-cell table:style-name="ce43" table:formula="oooc:=IF([.A303]&lt;[.$E$6];[.D303]+[.C304];&quot;&quot;)">
            <text:p/>
          </table:table-cell>
          <table:table-cell table:formula="oooc:=IF([.A303]&lt;[.$E$6];[.$E$14]+[.D304];&quot;&quot;)">
            <text:p/>
          </table:table-cell>
          <table:table-cell table:formula="oooc:=[.A304]">
            <text:p/>
          </table:table-cell>
          <table:table-cell table:number-columns-repeated="250"/>
        </table:table-row>
        <table:table-row table:style-name="ro9">
          <table:table-cell table:formula="oooc:=IF([.A304]&lt;[.$E$6];[.A304]+1;&quot;&quot;)">
            <text:p/>
          </table:table-cell>
          <table:table-cell table:style-name="ce37" table:formula="oooc:=IF([.A304]&lt;[.$E$6];IPMT([.$E$5]/12;[.A305];[.$E$6];[.$E$4]);&quot;&quot;)">
            <text:p/>
          </table:table-cell>
          <table:table-cell table:formula="oooc:=IF([.A304]&lt;[.$E$6];[.$E$8]-[.B305];&quot;&quot;)">
            <text:p/>
          </table:table-cell>
          <table:table-cell table:style-name="ce43" table:formula="oooc:=IF([.A304]&lt;[.$E$6];[.D304]+[.C305];&quot;&quot;)">
            <text:p/>
          </table:table-cell>
          <table:table-cell table:formula="oooc:=IF([.A304]&lt;[.$E$6];[.$E$14]+[.D305];&quot;&quot;)">
            <text:p/>
          </table:table-cell>
          <table:table-cell table:formula="oooc:=[.A305]">
            <text:p/>
          </table:table-cell>
          <table:table-cell table:number-columns-repeated="250"/>
        </table:table-row>
        <table:table-row table:style-name="ro9">
          <table:table-cell table:formula="oooc:=IF([.A305]&lt;[.$E$6];[.A305]+1;&quot;&quot;)">
            <text:p/>
          </table:table-cell>
          <table:table-cell table:style-name="ce37" table:formula="oooc:=IF([.A305]&lt;[.$E$6];IPMT([.$E$5]/12;[.A306];[.$E$6];[.$E$4]);&quot;&quot;)">
            <text:p/>
          </table:table-cell>
          <table:table-cell table:formula="oooc:=IF([.A305]&lt;[.$E$6];[.$E$8]-[.B306];&quot;&quot;)">
            <text:p/>
          </table:table-cell>
          <table:table-cell table:style-name="ce43" table:formula="oooc:=IF([.A305]&lt;[.$E$6];[.D305]+[.C306];&quot;&quot;)">
            <text:p/>
          </table:table-cell>
          <table:table-cell table:formula="oooc:=IF([.A305]&lt;[.$E$6];[.$E$14]+[.D306];&quot;&quot;)">
            <text:p/>
          </table:table-cell>
          <table:table-cell table:formula="oooc:=[.A306]">
            <text:p/>
          </table:table-cell>
          <table:table-cell table:number-columns-repeated="250"/>
        </table:table-row>
        <table:table-row table:style-name="ro9">
          <table:table-cell table:formula="oooc:=IF([.A306]&lt;[.$E$6];[.A306]+1;&quot;&quot;)">
            <text:p/>
          </table:table-cell>
          <table:table-cell table:style-name="ce37" table:formula="oooc:=IF([.A306]&lt;[.$E$6];IPMT([.$E$5]/12;[.A307];[.$E$6];[.$E$4]);&quot;&quot;)">
            <text:p/>
          </table:table-cell>
          <table:table-cell table:formula="oooc:=IF([.A306]&lt;[.$E$6];[.$E$8]-[.B307];&quot;&quot;)">
            <text:p/>
          </table:table-cell>
          <table:table-cell table:style-name="ce43" table:formula="oooc:=IF([.A306]&lt;[.$E$6];[.D306]+[.C307];&quot;&quot;)">
            <text:p/>
          </table:table-cell>
          <table:table-cell table:formula="oooc:=IF([.A306]&lt;[.$E$6];[.$E$14]+[.D307];&quot;&quot;)">
            <text:p/>
          </table:table-cell>
          <table:table-cell table:formula="oooc:=[.A307]">
            <text:p/>
          </table:table-cell>
          <table:table-cell table:number-columns-repeated="250"/>
        </table:table-row>
        <table:table-row table:style-name="ro9">
          <table:table-cell table:formula="oooc:=IF([.A307]&lt;[.$E$6];[.A307]+1;&quot;&quot;)">
            <text:p/>
          </table:table-cell>
          <table:table-cell table:style-name="ce37" table:formula="oooc:=IF([.A307]&lt;[.$E$6];IPMT([.$E$5]/12;[.A308];[.$E$6];[.$E$4]);&quot;&quot;)">
            <text:p/>
          </table:table-cell>
          <table:table-cell table:formula="oooc:=IF([.A307]&lt;[.$E$6];[.$E$8]-[.B308];&quot;&quot;)">
            <text:p/>
          </table:table-cell>
          <table:table-cell table:style-name="ce43" table:formula="oooc:=IF([.A307]&lt;[.$E$6];[.D307]+[.C308];&quot;&quot;)">
            <text:p/>
          </table:table-cell>
          <table:table-cell table:formula="oooc:=IF([.A307]&lt;[.$E$6];[.$E$14]+[.D308];&quot;&quot;)">
            <text:p/>
          </table:table-cell>
          <table:table-cell table:formula="oooc:=[.A308]">
            <text:p/>
          </table:table-cell>
          <table:table-cell table:number-columns-repeated="250"/>
        </table:table-row>
        <table:table-row table:style-name="ro9">
          <table:table-cell table:formula="oooc:=IF([.A308]&lt;[.$E$6];[.A308]+1;&quot;&quot;)">
            <text:p/>
          </table:table-cell>
          <table:table-cell table:style-name="ce37" table:formula="oooc:=IF([.A308]&lt;[.$E$6];IPMT([.$E$5]/12;[.A309];[.$E$6];[.$E$4]);&quot;&quot;)">
            <text:p/>
          </table:table-cell>
          <table:table-cell table:formula="oooc:=IF([.A308]&lt;[.$E$6];[.$E$8]-[.B309];&quot;&quot;)">
            <text:p/>
          </table:table-cell>
          <table:table-cell table:style-name="ce43" table:formula="oooc:=IF([.A308]&lt;[.$E$6];[.D308]+[.C309];&quot;&quot;)">
            <text:p/>
          </table:table-cell>
          <table:table-cell table:formula="oooc:=IF([.A308]&lt;[.$E$6];[.$E$14]+[.D309];&quot;&quot;)">
            <text:p/>
          </table:table-cell>
          <table:table-cell table:formula="oooc:=[.A309]">
            <text:p/>
          </table:table-cell>
          <table:table-cell table:number-columns-repeated="250"/>
        </table:table-row>
        <table:table-row table:style-name="ro9">
          <table:table-cell table:formula="oooc:=IF([.A309]&lt;[.$E$6];[.A309]+1;&quot;&quot;)">
            <text:p/>
          </table:table-cell>
          <table:table-cell table:style-name="ce37" table:formula="oooc:=IF([.A309]&lt;[.$E$6];IPMT([.$E$5]/12;[.A310];[.$E$6];[.$E$4]);&quot;&quot;)">
            <text:p/>
          </table:table-cell>
          <table:table-cell table:formula="oooc:=IF([.A309]&lt;[.$E$6];[.$E$8]-[.B310];&quot;&quot;)">
            <text:p/>
          </table:table-cell>
          <table:table-cell table:style-name="ce43" table:formula="oooc:=IF([.A309]&lt;[.$E$6];[.D309]+[.C310];&quot;&quot;)">
            <text:p/>
          </table:table-cell>
          <table:table-cell table:formula="oooc:=IF([.A309]&lt;[.$E$6];[.$E$14]+[.D310];&quot;&quot;)">
            <text:p/>
          </table:table-cell>
          <table:table-cell table:formula="oooc:=[.A310]">
            <text:p/>
          </table:table-cell>
          <table:table-cell table:number-columns-repeated="250"/>
        </table:table-row>
        <table:table-row table:style-name="ro9">
          <table:table-cell table:formula="oooc:=IF([.A310]&lt;[.$E$6];[.A310]+1;&quot;&quot;)">
            <text:p/>
          </table:table-cell>
          <table:table-cell table:style-name="ce37" table:formula="oooc:=IF([.A310]&lt;[.$E$6];IPMT([.$E$5]/12;[.A311];[.$E$6];[.$E$4]);&quot;&quot;)">
            <text:p/>
          </table:table-cell>
          <table:table-cell table:formula="oooc:=IF([.A310]&lt;[.$E$6];[.$E$8]-[.B311];&quot;&quot;)">
            <text:p/>
          </table:table-cell>
          <table:table-cell table:style-name="ce43" table:formula="oooc:=IF([.A310]&lt;[.$E$6];[.D310]+[.C311];&quot;&quot;)">
            <text:p/>
          </table:table-cell>
          <table:table-cell table:formula="oooc:=IF([.A310]&lt;[.$E$6];[.$E$14]+[.D311];&quot;&quot;)">
            <text:p/>
          </table:table-cell>
          <table:table-cell table:formula="oooc:=[.A311]">
            <text:p/>
          </table:table-cell>
          <table:table-cell table:number-columns-repeated="250"/>
        </table:table-row>
        <table:table-row table:style-name="ro9">
          <table:table-cell table:formula="oooc:=IF([.A311]&lt;[.$E$6];[.A311]+1;&quot;&quot;)">
            <text:p/>
          </table:table-cell>
          <table:table-cell table:style-name="ce37" table:formula="oooc:=IF([.A311]&lt;[.$E$6];IPMT([.$E$5]/12;[.A312];[.$E$6];[.$E$4]);&quot;&quot;)">
            <text:p/>
          </table:table-cell>
          <table:table-cell table:formula="oooc:=IF([.A311]&lt;[.$E$6];[.$E$8]-[.B312];&quot;&quot;)">
            <text:p/>
          </table:table-cell>
          <table:table-cell table:style-name="ce43" table:formula="oooc:=IF([.A311]&lt;[.$E$6];[.D311]+[.C312];&quot;&quot;)">
            <text:p/>
          </table:table-cell>
          <table:table-cell table:formula="oooc:=IF([.A311]&lt;[.$E$6];[.$E$14]+[.D312];&quot;&quot;)">
            <text:p/>
          </table:table-cell>
          <table:table-cell table:formula="oooc:=[.A312]">
            <text:p/>
          </table:table-cell>
          <table:table-cell table:number-columns-repeated="250"/>
        </table:table-row>
        <table:table-row table:style-name="ro9">
          <table:table-cell table:formula="oooc:=IF([.A312]&lt;[.$E$6];[.A312]+1;&quot;&quot;)">
            <text:p/>
          </table:table-cell>
          <table:table-cell table:style-name="ce37" table:formula="oooc:=IF([.A312]&lt;[.$E$6];IPMT([.$E$5]/12;[.A313];[.$E$6];[.$E$4]);&quot;&quot;)">
            <text:p/>
          </table:table-cell>
          <table:table-cell table:formula="oooc:=IF([.A312]&lt;[.$E$6];[.$E$8]-[.B313];&quot;&quot;)">
            <text:p/>
          </table:table-cell>
          <table:table-cell table:style-name="ce43" table:formula="oooc:=IF([.A312]&lt;[.$E$6];[.D312]+[.C313];&quot;&quot;)">
            <text:p/>
          </table:table-cell>
          <table:table-cell table:formula="oooc:=IF([.A312]&lt;[.$E$6];[.$E$14]+[.D313];&quot;&quot;)">
            <text:p/>
          </table:table-cell>
          <table:table-cell table:formula="oooc:=[.A313]">
            <text:p/>
          </table:table-cell>
          <table:table-cell table:number-columns-repeated="250"/>
        </table:table-row>
        <table:table-row table:style-name="ro9">
          <table:table-cell table:formula="oooc:=IF([.A313]&lt;[.$E$6];[.A313]+1;&quot;&quot;)">
            <text:p/>
          </table:table-cell>
          <table:table-cell table:style-name="ce37" table:formula="oooc:=IF([.A313]&lt;[.$E$6];IPMT([.$E$5]/12;[.A314];[.$E$6];[.$E$4]);&quot;&quot;)">
            <text:p/>
          </table:table-cell>
          <table:table-cell table:formula="oooc:=IF([.A313]&lt;[.$E$6];[.$E$8]-[.B314];&quot;&quot;)">
            <text:p/>
          </table:table-cell>
          <table:table-cell table:style-name="ce43" table:formula="oooc:=IF([.A313]&lt;[.$E$6];[.D313]+[.C314];&quot;&quot;)">
            <text:p/>
          </table:table-cell>
          <table:table-cell table:formula="oooc:=IF([.A313]&lt;[.$E$6];[.$E$14]+[.D314];&quot;&quot;)">
            <text:p/>
          </table:table-cell>
          <table:table-cell table:formula="oooc:=[.A314]">
            <text:p/>
          </table:table-cell>
          <table:table-cell table:number-columns-repeated="250"/>
        </table:table-row>
        <table:table-row table:style-name="ro9">
          <table:table-cell table:formula="oooc:=IF([.A314]&lt;[.$E$6];[.A314]+1;&quot;&quot;)">
            <text:p/>
          </table:table-cell>
          <table:table-cell table:style-name="ce37" table:formula="oooc:=IF([.A314]&lt;[.$E$6];IPMT([.$E$5]/12;[.A315];[.$E$6];[.$E$4]);&quot;&quot;)">
            <text:p/>
          </table:table-cell>
          <table:table-cell table:formula="oooc:=IF([.A314]&lt;[.$E$6];[.$E$8]-[.B315];&quot;&quot;)">
            <text:p/>
          </table:table-cell>
          <table:table-cell table:style-name="ce43" table:formula="oooc:=IF([.A314]&lt;[.$E$6];[.D314]+[.C315];&quot;&quot;)">
            <text:p/>
          </table:table-cell>
          <table:table-cell table:formula="oooc:=IF([.A314]&lt;[.$E$6];[.$E$14]+[.D315];&quot;&quot;)">
            <text:p/>
          </table:table-cell>
          <table:table-cell table:formula="oooc:=[.A315]">
            <text:p/>
          </table:table-cell>
          <table:table-cell table:number-columns-repeated="250"/>
        </table:table-row>
        <table:table-row table:style-name="ro9">
          <table:table-cell table:formula="oooc:=IF([.A315]&lt;[.$E$6];[.A315]+1;&quot;&quot;)">
            <text:p/>
          </table:table-cell>
          <table:table-cell table:style-name="ce37" table:formula="oooc:=IF([.A315]&lt;[.$E$6];IPMT([.$E$5]/12;[.A316];[.$E$6];[.$E$4]);&quot;&quot;)">
            <text:p/>
          </table:table-cell>
          <table:table-cell table:formula="oooc:=IF([.A315]&lt;[.$E$6];[.$E$8]-[.B316];&quot;&quot;)">
            <text:p/>
          </table:table-cell>
          <table:table-cell table:style-name="ce43" table:formula="oooc:=IF([.A315]&lt;[.$E$6];[.D315]+[.C316];&quot;&quot;)">
            <text:p/>
          </table:table-cell>
          <table:table-cell table:formula="oooc:=IF([.A315]&lt;[.$E$6];[.$E$14]+[.D316];&quot;&quot;)">
            <text:p/>
          </table:table-cell>
          <table:table-cell table:formula="oooc:=[.A316]">
            <text:p/>
          </table:table-cell>
          <table:table-cell table:number-columns-repeated="250"/>
        </table:table-row>
        <table:table-row table:style-name="ro9">
          <table:table-cell table:formula="oooc:=IF([.A316]&lt;[.$E$6];[.A316]+1;&quot;&quot;)">
            <text:p/>
          </table:table-cell>
          <table:table-cell table:style-name="ce37" table:formula="oooc:=IF([.A316]&lt;[.$E$6];IPMT([.$E$5]/12;[.A317];[.$E$6];[.$E$4]);&quot;&quot;)">
            <text:p/>
          </table:table-cell>
          <table:table-cell table:formula="oooc:=IF([.A316]&lt;[.$E$6];[.$E$8]-[.B317];&quot;&quot;)">
            <text:p/>
          </table:table-cell>
          <table:table-cell table:style-name="ce43" table:formula="oooc:=IF([.A316]&lt;[.$E$6];[.D316]+[.C317];&quot;&quot;)">
            <text:p/>
          </table:table-cell>
          <table:table-cell table:formula="oooc:=IF([.A316]&lt;[.$E$6];[.$E$14]+[.D317];&quot;&quot;)">
            <text:p/>
          </table:table-cell>
          <table:table-cell table:formula="oooc:=[.A317]">
            <text:p/>
          </table:table-cell>
          <table:table-cell table:number-columns-repeated="250"/>
        </table:table-row>
        <table:table-row table:style-name="ro9">
          <table:table-cell table:formula="oooc:=IF([.A317]&lt;[.$E$6];[.A317]+1;&quot;&quot;)">
            <text:p/>
          </table:table-cell>
          <table:table-cell table:style-name="ce37" table:formula="oooc:=IF([.A317]&lt;[.$E$6];IPMT([.$E$5]/12;[.A318];[.$E$6];[.$E$4]);&quot;&quot;)">
            <text:p/>
          </table:table-cell>
          <table:table-cell table:formula="oooc:=IF([.A317]&lt;[.$E$6];[.$E$8]-[.B318];&quot;&quot;)">
            <text:p/>
          </table:table-cell>
          <table:table-cell table:style-name="ce43" table:formula="oooc:=IF([.A317]&lt;[.$E$6];[.D317]+[.C318];&quot;&quot;)">
            <text:p/>
          </table:table-cell>
          <table:table-cell table:formula="oooc:=IF([.A317]&lt;[.$E$6];[.$E$14]+[.D318];&quot;&quot;)">
            <text:p/>
          </table:table-cell>
          <table:table-cell table:formula="oooc:=[.A318]">
            <text:p/>
          </table:table-cell>
          <table:table-cell table:number-columns-repeated="250"/>
        </table:table-row>
        <table:table-row table:style-name="ro9">
          <table:table-cell table:formula="oooc:=IF([.A318]&lt;[.$E$6];[.A318]+1;&quot;&quot;)">
            <text:p/>
          </table:table-cell>
          <table:table-cell table:style-name="ce37" table:formula="oooc:=IF([.A318]&lt;[.$E$6];IPMT([.$E$5]/12;[.A319];[.$E$6];[.$E$4]);&quot;&quot;)">
            <text:p/>
          </table:table-cell>
          <table:table-cell table:formula="oooc:=IF([.A318]&lt;[.$E$6];[.$E$8]-[.B319];&quot;&quot;)">
            <text:p/>
          </table:table-cell>
          <table:table-cell table:style-name="ce43" table:formula="oooc:=IF([.A318]&lt;[.$E$6];[.D318]+[.C319];&quot;&quot;)">
            <text:p/>
          </table:table-cell>
          <table:table-cell table:formula="oooc:=IF([.A318]&lt;[.$E$6];[.$E$14]+[.D319];&quot;&quot;)">
            <text:p/>
          </table:table-cell>
          <table:table-cell table:formula="oooc:=[.A319]">
            <text:p/>
          </table:table-cell>
          <table:table-cell table:number-columns-repeated="250"/>
        </table:table-row>
        <table:table-row table:style-name="ro9">
          <table:table-cell table:formula="oooc:=IF([.A319]&lt;[.$E$6];[.A319]+1;&quot;&quot;)">
            <text:p/>
          </table:table-cell>
          <table:table-cell table:style-name="ce37" table:formula="oooc:=IF([.A319]&lt;[.$E$6];IPMT([.$E$5]/12;[.A320];[.$E$6];[.$E$4]);&quot;&quot;)">
            <text:p/>
          </table:table-cell>
          <table:table-cell table:formula="oooc:=IF([.A319]&lt;[.$E$6];[.$E$8]-[.B320];&quot;&quot;)">
            <text:p/>
          </table:table-cell>
          <table:table-cell table:style-name="ce43" table:formula="oooc:=IF([.A319]&lt;[.$E$6];[.D319]+[.C320];&quot;&quot;)">
            <text:p/>
          </table:table-cell>
          <table:table-cell table:formula="oooc:=IF([.A319]&lt;[.$E$6];[.$E$14]+[.D320];&quot;&quot;)">
            <text:p/>
          </table:table-cell>
          <table:table-cell table:formula="oooc:=[.A320]">
            <text:p/>
          </table:table-cell>
          <table:table-cell table:number-columns-repeated="250"/>
        </table:table-row>
        <table:table-row table:style-name="ro9">
          <table:table-cell table:formula="oooc:=IF([.A320]&lt;[.$E$6];[.A320]+1;&quot;&quot;)">
            <text:p/>
          </table:table-cell>
          <table:table-cell table:style-name="ce37" table:formula="oooc:=IF([.A320]&lt;[.$E$6];IPMT([.$E$5]/12;[.A321];[.$E$6];[.$E$4]);&quot;&quot;)">
            <text:p/>
          </table:table-cell>
          <table:table-cell table:formula="oooc:=IF([.A320]&lt;[.$E$6];[.$E$8]-[.B321];&quot;&quot;)">
            <text:p/>
          </table:table-cell>
          <table:table-cell table:style-name="ce43" table:formula="oooc:=IF([.A320]&lt;[.$E$6];[.D320]+[.C321];&quot;&quot;)">
            <text:p/>
          </table:table-cell>
          <table:table-cell table:formula="oooc:=IF([.A320]&lt;[.$E$6];[.$E$14]+[.D321];&quot;&quot;)">
            <text:p/>
          </table:table-cell>
          <table:table-cell table:formula="oooc:=[.A321]">
            <text:p/>
          </table:table-cell>
          <table:table-cell table:number-columns-repeated="250"/>
        </table:table-row>
        <table:table-row table:style-name="ro9">
          <table:table-cell table:formula="oooc:=IF([.A321]&lt;[.$E$6];[.A321]+1;&quot;&quot;)">
            <text:p/>
          </table:table-cell>
          <table:table-cell table:style-name="ce37" table:formula="oooc:=IF([.A321]&lt;[.$E$6];IPMT([.$E$5]/12;[.A322];[.$E$6];[.$E$4]);&quot;&quot;)">
            <text:p/>
          </table:table-cell>
          <table:table-cell table:formula="oooc:=IF([.A321]&lt;[.$E$6];[.$E$8]-[.B322];&quot;&quot;)">
            <text:p/>
          </table:table-cell>
          <table:table-cell table:style-name="ce43" table:formula="oooc:=IF([.A321]&lt;[.$E$6];[.D321]+[.C322];&quot;&quot;)">
            <text:p/>
          </table:table-cell>
          <table:table-cell table:formula="oooc:=IF([.A321]&lt;[.$E$6];[.$E$14]+[.D322];&quot;&quot;)">
            <text:p/>
          </table:table-cell>
          <table:table-cell table:formula="oooc:=[.A322]">
            <text:p/>
          </table:table-cell>
          <table:table-cell table:number-columns-repeated="250"/>
        </table:table-row>
        <table:table-row table:style-name="ro9">
          <table:table-cell table:formula="oooc:=IF([.A322]&lt;[.$E$6];[.A322]+1;&quot;&quot;)">
            <text:p/>
          </table:table-cell>
          <table:table-cell table:style-name="ce37" table:formula="oooc:=IF([.A322]&lt;[.$E$6];IPMT([.$E$5]/12;[.A323];[.$E$6];[.$E$4]);&quot;&quot;)">
            <text:p/>
          </table:table-cell>
          <table:table-cell table:formula="oooc:=IF([.A322]&lt;[.$E$6];[.$E$8]-[.B323];&quot;&quot;)">
            <text:p/>
          </table:table-cell>
          <table:table-cell table:style-name="ce43" table:formula="oooc:=IF([.A322]&lt;[.$E$6];[.D322]+[.C323];&quot;&quot;)">
            <text:p/>
          </table:table-cell>
          <table:table-cell table:formula="oooc:=IF([.A322]&lt;[.$E$6];[.$E$14]+[.D323];&quot;&quot;)">
            <text:p/>
          </table:table-cell>
          <table:table-cell table:formula="oooc:=[.A323]">
            <text:p/>
          </table:table-cell>
          <table:table-cell table:number-columns-repeated="250"/>
        </table:table-row>
        <table:table-row table:style-name="ro9">
          <table:table-cell table:formula="oooc:=IF([.A323]&lt;[.$E$6];[.A323]+1;&quot;&quot;)">
            <text:p/>
          </table:table-cell>
          <table:table-cell table:style-name="ce37" table:formula="oooc:=IF([.A323]&lt;[.$E$6];IPMT([.$E$5]/12;[.A324];[.$E$6];[.$E$4]);&quot;&quot;)">
            <text:p/>
          </table:table-cell>
          <table:table-cell table:formula="oooc:=IF([.A323]&lt;[.$E$6];[.$E$8]-[.B324];&quot;&quot;)">
            <text:p/>
          </table:table-cell>
          <table:table-cell table:style-name="ce43" table:formula="oooc:=IF([.A323]&lt;[.$E$6];[.D323]+[.C324];&quot;&quot;)">
            <text:p/>
          </table:table-cell>
          <table:table-cell table:formula="oooc:=IF([.A323]&lt;[.$E$6];[.$E$14]+[.D324];&quot;&quot;)">
            <text:p/>
          </table:table-cell>
          <table:table-cell table:formula="oooc:=[.A324]">
            <text:p/>
          </table:table-cell>
          <table:table-cell table:number-columns-repeated="250"/>
        </table:table-row>
        <table:table-row table:style-name="ro9">
          <table:table-cell table:formula="oooc:=IF([.A324]&lt;[.$E$6];[.A324]+1;&quot;&quot;)">
            <text:p/>
          </table:table-cell>
          <table:table-cell table:style-name="ce37" table:formula="oooc:=IF([.A324]&lt;[.$E$6];IPMT([.$E$5]/12;[.A325];[.$E$6];[.$E$4]);&quot;&quot;)">
            <text:p/>
          </table:table-cell>
          <table:table-cell table:formula="oooc:=IF([.A324]&lt;[.$E$6];[.$E$8]-[.B325];&quot;&quot;)">
            <text:p/>
          </table:table-cell>
          <table:table-cell table:style-name="ce43" table:formula="oooc:=IF([.A324]&lt;[.$E$6];[.D324]+[.C325];&quot;&quot;)">
            <text:p/>
          </table:table-cell>
          <table:table-cell table:formula="oooc:=IF([.A324]&lt;[.$E$6];[.$E$14]+[.D325];&quot;&quot;)">
            <text:p/>
          </table:table-cell>
          <table:table-cell table:formula="oooc:=[.A325]">
            <text:p/>
          </table:table-cell>
          <table:table-cell table:number-columns-repeated="250"/>
        </table:table-row>
        <table:table-row table:style-name="ro9">
          <table:table-cell table:formula="oooc:=IF([.A325]&lt;[.$E$6];[.A325]+1;&quot;&quot;)">
            <text:p/>
          </table:table-cell>
          <table:table-cell table:style-name="ce37" table:formula="oooc:=IF([.A325]&lt;[.$E$6];IPMT([.$E$5]/12;[.A326];[.$E$6];[.$E$4]);&quot;&quot;)">
            <text:p/>
          </table:table-cell>
          <table:table-cell table:formula="oooc:=IF([.A325]&lt;[.$E$6];[.$E$8]-[.B326];&quot;&quot;)">
            <text:p/>
          </table:table-cell>
          <table:table-cell table:style-name="ce43" table:formula="oooc:=IF([.A325]&lt;[.$E$6];[.D325]+[.C326];&quot;&quot;)">
            <text:p/>
          </table:table-cell>
          <table:table-cell table:formula="oooc:=IF([.A325]&lt;[.$E$6];[.$E$14]+[.D326];&quot;&quot;)">
            <text:p/>
          </table:table-cell>
          <table:table-cell table:formula="oooc:=[.A326]">
            <text:p/>
          </table:table-cell>
          <table:table-cell table:number-columns-repeated="250"/>
        </table:table-row>
        <table:table-row table:style-name="ro9">
          <table:table-cell table:formula="oooc:=IF([.A326]&lt;[.$E$6];[.A326]+1;&quot;&quot;)">
            <text:p/>
          </table:table-cell>
          <table:table-cell table:style-name="ce37" table:formula="oooc:=IF([.A326]&lt;[.$E$6];IPMT([.$E$5]/12;[.A327];[.$E$6];[.$E$4]);&quot;&quot;)">
            <text:p/>
          </table:table-cell>
          <table:table-cell table:formula="oooc:=IF([.A326]&lt;[.$E$6];[.$E$8]-[.B327];&quot;&quot;)">
            <text:p/>
          </table:table-cell>
          <table:table-cell table:style-name="ce43" table:formula="oooc:=IF([.A326]&lt;[.$E$6];[.D326]+[.C327];&quot;&quot;)">
            <text:p/>
          </table:table-cell>
          <table:table-cell table:formula="oooc:=IF([.A326]&lt;[.$E$6];[.$E$14]+[.D327];&quot;&quot;)">
            <text:p/>
          </table:table-cell>
          <table:table-cell table:formula="oooc:=[.A327]">
            <text:p/>
          </table:table-cell>
          <table:table-cell table:number-columns-repeated="250"/>
        </table:table-row>
        <table:table-row table:style-name="ro9">
          <table:table-cell table:formula="oooc:=IF([.A327]&lt;[.$E$6];[.A327]+1;&quot;&quot;)">
            <text:p/>
          </table:table-cell>
          <table:table-cell table:style-name="ce37" table:formula="oooc:=IF([.A327]&lt;[.$E$6];IPMT([.$E$5]/12;[.A328];[.$E$6];[.$E$4]);&quot;&quot;)">
            <text:p/>
          </table:table-cell>
          <table:table-cell table:formula="oooc:=IF([.A327]&lt;[.$E$6];[.$E$8]-[.B328];&quot;&quot;)">
            <text:p/>
          </table:table-cell>
          <table:table-cell table:style-name="ce43" table:formula="oooc:=IF([.A327]&lt;[.$E$6];[.D327]+[.C328];&quot;&quot;)">
            <text:p/>
          </table:table-cell>
          <table:table-cell table:formula="oooc:=IF([.A327]&lt;[.$E$6];[.$E$14]+[.D328];&quot;&quot;)">
            <text:p/>
          </table:table-cell>
          <table:table-cell table:formula="oooc:=[.A328]">
            <text:p/>
          </table:table-cell>
          <table:table-cell table:number-columns-repeated="250"/>
        </table:table-row>
        <table:table-row table:style-name="ro9">
          <table:table-cell table:formula="oooc:=IF([.A328]&lt;[.$E$6];[.A328]+1;&quot;&quot;)">
            <text:p/>
          </table:table-cell>
          <table:table-cell table:style-name="ce37" table:formula="oooc:=IF([.A328]&lt;[.$E$6];IPMT([.$E$5]/12;[.A329];[.$E$6];[.$E$4]);&quot;&quot;)">
            <text:p/>
          </table:table-cell>
          <table:table-cell table:formula="oooc:=IF([.A328]&lt;[.$E$6];[.$E$8]-[.B329];&quot;&quot;)">
            <text:p/>
          </table:table-cell>
          <table:table-cell table:style-name="ce43" table:formula="oooc:=IF([.A328]&lt;[.$E$6];[.D328]+[.C329];&quot;&quot;)">
            <text:p/>
          </table:table-cell>
          <table:table-cell table:formula="oooc:=IF([.A328]&lt;[.$E$6];[.$E$14]+[.D329];&quot;&quot;)">
            <text:p/>
          </table:table-cell>
          <table:table-cell table:formula="oooc:=[.A329]">
            <text:p/>
          </table:table-cell>
          <table:table-cell table:number-columns-repeated="250"/>
        </table:table-row>
        <table:table-row table:style-name="ro9">
          <table:table-cell table:formula="oooc:=IF([.A329]&lt;[.$E$6];[.A329]+1;&quot;&quot;)">
            <text:p/>
          </table:table-cell>
          <table:table-cell table:style-name="ce37" table:formula="oooc:=IF([.A329]&lt;[.$E$6];IPMT([.$E$5]/12;[.A330];[.$E$6];[.$E$4]);&quot;&quot;)">
            <text:p/>
          </table:table-cell>
          <table:table-cell table:formula="oooc:=IF([.A329]&lt;[.$E$6];[.$E$8]-[.B330];&quot;&quot;)">
            <text:p/>
          </table:table-cell>
          <table:table-cell table:style-name="ce43" table:formula="oooc:=IF([.A329]&lt;[.$E$6];[.D329]+[.C330];&quot;&quot;)">
            <text:p/>
          </table:table-cell>
          <table:table-cell table:formula="oooc:=IF([.A329]&lt;[.$E$6];[.$E$14]+[.D330];&quot;&quot;)">
            <text:p/>
          </table:table-cell>
          <table:table-cell table:formula="oooc:=[.A330]">
            <text:p/>
          </table:table-cell>
          <table:table-cell table:number-columns-repeated="250"/>
        </table:table-row>
        <table:table-row table:style-name="ro9">
          <table:table-cell table:formula="oooc:=IF([.A330]&lt;[.$E$6];[.A330]+1;&quot;&quot;)">
            <text:p/>
          </table:table-cell>
          <table:table-cell table:style-name="ce37" table:formula="oooc:=IF([.A330]&lt;[.$E$6];IPMT([.$E$5]/12;[.A331];[.$E$6];[.$E$4]);&quot;&quot;)">
            <text:p/>
          </table:table-cell>
          <table:table-cell table:formula="oooc:=IF([.A330]&lt;[.$E$6];[.$E$8]-[.B331];&quot;&quot;)">
            <text:p/>
          </table:table-cell>
          <table:table-cell table:style-name="ce43" table:formula="oooc:=IF([.A330]&lt;[.$E$6];[.D330]+[.C331];&quot;&quot;)">
            <text:p/>
          </table:table-cell>
          <table:table-cell table:formula="oooc:=IF([.A330]&lt;[.$E$6];[.$E$14]+[.D331];&quot;&quot;)">
            <text:p/>
          </table:table-cell>
          <table:table-cell table:formula="oooc:=[.A331]">
            <text:p/>
          </table:table-cell>
          <table:table-cell table:number-columns-repeated="250"/>
        </table:table-row>
        <table:table-row table:style-name="ro9">
          <table:table-cell table:formula="oooc:=IF([.A331]&lt;[.$E$6];[.A331]+1;&quot;&quot;)">
            <text:p/>
          </table:table-cell>
          <table:table-cell table:style-name="ce37" table:formula="oooc:=IF([.A331]&lt;[.$E$6];IPMT([.$E$5]/12;[.A332];[.$E$6];[.$E$4]);&quot;&quot;)">
            <text:p/>
          </table:table-cell>
          <table:table-cell table:formula="oooc:=IF([.A331]&lt;[.$E$6];[.$E$8]-[.B332];&quot;&quot;)">
            <text:p/>
          </table:table-cell>
          <table:table-cell table:style-name="ce43" table:formula="oooc:=IF([.A331]&lt;[.$E$6];[.D331]+[.C332];&quot;&quot;)">
            <text:p/>
          </table:table-cell>
          <table:table-cell table:formula="oooc:=IF([.A331]&lt;[.$E$6];[.$E$14]+[.D332];&quot;&quot;)">
            <text:p/>
          </table:table-cell>
          <table:table-cell table:formula="oooc:=[.A332]">
            <text:p/>
          </table:table-cell>
          <table:table-cell table:number-columns-repeated="250"/>
        </table:table-row>
        <table:table-row table:style-name="ro9">
          <table:table-cell table:formula="oooc:=IF([.A332]&lt;[.$E$6];[.A332]+1;&quot;&quot;)">
            <text:p/>
          </table:table-cell>
          <table:table-cell table:style-name="ce37" table:formula="oooc:=IF([.A332]&lt;[.$E$6];IPMT([.$E$5]/12;[.A333];[.$E$6];[.$E$4]);&quot;&quot;)">
            <text:p/>
          </table:table-cell>
          <table:table-cell table:formula="oooc:=IF([.A332]&lt;[.$E$6];[.$E$8]-[.B333];&quot;&quot;)">
            <text:p/>
          </table:table-cell>
          <table:table-cell table:style-name="ce43" table:formula="oooc:=IF([.A332]&lt;[.$E$6];[.D332]+[.C333];&quot;&quot;)">
            <text:p/>
          </table:table-cell>
          <table:table-cell table:formula="oooc:=IF([.A332]&lt;[.$E$6];[.$E$14]+[.D333];&quot;&quot;)">
            <text:p/>
          </table:table-cell>
          <table:table-cell table:formula="oooc:=[.A333]">
            <text:p/>
          </table:table-cell>
          <table:table-cell table:number-columns-repeated="250"/>
        </table:table-row>
        <table:table-row table:style-name="ro9">
          <table:table-cell table:formula="oooc:=IF([.A333]&lt;[.$E$6];[.A333]+1;&quot;&quot;)">
            <text:p/>
          </table:table-cell>
          <table:table-cell table:style-name="ce37" table:formula="oooc:=IF([.A333]&lt;[.$E$6];IPMT([.$E$5]/12;[.A334];[.$E$6];[.$E$4]);&quot;&quot;)">
            <text:p/>
          </table:table-cell>
          <table:table-cell table:formula="oooc:=IF([.A333]&lt;[.$E$6];[.$E$8]-[.B334];&quot;&quot;)">
            <text:p/>
          </table:table-cell>
          <table:table-cell table:style-name="ce43" table:formula="oooc:=IF([.A333]&lt;[.$E$6];[.D333]+[.C334];&quot;&quot;)">
            <text:p/>
          </table:table-cell>
          <table:table-cell table:formula="oooc:=IF([.A333]&lt;[.$E$6];[.$E$14]+[.D334];&quot;&quot;)">
            <text:p/>
          </table:table-cell>
          <table:table-cell table:formula="oooc:=[.A334]">
            <text:p/>
          </table:table-cell>
          <table:table-cell table:number-columns-repeated="250"/>
        </table:table-row>
        <table:table-row table:style-name="ro9">
          <table:table-cell table:formula="oooc:=IF([.A334]&lt;[.$E$6];[.A334]+1;&quot;&quot;)">
            <text:p/>
          </table:table-cell>
          <table:table-cell table:style-name="ce37" table:formula="oooc:=IF([.A334]&lt;[.$E$6];IPMT([.$E$5]/12;[.A335];[.$E$6];[.$E$4]);&quot;&quot;)">
            <text:p/>
          </table:table-cell>
          <table:table-cell table:formula="oooc:=IF([.A334]&lt;[.$E$6];[.$E$8]-[.B335];&quot;&quot;)">
            <text:p/>
          </table:table-cell>
          <table:table-cell table:style-name="ce43" table:formula="oooc:=IF([.A334]&lt;[.$E$6];[.D334]+[.C335];&quot;&quot;)">
            <text:p/>
          </table:table-cell>
          <table:table-cell table:formula="oooc:=IF([.A334]&lt;[.$E$6];[.$E$14]+[.D335];&quot;&quot;)">
            <text:p/>
          </table:table-cell>
          <table:table-cell table:formula="oooc:=[.A335]">
            <text:p/>
          </table:table-cell>
          <table:table-cell table:number-columns-repeated="250"/>
        </table:table-row>
        <table:table-row table:style-name="ro9">
          <table:table-cell table:formula="oooc:=IF([.A335]&lt;[.$E$6];[.A335]+1;&quot;&quot;)">
            <text:p/>
          </table:table-cell>
          <table:table-cell table:style-name="ce37" table:formula="oooc:=IF([.A335]&lt;[.$E$6];IPMT([.$E$5]/12;[.A336];[.$E$6];[.$E$4]);&quot;&quot;)">
            <text:p/>
          </table:table-cell>
          <table:table-cell table:formula="oooc:=IF([.A335]&lt;[.$E$6];[.$E$8]-[.B336];&quot;&quot;)">
            <text:p/>
          </table:table-cell>
          <table:table-cell table:style-name="ce43" table:formula="oooc:=IF([.A335]&lt;[.$E$6];[.D335]+[.C336];&quot;&quot;)">
            <text:p/>
          </table:table-cell>
          <table:table-cell table:formula="oooc:=IF([.A335]&lt;[.$E$6];[.$E$14]+[.D336];&quot;&quot;)">
            <text:p/>
          </table:table-cell>
          <table:table-cell table:formula="oooc:=[.A336]">
            <text:p/>
          </table:table-cell>
          <table:table-cell table:number-columns-repeated="250"/>
        </table:table-row>
        <table:table-row table:style-name="ro9">
          <table:table-cell table:formula="oooc:=IF([.A336]&lt;[.$E$6];[.A336]+1;&quot;&quot;)">
            <text:p/>
          </table:table-cell>
          <table:table-cell table:style-name="ce37" table:formula="oooc:=IF([.A336]&lt;[.$E$6];IPMT([.$E$5]/12;[.A337];[.$E$6];[.$E$4]);&quot;&quot;)">
            <text:p/>
          </table:table-cell>
          <table:table-cell table:formula="oooc:=IF([.A336]&lt;[.$E$6];[.$E$8]-[.B337];&quot;&quot;)">
            <text:p/>
          </table:table-cell>
          <table:table-cell table:style-name="ce43" table:formula="oooc:=IF([.A336]&lt;[.$E$6];[.D336]+[.C337];&quot;&quot;)">
            <text:p/>
          </table:table-cell>
          <table:table-cell table:formula="oooc:=IF([.A336]&lt;[.$E$6];[.$E$14]+[.D337];&quot;&quot;)">
            <text:p/>
          </table:table-cell>
          <table:table-cell table:formula="oooc:=[.A337]">
            <text:p/>
          </table:table-cell>
          <table:table-cell table:number-columns-repeated="250"/>
        </table:table-row>
        <table:table-row table:style-name="ro9">
          <table:table-cell table:formula="oooc:=IF([.A337]&lt;[.$E$6];[.A337]+1;&quot;&quot;)">
            <text:p/>
          </table:table-cell>
          <table:table-cell table:style-name="ce37" table:formula="oooc:=IF([.A337]&lt;[.$E$6];IPMT([.$E$5]/12;[.A338];[.$E$6];[.$E$4]);&quot;&quot;)">
            <text:p/>
          </table:table-cell>
          <table:table-cell table:formula="oooc:=IF([.A337]&lt;[.$E$6];[.$E$8]-[.B338];&quot;&quot;)">
            <text:p/>
          </table:table-cell>
          <table:table-cell table:style-name="ce43" table:formula="oooc:=IF([.A337]&lt;[.$E$6];[.D337]+[.C338];&quot;&quot;)">
            <text:p/>
          </table:table-cell>
          <table:table-cell table:formula="oooc:=IF([.A337]&lt;[.$E$6];[.$E$14]+[.D338];&quot;&quot;)">
            <text:p/>
          </table:table-cell>
          <table:table-cell table:formula="oooc:=[.A338]">
            <text:p/>
          </table:table-cell>
          <table:table-cell table:number-columns-repeated="250"/>
        </table:table-row>
        <table:table-row table:style-name="ro9">
          <table:table-cell table:formula="oooc:=IF([.A338]&lt;[.$E$6];[.A338]+1;&quot;&quot;)">
            <text:p/>
          </table:table-cell>
          <table:table-cell table:style-name="ce37" table:formula="oooc:=IF([.A338]&lt;[.$E$6];IPMT([.$E$5]/12;[.A339];[.$E$6];[.$E$4]);&quot;&quot;)">
            <text:p/>
          </table:table-cell>
          <table:table-cell table:formula="oooc:=IF([.A338]&lt;[.$E$6];[.$E$8]-[.B339];&quot;&quot;)">
            <text:p/>
          </table:table-cell>
          <table:table-cell table:style-name="ce43" table:formula="oooc:=IF([.A338]&lt;[.$E$6];[.D338]+[.C339];&quot;&quot;)">
            <text:p/>
          </table:table-cell>
          <table:table-cell table:formula="oooc:=IF([.A338]&lt;[.$E$6];[.$E$14]+[.D339];&quot;&quot;)">
            <text:p/>
          </table:table-cell>
          <table:table-cell table:formula="oooc:=[.A339]">
            <text:p/>
          </table:table-cell>
          <table:table-cell table:number-columns-repeated="250"/>
        </table:table-row>
        <table:table-row table:style-name="ro9">
          <table:table-cell table:formula="oooc:=IF([.A339]&lt;[.$E$6];[.A339]+1;&quot;&quot;)">
            <text:p/>
          </table:table-cell>
          <table:table-cell table:style-name="ce37" table:formula="oooc:=IF([.A339]&lt;[.$E$6];IPMT([.$E$5]/12;[.A340];[.$E$6];[.$E$4]);&quot;&quot;)">
            <text:p/>
          </table:table-cell>
          <table:table-cell table:formula="oooc:=IF([.A339]&lt;[.$E$6];[.$E$8]-[.B340];&quot;&quot;)">
            <text:p/>
          </table:table-cell>
          <table:table-cell table:style-name="ce43" table:formula="oooc:=IF([.A339]&lt;[.$E$6];[.D339]+[.C340];&quot;&quot;)">
            <text:p/>
          </table:table-cell>
          <table:table-cell table:formula="oooc:=IF([.A339]&lt;[.$E$6];[.$E$14]+[.D340];&quot;&quot;)">
            <text:p/>
          </table:table-cell>
          <table:table-cell table:formula="oooc:=[.A340]">
            <text:p/>
          </table:table-cell>
          <table:table-cell table:number-columns-repeated="250"/>
        </table:table-row>
        <table:table-row table:style-name="ro9">
          <table:table-cell table:formula="oooc:=IF([.A340]&lt;[.$E$6];[.A340]+1;&quot;&quot;)">
            <text:p/>
          </table:table-cell>
          <table:table-cell table:style-name="ce37" table:formula="oooc:=IF([.A340]&lt;[.$E$6];IPMT([.$E$5]/12;[.A341];[.$E$6];[.$E$4]);&quot;&quot;)">
            <text:p/>
          </table:table-cell>
          <table:table-cell table:formula="oooc:=IF([.A340]&lt;[.$E$6];[.$E$8]-[.B341];&quot;&quot;)">
            <text:p/>
          </table:table-cell>
          <table:table-cell table:style-name="ce43" table:formula="oooc:=IF([.A340]&lt;[.$E$6];[.D340]+[.C341];&quot;&quot;)">
            <text:p/>
          </table:table-cell>
          <table:table-cell table:formula="oooc:=IF([.A340]&lt;[.$E$6];[.$E$14]+[.D341];&quot;&quot;)">
            <text:p/>
          </table:table-cell>
          <table:table-cell table:formula="oooc:=[.A341]">
            <text:p/>
          </table:table-cell>
          <table:table-cell table:number-columns-repeated="250"/>
        </table:table-row>
        <table:table-row table:style-name="ro9">
          <table:table-cell table:formula="oooc:=IF([.A341]&lt;[.$E$6];[.A341]+1;&quot;&quot;)">
            <text:p/>
          </table:table-cell>
          <table:table-cell table:style-name="ce37" table:formula="oooc:=IF([.A341]&lt;[.$E$6];IPMT([.$E$5]/12;[.A342];[.$E$6];[.$E$4]);&quot;&quot;)">
            <text:p/>
          </table:table-cell>
          <table:table-cell table:formula="oooc:=IF([.A341]&lt;[.$E$6];[.$E$8]-[.B342];&quot;&quot;)">
            <text:p/>
          </table:table-cell>
          <table:table-cell table:style-name="ce43" table:formula="oooc:=IF([.A341]&lt;[.$E$6];[.D341]+[.C342];&quot;&quot;)">
            <text:p/>
          </table:table-cell>
          <table:table-cell table:formula="oooc:=IF([.A341]&lt;[.$E$6];[.$E$14]+[.D342];&quot;&quot;)">
            <text:p/>
          </table:table-cell>
          <table:table-cell table:formula="oooc:=[.A342]">
            <text:p/>
          </table:table-cell>
          <table:table-cell table:number-columns-repeated="250"/>
        </table:table-row>
        <table:table-row table:style-name="ro9">
          <table:table-cell table:formula="oooc:=IF([.A342]&lt;[.$E$6];[.A342]+1;&quot;&quot;)">
            <text:p/>
          </table:table-cell>
          <table:table-cell table:style-name="ce37" table:formula="oooc:=IF([.A342]&lt;[.$E$6];IPMT([.$E$5]/12;[.A343];[.$E$6];[.$E$4]);&quot;&quot;)">
            <text:p/>
          </table:table-cell>
          <table:table-cell table:formula="oooc:=IF([.A342]&lt;[.$E$6];[.$E$8]-[.B343];&quot;&quot;)">
            <text:p/>
          </table:table-cell>
          <table:table-cell table:style-name="ce43" table:formula="oooc:=IF([.A342]&lt;[.$E$6];[.D342]+[.C343];&quot;&quot;)">
            <text:p/>
          </table:table-cell>
          <table:table-cell table:formula="oooc:=IF([.A342]&lt;[.$E$6];[.$E$14]+[.D343];&quot;&quot;)">
            <text:p/>
          </table:table-cell>
          <table:table-cell table:formula="oooc:=[.A343]">
            <text:p/>
          </table:table-cell>
          <table:table-cell table:number-columns-repeated="250"/>
        </table:table-row>
        <table:table-row table:style-name="ro9">
          <table:table-cell table:formula="oooc:=IF([.A343]&lt;[.$E$6];[.A343]+1;&quot;&quot;)">
            <text:p/>
          </table:table-cell>
          <table:table-cell table:style-name="ce37" table:formula="oooc:=IF([.A343]&lt;[.$E$6];IPMT([.$E$5]/12;[.A344];[.$E$6];[.$E$4]);&quot;&quot;)">
            <text:p/>
          </table:table-cell>
          <table:table-cell table:formula="oooc:=IF([.A343]&lt;[.$E$6];[.$E$8]-[.B344];&quot;&quot;)">
            <text:p/>
          </table:table-cell>
          <table:table-cell table:style-name="ce43" table:formula="oooc:=IF([.A343]&lt;[.$E$6];[.D343]+[.C344];&quot;&quot;)">
            <text:p/>
          </table:table-cell>
          <table:table-cell table:formula="oooc:=IF([.A343]&lt;[.$E$6];[.$E$14]+[.D344];&quot;&quot;)">
            <text:p/>
          </table:table-cell>
          <table:table-cell table:formula="oooc:=[.A344]">
            <text:p/>
          </table:table-cell>
          <table:table-cell table:number-columns-repeated="250"/>
        </table:table-row>
        <table:table-row table:style-name="ro9">
          <table:table-cell table:formula="oooc:=IF([.A344]&lt;[.$E$6];[.A344]+1;&quot;&quot;)">
            <text:p/>
          </table:table-cell>
          <table:table-cell table:style-name="ce37" table:formula="oooc:=IF([.A344]&lt;[.$E$6];IPMT([.$E$5]/12;[.A345];[.$E$6];[.$E$4]);&quot;&quot;)">
            <text:p/>
          </table:table-cell>
          <table:table-cell table:formula="oooc:=IF([.A344]&lt;[.$E$6];[.$E$8]-[.B345];&quot;&quot;)">
            <text:p/>
          </table:table-cell>
          <table:table-cell table:style-name="ce43" table:formula="oooc:=IF([.A344]&lt;[.$E$6];[.D344]+[.C345];&quot;&quot;)">
            <text:p/>
          </table:table-cell>
          <table:table-cell table:formula="oooc:=IF([.A344]&lt;[.$E$6];[.$E$14]+[.D345];&quot;&quot;)">
            <text:p/>
          </table:table-cell>
          <table:table-cell table:formula="oooc:=[.A345]">
            <text:p/>
          </table:table-cell>
          <table:table-cell table:number-columns-repeated="250"/>
        </table:table-row>
        <table:table-row table:style-name="ro9">
          <table:table-cell table:formula="oooc:=IF([.A345]&lt;[.$E$6];[.A345]+1;&quot;&quot;)">
            <text:p/>
          </table:table-cell>
          <table:table-cell table:style-name="ce37" table:formula="oooc:=IF([.A345]&lt;[.$E$6];IPMT([.$E$5]/12;[.A346];[.$E$6];[.$E$4]);&quot;&quot;)">
            <text:p/>
          </table:table-cell>
          <table:table-cell table:formula="oooc:=IF([.A345]&lt;[.$E$6];[.$E$8]-[.B346];&quot;&quot;)">
            <text:p/>
          </table:table-cell>
          <table:table-cell table:style-name="ce43" table:formula="oooc:=IF([.A345]&lt;[.$E$6];[.D345]+[.C346];&quot;&quot;)">
            <text:p/>
          </table:table-cell>
          <table:table-cell table:formula="oooc:=IF([.A345]&lt;[.$E$6];[.$E$14]+[.D346];&quot;&quot;)">
            <text:p/>
          </table:table-cell>
          <table:table-cell table:formula="oooc:=[.A346]">
            <text:p/>
          </table:table-cell>
          <table:table-cell table:number-columns-repeated="250"/>
        </table:table-row>
        <table:table-row table:style-name="ro9">
          <table:table-cell table:formula="oooc:=IF([.A346]&lt;[.$E$6];[.A346]+1;&quot;&quot;)">
            <text:p/>
          </table:table-cell>
          <table:table-cell table:style-name="ce37" table:formula="oooc:=IF([.A346]&lt;[.$E$6];IPMT([.$E$5]/12;[.A347];[.$E$6];[.$E$4]);&quot;&quot;)">
            <text:p/>
          </table:table-cell>
          <table:table-cell table:formula="oooc:=IF([.A346]&lt;[.$E$6];[.$E$8]-[.B347];&quot;&quot;)">
            <text:p/>
          </table:table-cell>
          <table:table-cell table:style-name="ce43" table:formula="oooc:=IF([.A346]&lt;[.$E$6];[.D346]+[.C347];&quot;&quot;)">
            <text:p/>
          </table:table-cell>
          <table:table-cell table:formula="oooc:=IF([.A346]&lt;[.$E$6];[.$E$14]+[.D347];&quot;&quot;)">
            <text:p/>
          </table:table-cell>
          <table:table-cell table:formula="oooc:=[.A347]">
            <text:p/>
          </table:table-cell>
          <table:table-cell table:number-columns-repeated="250"/>
        </table:table-row>
        <table:table-row table:style-name="ro9">
          <table:table-cell table:formula="oooc:=IF([.A347]&lt;[.$E$6];[.A347]+1;&quot;&quot;)">
            <text:p/>
          </table:table-cell>
          <table:table-cell table:style-name="ce37" table:formula="oooc:=IF([.A347]&lt;[.$E$6];IPMT([.$E$5]/12;[.A348];[.$E$6];[.$E$4]);&quot;&quot;)">
            <text:p/>
          </table:table-cell>
          <table:table-cell table:formula="oooc:=IF([.A347]&lt;[.$E$6];[.$E$8]-[.B348];&quot;&quot;)">
            <text:p/>
          </table:table-cell>
          <table:table-cell table:style-name="ce43" table:formula="oooc:=IF([.A347]&lt;[.$E$6];[.D347]+[.C348];&quot;&quot;)">
            <text:p/>
          </table:table-cell>
          <table:table-cell table:formula="oooc:=IF([.A347]&lt;[.$E$6];[.$E$14]+[.D348];&quot;&quot;)">
            <text:p/>
          </table:table-cell>
          <table:table-cell table:formula="oooc:=[.A348]">
            <text:p/>
          </table:table-cell>
          <table:table-cell table:number-columns-repeated="250"/>
        </table:table-row>
        <table:table-row table:style-name="ro9">
          <table:table-cell table:formula="oooc:=IF([.A348]&lt;[.$E$6];[.A348]+1;&quot;&quot;)">
            <text:p/>
          </table:table-cell>
          <table:table-cell table:style-name="ce37" table:formula="oooc:=IF([.A348]&lt;[.$E$6];IPMT([.$E$5]/12;[.A349];[.$E$6];[.$E$4]);&quot;&quot;)">
            <text:p/>
          </table:table-cell>
          <table:table-cell table:formula="oooc:=IF([.A348]&lt;[.$E$6];[.$E$8]-[.B349];&quot;&quot;)">
            <text:p/>
          </table:table-cell>
          <table:table-cell table:style-name="ce43" table:formula="oooc:=IF([.A348]&lt;[.$E$6];[.D348]+[.C349];&quot;&quot;)">
            <text:p/>
          </table:table-cell>
          <table:table-cell table:formula="oooc:=IF([.A348]&lt;[.$E$6];[.$E$14]+[.D349];&quot;&quot;)">
            <text:p/>
          </table:table-cell>
          <table:table-cell table:formula="oooc:=[.A349]">
            <text:p/>
          </table:table-cell>
          <table:table-cell table:number-columns-repeated="250"/>
        </table:table-row>
        <table:table-row table:style-name="ro9">
          <table:table-cell table:formula="oooc:=IF([.A349]&lt;[.$E$6];[.A349]+1;&quot;&quot;)">
            <text:p/>
          </table:table-cell>
          <table:table-cell table:style-name="ce37" table:formula="oooc:=IF([.A349]&lt;[.$E$6];IPMT([.$E$5]/12;[.A350];[.$E$6];[.$E$4]);&quot;&quot;)">
            <text:p/>
          </table:table-cell>
          <table:table-cell table:formula="oooc:=IF([.A349]&lt;[.$E$6];[.$E$8]-[.B350];&quot;&quot;)">
            <text:p/>
          </table:table-cell>
          <table:table-cell table:style-name="ce43" table:formula="oooc:=IF([.A349]&lt;[.$E$6];[.D349]+[.C350];&quot;&quot;)">
            <text:p/>
          </table:table-cell>
          <table:table-cell table:formula="oooc:=IF([.A349]&lt;[.$E$6];[.$E$14]+[.D350];&quot;&quot;)">
            <text:p/>
          </table:table-cell>
          <table:table-cell table:formula="oooc:=[.A350]">
            <text:p/>
          </table:table-cell>
          <table:table-cell table:number-columns-repeated="250"/>
        </table:table-row>
        <table:table-row table:style-name="ro9">
          <table:table-cell table:formula="oooc:=IF([.A350]&lt;[.$E$6];[.A350]+1;&quot;&quot;)">
            <text:p/>
          </table:table-cell>
          <table:table-cell table:style-name="ce37" table:formula="oooc:=IF([.A350]&lt;[.$E$6];IPMT([.$E$5]/12;[.A351];[.$E$6];[.$E$4]);&quot;&quot;)">
            <text:p/>
          </table:table-cell>
          <table:table-cell table:formula="oooc:=IF([.A350]&lt;[.$E$6];[.$E$8]-[.B351];&quot;&quot;)">
            <text:p/>
          </table:table-cell>
          <table:table-cell table:style-name="ce43" table:formula="oooc:=IF([.A350]&lt;[.$E$6];[.D350]+[.C351];&quot;&quot;)">
            <text:p/>
          </table:table-cell>
          <table:table-cell table:formula="oooc:=IF([.A350]&lt;[.$E$6];[.$E$14]+[.D351];&quot;&quot;)">
            <text:p/>
          </table:table-cell>
          <table:table-cell table:formula="oooc:=[.A351]">
            <text:p/>
          </table:table-cell>
          <table:table-cell table:number-columns-repeated="250"/>
        </table:table-row>
        <table:table-row table:style-name="ro9">
          <table:table-cell table:formula="oooc:=IF([.A351]&lt;[.$E$6];[.A351]+1;&quot;&quot;)">
            <text:p/>
          </table:table-cell>
          <table:table-cell table:style-name="ce37" table:formula="oooc:=IF([.A351]&lt;[.$E$6];IPMT([.$E$5]/12;[.A352];[.$E$6];[.$E$4]);&quot;&quot;)">
            <text:p/>
          </table:table-cell>
          <table:table-cell table:formula="oooc:=IF([.A351]&lt;[.$E$6];[.$E$8]-[.B352];&quot;&quot;)">
            <text:p/>
          </table:table-cell>
          <table:table-cell table:style-name="ce43" table:formula="oooc:=IF([.A351]&lt;[.$E$6];[.D351]+[.C352];&quot;&quot;)">
            <text:p/>
          </table:table-cell>
          <table:table-cell table:formula="oooc:=IF([.A351]&lt;[.$E$6];[.$E$14]+[.D352];&quot;&quot;)">
            <text:p/>
          </table:table-cell>
          <table:table-cell table:formula="oooc:=[.A352]">
            <text:p/>
          </table:table-cell>
          <table:table-cell table:number-columns-repeated="250"/>
        </table:table-row>
        <table:table-row table:style-name="ro9">
          <table:table-cell table:formula="oooc:=IF([.A352]&lt;[.$E$6];[.A352]+1;&quot;&quot;)">
            <text:p/>
          </table:table-cell>
          <table:table-cell table:style-name="ce37" table:formula="oooc:=IF([.A352]&lt;[.$E$6];IPMT([.$E$5]/12;[.A353];[.$E$6];[.$E$4]);&quot;&quot;)">
            <text:p/>
          </table:table-cell>
          <table:table-cell table:formula="oooc:=IF([.A352]&lt;[.$E$6];[.$E$8]-[.B353];&quot;&quot;)">
            <text:p/>
          </table:table-cell>
          <table:table-cell table:style-name="ce43" table:formula="oooc:=IF([.A352]&lt;[.$E$6];[.D352]+[.C353];&quot;&quot;)">
            <text:p/>
          </table:table-cell>
          <table:table-cell table:formula="oooc:=IF([.A352]&lt;[.$E$6];[.$E$14]+[.D353];&quot;&quot;)">
            <text:p/>
          </table:table-cell>
          <table:table-cell table:formula="oooc:=[.A353]">
            <text:p/>
          </table:table-cell>
          <table:table-cell table:number-columns-repeated="250"/>
        </table:table-row>
        <table:table-row table:style-name="ro9">
          <table:table-cell table:formula="oooc:=IF([.A353]&lt;[.$E$6];[.A353]+1;&quot;&quot;)">
            <text:p/>
          </table:table-cell>
          <table:table-cell table:style-name="ce37" table:formula="oooc:=IF([.A353]&lt;[.$E$6];IPMT([.$E$5]/12;[.A354];[.$E$6];[.$E$4]);&quot;&quot;)">
            <text:p/>
          </table:table-cell>
          <table:table-cell table:formula="oooc:=IF([.A353]&lt;[.$E$6];[.$E$8]-[.B354];&quot;&quot;)">
            <text:p/>
          </table:table-cell>
          <table:table-cell table:style-name="ce43" table:formula="oooc:=IF([.A353]&lt;[.$E$6];[.D353]+[.C354];&quot;&quot;)">
            <text:p/>
          </table:table-cell>
          <table:table-cell table:formula="oooc:=IF([.A353]&lt;[.$E$6];[.$E$14]+[.D354];&quot;&quot;)">
            <text:p/>
          </table:table-cell>
          <table:table-cell table:formula="oooc:=[.A354]">
            <text:p/>
          </table:table-cell>
          <table:table-cell table:number-columns-repeated="250"/>
        </table:table-row>
        <table:table-row table:style-name="ro9">
          <table:table-cell table:formula="oooc:=IF([.A354]&lt;[.$E$6];[.A354]+1;&quot;&quot;)">
            <text:p/>
          </table:table-cell>
          <table:table-cell table:style-name="ce37" table:formula="oooc:=IF([.A354]&lt;[.$E$6];IPMT([.$E$5]/12;[.A355];[.$E$6];[.$E$4]);&quot;&quot;)">
            <text:p/>
          </table:table-cell>
          <table:table-cell table:formula="oooc:=IF([.A354]&lt;[.$E$6];[.$E$8]-[.B355];&quot;&quot;)">
            <text:p/>
          </table:table-cell>
          <table:table-cell table:style-name="ce43" table:formula="oooc:=IF([.A354]&lt;[.$E$6];[.D354]+[.C355];&quot;&quot;)">
            <text:p/>
          </table:table-cell>
          <table:table-cell table:formula="oooc:=IF([.A354]&lt;[.$E$6];[.$E$14]+[.D355];&quot;&quot;)">
            <text:p/>
          </table:table-cell>
          <table:table-cell table:formula="oooc:=[.A355]">
            <text:p/>
          </table:table-cell>
          <table:table-cell table:number-columns-repeated="250"/>
        </table:table-row>
        <table:table-row table:style-name="ro9">
          <table:table-cell table:formula="oooc:=IF([.A355]&lt;[.$E$6];[.A355]+1;&quot;&quot;)">
            <text:p/>
          </table:table-cell>
          <table:table-cell table:style-name="ce37" table:formula="oooc:=IF([.A355]&lt;[.$E$6];IPMT([.$E$5]/12;[.A356];[.$E$6];[.$E$4]);&quot;&quot;)">
            <text:p/>
          </table:table-cell>
          <table:table-cell table:formula="oooc:=IF([.A355]&lt;[.$E$6];[.$E$8]-[.B356];&quot;&quot;)">
            <text:p/>
          </table:table-cell>
          <table:table-cell table:style-name="ce43" table:formula="oooc:=IF([.A355]&lt;[.$E$6];[.D355]+[.C356];&quot;&quot;)">
            <text:p/>
          </table:table-cell>
          <table:table-cell table:formula="oooc:=IF([.A355]&lt;[.$E$6];[.$E$14]+[.D356];&quot;&quot;)">
            <text:p/>
          </table:table-cell>
          <table:table-cell table:formula="oooc:=[.A356]">
            <text:p/>
          </table:table-cell>
          <table:table-cell table:number-columns-repeated="250"/>
        </table:table-row>
        <table:table-row table:style-name="ro9">
          <table:table-cell table:formula="oooc:=IF([.A356]&lt;[.$E$6];[.A356]+1;&quot;&quot;)">
            <text:p/>
          </table:table-cell>
          <table:table-cell table:style-name="ce37" table:formula="oooc:=IF([.A356]&lt;[.$E$6];IPMT([.$E$5]/12;[.A357];[.$E$6];[.$E$4]);&quot;&quot;)">
            <text:p/>
          </table:table-cell>
          <table:table-cell table:formula="oooc:=IF([.A356]&lt;[.$E$6];[.$E$8]-[.B357];&quot;&quot;)">
            <text:p/>
          </table:table-cell>
          <table:table-cell table:style-name="ce43" table:formula="oooc:=IF([.A356]&lt;[.$E$6];[.D356]+[.C357];&quot;&quot;)">
            <text:p/>
          </table:table-cell>
          <table:table-cell table:formula="oooc:=IF([.A356]&lt;[.$E$6];[.$E$14]+[.D357];&quot;&quot;)">
            <text:p/>
          </table:table-cell>
          <table:table-cell table:formula="oooc:=[.A357]">
            <text:p/>
          </table:table-cell>
          <table:table-cell table:number-columns-repeated="250"/>
        </table:table-row>
        <table:table-row table:style-name="ro9">
          <table:table-cell table:formula="oooc:=IF([.A357]&lt;[.$E$6];[.A357]+1;&quot;&quot;)">
            <text:p/>
          </table:table-cell>
          <table:table-cell table:style-name="ce37" table:formula="oooc:=IF([.A357]&lt;[.$E$6];IPMT([.$E$5]/12;[.A358];[.$E$6];[.$E$4]);&quot;&quot;)">
            <text:p/>
          </table:table-cell>
          <table:table-cell table:formula="oooc:=IF([.A357]&lt;[.$E$6];[.$E$8]-[.B358];&quot;&quot;)">
            <text:p/>
          </table:table-cell>
          <table:table-cell table:style-name="ce43" table:formula="oooc:=IF([.A357]&lt;[.$E$6];[.D357]+[.C358];&quot;&quot;)">
            <text:p/>
          </table:table-cell>
          <table:table-cell table:formula="oooc:=IF([.A357]&lt;[.$E$6];[.$E$14]+[.D358];&quot;&quot;)">
            <text:p/>
          </table:table-cell>
          <table:table-cell table:formula="oooc:=[.A358]">
            <text:p/>
          </table:table-cell>
          <table:table-cell table:number-columns-repeated="250"/>
        </table:table-row>
        <table:table-row table:style-name="ro9">
          <table:table-cell table:formula="oooc:=IF([.A358]&lt;[.$E$6];[.A358]+1;&quot;&quot;)">
            <text:p/>
          </table:table-cell>
          <table:table-cell table:style-name="ce37" table:formula="oooc:=IF([.A358]&lt;[.$E$6];IPMT([.$E$5]/12;[.A359];[.$E$6];[.$E$4]);&quot;&quot;)">
            <text:p/>
          </table:table-cell>
          <table:table-cell table:formula="oooc:=IF([.A358]&lt;[.$E$6];[.$E$8]-[.B359];&quot;&quot;)">
            <text:p/>
          </table:table-cell>
          <table:table-cell table:style-name="ce43" table:formula="oooc:=IF([.A358]&lt;[.$E$6];[.D358]+[.C359];&quot;&quot;)">
            <text:p/>
          </table:table-cell>
          <table:table-cell table:formula="oooc:=IF([.A358]&lt;[.$E$6];[.$E$14]+[.D359];&quot;&quot;)">
            <text:p/>
          </table:table-cell>
          <table:table-cell table:formula="oooc:=[.A359]">
            <text:p/>
          </table:table-cell>
          <table:table-cell table:number-columns-repeated="250"/>
        </table:table-row>
        <table:table-row table:style-name="ro9">
          <table:table-cell table:formula="oooc:=IF([.A359]&lt;[.$E$6];[.A359]+1;&quot;&quot;)">
            <text:p/>
          </table:table-cell>
          <table:table-cell table:style-name="ce37" table:formula="oooc:=IF([.A359]&lt;[.$E$6];IPMT([.$E$5]/12;[.A360];[.$E$6];[.$E$4]);&quot;&quot;)">
            <text:p/>
          </table:table-cell>
          <table:table-cell table:formula="oooc:=IF([.A359]&lt;[.$E$6];[.$E$8]-[.B360];&quot;&quot;)">
            <text:p/>
          </table:table-cell>
          <table:table-cell table:style-name="ce43" table:formula="oooc:=IF([.A359]&lt;[.$E$6];[.D359]+[.C360];&quot;&quot;)">
            <text:p/>
          </table:table-cell>
          <table:table-cell table:formula="oooc:=IF([.A359]&lt;[.$E$6];[.$E$14]+[.D360];&quot;&quot;)">
            <text:p/>
          </table:table-cell>
          <table:table-cell table:formula="oooc:=[.A360]">
            <text:p/>
          </table:table-cell>
          <table:table-cell table:number-columns-repeated="250"/>
        </table:table-row>
        <table:table-row table:style-name="ro9">
          <table:table-cell table:formula="oooc:=IF([.A360]&lt;[.$E$6];[.A360]+1;&quot;&quot;)">
            <text:p/>
          </table:table-cell>
          <table:table-cell table:style-name="ce37" table:formula="oooc:=IF([.A360]&lt;[.$E$6];IPMT([.$E$5]/12;[.A361];[.$E$6];[.$E$4]);&quot;&quot;)">
            <text:p/>
          </table:table-cell>
          <table:table-cell table:formula="oooc:=IF([.A360]&lt;[.$E$6];[.$E$8]-[.B361];&quot;&quot;)">
            <text:p/>
          </table:table-cell>
          <table:table-cell table:style-name="ce43" table:formula="oooc:=IF([.A360]&lt;[.$E$6];[.D360]+[.C361];&quot;&quot;)">
            <text:p/>
          </table:table-cell>
          <table:table-cell table:formula="oooc:=IF([.A360]&lt;[.$E$6];[.$E$14]+[.D361];&quot;&quot;)">
            <text:p/>
          </table:table-cell>
          <table:table-cell table:formula="oooc:=[.A361]">
            <text:p/>
          </table:table-cell>
          <table:table-cell table:number-columns-repeated="250"/>
        </table:table-row>
        <table:table-row table:style-name="ro9">
          <table:table-cell table:formula="oooc:=IF([.A361]&lt;[.$E$6];[.A361]+1;&quot;&quot;)">
            <text:p/>
          </table:table-cell>
          <table:table-cell table:style-name="ce37" table:formula="oooc:=IF([.A361]&lt;[.$E$6];IPMT([.$E$5]/12;[.A362];[.$E$6];[.$E$4]);&quot;&quot;)">
            <text:p/>
          </table:table-cell>
          <table:table-cell table:formula="oooc:=IF([.A361]&lt;[.$E$6];[.$E$8]-[.B362];&quot;&quot;)">
            <text:p/>
          </table:table-cell>
          <table:table-cell table:style-name="ce43" table:formula="oooc:=IF([.A361]&lt;[.$E$6];[.D361]+[.C362];&quot;&quot;)">
            <text:p/>
          </table:table-cell>
          <table:table-cell table:formula="oooc:=IF([.A361]&lt;[.$E$6];[.$E$14]+[.D362];&quot;&quot;)">
            <text:p/>
          </table:table-cell>
          <table:table-cell table:formula="oooc:=[.A362]">
            <text:p/>
          </table:table-cell>
          <table:table-cell table:number-columns-repeated="250"/>
        </table:table-row>
        <table:table-row table:style-name="ro9">
          <table:table-cell table:formula="oooc:=IF([.A362]&lt;[.$E$6];[.A362]+1;&quot;&quot;)">
            <text:p/>
          </table:table-cell>
          <table:table-cell table:style-name="ce37" table:formula="oooc:=IF([.A362]&lt;[.$E$6];IPMT([.$E$5]/12;[.A363];[.$E$6];[.$E$4]);&quot;&quot;)">
            <text:p/>
          </table:table-cell>
          <table:table-cell table:formula="oooc:=IF([.A362]&lt;[.$E$6];[.$E$8]-[.B363];&quot;&quot;)">
            <text:p/>
          </table:table-cell>
          <table:table-cell table:style-name="ce43" table:formula="oooc:=IF([.A362]&lt;[.$E$6];[.D362]+[.C363];&quot;&quot;)">
            <text:p/>
          </table:table-cell>
          <table:table-cell table:formula="oooc:=IF([.A362]&lt;[.$E$6];[.$E$14]+[.D363];&quot;&quot;)">
            <text:p/>
          </table:table-cell>
          <table:table-cell table:formula="oooc:=[.A363]">
            <text:p/>
          </table:table-cell>
          <table:table-cell table:number-columns-repeated="250"/>
        </table:table-row>
        <table:table-row table:style-name="ro9">
          <table:table-cell table:formula="oooc:=IF([.A363]&lt;[.$E$6];[.A363]+1;&quot;&quot;)">
            <text:p/>
          </table:table-cell>
          <table:table-cell table:style-name="ce37" table:formula="oooc:=IF([.A363]&lt;[.$E$6];IPMT([.$E$5]/12;[.A364];[.$E$6];[.$E$4]);&quot;&quot;)">
            <text:p/>
          </table:table-cell>
          <table:table-cell table:formula="oooc:=IF([.A363]&lt;[.$E$6];[.$E$8]-[.B364];&quot;&quot;)">
            <text:p/>
          </table:table-cell>
          <table:table-cell table:style-name="ce43" table:formula="oooc:=IF([.A363]&lt;[.$E$6];[.D363]+[.C364];&quot;&quot;)">
            <text:p/>
          </table:table-cell>
          <table:table-cell table:formula="oooc:=IF([.A363]&lt;[.$E$6];[.$E$14]+[.D364];&quot;&quot;)">
            <text:p/>
          </table:table-cell>
          <table:table-cell table:formula="oooc:=[.A364]">
            <text:p/>
          </table:table-cell>
          <table:table-cell table:number-columns-repeated="250"/>
        </table:table-row>
        <table:table-row table:style-name="ro9">
          <table:table-cell table:formula="oooc:=IF([.A364]&lt;[.$E$6];[.A364]+1;&quot;&quot;)">
            <text:p/>
          </table:table-cell>
          <table:table-cell table:style-name="ce37" table:formula="oooc:=IF([.A364]&lt;[.$E$6];IPMT([.$E$5]/12;[.A365];[.$E$6];[.$E$4]);&quot;&quot;)">
            <text:p/>
          </table:table-cell>
          <table:table-cell table:formula="oooc:=IF([.A364]&lt;[.$E$6];[.$E$8]-[.B365];&quot;&quot;)">
            <text:p/>
          </table:table-cell>
          <table:table-cell table:style-name="ce43" table:formula="oooc:=IF([.A364]&lt;[.$E$6];[.D364]+[.C365];&quot;&quot;)">
            <text:p/>
          </table:table-cell>
          <table:table-cell table:formula="oooc:=IF([.A364]&lt;[.$E$6];[.$E$14]+[.D365];&quot;&quot;)">
            <text:p/>
          </table:table-cell>
          <table:table-cell table:formula="oooc:=[.A365]">
            <text:p/>
          </table:table-cell>
          <table:table-cell table:number-columns-repeated="250"/>
        </table:table-row>
        <table:table-row table:style-name="ro9">
          <table:table-cell table:formula="oooc:=IF([.A365]&lt;[.$E$6];[.A365]+1;&quot;&quot;)">
            <text:p/>
          </table:table-cell>
          <table:table-cell table:style-name="ce37" table:formula="oooc:=IF([.A365]&lt;[.$E$6];IPMT([.$E$5]/12;[.A366];[.$E$6];[.$E$4]);&quot;&quot;)">
            <text:p/>
          </table:table-cell>
          <table:table-cell table:formula="oooc:=IF([.A365]&lt;[.$E$6];[.$E$8]-[.B366];&quot;&quot;)">
            <text:p/>
          </table:table-cell>
          <table:table-cell table:style-name="ce43" table:formula="oooc:=IF([.A365]&lt;[.$E$6];[.D365]+[.C366];&quot;&quot;)">
            <text:p/>
          </table:table-cell>
          <table:table-cell table:formula="oooc:=IF([.A365]&lt;[.$E$6];[.$E$14]+[.D366];&quot;&quot;)">
            <text:p/>
          </table:table-cell>
          <table:table-cell table:formula="oooc:=[.A366]">
            <text:p/>
          </table:table-cell>
          <table:table-cell table:number-columns-repeated="250"/>
        </table:table-row>
        <table:table-row table:style-name="ro9">
          <table:table-cell table:formula="oooc:=IF([.A366]&lt;[.$E$6];[.A366]+1;&quot;&quot;)">
            <text:p/>
          </table:table-cell>
          <table:table-cell table:style-name="ce37" table:formula="oooc:=IF([.A366]&lt;[.$E$6];IPMT([.$E$5]/12;[.A367];[.$E$6];[.$E$4]);&quot;&quot;)">
            <text:p/>
          </table:table-cell>
          <table:table-cell table:formula="oooc:=IF([.A366]&lt;[.$E$6];[.$E$8]-[.B367];&quot;&quot;)">
            <text:p/>
          </table:table-cell>
          <table:table-cell table:style-name="ce43" table:formula="oooc:=IF([.A366]&lt;[.$E$6];[.D366]+[.C367];&quot;&quot;)">
            <text:p/>
          </table:table-cell>
          <table:table-cell table:formula="oooc:=IF([.A366]&lt;[.$E$6];[.$E$14]+[.D367];&quot;&quot;)">
            <text:p/>
          </table:table-cell>
          <table:table-cell table:formula="oooc:=[.A367]">
            <text:p/>
          </table:table-cell>
          <table:table-cell table:number-columns-repeated="250"/>
        </table:table-row>
        <table:table-row table:style-name="ro9">
          <table:table-cell table:formula="oooc:=IF([.A367]&lt;[.$E$6];[.A367]+1;&quot;&quot;)">
            <text:p/>
          </table:table-cell>
          <table:table-cell table:style-name="ce37" table:formula="oooc:=IF([.A367]&lt;[.$E$6];IPMT([.$E$5]/12;[.A368];[.$E$6];[.$E$4]);&quot;&quot;)">
            <text:p/>
          </table:table-cell>
          <table:table-cell table:formula="oooc:=IF([.A367]&lt;[.$E$6];[.$E$8]-[.B368];&quot;&quot;)">
            <text:p/>
          </table:table-cell>
          <table:table-cell table:style-name="ce43" table:formula="oooc:=IF([.A367]&lt;[.$E$6];[.D367]+[.C368];&quot;&quot;)">
            <text:p/>
          </table:table-cell>
          <table:table-cell table:formula="oooc:=IF([.A367]&lt;[.$E$6];[.$E$14]+[.D368];&quot;&quot;)">
            <text:p/>
          </table:table-cell>
          <table:table-cell table:formula="oooc:=[.A368]">
            <text:p/>
          </table:table-cell>
          <table:table-cell table:number-columns-repeated="250"/>
        </table:table-row>
        <table:table-row table:style-name="ro9">
          <table:table-cell table:formula="oooc:=IF([.A368]&lt;[.$E$6];[.A368]+1;&quot;&quot;)">
            <text:p/>
          </table:table-cell>
          <table:table-cell table:style-name="ce37" table:formula="oooc:=IF([.A368]&lt;[.$E$6];IPMT([.$E$5]/12;[.A369];[.$E$6];[.$E$4]);&quot;&quot;)">
            <text:p/>
          </table:table-cell>
          <table:table-cell table:formula="oooc:=IF([.A368]&lt;[.$E$6];[.$E$8]-[.B369];&quot;&quot;)">
            <text:p/>
          </table:table-cell>
          <table:table-cell table:style-name="ce43" table:formula="oooc:=IF([.A368]&lt;[.$E$6];[.D368]+[.C369];&quot;&quot;)">
            <text:p/>
          </table:table-cell>
          <table:table-cell table:formula="oooc:=IF([.A368]&lt;[.$E$6];[.$E$14]+[.D369];&quot;&quot;)">
            <text:p/>
          </table:table-cell>
          <table:table-cell table:formula="oooc:=[.A369]">
            <text:p/>
          </table:table-cell>
          <table:table-cell table:number-columns-repeated="250"/>
        </table:table-row>
        <table:table-row table:style-name="ro9">
          <table:table-cell table:formula="oooc:=IF([.A369]&lt;[.$E$6];[.A369]+1;&quot;&quot;)">
            <text:p/>
          </table:table-cell>
          <table:table-cell table:style-name="ce37" table:formula="oooc:=IF([.A369]&lt;[.$E$6];IPMT([.$E$5]/12;[.A370];[.$E$6];[.$E$4]);&quot;&quot;)">
            <text:p/>
          </table:table-cell>
          <table:table-cell table:formula="oooc:=IF([.A369]&lt;[.$E$6];[.$E$8]-[.B370];&quot;&quot;)">
            <text:p/>
          </table:table-cell>
          <table:table-cell table:style-name="ce43" table:formula="oooc:=IF([.A369]&lt;[.$E$6];[.D369]+[.C370];&quot;&quot;)">
            <text:p/>
          </table:table-cell>
          <table:table-cell table:formula="oooc:=IF([.A369]&lt;[.$E$6];[.$E$14]+[.D370];&quot;&quot;)">
            <text:p/>
          </table:table-cell>
          <table:table-cell table:formula="oooc:=[.A370]">
            <text:p/>
          </table:table-cell>
          <table:table-cell table:number-columns-repeated="250"/>
        </table:table-row>
        <table:table-row table:style-name="ro9">
          <table:table-cell table:formula="oooc:=IF([.A370]&lt;[.$E$6];[.A370]+1;&quot;&quot;)">
            <text:p/>
          </table:table-cell>
          <table:table-cell table:style-name="ce37" table:formula="oooc:=IF([.A370]&lt;[.$E$6];IPMT([.$E$5]/12;[.A371];[.$E$6];[.$E$4]);&quot;&quot;)">
            <text:p/>
          </table:table-cell>
          <table:table-cell table:formula="oooc:=IF([.A370]&lt;[.$E$6];[.$E$8]-[.B371];&quot;&quot;)">
            <text:p/>
          </table:table-cell>
          <table:table-cell table:style-name="ce43" table:formula="oooc:=IF([.A370]&lt;[.$E$6];[.D370]+[.C371];&quot;&quot;)">
            <text:p/>
          </table:table-cell>
          <table:table-cell table:formula="oooc:=IF([.A370]&lt;[.$E$6];[.$E$14]+[.D371];&quot;&quot;)">
            <text:p/>
          </table:table-cell>
          <table:table-cell table:formula="oooc:=[.A371]">
            <text:p/>
          </table:table-cell>
          <table:table-cell table:number-columns-repeated="250"/>
        </table:table-row>
        <table:table-row table:style-name="ro9">
          <table:table-cell table:formula="oooc:=IF([.A371]&lt;[.$E$6];[.A371]+1;&quot;&quot;)">
            <text:p/>
          </table:table-cell>
          <table:table-cell table:style-name="ce37" table:formula="oooc:=IF([.A371]&lt;[.$E$6];IPMT([.$E$5]/12;[.A372];[.$E$6];[.$E$4]);&quot;&quot;)">
            <text:p/>
          </table:table-cell>
          <table:table-cell table:formula="oooc:=IF([.A371]&lt;[.$E$6];[.$E$8]-[.B372];&quot;&quot;)">
            <text:p/>
          </table:table-cell>
          <table:table-cell table:style-name="ce43" table:formula="oooc:=IF([.A371]&lt;[.$E$6];[.D371]+[.C372];&quot;&quot;)">
            <text:p/>
          </table:table-cell>
          <table:table-cell table:formula="oooc:=IF([.A371]&lt;[.$E$6];[.$E$14]+[.D372];&quot;&quot;)">
            <text:p/>
          </table:table-cell>
          <table:table-cell table:formula="oooc:=[.A372]">
            <text:p/>
          </table:table-cell>
          <table:table-cell table:number-columns-repeated="250"/>
        </table:table-row>
        <table:table-row table:style-name="ro9">
          <table:table-cell table:formula="oooc:=IF([.A372]&lt;[.$E$6];[.A372]+1;&quot;&quot;)">
            <text:p/>
          </table:table-cell>
          <table:table-cell table:style-name="ce37" table:formula="oooc:=IF([.A372]&lt;[.$E$6];IPMT([.$E$5]/12;[.A373];[.$E$6];[.$E$4]);&quot;&quot;)">
            <text:p/>
          </table:table-cell>
          <table:table-cell table:formula="oooc:=IF([.A372]&lt;[.$E$6];[.$E$8]-[.B373];&quot;&quot;)">
            <text:p/>
          </table:table-cell>
          <table:table-cell table:style-name="ce43" table:formula="oooc:=IF([.A372]&lt;[.$E$6];[.D372]+[.C373];&quot;&quot;)">
            <text:p/>
          </table:table-cell>
          <table:table-cell table:formula="oooc:=IF([.A372]&lt;[.$E$6];[.$E$14]+[.D373];&quot;&quot;)">
            <text:p/>
          </table:table-cell>
          <table:table-cell table:formula="oooc:=[.A373]">
            <text:p/>
          </table:table-cell>
          <table:table-cell table:number-columns-repeated="250"/>
        </table:table-row>
        <table:table-row table:style-name="ro9">
          <table:table-cell table:formula="oooc:=IF([.A373]&lt;[.$E$6];[.A373]+1;&quot;&quot;)">
            <text:p/>
          </table:table-cell>
          <table:table-cell table:style-name="ce37" table:formula="oooc:=IF([.A373]&lt;[.$E$6];IPMT([.$E$5]/12;[.A374];[.$E$6];[.$E$4]);&quot;&quot;)">
            <text:p/>
          </table:table-cell>
          <table:table-cell table:formula="oooc:=IF([.A373]&lt;[.$E$6];[.$E$8]-[.B374];&quot;&quot;)">
            <text:p/>
          </table:table-cell>
          <table:table-cell table:style-name="ce43" table:formula="oooc:=IF([.A373]&lt;[.$E$6];[.D373]+[.C374];&quot;&quot;)">
            <text:p/>
          </table:table-cell>
          <table:table-cell table:formula="oooc:=IF([.A373]&lt;[.$E$6];[.$E$14]+[.D374];&quot;&quot;)">
            <text:p/>
          </table:table-cell>
          <table:table-cell table:formula="oooc:=[.A374]">
            <text:p/>
          </table:table-cell>
          <table:table-cell table:number-columns-repeated="250"/>
        </table:table-row>
        <table:table-row table:style-name="ro9">
          <table:table-cell table:formula="oooc:=IF([.A374]&lt;[.$E$6];[.A374]+1;&quot;&quot;)">
            <text:p/>
          </table:table-cell>
          <table:table-cell table:style-name="ce37" table:formula="oooc:=IF([.A374]&lt;[.$E$6];IPMT([.$E$5]/12;[.A375];[.$E$6];[.$E$4]);&quot;&quot;)">
            <text:p/>
          </table:table-cell>
          <table:table-cell table:formula="oooc:=IF([.A374]&lt;[.$E$6];[.$E$8]-[.B375];&quot;&quot;)">
            <text:p/>
          </table:table-cell>
          <table:table-cell table:style-name="ce43" table:formula="oooc:=IF([.A374]&lt;[.$E$6];[.D374]+[.C375];&quot;&quot;)">
            <text:p/>
          </table:table-cell>
          <table:table-cell table:formula="oooc:=IF([.A374]&lt;[.$E$6];[.$E$14]+[.D375];&quot;&quot;)">
            <text:p/>
          </table:table-cell>
          <table:table-cell table:formula="oooc:=[.A375]">
            <text:p/>
          </table:table-cell>
          <table:table-cell table:number-columns-repeated="250"/>
        </table:table-row>
        <table:table-row table:style-name="ro9">
          <table:table-cell table:formula="oooc:=IF([.A375]&lt;[.$E$6];[.A375]+1;&quot;&quot;)">
            <text:p/>
          </table:table-cell>
          <table:table-cell table:style-name="ce37" table:formula="oooc:=IF([.A375]&lt;[.$E$6];IPMT([.$E$5]/12;[.A376];[.$E$6];[.$E$4]);&quot;&quot;)">
            <text:p/>
          </table:table-cell>
          <table:table-cell table:formula="oooc:=IF([.A375]&lt;[.$E$6];[.$E$8]-[.B376];&quot;&quot;)">
            <text:p/>
          </table:table-cell>
          <table:table-cell table:style-name="ce43" table:formula="oooc:=IF([.A375]&lt;[.$E$6];[.D375]+[.C376];&quot;&quot;)">
            <text:p/>
          </table:table-cell>
          <table:table-cell table:formula="oooc:=IF([.A375]&lt;[.$E$6];[.$E$14]+[.D376];&quot;&quot;)">
            <text:p/>
          </table:table-cell>
          <table:table-cell table:formula="oooc:=[.A376]">
            <text:p/>
          </table:table-cell>
          <table:table-cell table:number-columns-repeated="250"/>
        </table:table-row>
        <table:table-row table:style-name="ro9">
          <table:table-cell table:formula="oooc:=IF([.A376]&lt;[.$E$6];[.A376]+1;&quot;&quot;)">
            <text:p/>
          </table:table-cell>
          <table:table-cell table:style-name="ce37" table:formula="oooc:=IF([.A376]&lt;[.$E$6];IPMT([.$E$5]/12;[.A377];[.$E$6];[.$E$4]);&quot;&quot;)">
            <text:p/>
          </table:table-cell>
          <table:table-cell table:formula="oooc:=IF([.A376]&lt;[.$E$6];[.$E$8]-[.B377];&quot;&quot;)">
            <text:p/>
          </table:table-cell>
          <table:table-cell table:style-name="ce43" table:formula="oooc:=IF([.A376]&lt;[.$E$6];[.D376]+[.C377];&quot;&quot;)">
            <text:p/>
          </table:table-cell>
          <table:table-cell table:formula="oooc:=IF([.A376]&lt;[.$E$6];[.$E$14]+[.D377];&quot;&quot;)">
            <text:p/>
          </table:table-cell>
          <table:table-cell table:formula="oooc:=[.A377]">
            <text:p/>
          </table:table-cell>
          <table:table-cell table:number-columns-repeated="250"/>
        </table:table-row>
        <table:table-row table:style-name="ro9">
          <table:table-cell table:formula="oooc:=IF([.A377]&lt;[.$E$6];[.A377]+1;&quot;&quot;)">
            <text:p/>
          </table:table-cell>
          <table:table-cell table:style-name="ce37" table:formula="oooc:=IF([.A377]&lt;[.$E$6];IPMT([.$E$5]/12;[.A378];[.$E$6];[.$E$4]);&quot;&quot;)">
            <text:p/>
          </table:table-cell>
          <table:table-cell table:formula="oooc:=IF([.A377]&lt;[.$E$6];[.$E$8]-[.B378];&quot;&quot;)">
            <text:p/>
          </table:table-cell>
          <table:table-cell table:style-name="ce43" table:formula="oooc:=IF([.A377]&lt;[.$E$6];[.D377]+[.C378];&quot;&quot;)">
            <text:p/>
          </table:table-cell>
          <table:table-cell table:formula="oooc:=IF([.A377]&lt;[.$E$6];[.$E$14]+[.D378];&quot;&quot;)">
            <text:p/>
          </table:table-cell>
          <table:table-cell table:formula="oooc:=[.A378]">
            <text:p/>
          </table:table-cell>
          <table:table-cell table:number-columns-repeated="250"/>
        </table:table-row>
        <table:table-row table:style-name="ro9">
          <table:table-cell table:formula="oooc:=IF([.A378]&lt;[.$E$6];[.A378]+1;&quot;&quot;)">
            <text:p/>
          </table:table-cell>
          <table:table-cell table:style-name="ce37" table:formula="oooc:=IF([.A378]&lt;[.$E$6];IPMT([.$E$5]/12;[.A379];[.$E$6];[.$E$4]);&quot;&quot;)">
            <text:p/>
          </table:table-cell>
          <table:table-cell table:formula="oooc:=IF([.A378]&lt;[.$E$6];[.$E$8]-[.B379];&quot;&quot;)">
            <text:p/>
          </table:table-cell>
          <table:table-cell table:style-name="ce43" table:formula="oooc:=IF([.A378]&lt;[.$E$6];[.D378]+[.C379];&quot;&quot;)">
            <text:p/>
          </table:table-cell>
          <table:table-cell table:formula="oooc:=IF([.A378]&lt;[.$E$6];[.$E$14]+[.D379];&quot;&quot;)">
            <text:p/>
          </table:table-cell>
          <table:table-cell table:formula="oooc:=[.A379]">
            <text:p/>
          </table:table-cell>
          <table:table-cell table:number-columns-repeated="250"/>
        </table:table-row>
        <table:table-row table:style-name="ro9">
          <table:table-cell table:formula="oooc:=IF([.A379]&lt;[.$E$6];[.A379]+1;&quot;&quot;)">
            <text:p/>
          </table:table-cell>
          <table:table-cell table:style-name="ce37" table:formula="oooc:=IF([.A379]&lt;[.$E$6];IPMT([.$E$5]/12;[.A380];[.$E$6];[.$E$4]);&quot;&quot;)">
            <text:p/>
          </table:table-cell>
          <table:table-cell table:formula="oooc:=IF([.A379]&lt;[.$E$6];[.$E$8]-[.B380];&quot;&quot;)">
            <text:p/>
          </table:table-cell>
          <table:table-cell table:style-name="ce43" table:formula="oooc:=IF([.A379]&lt;[.$E$6];[.D379]+[.C380];&quot;&quot;)">
            <text:p/>
          </table:table-cell>
          <table:table-cell table:formula="oooc:=IF([.A379]&lt;[.$E$6];[.$E$14]+[.D380];&quot;&quot;)">
            <text:p/>
          </table:table-cell>
          <table:table-cell table:formula="oooc:=[.A380]">
            <text:p/>
          </table:table-cell>
          <table:table-cell table:number-columns-repeated="250"/>
        </table:table-row>
        <table:table-row table:style-name="ro9">
          <table:table-cell table:formula="oooc:=IF([.A380]&lt;[.$E$6];[.A380]+1;&quot;&quot;)">
            <text:p/>
          </table:table-cell>
          <table:table-cell table:style-name="ce37" table:formula="oooc:=IF([.A380]&lt;[.$E$6];IPMT([.$E$5]/12;[.A381];[.$E$6];[.$E$4]);&quot;&quot;)">
            <text:p/>
          </table:table-cell>
          <table:table-cell table:formula="oooc:=IF([.A380]&lt;[.$E$6];[.$E$8]-[.B381];&quot;&quot;)">
            <text:p/>
          </table:table-cell>
          <table:table-cell table:style-name="ce43" table:formula="oooc:=IF([.A380]&lt;[.$E$6];[.D380]+[.C381];&quot;&quot;)">
            <text:p/>
          </table:table-cell>
          <table:table-cell table:formula="oooc:=IF([.A380]&lt;[.$E$6];[.$E$14]+[.D381];&quot;&quot;)">
            <text:p/>
          </table:table-cell>
          <table:table-cell table:formula="oooc:=[.A381]">
            <text:p/>
          </table:table-cell>
          <table:table-cell table:number-columns-repeated="250"/>
        </table:table-row>
        <table:table-row table:style-name="ro9">
          <table:table-cell table:formula="oooc:=IF([.A381]&lt;[.$E$6];[.A381]+1;&quot;&quot;)">
            <text:p/>
          </table:table-cell>
          <table:table-cell table:style-name="ce37" table:formula="oooc:=IF([.A381]&lt;[.$E$6];IPMT([.$E$5]/12;[.A382];[.$E$6];[.$E$4]);&quot;&quot;)">
            <text:p/>
          </table:table-cell>
          <table:table-cell table:formula="oooc:=IF([.A381]&lt;[.$E$6];[.$E$8]-[.B382];&quot;&quot;)">
            <text:p/>
          </table:table-cell>
          <table:table-cell table:style-name="ce43" table:formula="oooc:=IF([.A381]&lt;[.$E$6];[.D381]+[.C382];&quot;&quot;)">
            <text:p/>
          </table:table-cell>
          <table:table-cell table:formula="oooc:=IF([.A381]&lt;[.$E$6];[.$E$14]+[.D382];&quot;&quot;)">
            <text:p/>
          </table:table-cell>
          <table:table-cell table:formula="oooc:=[.A382]">
            <text:p/>
          </table:table-cell>
          <table:table-cell table:number-columns-repeated="250"/>
        </table:table-row>
        <table:table-row table:style-name="ro9">
          <table:table-cell table:formula="oooc:=IF([.A382]&lt;[.$E$6];[.A382]+1;&quot;&quot;)">
            <text:p/>
          </table:table-cell>
          <table:table-cell table:style-name="ce37" table:formula="oooc:=IF([.A382]&lt;[.$E$6];IPMT([.$E$5]/12;[.A383];[.$E$6];[.$E$4]);&quot;&quot;)">
            <text:p/>
          </table:table-cell>
          <table:table-cell table:formula="oooc:=IF([.A382]&lt;[.$E$6];[.$E$8]-[.B383];&quot;&quot;)">
            <text:p/>
          </table:table-cell>
          <table:table-cell table:style-name="ce43" table:formula="oooc:=IF([.A382]&lt;[.$E$6];[.D382]+[.C383];&quot;&quot;)">
            <text:p/>
          </table:table-cell>
          <table:table-cell table:formula="oooc:=IF([.A382]&lt;[.$E$6];[.$E$14]+[.D383];&quot;&quot;)">
            <text:p/>
          </table:table-cell>
          <table:table-cell table:formula="oooc:=[.A383]">
            <text:p/>
          </table:table-cell>
          <table:table-cell table:number-columns-repeated="250"/>
        </table:table-row>
        <table:table-row table:style-name="ro9">
          <table:table-cell table:formula="oooc:=IF([.A383]&lt;[.$E$6];[.A383]+1;&quot;&quot;)">
            <text:p/>
          </table:table-cell>
          <table:table-cell table:style-name="ce37" table:formula="oooc:=IF([.A383]&lt;[.$E$6];IPMT([.$E$5]/12;[.A384];[.$E$6];[.$E$4]);&quot;&quot;)">
            <text:p/>
          </table:table-cell>
          <table:table-cell table:formula="oooc:=IF([.A383]&lt;[.$E$6];[.$E$8]-[.B384];&quot;&quot;)">
            <text:p/>
          </table:table-cell>
          <table:table-cell table:style-name="ce43" table:formula="oooc:=IF([.A383]&lt;[.$E$6];[.D383]+[.C384];&quot;&quot;)">
            <text:p/>
          </table:table-cell>
          <table:table-cell table:formula="oooc:=IF([.A383]&lt;[.$E$6];[.$E$14]+[.D384];&quot;&quot;)">
            <text:p/>
          </table:table-cell>
          <table:table-cell table:formula="oooc:=[.A384]">
            <text:p/>
          </table:table-cell>
          <table:table-cell table:number-columns-repeated="250"/>
        </table:table-row>
        <table:table-row table:style-name="ro9">
          <table:table-cell table:formula="oooc:=IF([.A384]&lt;[.$E$6];[.A384]+1;&quot;&quot;)">
            <text:p/>
          </table:table-cell>
          <table:table-cell table:style-name="ce37" table:formula="oooc:=IF([.A384]&lt;[.$E$6];IPMT([.$E$5]/12;[.A385];[.$E$6];[.$E$4]);&quot;&quot;)">
            <text:p/>
          </table:table-cell>
          <table:table-cell table:formula="oooc:=IF([.A384]&lt;[.$E$6];[.$E$8]-[.B385];&quot;&quot;)">
            <text:p/>
          </table:table-cell>
          <table:table-cell table:style-name="ce43" table:formula="oooc:=IF([.A384]&lt;[.$E$6];[.D384]+[.C385];&quot;&quot;)">
            <text:p/>
          </table:table-cell>
          <table:table-cell table:formula="oooc:=IF([.A384]&lt;[.$E$6];[.$E$14]+[.D385];&quot;&quot;)">
            <text:p/>
          </table:table-cell>
          <table:table-cell table:formula="oooc:=[.A385]">
            <text:p/>
          </table:table-cell>
          <table:table-cell table:number-columns-repeated="250"/>
        </table:table-row>
        <table:table-row table:style-name="ro9">
          <table:table-cell table:formula="oooc:=IF([.A385]&lt;[.$E$6];[.A385]+1;&quot;&quot;)">
            <text:p/>
          </table:table-cell>
          <table:table-cell table:style-name="ce37" table:formula="oooc:=IF([.A385]&lt;[.$E$6];IPMT([.$E$5]/12;[.A386];[.$E$6];[.$E$4]);&quot;&quot;)">
            <text:p/>
          </table:table-cell>
          <table:table-cell table:formula="oooc:=IF([.A385]&lt;[.$E$6];[.$E$8]-[.B386];&quot;&quot;)">
            <text:p/>
          </table:table-cell>
          <table:table-cell table:style-name="ce43" table:formula="oooc:=IF([.A385]&lt;[.$E$6];[.D385]+[.C386];&quot;&quot;)">
            <text:p/>
          </table:table-cell>
          <table:table-cell table:formula="oooc:=IF([.A385]&lt;[.$E$6];[.$E$14]+[.D386];&quot;&quot;)">
            <text:p/>
          </table:table-cell>
          <table:table-cell table:formula="oooc:=[.A386]">
            <text:p/>
          </table:table-cell>
          <table:table-cell table:number-columns-repeated="250"/>
        </table:table-row>
        <table:table-row table:style-name="ro9">
          <table:table-cell table:formula="oooc:=IF([.A386]&lt;[.$E$6];[.A386]+1;&quot;&quot;)">
            <text:p/>
          </table:table-cell>
          <table:table-cell table:style-name="ce37" table:formula="oooc:=IF([.A386]&lt;[.$E$6];IPMT([.$E$5]/12;[.A387];[.$E$6];[.$E$4]);&quot;&quot;)">
            <text:p/>
          </table:table-cell>
          <table:table-cell table:formula="oooc:=IF([.A386]&lt;[.$E$6];[.$E$8]-[.B387];&quot;&quot;)">
            <text:p/>
          </table:table-cell>
          <table:table-cell table:style-name="ce43" table:formula="oooc:=IF([.A386]&lt;[.$E$6];[.D386]+[.C387];&quot;&quot;)">
            <text:p/>
          </table:table-cell>
          <table:table-cell table:formula="oooc:=IF([.A386]&lt;[.$E$6];[.$E$14]+[.D387];&quot;&quot;)">
            <text:p/>
          </table:table-cell>
          <table:table-cell table:formula="oooc:=[.A387]">
            <text:p/>
          </table:table-cell>
          <table:table-cell table:number-columns-repeated="250"/>
        </table:table-row>
        <table:table-row table:style-name="ro9">
          <table:table-cell table:formula="oooc:=IF([.A387]&lt;[.$E$6];[.A387]+1;&quot;&quot;)">
            <text:p/>
          </table:table-cell>
          <table:table-cell table:style-name="ce37" table:formula="oooc:=IF([.A387]&lt;[.$E$6];IPMT([.$E$5]/12;[.A388];[.$E$6];[.$E$4]);&quot;&quot;)">
            <text:p/>
          </table:table-cell>
          <table:table-cell table:formula="oooc:=IF([.A387]&lt;[.$E$6];[.$E$8]-[.B388];&quot;&quot;)">
            <text:p/>
          </table:table-cell>
          <table:table-cell table:style-name="ce43" table:formula="oooc:=IF([.A387]&lt;[.$E$6];[.D387]+[.C388];&quot;&quot;)">
            <text:p/>
          </table:table-cell>
          <table:table-cell table:formula="oooc:=IF([.A387]&lt;[.$E$6];[.$E$14]+[.D388];&quot;&quot;)">
            <text:p/>
          </table:table-cell>
          <table:table-cell table:formula="oooc:=[.A388]">
            <text:p/>
          </table:table-cell>
          <table:table-cell table:number-columns-repeated="250"/>
        </table:table-row>
        <table:table-row table:style-name="ro9">
          <table:table-cell table:formula="oooc:=IF([.A388]&lt;[.$E$6];[.A388]+1;&quot;&quot;)">
            <text:p/>
          </table:table-cell>
          <table:table-cell table:style-name="ce37" table:formula="oooc:=IF([.A388]&lt;[.$E$6];IPMT([.$E$5]/12;[.A389];[.$E$6];[.$E$4]);&quot;&quot;)">
            <text:p/>
          </table:table-cell>
          <table:table-cell table:formula="oooc:=IF([.A388]&lt;[.$E$6];[.$E$8]-[.B389];&quot;&quot;)">
            <text:p/>
          </table:table-cell>
          <table:table-cell table:style-name="ce43" table:formula="oooc:=IF([.A388]&lt;[.$E$6];[.D388]+[.C389];&quot;&quot;)">
            <text:p/>
          </table:table-cell>
          <table:table-cell table:formula="oooc:=IF([.A388]&lt;[.$E$6];[.$E$14]+[.D389];&quot;&quot;)">
            <text:p/>
          </table:table-cell>
          <table:table-cell table:formula="oooc:=[.A389]">
            <text:p/>
          </table:table-cell>
          <table:table-cell table:number-columns-repeated="250"/>
        </table:table-row>
        <table:table-row table:style-name="ro9">
          <table:table-cell table:formula="oooc:=IF([.A389]&lt;[.$E$6];[.A389]+1;&quot;&quot;)">
            <text:p/>
          </table:table-cell>
          <table:table-cell table:style-name="ce37" table:formula="oooc:=IF([.A389]&lt;[.$E$6];IPMT([.$E$5]/12;[.A390];[.$E$6];[.$E$4]);&quot;&quot;)">
            <text:p/>
          </table:table-cell>
          <table:table-cell table:formula="oooc:=IF([.A389]&lt;[.$E$6];[.$E$8]-[.B390];&quot;&quot;)">
            <text:p/>
          </table:table-cell>
          <table:table-cell table:style-name="ce43" table:formula="oooc:=IF([.A389]&lt;[.$E$6];[.D389]+[.C390];&quot;&quot;)">
            <text:p/>
          </table:table-cell>
          <table:table-cell table:formula="oooc:=IF([.A389]&lt;[.$E$6];[.$E$14]+[.D390];&quot;&quot;)">
            <text:p/>
          </table:table-cell>
          <table:table-cell table:formula="oooc:=[.A390]">
            <text:p/>
          </table:table-cell>
          <table:table-cell table:number-columns-repeated="250"/>
        </table:table-row>
        <table:table-row table:style-name="ro9">
          <table:table-cell table:formula="oooc:=IF([.A390]&lt;[.$E$6];[.A390]+1;&quot;&quot;)">
            <text:p/>
          </table:table-cell>
          <table:table-cell table:style-name="ce37" table:formula="oooc:=IF([.A390]&lt;[.$E$6];IPMT([.$E$5]/12;[.A391];[.$E$6];[.$E$4]);&quot;&quot;)">
            <text:p/>
          </table:table-cell>
          <table:table-cell table:formula="oooc:=IF([.A390]&lt;[.$E$6];[.$E$8]-[.B391];&quot;&quot;)">
            <text:p/>
          </table:table-cell>
          <table:table-cell table:style-name="ce43" table:formula="oooc:=IF([.A390]&lt;[.$E$6];[.D390]+[.C391];&quot;&quot;)">
            <text:p/>
          </table:table-cell>
          <table:table-cell table:formula="oooc:=IF([.A390]&lt;[.$E$6];[.$E$14]+[.D391];&quot;&quot;)">
            <text:p/>
          </table:table-cell>
          <table:table-cell table:formula="oooc:=[.A391]">
            <text:p/>
          </table:table-cell>
          <table:table-cell table:number-columns-repeated="250"/>
        </table:table-row>
        <table:table-row table:style-name="ro9">
          <table:table-cell table:formula="oooc:=IF([.A391]&lt;[.$E$6];[.A391]+1;&quot;&quot;)">
            <text:p/>
          </table:table-cell>
          <table:table-cell table:style-name="ce37" table:formula="oooc:=IF([.A391]&lt;[.$E$6];IPMT([.$E$5]/12;[.A392];[.$E$6];[.$E$4]);&quot;&quot;)">
            <text:p/>
          </table:table-cell>
          <table:table-cell table:formula="oooc:=IF([.A391]&lt;[.$E$6];[.$E$8]-[.B392];&quot;&quot;)">
            <text:p/>
          </table:table-cell>
          <table:table-cell table:style-name="ce43" table:formula="oooc:=IF([.A391]&lt;[.$E$6];[.D391]+[.C392];&quot;&quot;)">
            <text:p/>
          </table:table-cell>
          <table:table-cell table:formula="oooc:=IF([.A391]&lt;[.$E$6];[.$E$14]+[.D392];&quot;&quot;)">
            <text:p/>
          </table:table-cell>
          <table:table-cell table:formula="oooc:=[.A392]">
            <text:p/>
          </table:table-cell>
          <table:table-cell table:number-columns-repeated="250"/>
        </table:table-row>
        <table:table-row table:style-name="ro9">
          <table:table-cell table:formula="oooc:=IF([.A392]&lt;[.$E$6];[.A392]+1;&quot;&quot;)">
            <text:p/>
          </table:table-cell>
          <table:table-cell table:style-name="ce37" table:formula="oooc:=IF([.A392]&lt;[.$E$6];IPMT([.$E$5]/12;[.A393];[.$E$6];[.$E$4]);&quot;&quot;)">
            <text:p/>
          </table:table-cell>
          <table:table-cell table:formula="oooc:=IF([.A392]&lt;[.$E$6];[.$E$8]-[.B393];&quot;&quot;)">
            <text:p/>
          </table:table-cell>
          <table:table-cell table:style-name="ce43" table:formula="oooc:=IF([.A392]&lt;[.$E$6];[.D392]+[.C393];&quot;&quot;)">
            <text:p/>
          </table:table-cell>
          <table:table-cell table:formula="oooc:=IF([.A392]&lt;[.$E$6];[.$E$14]+[.D393];&quot;&quot;)">
            <text:p/>
          </table:table-cell>
          <table:table-cell table:formula="oooc:=[.A393]">
            <text:p/>
          </table:table-cell>
          <table:table-cell table:number-columns-repeated="250"/>
        </table:table-row>
        <table:table-row table:style-name="ro9">
          <table:table-cell table:formula="oooc:=IF([.A393]&lt;[.$E$6];[.A393]+1;&quot;&quot;)">
            <text:p/>
          </table:table-cell>
          <table:table-cell table:style-name="ce37" table:formula="oooc:=IF([.A393]&lt;[.$E$6];IPMT([.$E$5]/12;[.A394];[.$E$6];[.$E$4]);&quot;&quot;)">
            <text:p/>
          </table:table-cell>
          <table:table-cell table:formula="oooc:=IF([.A393]&lt;[.$E$6];[.$E$8]-[.B394];&quot;&quot;)">
            <text:p/>
          </table:table-cell>
          <table:table-cell table:style-name="ce43" table:formula="oooc:=IF([.A393]&lt;[.$E$6];[.D393]+[.C394];&quot;&quot;)">
            <text:p/>
          </table:table-cell>
          <table:table-cell table:formula="oooc:=IF([.A393]&lt;[.$E$6];[.$E$14]+[.D394];&quot;&quot;)">
            <text:p/>
          </table:table-cell>
          <table:table-cell table:formula="oooc:=[.A394]">
            <text:p/>
          </table:table-cell>
          <table:table-cell table:number-columns-repeated="250"/>
        </table:table-row>
        <table:table-row table:style-name="ro9">
          <table:table-cell table:formula="oooc:=IF([.A394]&lt;[.$E$6];[.A394]+1;&quot;&quot;)">
            <text:p/>
          </table:table-cell>
          <table:table-cell table:style-name="ce37" table:formula="oooc:=IF([.A394]&lt;[.$E$6];IPMT([.$E$5]/12;[.A395];[.$E$6];[.$E$4]);&quot;&quot;)">
            <text:p/>
          </table:table-cell>
          <table:table-cell table:formula="oooc:=IF([.A394]&lt;[.$E$6];[.$E$8]-[.B395];&quot;&quot;)">
            <text:p/>
          </table:table-cell>
          <table:table-cell table:style-name="ce43" table:formula="oooc:=IF([.A394]&lt;[.$E$6];[.D394]+[.C395];&quot;&quot;)">
            <text:p/>
          </table:table-cell>
          <table:table-cell table:formula="oooc:=IF([.A394]&lt;[.$E$6];[.$E$14]+[.D395];&quot;&quot;)">
            <text:p/>
          </table:table-cell>
          <table:table-cell table:formula="oooc:=[.A395]">
            <text:p/>
          </table:table-cell>
          <table:table-cell table:number-columns-repeated="250"/>
        </table:table-row>
        <table:table-row table:style-name="ro9">
          <table:table-cell table:formula="oooc:=IF([.A395]&lt;[.$E$6];[.A395]+1;&quot;&quot;)">
            <text:p/>
          </table:table-cell>
          <table:table-cell table:style-name="ce37" table:formula="oooc:=IF([.A395]&lt;[.$E$6];IPMT([.$E$5]/12;[.A396];[.$E$6];[.$E$4]);&quot;&quot;)">
            <text:p/>
          </table:table-cell>
          <table:table-cell table:formula="oooc:=IF([.A395]&lt;[.$E$6];[.$E$8]-[.B396];&quot;&quot;)">
            <text:p/>
          </table:table-cell>
          <table:table-cell table:style-name="ce43" table:formula="oooc:=IF([.A395]&lt;[.$E$6];[.D395]+[.C396];&quot;&quot;)">
            <text:p/>
          </table:table-cell>
          <table:table-cell table:formula="oooc:=IF([.A395]&lt;[.$E$6];[.$E$14]+[.D396];&quot;&quot;)">
            <text:p/>
          </table:table-cell>
          <table:table-cell table:formula="oooc:=[.A396]">
            <text:p/>
          </table:table-cell>
          <table:table-cell table:number-columns-repeated="250"/>
        </table:table-row>
        <table:table-row table:style-name="ro9">
          <table:table-cell table:formula="oooc:=IF([.A396]&lt;[.$E$6];[.A396]+1;&quot;&quot;)">
            <text:p/>
          </table:table-cell>
          <table:table-cell table:style-name="ce37" table:formula="oooc:=IF([.A396]&lt;[.$E$6];IPMT([.$E$5]/12;[.A397];[.$E$6];[.$E$4]);&quot;&quot;)">
            <text:p/>
          </table:table-cell>
          <table:table-cell table:formula="oooc:=IF([.A396]&lt;[.$E$6];[.$E$8]-[.B397];&quot;&quot;)">
            <text:p/>
          </table:table-cell>
          <table:table-cell table:style-name="ce43" table:formula="oooc:=IF([.A396]&lt;[.$E$6];[.D396]+[.C397];&quot;&quot;)">
            <text:p/>
          </table:table-cell>
          <table:table-cell table:formula="oooc:=IF([.A396]&lt;[.$E$6];[.$E$14]+[.D397];&quot;&quot;)">
            <text:p/>
          </table:table-cell>
          <table:table-cell table:formula="oooc:=[.A397]">
            <text:p/>
          </table:table-cell>
          <table:table-cell table:number-columns-repeated="250"/>
        </table:table-row>
        <table:table-row table:style-name="ro9">
          <table:table-cell table:formula="oooc:=IF([.A397]&lt;[.$E$6];[.A397]+1;&quot;&quot;)">
            <text:p/>
          </table:table-cell>
          <table:table-cell table:style-name="ce37" table:formula="oooc:=IF([.A397]&lt;[.$E$6];IPMT([.$E$5]/12;[.A398];[.$E$6];[.$E$4]);&quot;&quot;)">
            <text:p/>
          </table:table-cell>
          <table:table-cell table:formula="oooc:=IF([.A397]&lt;[.$E$6];[.$E$8]-[.B398];&quot;&quot;)">
            <text:p/>
          </table:table-cell>
          <table:table-cell table:style-name="ce43" table:formula="oooc:=IF([.A397]&lt;[.$E$6];[.D397]+[.C398];&quot;&quot;)">
            <text:p/>
          </table:table-cell>
          <table:table-cell table:formula="oooc:=IF([.A397]&lt;[.$E$6];[.$E$14]+[.D398];&quot;&quot;)">
            <text:p/>
          </table:table-cell>
          <table:table-cell table:formula="oooc:=[.A398]">
            <text:p/>
          </table:table-cell>
          <table:table-cell table:number-columns-repeated="250"/>
        </table:table-row>
        <table:table-row table:style-name="ro9">
          <table:table-cell table:formula="oooc:=IF([.A398]&lt;[.$E$6];[.A398]+1;&quot;&quot;)">
            <text:p/>
          </table:table-cell>
          <table:table-cell table:style-name="ce37" table:formula="oooc:=IF([.A398]&lt;[.$E$6];IPMT([.$E$5]/12;[.A399];[.$E$6];[.$E$4]);&quot;&quot;)">
            <text:p/>
          </table:table-cell>
          <table:table-cell table:formula="oooc:=IF([.A398]&lt;[.$E$6];[.$E$8]-[.B399];&quot;&quot;)">
            <text:p/>
          </table:table-cell>
          <table:table-cell table:style-name="ce43" table:formula="oooc:=IF([.A398]&lt;[.$E$6];[.D398]+[.C399];&quot;&quot;)">
            <text:p/>
          </table:table-cell>
          <table:table-cell table:formula="oooc:=IF([.A398]&lt;[.$E$6];[.$E$14]+[.D399];&quot;&quot;)">
            <text:p/>
          </table:table-cell>
          <table:table-cell table:formula="oooc:=[.A399]">
            <text:p/>
          </table:table-cell>
          <table:table-cell table:number-columns-repeated="250"/>
        </table:table-row>
        <table:table-row table:style-name="ro9">
          <table:table-cell table:formula="oooc:=IF([.A399]&lt;[.$E$6];[.A399]+1;&quot;&quot;)">
            <text:p/>
          </table:table-cell>
          <table:table-cell table:style-name="ce37" table:formula="oooc:=IF([.A399]&lt;[.$E$6];IPMT([.$E$5]/12;[.A400];[.$E$6];[.$E$4]);&quot;&quot;)">
            <text:p/>
          </table:table-cell>
          <table:table-cell table:formula="oooc:=IF([.A399]&lt;[.$E$6];[.$E$8]-[.B400];&quot;&quot;)">
            <text:p/>
          </table:table-cell>
          <table:table-cell table:style-name="ce43" table:formula="oooc:=IF([.A399]&lt;[.$E$6];[.D399]+[.C400];&quot;&quot;)">
            <text:p/>
          </table:table-cell>
          <table:table-cell table:formula="oooc:=IF([.A399]&lt;[.$E$6];[.$E$14]+[.D400];&quot;&quot;)">
            <text:p/>
          </table:table-cell>
          <table:table-cell table:formula="oooc:=[.A400]">
            <text:p/>
          </table:table-cell>
          <table:table-cell table:number-columns-repeated="250"/>
        </table:table-row>
        <table:table-row table:style-name="ro9">
          <table:table-cell table:formula="oooc:=IF([.A400]&lt;[.$E$6];[.A400]+1;&quot;&quot;)">
            <text:p/>
          </table:table-cell>
          <table:table-cell table:style-name="ce37" table:formula="oooc:=IF([.A400]&lt;[.$E$6];IPMT([.$E$5]/12;[.A401];[.$E$6];[.$E$4]);&quot;&quot;)">
            <text:p/>
          </table:table-cell>
          <table:table-cell table:formula="oooc:=IF([.A400]&lt;[.$E$6];[.$E$8]-[.B401];&quot;&quot;)">
            <text:p/>
          </table:table-cell>
          <table:table-cell table:style-name="ce43" table:formula="oooc:=IF([.A400]&lt;[.$E$6];[.D400]+[.C401];&quot;&quot;)">
            <text:p/>
          </table:table-cell>
          <table:table-cell table:formula="oooc:=IF([.A400]&lt;[.$E$6];[.$E$14]+[.D401];&quot;&quot;)">
            <text:p/>
          </table:table-cell>
          <table:table-cell table:formula="oooc:=[.A401]">
            <text:p/>
          </table:table-cell>
          <table:table-cell table:number-columns-repeated="250"/>
        </table:table-row>
        <table:table-row table:style-name="ro9">
          <table:table-cell table:formula="oooc:=IF([.A401]&lt;[.$E$6];[.A401]+1;&quot;&quot;)">
            <text:p/>
          </table:table-cell>
          <table:table-cell table:style-name="ce37" table:formula="oooc:=IF([.A401]&lt;[.$E$6];IPMT([.$E$5]/12;[.A402];[.$E$6];[.$E$4]);&quot;&quot;)">
            <text:p/>
          </table:table-cell>
          <table:table-cell table:formula="oooc:=IF([.A401]&lt;[.$E$6];[.$E$8]-[.B402];&quot;&quot;)">
            <text:p/>
          </table:table-cell>
          <table:table-cell table:style-name="ce43" table:formula="oooc:=IF([.A401]&lt;[.$E$6];[.D401]+[.C402];&quot;&quot;)">
            <text:p/>
          </table:table-cell>
          <table:table-cell table:formula="oooc:=IF([.A401]&lt;[.$E$6];[.$E$14]+[.D402];&quot;&quot;)">
            <text:p/>
          </table:table-cell>
          <table:table-cell table:formula="oooc:=[.A402]">
            <text:p/>
          </table:table-cell>
          <table:table-cell table:number-columns-repeated="250"/>
        </table:table-row>
        <table:table-row table:style-name="ro9">
          <table:table-cell table:formula="oooc:=IF([.A402]&lt;[.$E$6];[.A402]+1;&quot;&quot;)">
            <text:p/>
          </table:table-cell>
          <table:table-cell table:style-name="ce37" table:formula="oooc:=IF([.A402]&lt;[.$E$6];IPMT([.$E$5]/12;[.A403];[.$E$6];[.$E$4]);&quot;&quot;)">
            <text:p/>
          </table:table-cell>
          <table:table-cell table:formula="oooc:=IF([.A402]&lt;[.$E$6];[.$E$8]-[.B403];&quot;&quot;)">
            <text:p/>
          </table:table-cell>
          <table:table-cell table:style-name="ce43" table:formula="oooc:=IF([.A402]&lt;[.$E$6];[.D402]+[.C403];&quot;&quot;)">
            <text:p/>
          </table:table-cell>
          <table:table-cell table:formula="oooc:=IF([.A402]&lt;[.$E$6];[.$E$14]+[.D403];&quot;&quot;)">
            <text:p/>
          </table:table-cell>
          <table:table-cell table:formula="oooc:=[.A403]">
            <text:p/>
          </table:table-cell>
          <table:table-cell table:number-columns-repeated="250"/>
        </table:table-row>
        <table:table-row table:style-name="ro9">
          <table:table-cell table:formula="oooc:=IF([.A403]&lt;[.$E$6];[.A403]+1;&quot;&quot;)">
            <text:p/>
          </table:table-cell>
          <table:table-cell table:style-name="ce37" table:formula="oooc:=IF([.A403]&lt;[.$E$6];IPMT([.$E$5]/12;[.A404];[.$E$6];[.$E$4]);&quot;&quot;)">
            <text:p/>
          </table:table-cell>
          <table:table-cell table:formula="oooc:=IF([.A403]&lt;[.$E$6];[.$E$8]-[.B404];&quot;&quot;)">
            <text:p/>
          </table:table-cell>
          <table:table-cell table:style-name="ce43" table:formula="oooc:=IF([.A403]&lt;[.$E$6];[.D403]+[.C404];&quot;&quot;)">
            <text:p/>
          </table:table-cell>
          <table:table-cell table:formula="oooc:=IF([.A403]&lt;[.$E$6];[.$E$14]+[.D404];&quot;&quot;)">
            <text:p/>
          </table:table-cell>
          <table:table-cell table:formula="oooc:=[.A404]">
            <text:p/>
          </table:table-cell>
          <table:table-cell table:number-columns-repeated="250"/>
        </table:table-row>
        <table:table-row table:style-name="ro9">
          <table:table-cell table:formula="oooc:=IF([.A404]&lt;[.$E$6];[.A404]+1;&quot;&quot;)">
            <text:p/>
          </table:table-cell>
          <table:table-cell table:style-name="ce37" table:formula="oooc:=IF([.A404]&lt;[.$E$6];IPMT([.$E$5]/12;[.A405];[.$E$6];[.$E$4]);&quot;&quot;)">
            <text:p/>
          </table:table-cell>
          <table:table-cell table:formula="oooc:=IF([.A404]&lt;[.$E$6];[.$E$8]-[.B405];&quot;&quot;)">
            <text:p/>
          </table:table-cell>
          <table:table-cell table:style-name="ce43" table:formula="oooc:=IF([.A404]&lt;[.$E$6];[.D404]+[.C405];&quot;&quot;)">
            <text:p/>
          </table:table-cell>
          <table:table-cell table:formula="oooc:=IF([.A404]&lt;[.$E$6];[.$E$14]+[.D405];&quot;&quot;)">
            <text:p/>
          </table:table-cell>
          <table:table-cell table:formula="oooc:=[.A405]">
            <text:p/>
          </table:table-cell>
          <table:table-cell table:number-columns-repeated="250"/>
        </table:table-row>
        <table:table-row table:style-name="ro9">
          <table:table-cell table:formula="oooc:=IF([.A405]&lt;[.$E$6];[.A405]+1;&quot;&quot;)">
            <text:p/>
          </table:table-cell>
          <table:table-cell table:style-name="ce37" table:formula="oooc:=IF([.A405]&lt;[.$E$6];IPMT([.$E$5]/12;[.A406];[.$E$6];[.$E$4]);&quot;&quot;)">
            <text:p/>
          </table:table-cell>
          <table:table-cell table:formula="oooc:=IF([.A405]&lt;[.$E$6];[.$E$8]-[.B406];&quot;&quot;)">
            <text:p/>
          </table:table-cell>
          <table:table-cell table:style-name="ce43" table:formula="oooc:=IF([.A405]&lt;[.$E$6];[.D405]+[.C406];&quot;&quot;)">
            <text:p/>
          </table:table-cell>
          <table:table-cell table:formula="oooc:=IF([.A405]&lt;[.$E$6];[.$E$14]+[.D406];&quot;&quot;)">
            <text:p/>
          </table:table-cell>
          <table:table-cell table:formula="oooc:=[.A406]">
            <text:p/>
          </table:table-cell>
          <table:table-cell table:number-columns-repeated="250"/>
        </table:table-row>
        <table:table-row table:style-name="ro9">
          <table:table-cell table:formula="oooc:=IF([.A406]&lt;[.$E$6];[.A406]+1;&quot;&quot;)">
            <text:p/>
          </table:table-cell>
          <table:table-cell table:style-name="ce37" table:formula="oooc:=IF([.A406]&lt;[.$E$6];IPMT([.$E$5]/12;[.A407];[.$E$6];[.$E$4]);&quot;&quot;)">
            <text:p/>
          </table:table-cell>
          <table:table-cell table:formula="oooc:=IF([.A406]&lt;[.$E$6];[.$E$8]-[.B407];&quot;&quot;)">
            <text:p/>
          </table:table-cell>
          <table:table-cell table:style-name="ce43" table:formula="oooc:=IF([.A406]&lt;[.$E$6];[.D406]+[.C407];&quot;&quot;)">
            <text:p/>
          </table:table-cell>
          <table:table-cell table:formula="oooc:=IF([.A406]&lt;[.$E$6];[.$E$14]+[.D407];&quot;&quot;)">
            <text:p/>
          </table:table-cell>
          <table:table-cell table:formula="oooc:=[.A407]">
            <text:p/>
          </table:table-cell>
          <table:table-cell table:number-columns-repeated="250"/>
        </table:table-row>
        <table:table-row table:style-name="ro9">
          <table:table-cell table:formula="oooc:=IF([.A407]&lt;[.$E$6];[.A407]+1;&quot;&quot;)">
            <text:p/>
          </table:table-cell>
          <table:table-cell table:style-name="ce37" table:formula="oooc:=IF([.A407]&lt;[.$E$6];IPMT([.$E$5]/12;[.A408];[.$E$6];[.$E$4]);&quot;&quot;)">
            <text:p/>
          </table:table-cell>
          <table:table-cell table:formula="oooc:=IF([.A407]&lt;[.$E$6];[.$E$8]-[.B408];&quot;&quot;)">
            <text:p/>
          </table:table-cell>
          <table:table-cell table:style-name="ce43" table:formula="oooc:=IF([.A407]&lt;[.$E$6];[.D407]+[.C408];&quot;&quot;)">
            <text:p/>
          </table:table-cell>
          <table:table-cell table:formula="oooc:=IF([.A407]&lt;[.$E$6];[.$E$14]+[.D408];&quot;&quot;)">
            <text:p/>
          </table:table-cell>
          <table:table-cell table:formula="oooc:=[.A408]">
            <text:p/>
          </table:table-cell>
          <table:table-cell table:number-columns-repeated="250"/>
        </table:table-row>
        <table:table-row table:style-name="ro9">
          <table:table-cell table:formula="oooc:=IF([.A408]&lt;[.$E$6];[.A408]+1;&quot;&quot;)">
            <text:p/>
          </table:table-cell>
          <table:table-cell table:style-name="ce37" table:formula="oooc:=IF([.A408]&lt;[.$E$6];IPMT([.$E$5]/12;[.A409];[.$E$6];[.$E$4]);&quot;&quot;)">
            <text:p/>
          </table:table-cell>
          <table:table-cell table:formula="oooc:=IF([.A408]&lt;[.$E$6];[.$E$8]-[.B409];&quot;&quot;)">
            <text:p/>
          </table:table-cell>
          <table:table-cell table:style-name="ce43" table:formula="oooc:=IF([.A408]&lt;[.$E$6];[.D408]+[.C409];&quot;&quot;)">
            <text:p/>
          </table:table-cell>
          <table:table-cell table:formula="oooc:=IF([.A408]&lt;[.$E$6];[.$E$14]+[.D409];&quot;&quot;)">
            <text:p/>
          </table:table-cell>
          <table:table-cell table:formula="oooc:=[.A409]">
            <text:p/>
          </table:table-cell>
          <table:table-cell table:number-columns-repeated="250"/>
        </table:table-row>
        <table:table-row table:style-name="ro9">
          <table:table-cell table:formula="oooc:=IF([.A409]&lt;[.$E$6];[.A409]+1;&quot;&quot;)">
            <text:p/>
          </table:table-cell>
          <table:table-cell table:style-name="ce37" table:formula="oooc:=IF([.A409]&lt;[.$E$6];IPMT([.$E$5]/12;[.A410];[.$E$6];[.$E$4]);&quot;&quot;)">
            <text:p/>
          </table:table-cell>
          <table:table-cell table:formula="oooc:=IF([.A409]&lt;[.$E$6];[.$E$8]-[.B410];&quot;&quot;)">
            <text:p/>
          </table:table-cell>
          <table:table-cell table:style-name="ce43" table:formula="oooc:=IF([.A409]&lt;[.$E$6];[.D409]+[.C410];&quot;&quot;)">
            <text:p/>
          </table:table-cell>
          <table:table-cell table:formula="oooc:=IF([.A409]&lt;[.$E$6];[.$E$14]+[.D410];&quot;&quot;)">
            <text:p/>
          </table:table-cell>
          <table:table-cell table:formula="oooc:=[.A410]">
            <text:p/>
          </table:table-cell>
          <table:table-cell table:number-columns-repeated="250"/>
        </table:table-row>
        <table:table-row table:style-name="ro9">
          <table:table-cell table:formula="oooc:=IF([.A410]&lt;[.$E$6];[.A410]+1;&quot;&quot;)">
            <text:p/>
          </table:table-cell>
          <table:table-cell table:style-name="ce37" table:formula="oooc:=IF([.A410]&lt;[.$E$6];IPMT([.$E$5]/12;[.A411];[.$E$6];[.$E$4]);&quot;&quot;)">
            <text:p/>
          </table:table-cell>
          <table:table-cell table:formula="oooc:=IF([.A410]&lt;[.$E$6];[.$E$8]-[.B411];&quot;&quot;)">
            <text:p/>
          </table:table-cell>
          <table:table-cell table:style-name="ce43" table:formula="oooc:=IF([.A410]&lt;[.$E$6];[.D410]+[.C411];&quot;&quot;)">
            <text:p/>
          </table:table-cell>
          <table:table-cell table:formula="oooc:=IF([.A410]&lt;[.$E$6];[.$E$14]+[.D411];&quot;&quot;)">
            <text:p/>
          </table:table-cell>
          <table:table-cell table:formula="oooc:=[.A411]">
            <text:p/>
          </table:table-cell>
          <table:table-cell table:number-columns-repeated="250"/>
        </table:table-row>
        <table:table-row table:style-name="ro9">
          <table:table-cell table:formula="oooc:=IF([.A411]&lt;[.$E$6];[.A411]+1;&quot;&quot;)">
            <text:p/>
          </table:table-cell>
          <table:table-cell table:style-name="ce37" table:formula="oooc:=IF([.A411]&lt;[.$E$6];IPMT([.$E$5]/12;[.A412];[.$E$6];[.$E$4]);&quot;&quot;)">
            <text:p/>
          </table:table-cell>
          <table:table-cell table:formula="oooc:=IF([.A411]&lt;[.$E$6];[.$E$8]-[.B412];&quot;&quot;)">
            <text:p/>
          </table:table-cell>
          <table:table-cell table:style-name="ce43" table:formula="oooc:=IF([.A411]&lt;[.$E$6];[.D411]+[.C412];&quot;&quot;)">
            <text:p/>
          </table:table-cell>
          <table:table-cell table:formula="oooc:=IF([.A411]&lt;[.$E$6];[.$E$14]+[.D412];&quot;&quot;)">
            <text:p/>
          </table:table-cell>
          <table:table-cell table:formula="oooc:=[.A412]">
            <text:p/>
          </table:table-cell>
          <table:table-cell table:number-columns-repeated="250"/>
        </table:table-row>
        <table:table-row table:style-name="ro9">
          <table:table-cell table:formula="oooc:=IF([.A412]&lt;[.$E$6];[.A412]+1;&quot;&quot;)">
            <text:p/>
          </table:table-cell>
          <table:table-cell table:style-name="ce37" table:formula="oooc:=IF([.A412]&lt;[.$E$6];IPMT([.$E$5]/12;[.A413];[.$E$6];[.$E$4]);&quot;&quot;)">
            <text:p/>
          </table:table-cell>
          <table:table-cell table:formula="oooc:=IF([.A412]&lt;[.$E$6];[.$E$8]-[.B413];&quot;&quot;)">
            <text:p/>
          </table:table-cell>
          <table:table-cell table:style-name="ce43" table:formula="oooc:=IF([.A412]&lt;[.$E$6];[.D412]+[.C413];&quot;&quot;)">
            <text:p/>
          </table:table-cell>
          <table:table-cell table:formula="oooc:=IF([.A412]&lt;[.$E$6];[.$E$14]+[.D413];&quot;&quot;)">
            <text:p/>
          </table:table-cell>
          <table:table-cell table:formula="oooc:=[.A413]">
            <text:p/>
          </table:table-cell>
          <table:table-cell table:number-columns-repeated="250"/>
        </table:table-row>
        <table:table-row table:style-name="ro9">
          <table:table-cell table:formula="oooc:=IF([.A413]&lt;[.$E$6];[.A413]+1;&quot;&quot;)">
            <text:p/>
          </table:table-cell>
          <table:table-cell table:style-name="ce37" table:formula="oooc:=IF([.A413]&lt;[.$E$6];IPMT([.$E$5]/12;[.A414];[.$E$6];[.$E$4]);&quot;&quot;)">
            <text:p/>
          </table:table-cell>
          <table:table-cell table:formula="oooc:=IF([.A413]&lt;[.$E$6];[.$E$8]-[.B414];&quot;&quot;)">
            <text:p/>
          </table:table-cell>
          <table:table-cell table:style-name="ce43" table:formula="oooc:=IF([.A413]&lt;[.$E$6];[.D413]+[.C414];&quot;&quot;)">
            <text:p/>
          </table:table-cell>
          <table:table-cell table:formula="oooc:=IF([.A413]&lt;[.$E$6];[.$E$14]+[.D414];&quot;&quot;)">
            <text:p/>
          </table:table-cell>
          <table:table-cell table:formula="oooc:=[.A414]">
            <text:p/>
          </table:table-cell>
          <table:table-cell table:number-columns-repeated="250"/>
        </table:table-row>
        <table:table-row table:style-name="ro9">
          <table:table-cell table:formula="oooc:=IF([.A414]&lt;[.$E$6];[.A414]+1;&quot;&quot;)">
            <text:p/>
          </table:table-cell>
          <table:table-cell table:style-name="ce37" table:formula="oooc:=IF([.A414]&lt;[.$E$6];IPMT([.$E$5]/12;[.A415];[.$E$6];[.$E$4]);&quot;&quot;)">
            <text:p/>
          </table:table-cell>
          <table:table-cell table:formula="oooc:=IF([.A414]&lt;[.$E$6];[.$E$8]-[.B415];&quot;&quot;)">
            <text:p/>
          </table:table-cell>
          <table:table-cell table:style-name="ce43" table:formula="oooc:=IF([.A414]&lt;[.$E$6];[.D414]+[.C415];&quot;&quot;)">
            <text:p/>
          </table:table-cell>
          <table:table-cell table:formula="oooc:=IF([.A414]&lt;[.$E$6];[.$E$14]+[.D415];&quot;&quot;)">
            <text:p/>
          </table:table-cell>
          <table:table-cell table:formula="oooc:=[.A415]">
            <text:p/>
          </table:table-cell>
          <table:table-cell table:number-columns-repeated="250"/>
        </table:table-row>
        <table:table-row table:style-name="ro9">
          <table:table-cell table:formula="oooc:=IF([.A415]&lt;[.$E$6];[.A415]+1;&quot;&quot;)">
            <text:p/>
          </table:table-cell>
          <table:table-cell table:style-name="ce37" table:formula="oooc:=IF([.A415]&lt;[.$E$6];IPMT([.$E$5]/12;[.A416];[.$E$6];[.$E$4]);&quot;&quot;)">
            <text:p/>
          </table:table-cell>
          <table:table-cell table:formula="oooc:=IF([.A415]&lt;[.$E$6];[.$E$8]-[.B416];&quot;&quot;)">
            <text:p/>
          </table:table-cell>
          <table:table-cell table:style-name="ce43" table:formula="oooc:=IF([.A415]&lt;[.$E$6];[.D415]+[.C416];&quot;&quot;)">
            <text:p/>
          </table:table-cell>
          <table:table-cell table:formula="oooc:=IF([.A415]&lt;[.$E$6];[.$E$14]+[.D416];&quot;&quot;)">
            <text:p/>
          </table:table-cell>
          <table:table-cell table:formula="oooc:=[.A416]">
            <text:p/>
          </table:table-cell>
          <table:table-cell table:number-columns-repeated="250"/>
        </table:table-row>
        <table:table-row table:style-name="ro9">
          <table:table-cell table:formula="oooc:=IF([.A416]&lt;[.$E$6];[.A416]+1;&quot;&quot;)">
            <text:p/>
          </table:table-cell>
          <table:table-cell table:style-name="ce37" table:formula="oooc:=IF([.A416]&lt;[.$E$6];IPMT([.$E$5]/12;[.A417];[.$E$6];[.$E$4]);&quot;&quot;)">
            <text:p/>
          </table:table-cell>
          <table:table-cell table:formula="oooc:=IF([.A416]&lt;[.$E$6];[.$E$8]-[.B417];&quot;&quot;)">
            <text:p/>
          </table:table-cell>
          <table:table-cell table:style-name="ce43" table:formula="oooc:=IF([.A416]&lt;[.$E$6];[.D416]+[.C417];&quot;&quot;)">
            <text:p/>
          </table:table-cell>
          <table:table-cell table:formula="oooc:=IF([.A416]&lt;[.$E$6];[.$E$14]+[.D417];&quot;&quot;)">
            <text:p/>
          </table:table-cell>
          <table:table-cell table:formula="oooc:=[.A417]">
            <text:p/>
          </table:table-cell>
          <table:table-cell table:number-columns-repeated="250"/>
        </table:table-row>
        <table:table-row table:style-name="ro9">
          <table:table-cell table:formula="oooc:=IF([.A417]&lt;[.$E$6];[.A417]+1;&quot;&quot;)">
            <text:p/>
          </table:table-cell>
          <table:table-cell table:style-name="ce37" table:formula="oooc:=IF([.A417]&lt;[.$E$6];IPMT([.$E$5]/12;[.A418];[.$E$6];[.$E$4]);&quot;&quot;)">
            <text:p/>
          </table:table-cell>
          <table:table-cell table:formula="oooc:=IF([.A417]&lt;[.$E$6];[.$E$8]-[.B418];&quot;&quot;)">
            <text:p/>
          </table:table-cell>
          <table:table-cell table:style-name="ce43" table:formula="oooc:=IF([.A417]&lt;[.$E$6];[.D417]+[.C418];&quot;&quot;)">
            <text:p/>
          </table:table-cell>
          <table:table-cell table:formula="oooc:=IF([.A417]&lt;[.$E$6];[.$E$14]+[.D418];&quot;&quot;)">
            <text:p/>
          </table:table-cell>
          <table:table-cell table:formula="oooc:=[.A418]">
            <text:p/>
          </table:table-cell>
          <table:table-cell table:number-columns-repeated="250"/>
        </table:table-row>
        <table:table-row table:style-name="ro9">
          <table:table-cell table:formula="oooc:=IF([.A418]&lt;[.$E$6];[.A418]+1;&quot;&quot;)">
            <text:p/>
          </table:table-cell>
          <table:table-cell table:style-name="ce37" table:formula="oooc:=IF([.A418]&lt;[.$E$6];IPMT([.$E$5]/12;[.A419];[.$E$6];[.$E$4]);&quot;&quot;)">
            <text:p/>
          </table:table-cell>
          <table:table-cell table:formula="oooc:=IF([.A418]&lt;[.$E$6];[.$E$8]-[.B419];&quot;&quot;)">
            <text:p/>
          </table:table-cell>
          <table:table-cell table:style-name="ce43" table:formula="oooc:=IF([.A418]&lt;[.$E$6];[.D418]+[.C419];&quot;&quot;)">
            <text:p/>
          </table:table-cell>
          <table:table-cell table:formula="oooc:=IF([.A418]&lt;[.$E$6];[.$E$14]+[.D419];&quot;&quot;)">
            <text:p/>
          </table:table-cell>
          <table:table-cell table:formula="oooc:=[.A419]">
            <text:p/>
          </table:table-cell>
          <table:table-cell table:number-columns-repeated="250"/>
        </table:table-row>
        <table:table-row table:style-name="ro9">
          <table:table-cell table:formula="oooc:=IF([.A419]&lt;[.$E$6];[.A419]+1;&quot;&quot;)">
            <text:p/>
          </table:table-cell>
          <table:table-cell table:style-name="ce37" table:formula="oooc:=IF([.A419]&lt;[.$E$6];IPMT([.$E$5]/12;[.A420];[.$E$6];[.$E$4]);&quot;&quot;)">
            <text:p/>
          </table:table-cell>
          <table:table-cell table:formula="oooc:=IF([.A419]&lt;[.$E$6];[.$E$8]-[.B420];&quot;&quot;)">
            <text:p/>
          </table:table-cell>
          <table:table-cell table:style-name="ce43" table:formula="oooc:=IF([.A419]&lt;[.$E$6];[.D419]+[.C420];&quot;&quot;)">
            <text:p/>
          </table:table-cell>
          <table:table-cell table:formula="oooc:=IF([.A419]&lt;[.$E$6];[.$E$14]+[.D420];&quot;&quot;)">
            <text:p/>
          </table:table-cell>
          <table:table-cell table:formula="oooc:=[.A420]">
            <text:p/>
          </table:table-cell>
          <table:table-cell table:number-columns-repeated="250"/>
        </table:table-row>
        <table:table-row table:style-name="ro9">
          <table:table-cell table:formula="oooc:=IF([.A420]&lt;[.$E$6];[.A420]+1;&quot;&quot;)">
            <text:p/>
          </table:table-cell>
          <table:table-cell table:style-name="ce37" table:formula="oooc:=IF([.A420]&lt;[.$E$6];IPMT([.$E$5]/12;[.A421];[.$E$6];[.$E$4]);&quot;&quot;)">
            <text:p/>
          </table:table-cell>
          <table:table-cell table:formula="oooc:=IF([.A420]&lt;[.$E$6];[.$E$8]-[.B421];&quot;&quot;)">
            <text:p/>
          </table:table-cell>
          <table:table-cell table:style-name="ce43" table:formula="oooc:=IF([.A420]&lt;[.$E$6];[.D420]+[.C421];&quot;&quot;)">
            <text:p/>
          </table:table-cell>
          <table:table-cell table:formula="oooc:=IF([.A420]&lt;[.$E$6];[.$E$14]+[.D421];&quot;&quot;)">
            <text:p/>
          </table:table-cell>
          <table:table-cell table:formula="oooc:=[.A421]">
            <text:p/>
          </table:table-cell>
          <table:table-cell table:number-columns-repeated="250"/>
        </table:table-row>
        <table:table-row table:style-name="ro9">
          <table:table-cell table:formula="oooc:=IF([.A421]&lt;[.$E$6];[.A421]+1;&quot;&quot;)">
            <text:p/>
          </table:table-cell>
          <table:table-cell table:style-name="ce37" table:formula="oooc:=IF([.A421]&lt;[.$E$6];IPMT([.$E$5]/12;[.A422];[.$E$6];[.$E$4]);&quot;&quot;)">
            <text:p/>
          </table:table-cell>
          <table:table-cell table:formula="oooc:=IF([.A421]&lt;[.$E$6];[.$E$8]-[.B422];&quot;&quot;)">
            <text:p/>
          </table:table-cell>
          <table:table-cell table:style-name="ce43" table:formula="oooc:=IF([.A421]&lt;[.$E$6];[.D421]+[.C422];&quot;&quot;)">
            <text:p/>
          </table:table-cell>
          <table:table-cell table:formula="oooc:=IF([.A421]&lt;[.$E$6];[.$E$14]+[.D422];&quot;&quot;)">
            <text:p/>
          </table:table-cell>
          <table:table-cell table:formula="oooc:=[.A422]">
            <text:p/>
          </table:table-cell>
          <table:table-cell table:number-columns-repeated="250"/>
        </table:table-row>
        <table:table-row table:style-name="ro9">
          <table:table-cell table:formula="oooc:=IF([.A422]&lt;[.$E$6];[.A422]+1;&quot;&quot;)">
            <text:p/>
          </table:table-cell>
          <table:table-cell table:style-name="ce37" table:formula="oooc:=IF([.A422]&lt;[.$E$6];IPMT([.$E$5]/12;[.A423];[.$E$6];[.$E$4]);&quot;&quot;)">
            <text:p/>
          </table:table-cell>
          <table:table-cell table:formula="oooc:=IF([.A422]&lt;[.$E$6];[.$E$8]-[.B423];&quot;&quot;)">
            <text:p/>
          </table:table-cell>
          <table:table-cell table:style-name="ce43" table:formula="oooc:=IF([.A422]&lt;[.$E$6];[.D422]+[.C423];&quot;&quot;)">
            <text:p/>
          </table:table-cell>
          <table:table-cell table:formula="oooc:=IF([.A422]&lt;[.$E$6];[.$E$14]+[.D423];&quot;&quot;)">
            <text:p/>
          </table:table-cell>
          <table:table-cell table:formula="oooc:=[.A423]">
            <text:p/>
          </table:table-cell>
          <table:table-cell table:number-columns-repeated="250"/>
        </table:table-row>
        <table:table-row table:style-name="ro9">
          <table:table-cell table:formula="oooc:=IF([.A423]&lt;[.$E$6];[.A423]+1;&quot;&quot;)">
            <text:p/>
          </table:table-cell>
          <table:table-cell table:style-name="ce37" table:formula="oooc:=IF([.A423]&lt;[.$E$6];IPMT([.$E$5]/12;[.A424];[.$E$6];[.$E$4]);&quot;&quot;)">
            <text:p/>
          </table:table-cell>
          <table:table-cell table:formula="oooc:=IF([.A423]&lt;[.$E$6];[.$E$8]-[.B424];&quot;&quot;)">
            <text:p/>
          </table:table-cell>
          <table:table-cell table:style-name="ce43" table:formula="oooc:=IF([.A423]&lt;[.$E$6];[.D423]+[.C424];&quot;&quot;)">
            <text:p/>
          </table:table-cell>
          <table:table-cell table:formula="oooc:=IF([.A423]&lt;[.$E$6];[.$E$14]+[.D424];&quot;&quot;)">
            <text:p/>
          </table:table-cell>
          <table:table-cell table:formula="oooc:=[.A424]">
            <text:p/>
          </table:table-cell>
          <table:table-cell table:number-columns-repeated="250"/>
        </table:table-row>
        <table:table-row table:style-name="ro9">
          <table:table-cell table:formula="oooc:=IF([.A424]&lt;[.$E$6];[.A424]+1;&quot;&quot;)">
            <text:p/>
          </table:table-cell>
          <table:table-cell table:style-name="ce37" table:formula="oooc:=IF([.A424]&lt;[.$E$6];IPMT([.$E$5]/12;[.A425];[.$E$6];[.$E$4]);&quot;&quot;)">
            <text:p/>
          </table:table-cell>
          <table:table-cell table:formula="oooc:=IF([.A424]&lt;[.$E$6];[.$E$8]-[.B425];&quot;&quot;)">
            <text:p/>
          </table:table-cell>
          <table:table-cell table:style-name="ce43" table:formula="oooc:=IF([.A424]&lt;[.$E$6];[.D424]+[.C425];&quot;&quot;)">
            <text:p/>
          </table:table-cell>
          <table:table-cell table:formula="oooc:=IF([.A424]&lt;[.$E$6];[.$E$14]+[.D425];&quot;&quot;)">
            <text:p/>
          </table:table-cell>
          <table:table-cell table:formula="oooc:=[.A425]">
            <text:p/>
          </table:table-cell>
          <table:table-cell table:number-columns-repeated="250"/>
        </table:table-row>
        <table:table-row table:style-name="ro9">
          <table:table-cell table:formula="oooc:=IF([.A425]&lt;[.$E$6];[.A425]+1;&quot;&quot;)">
            <text:p/>
          </table:table-cell>
          <table:table-cell table:style-name="ce37" table:formula="oooc:=IF([.A425]&lt;[.$E$6];IPMT([.$E$5]/12;[.A426];[.$E$6];[.$E$4]);&quot;&quot;)">
            <text:p/>
          </table:table-cell>
          <table:table-cell table:formula="oooc:=IF([.A425]&lt;[.$E$6];[.$E$8]-[.B426];&quot;&quot;)">
            <text:p/>
          </table:table-cell>
          <table:table-cell table:style-name="ce43" table:formula="oooc:=IF([.A425]&lt;[.$E$6];[.D425]+[.C426];&quot;&quot;)">
            <text:p/>
          </table:table-cell>
          <table:table-cell table:formula="oooc:=IF([.A425]&lt;[.$E$6];[.$E$14]+[.D426];&quot;&quot;)">
            <text:p/>
          </table:table-cell>
          <table:table-cell table:formula="oooc:=[.A426]">
            <text:p/>
          </table:table-cell>
          <table:table-cell table:number-columns-repeated="250"/>
        </table:table-row>
        <table:table-row table:style-name="ro9">
          <table:table-cell table:formula="oooc:=IF([.A426]&lt;[.$E$6];[.A426]+1;&quot;&quot;)">
            <text:p/>
          </table:table-cell>
          <table:table-cell table:style-name="ce37" table:formula="oooc:=IF([.A426]&lt;[.$E$6];IPMT([.$E$5]/12;[.A427];[.$E$6];[.$E$4]);&quot;&quot;)">
            <text:p/>
          </table:table-cell>
          <table:table-cell table:formula="oooc:=IF([.A426]&lt;[.$E$6];[.$E$8]-[.B427];&quot;&quot;)">
            <text:p/>
          </table:table-cell>
          <table:table-cell table:style-name="ce43" table:formula="oooc:=IF([.A426]&lt;[.$E$6];[.D426]+[.C427];&quot;&quot;)">
            <text:p/>
          </table:table-cell>
          <table:table-cell table:formula="oooc:=IF([.A426]&lt;[.$E$6];[.$E$14]+[.D427];&quot;&quot;)">
            <text:p/>
          </table:table-cell>
          <table:table-cell table:formula="oooc:=[.A427]">
            <text:p/>
          </table:table-cell>
          <table:table-cell table:number-columns-repeated="250"/>
        </table:table-row>
        <table:table-row table:style-name="ro9">
          <table:table-cell table:formula="oooc:=IF([.A427]&lt;[.$E$6];[.A427]+1;&quot;&quot;)">
            <text:p/>
          </table:table-cell>
          <table:table-cell table:style-name="ce37" table:formula="oooc:=IF([.A427]&lt;[.$E$6];IPMT([.$E$5]/12;[.A428];[.$E$6];[.$E$4]);&quot;&quot;)">
            <text:p/>
          </table:table-cell>
          <table:table-cell table:formula="oooc:=IF([.A427]&lt;[.$E$6];[.$E$8]-[.B428];&quot;&quot;)">
            <text:p/>
          </table:table-cell>
          <table:table-cell table:style-name="ce43" table:formula="oooc:=IF([.A427]&lt;[.$E$6];[.D427]+[.C428];&quot;&quot;)">
            <text:p/>
          </table:table-cell>
          <table:table-cell table:formula="oooc:=IF([.A427]&lt;[.$E$6];[.$E$14]+[.D428];&quot;&quot;)">
            <text:p/>
          </table:table-cell>
          <table:table-cell table:formula="oooc:=[.A428]">
            <text:p/>
          </table:table-cell>
          <table:table-cell table:number-columns-repeated="250"/>
        </table:table-row>
        <table:table-row table:style-name="ro9">
          <table:table-cell table:formula="oooc:=IF([.A428]&lt;[.$E$6];[.A428]+1;&quot;&quot;)">
            <text:p/>
          </table:table-cell>
          <table:table-cell table:style-name="ce37" table:formula="oooc:=IF([.A428]&lt;[.$E$6];IPMT([.$E$5]/12;[.A429];[.$E$6];[.$E$4]);&quot;&quot;)">
            <text:p/>
          </table:table-cell>
          <table:table-cell table:formula="oooc:=IF([.A428]&lt;[.$E$6];[.$E$8]-[.B429];&quot;&quot;)">
            <text:p/>
          </table:table-cell>
          <table:table-cell table:style-name="ce43" table:formula="oooc:=IF([.A428]&lt;[.$E$6];[.D428]+[.C429];&quot;&quot;)">
            <text:p/>
          </table:table-cell>
          <table:table-cell table:formula="oooc:=IF([.A428]&lt;[.$E$6];[.$E$14]+[.D429];&quot;&quot;)">
            <text:p/>
          </table:table-cell>
          <table:table-cell table:formula="oooc:=[.A429]">
            <text:p/>
          </table:table-cell>
          <table:table-cell table:number-columns-repeated="250"/>
        </table:table-row>
        <table:table-row table:style-name="ro9">
          <table:table-cell table:formula="oooc:=IF([.A429]&lt;[.$E$6];[.A429]+1;&quot;&quot;)">
            <text:p/>
          </table:table-cell>
          <table:table-cell table:style-name="ce37" table:formula="oooc:=IF([.A429]&lt;[.$E$6];IPMT([.$E$5]/12;[.A430];[.$E$6];[.$E$4]);&quot;&quot;)">
            <text:p/>
          </table:table-cell>
          <table:table-cell table:formula="oooc:=IF([.A429]&lt;[.$E$6];[.$E$8]-[.B430];&quot;&quot;)">
            <text:p/>
          </table:table-cell>
          <table:table-cell table:style-name="ce43" table:formula="oooc:=IF([.A429]&lt;[.$E$6];[.D429]+[.C430];&quot;&quot;)">
            <text:p/>
          </table:table-cell>
          <table:table-cell table:formula="oooc:=IF([.A429]&lt;[.$E$6];[.$E$14]+[.D430];&quot;&quot;)">
            <text:p/>
          </table:table-cell>
          <table:table-cell table:formula="oooc:=[.A430]">
            <text:p/>
          </table:table-cell>
          <table:table-cell table:number-columns-repeated="250"/>
        </table:table-row>
        <table:table-row table:style-name="ro9">
          <table:table-cell table:formula="oooc:=IF([.A430]&lt;[.$E$6];[.A430]+1;&quot;&quot;)">
            <text:p/>
          </table:table-cell>
          <table:table-cell table:style-name="ce37" table:formula="oooc:=IF([.A430]&lt;[.$E$6];IPMT([.$E$5]/12;[.A431];[.$E$6];[.$E$4]);&quot;&quot;)">
            <text:p/>
          </table:table-cell>
          <table:table-cell table:formula="oooc:=IF([.A430]&lt;[.$E$6];[.$E$8]-[.B431];&quot;&quot;)">
            <text:p/>
          </table:table-cell>
          <table:table-cell table:style-name="ce43" table:formula="oooc:=IF([.A430]&lt;[.$E$6];[.D430]+[.C431];&quot;&quot;)">
            <text:p/>
          </table:table-cell>
          <table:table-cell table:formula="oooc:=IF([.A430]&lt;[.$E$6];[.$E$14]+[.D431];&quot;&quot;)">
            <text:p/>
          </table:table-cell>
          <table:table-cell table:formula="oooc:=[.A431]">
            <text:p/>
          </table:table-cell>
          <table:table-cell table:number-columns-repeated="250"/>
        </table:table-row>
        <table:table-row table:style-name="ro9">
          <table:table-cell table:formula="oooc:=IF([.A431]&lt;[.$E$6];[.A431]+1;&quot;&quot;)">
            <text:p/>
          </table:table-cell>
          <table:table-cell table:style-name="ce37" table:formula="oooc:=IF([.A431]&lt;[.$E$6];IPMT([.$E$5]/12;[.A432];[.$E$6];[.$E$4]);&quot;&quot;)">
            <text:p/>
          </table:table-cell>
          <table:table-cell table:formula="oooc:=IF([.A431]&lt;[.$E$6];[.$E$8]-[.B432];&quot;&quot;)">
            <text:p/>
          </table:table-cell>
          <table:table-cell table:style-name="ce43" table:formula="oooc:=IF([.A431]&lt;[.$E$6];[.D431]+[.C432];&quot;&quot;)">
            <text:p/>
          </table:table-cell>
          <table:table-cell table:formula="oooc:=IF([.A431]&lt;[.$E$6];[.$E$14]+[.D432];&quot;&quot;)">
            <text:p/>
          </table:table-cell>
          <table:table-cell table:formula="oooc:=[.A432]">
            <text:p/>
          </table:table-cell>
          <table:table-cell table:number-columns-repeated="250"/>
        </table:table-row>
        <table:table-row table:style-name="ro9">
          <table:table-cell table:formula="oooc:=IF([.A432]&lt;[.$E$6];[.A432]+1;&quot;&quot;)">
            <text:p/>
          </table:table-cell>
          <table:table-cell table:style-name="ce37" table:formula="oooc:=IF([.A432]&lt;[.$E$6];IPMT([.$E$5]/12;[.A433];[.$E$6];[.$E$4]);&quot;&quot;)">
            <text:p/>
          </table:table-cell>
          <table:table-cell table:formula="oooc:=IF([.A432]&lt;[.$E$6];[.$E$8]-[.B433];&quot;&quot;)">
            <text:p/>
          </table:table-cell>
          <table:table-cell table:style-name="ce43" table:formula="oooc:=IF([.A432]&lt;[.$E$6];[.D432]+[.C433];&quot;&quot;)">
            <text:p/>
          </table:table-cell>
          <table:table-cell table:formula="oooc:=IF([.A432]&lt;[.$E$6];[.$E$14]+[.D433];&quot;&quot;)">
            <text:p/>
          </table:table-cell>
          <table:table-cell table:formula="oooc:=[.A433]">
            <text:p/>
          </table:table-cell>
          <table:table-cell table:number-columns-repeated="250"/>
        </table:table-row>
        <table:table-row table:style-name="ro9">
          <table:table-cell table:formula="oooc:=IF([.A433]&lt;[.$E$6];[.A433]+1;&quot;&quot;)">
            <text:p/>
          </table:table-cell>
          <table:table-cell table:style-name="ce37" table:formula="oooc:=IF([.A433]&lt;[.$E$6];IPMT([.$E$5]/12;[.A434];[.$E$6];[.$E$4]);&quot;&quot;)">
            <text:p/>
          </table:table-cell>
          <table:table-cell table:formula="oooc:=IF([.A433]&lt;[.$E$6];[.$E$8]-[.B434];&quot;&quot;)">
            <text:p/>
          </table:table-cell>
          <table:table-cell table:style-name="ce43" table:formula="oooc:=IF([.A433]&lt;[.$E$6];[.D433]+[.C434];&quot;&quot;)">
            <text:p/>
          </table:table-cell>
          <table:table-cell table:formula="oooc:=IF([.A433]&lt;[.$E$6];[.$E$14]+[.D434];&quot;&quot;)">
            <text:p/>
          </table:table-cell>
          <table:table-cell table:formula="oooc:=[.A434]">
            <text:p/>
          </table:table-cell>
          <table:table-cell table:number-columns-repeated="250"/>
        </table:table-row>
        <table:table-row table:style-name="ro9">
          <table:table-cell table:formula="oooc:=IF([.A434]&lt;[.$E$6];[.A434]+1;&quot;&quot;)">
            <text:p/>
          </table:table-cell>
          <table:table-cell table:style-name="ce37" table:formula="oooc:=IF([.A434]&lt;[.$E$6];IPMT([.$E$5]/12;[.A435];[.$E$6];[.$E$4]);&quot;&quot;)">
            <text:p/>
          </table:table-cell>
          <table:table-cell table:formula="oooc:=IF([.A434]&lt;[.$E$6];[.$E$8]-[.B435];&quot;&quot;)">
            <text:p/>
          </table:table-cell>
          <table:table-cell table:style-name="ce43" table:formula="oooc:=IF([.A434]&lt;[.$E$6];[.D434]+[.C435];&quot;&quot;)">
            <text:p/>
          </table:table-cell>
          <table:table-cell table:formula="oooc:=IF([.A434]&lt;[.$E$6];[.$E$14]+[.D435];&quot;&quot;)">
            <text:p/>
          </table:table-cell>
          <table:table-cell table:formula="oooc:=[.A435]">
            <text:p/>
          </table:table-cell>
          <table:table-cell table:number-columns-repeated="250"/>
        </table:table-row>
        <table:table-row table:style-name="ro9">
          <table:table-cell table:formula="oooc:=IF([.A435]&lt;[.$E$6];[.A435]+1;&quot;&quot;)">
            <text:p/>
          </table:table-cell>
          <table:table-cell table:style-name="ce37" table:formula="oooc:=IF([.A435]&lt;[.$E$6];IPMT([.$E$5]/12;[.A436];[.$E$6];[.$E$4]);&quot;&quot;)">
            <text:p/>
          </table:table-cell>
          <table:table-cell table:formula="oooc:=IF([.A435]&lt;[.$E$6];[.$E$8]-[.B436];&quot;&quot;)">
            <text:p/>
          </table:table-cell>
          <table:table-cell table:style-name="ce43" table:formula="oooc:=IF([.A435]&lt;[.$E$6];[.D435]+[.C436];&quot;&quot;)">
            <text:p/>
          </table:table-cell>
          <table:table-cell table:formula="oooc:=IF([.A435]&lt;[.$E$6];[.$E$14]+[.D436];&quot;&quot;)">
            <text:p/>
          </table:table-cell>
          <table:table-cell table:formula="oooc:=[.A436]">
            <text:p/>
          </table:table-cell>
          <table:table-cell table:number-columns-repeated="250"/>
        </table:table-row>
        <table:table-row table:style-name="ro9">
          <table:table-cell table:formula="oooc:=IF([.A436]&lt;[.$E$6];[.A436]+1;&quot;&quot;)">
            <text:p/>
          </table:table-cell>
          <table:table-cell table:style-name="ce37" table:formula="oooc:=IF([.A436]&lt;[.$E$6];IPMT([.$E$5]/12;[.A437];[.$E$6];[.$E$4]);&quot;&quot;)">
            <text:p/>
          </table:table-cell>
          <table:table-cell table:formula="oooc:=IF([.A436]&lt;[.$E$6];[.$E$8]-[.B437];&quot;&quot;)">
            <text:p/>
          </table:table-cell>
          <table:table-cell table:style-name="ce43" table:formula="oooc:=IF([.A436]&lt;[.$E$6];[.D436]+[.C437];&quot;&quot;)">
            <text:p/>
          </table:table-cell>
          <table:table-cell table:formula="oooc:=IF([.A436]&lt;[.$E$6];[.$E$14]+[.D437];&quot;&quot;)">
            <text:p/>
          </table:table-cell>
          <table:table-cell table:formula="oooc:=[.A437]">
            <text:p/>
          </table:table-cell>
          <table:table-cell table:number-columns-repeated="250"/>
        </table:table-row>
        <table:table-row table:style-name="ro9">
          <table:table-cell table:formula="oooc:=IF([.A437]&lt;[.$E$6];[.A437]+1;&quot;&quot;)">
            <text:p/>
          </table:table-cell>
          <table:table-cell table:style-name="ce37" table:formula="oooc:=IF([.A437]&lt;[.$E$6];IPMT([.$E$5]/12;[.A438];[.$E$6];[.$E$4]);&quot;&quot;)">
            <text:p/>
          </table:table-cell>
          <table:table-cell table:formula="oooc:=IF([.A437]&lt;[.$E$6];[.$E$8]-[.B438];&quot;&quot;)">
            <text:p/>
          </table:table-cell>
          <table:table-cell table:style-name="ce43" table:formula="oooc:=IF([.A437]&lt;[.$E$6];[.D437]+[.C438];&quot;&quot;)">
            <text:p/>
          </table:table-cell>
          <table:table-cell table:formula="oooc:=IF([.A437]&lt;[.$E$6];[.$E$14]+[.D438];&quot;&quot;)">
            <text:p/>
          </table:table-cell>
          <table:table-cell table:formula="oooc:=[.A438]">
            <text:p/>
          </table:table-cell>
          <table:table-cell table:number-columns-repeated="250"/>
        </table:table-row>
        <table:table-row table:style-name="ro9">
          <table:table-cell table:formula="oooc:=IF([.A438]&lt;[.$E$6];[.A438]+1;&quot;&quot;)">
            <text:p/>
          </table:table-cell>
          <table:table-cell table:style-name="ce37" table:formula="oooc:=IF([.A438]&lt;[.$E$6];IPMT([.$E$5]/12;[.A439];[.$E$6];[.$E$4]);&quot;&quot;)">
            <text:p/>
          </table:table-cell>
          <table:table-cell table:formula="oooc:=IF([.A438]&lt;[.$E$6];[.$E$8]-[.B439];&quot;&quot;)">
            <text:p/>
          </table:table-cell>
          <table:table-cell table:style-name="ce43" table:formula="oooc:=IF([.A438]&lt;[.$E$6];[.D438]+[.C439];&quot;&quot;)">
            <text:p/>
          </table:table-cell>
          <table:table-cell table:formula="oooc:=IF([.A438]&lt;[.$E$6];[.$E$14]+[.D439];&quot;&quot;)">
            <text:p/>
          </table:table-cell>
          <table:table-cell table:formula="oooc:=[.A439]">
            <text:p/>
          </table:table-cell>
          <table:table-cell table:number-columns-repeated="250"/>
        </table:table-row>
        <table:table-row table:style-name="ro9">
          <table:table-cell table:formula="oooc:=IF([.A439]&lt;[.$E$6];[.A439]+1;&quot;&quot;)">
            <text:p/>
          </table:table-cell>
          <table:table-cell table:style-name="ce37" table:formula="oooc:=IF([.A439]&lt;[.$E$6];IPMT([.$E$5]/12;[.A440];[.$E$6];[.$E$4]);&quot;&quot;)">
            <text:p/>
          </table:table-cell>
          <table:table-cell table:formula="oooc:=IF([.A439]&lt;[.$E$6];[.$E$8]-[.B440];&quot;&quot;)">
            <text:p/>
          </table:table-cell>
          <table:table-cell table:style-name="ce43" table:formula="oooc:=IF([.A439]&lt;[.$E$6];[.D439]+[.C440];&quot;&quot;)">
            <text:p/>
          </table:table-cell>
          <table:table-cell table:formula="oooc:=IF([.A439]&lt;[.$E$6];[.$E$14]+[.D440];&quot;&quot;)">
            <text:p/>
          </table:table-cell>
          <table:table-cell table:formula="oooc:=[.A440]">
            <text:p/>
          </table:table-cell>
          <table:table-cell table:number-columns-repeated="250"/>
        </table:table-row>
        <table:table-row table:style-name="ro9">
          <table:table-cell table:formula="oooc:=IF([.A440]&lt;[.$E$6];[.A440]+1;&quot;&quot;)">
            <text:p/>
          </table:table-cell>
          <table:table-cell table:style-name="ce37" table:formula="oooc:=IF([.A440]&lt;[.$E$6];IPMT([.$E$5]/12;[.A441];[.$E$6];[.$E$4]);&quot;&quot;)">
            <text:p/>
          </table:table-cell>
          <table:table-cell table:formula="oooc:=IF([.A440]&lt;[.$E$6];[.$E$8]-[.B441];&quot;&quot;)">
            <text:p/>
          </table:table-cell>
          <table:table-cell table:style-name="ce43" table:formula="oooc:=IF([.A440]&lt;[.$E$6];[.D440]+[.C441];&quot;&quot;)">
            <text:p/>
          </table:table-cell>
          <table:table-cell table:formula="oooc:=IF([.A440]&lt;[.$E$6];[.$E$14]+[.D441];&quot;&quot;)">
            <text:p/>
          </table:table-cell>
          <table:table-cell table:formula="oooc:=[.A441]">
            <text:p/>
          </table:table-cell>
          <table:table-cell table:number-columns-repeated="250"/>
        </table:table-row>
        <table:table-row table:style-name="ro9">
          <table:table-cell table:formula="oooc:=IF([.A441]&lt;[.$E$6];[.A441]+1;&quot;&quot;)">
            <text:p/>
          </table:table-cell>
          <table:table-cell table:style-name="ce37" table:formula="oooc:=IF([.A441]&lt;[.$E$6];IPMT([.$E$5]/12;[.A442];[.$E$6];[.$E$4]);&quot;&quot;)">
            <text:p/>
          </table:table-cell>
          <table:table-cell table:formula="oooc:=IF([.A441]&lt;[.$E$6];[.$E$8]-[.B442];&quot;&quot;)">
            <text:p/>
          </table:table-cell>
          <table:table-cell table:style-name="ce43" table:formula="oooc:=IF([.A441]&lt;[.$E$6];[.D441]+[.C442];&quot;&quot;)">
            <text:p/>
          </table:table-cell>
          <table:table-cell table:formula="oooc:=IF([.A441]&lt;[.$E$6];[.$E$14]+[.D442];&quot;&quot;)">
            <text:p/>
          </table:table-cell>
          <table:table-cell table:formula="oooc:=[.A442]">
            <text:p/>
          </table:table-cell>
          <table:table-cell table:number-columns-repeated="250"/>
        </table:table-row>
        <table:table-row table:style-name="ro9">
          <table:table-cell table:formula="oooc:=IF([.A442]&lt;[.$E$6];[.A442]+1;&quot;&quot;)">
            <text:p/>
          </table:table-cell>
          <table:table-cell table:style-name="ce37" table:formula="oooc:=IF([.A442]&lt;[.$E$6];IPMT([.$E$5]/12;[.A443];[.$E$6];[.$E$4]);&quot;&quot;)">
            <text:p/>
          </table:table-cell>
          <table:table-cell table:formula="oooc:=IF([.A442]&lt;[.$E$6];[.$E$8]-[.B443];&quot;&quot;)">
            <text:p/>
          </table:table-cell>
          <table:table-cell table:style-name="ce43" table:formula="oooc:=IF([.A442]&lt;[.$E$6];[.D442]+[.C443];&quot;&quot;)">
            <text:p/>
          </table:table-cell>
          <table:table-cell table:formula="oooc:=IF([.A442]&lt;[.$E$6];[.$E$14]+[.D443];&quot;&quot;)">
            <text:p/>
          </table:table-cell>
          <table:table-cell table:formula="oooc:=[.A443]">
            <text:p/>
          </table:table-cell>
          <table:table-cell table:number-columns-repeated="250"/>
        </table:table-row>
        <table:table-row table:style-name="ro9">
          <table:table-cell table:formula="oooc:=IF([.A443]&lt;[.$E$6];[.A443]+1;&quot;&quot;)">
            <text:p/>
          </table:table-cell>
          <table:table-cell table:style-name="ce37" table:formula="oooc:=IF([.A443]&lt;[.$E$6];IPMT([.$E$5]/12;[.A444];[.$E$6];[.$E$4]);&quot;&quot;)">
            <text:p/>
          </table:table-cell>
          <table:table-cell table:formula="oooc:=IF([.A443]&lt;[.$E$6];[.$E$8]-[.B444];&quot;&quot;)">
            <text:p/>
          </table:table-cell>
          <table:table-cell table:style-name="ce43" table:formula="oooc:=IF([.A443]&lt;[.$E$6];[.D443]+[.C444];&quot;&quot;)">
            <text:p/>
          </table:table-cell>
          <table:table-cell table:formula="oooc:=IF([.A443]&lt;[.$E$6];[.$E$14]+[.D444];&quot;&quot;)">
            <text:p/>
          </table:table-cell>
          <table:table-cell table:formula="oooc:=[.A444]">
            <text:p/>
          </table:table-cell>
          <table:table-cell table:number-columns-repeated="250"/>
        </table:table-row>
        <table:table-row table:style-name="ro9">
          <table:table-cell table:formula="oooc:=IF([.A444]&lt;[.$E$6];[.A444]+1;&quot;&quot;)">
            <text:p/>
          </table:table-cell>
          <table:table-cell table:style-name="ce37" table:formula="oooc:=IF([.A444]&lt;[.$E$6];IPMT([.$E$5]/12;[.A445];[.$E$6];[.$E$4]);&quot;&quot;)">
            <text:p/>
          </table:table-cell>
          <table:table-cell table:formula="oooc:=IF([.A444]&lt;[.$E$6];[.$E$8]-[.B445];&quot;&quot;)">
            <text:p/>
          </table:table-cell>
          <table:table-cell table:style-name="ce43" table:formula="oooc:=IF([.A444]&lt;[.$E$6];[.D444]+[.C445];&quot;&quot;)">
            <text:p/>
          </table:table-cell>
          <table:table-cell table:formula="oooc:=IF([.A444]&lt;[.$E$6];[.$E$14]+[.D445];&quot;&quot;)">
            <text:p/>
          </table:table-cell>
          <table:table-cell table:formula="oooc:=[.A445]">
            <text:p/>
          </table:table-cell>
          <table:table-cell table:number-columns-repeated="250"/>
        </table:table-row>
        <table:table-row table:style-name="ro9">
          <table:table-cell table:formula="oooc:=IF([.A445]&lt;[.$E$6];[.A445]+1;&quot;&quot;)">
            <text:p/>
          </table:table-cell>
          <table:table-cell table:style-name="ce37" table:formula="oooc:=IF([.A445]&lt;[.$E$6];IPMT([.$E$5]/12;[.A446];[.$E$6];[.$E$4]);&quot;&quot;)">
            <text:p/>
          </table:table-cell>
          <table:table-cell table:formula="oooc:=IF([.A445]&lt;[.$E$6];[.$E$8]-[.B446];&quot;&quot;)">
            <text:p/>
          </table:table-cell>
          <table:table-cell table:style-name="ce43" table:formula="oooc:=IF([.A445]&lt;[.$E$6];[.D445]+[.C446];&quot;&quot;)">
            <text:p/>
          </table:table-cell>
          <table:table-cell table:formula="oooc:=IF([.A445]&lt;[.$E$6];[.$E$14]+[.D446];&quot;&quot;)">
            <text:p/>
          </table:table-cell>
          <table:table-cell table:formula="oooc:=[.A446]">
            <text:p/>
          </table:table-cell>
          <table:table-cell table:number-columns-repeated="250"/>
        </table:table-row>
        <table:table-row table:style-name="ro9">
          <table:table-cell table:formula="oooc:=IF([.A446]&lt;[.$E$6];[.A446]+1;&quot;&quot;)">
            <text:p/>
          </table:table-cell>
          <table:table-cell table:style-name="ce37" table:formula="oooc:=IF([.A446]&lt;[.$E$6];IPMT([.$E$5]/12;[.A447];[.$E$6];[.$E$4]);&quot;&quot;)">
            <text:p/>
          </table:table-cell>
          <table:table-cell table:formula="oooc:=IF([.A446]&lt;[.$E$6];[.$E$8]-[.B447];&quot;&quot;)">
            <text:p/>
          </table:table-cell>
          <table:table-cell table:style-name="ce43" table:formula="oooc:=IF([.A446]&lt;[.$E$6];[.D446]+[.C447];&quot;&quot;)">
            <text:p/>
          </table:table-cell>
          <table:table-cell table:formula="oooc:=IF([.A446]&lt;[.$E$6];[.$E$14]+[.D447];&quot;&quot;)">
            <text:p/>
          </table:table-cell>
          <table:table-cell table:formula="oooc:=[.A447]">
            <text:p/>
          </table:table-cell>
          <table:table-cell table:number-columns-repeated="250"/>
        </table:table-row>
        <table:table-row table:style-name="ro9">
          <table:table-cell table:formula="oooc:=IF([.A447]&lt;[.$E$6];[.A447]+1;&quot;&quot;)">
            <text:p/>
          </table:table-cell>
          <table:table-cell table:style-name="ce37" table:formula="oooc:=IF([.A447]&lt;[.$E$6];IPMT([.$E$5]/12;[.A448];[.$E$6];[.$E$4]);&quot;&quot;)">
            <text:p/>
          </table:table-cell>
          <table:table-cell table:formula="oooc:=IF([.A447]&lt;[.$E$6];[.$E$8]-[.B448];&quot;&quot;)">
            <text:p/>
          </table:table-cell>
          <table:table-cell table:style-name="ce43" table:formula="oooc:=IF([.A447]&lt;[.$E$6];[.D447]+[.C448];&quot;&quot;)">
            <text:p/>
          </table:table-cell>
          <table:table-cell table:formula="oooc:=IF([.A447]&lt;[.$E$6];[.$E$14]+[.D448];&quot;&quot;)">
            <text:p/>
          </table:table-cell>
          <table:table-cell table:formula="oooc:=[.A448]">
            <text:p/>
          </table:table-cell>
          <table:table-cell table:number-columns-repeated="250"/>
        </table:table-row>
        <table:table-row table:style-name="ro9">
          <table:table-cell table:formula="oooc:=IF([.A448]&lt;[.$E$6];[.A448]+1;&quot;&quot;)">
            <text:p/>
          </table:table-cell>
          <table:table-cell table:style-name="ce37" table:formula="oooc:=IF([.A448]&lt;[.$E$6];IPMT([.$E$5]/12;[.A449];[.$E$6];[.$E$4]);&quot;&quot;)">
            <text:p/>
          </table:table-cell>
          <table:table-cell table:formula="oooc:=IF([.A448]&lt;[.$E$6];[.$E$8]-[.B449];&quot;&quot;)">
            <text:p/>
          </table:table-cell>
          <table:table-cell table:style-name="ce43" table:formula="oooc:=IF([.A448]&lt;[.$E$6];[.D448]+[.C449];&quot;&quot;)">
            <text:p/>
          </table:table-cell>
          <table:table-cell table:formula="oooc:=IF([.A448]&lt;[.$E$6];[.$E$14]+[.D449];&quot;&quot;)">
            <text:p/>
          </table:table-cell>
          <table:table-cell table:formula="oooc:=[.A449]">
            <text:p/>
          </table:table-cell>
          <table:table-cell table:number-columns-repeated="250"/>
        </table:table-row>
        <table:table-row table:style-name="ro9">
          <table:table-cell table:formula="oooc:=IF([.A449]&lt;[.$E$6];[.A449]+1;&quot;&quot;)">
            <text:p/>
          </table:table-cell>
          <table:table-cell table:style-name="ce37" table:formula="oooc:=IF([.A449]&lt;[.$E$6];IPMT([.$E$5]/12;[.A450];[.$E$6];[.$E$4]);&quot;&quot;)">
            <text:p/>
          </table:table-cell>
          <table:table-cell table:formula="oooc:=IF([.A449]&lt;[.$E$6];[.$E$8]-[.B450];&quot;&quot;)">
            <text:p/>
          </table:table-cell>
          <table:table-cell table:style-name="ce43" table:formula="oooc:=IF([.A449]&lt;[.$E$6];[.D449]+[.C450];&quot;&quot;)">
            <text:p/>
          </table:table-cell>
          <table:table-cell table:formula="oooc:=IF([.A449]&lt;[.$E$6];[.$E$14]+[.D450];&quot;&quot;)">
            <text:p/>
          </table:table-cell>
          <table:table-cell table:formula="oooc:=[.A450]">
            <text:p/>
          </table:table-cell>
          <table:table-cell table:number-columns-repeated="250"/>
        </table:table-row>
        <table:table-row table:style-name="ro9">
          <table:table-cell table:formula="oooc:=IF([.A450]&lt;[.$E$6];[.A450]+1;&quot;&quot;)">
            <text:p/>
          </table:table-cell>
          <table:table-cell table:style-name="ce37" table:formula="oooc:=IF([.A450]&lt;[.$E$6];IPMT([.$E$5]/12;[.A451];[.$E$6];[.$E$4]);&quot;&quot;)">
            <text:p/>
          </table:table-cell>
          <table:table-cell table:formula="oooc:=IF([.A450]&lt;[.$E$6];[.$E$8]-[.B451];&quot;&quot;)">
            <text:p/>
          </table:table-cell>
          <table:table-cell table:style-name="ce43" table:formula="oooc:=IF([.A450]&lt;[.$E$6];[.D450]+[.C451];&quot;&quot;)">
            <text:p/>
          </table:table-cell>
          <table:table-cell table:formula="oooc:=IF([.A450]&lt;[.$E$6];[.$E$14]+[.D451];&quot;&quot;)">
            <text:p/>
          </table:table-cell>
          <table:table-cell table:formula="oooc:=[.A451]">
            <text:p/>
          </table:table-cell>
          <table:table-cell table:number-columns-repeated="250"/>
        </table:table-row>
        <table:table-row table:style-name="ro9">
          <table:table-cell table:formula="oooc:=IF([.A451]&lt;[.$E$6];[.A451]+1;&quot;&quot;)">
            <text:p/>
          </table:table-cell>
          <table:table-cell table:style-name="ce37" table:formula="oooc:=IF([.A451]&lt;[.$E$6];IPMT([.$E$5]/12;[.A452];[.$E$6];[.$E$4]);&quot;&quot;)">
            <text:p/>
          </table:table-cell>
          <table:table-cell table:formula="oooc:=IF([.A451]&lt;[.$E$6];[.$E$8]-[.B452];&quot;&quot;)">
            <text:p/>
          </table:table-cell>
          <table:table-cell table:style-name="ce43" table:formula="oooc:=IF([.A451]&lt;[.$E$6];[.D451]+[.C452];&quot;&quot;)">
            <text:p/>
          </table:table-cell>
          <table:table-cell table:formula="oooc:=IF([.A451]&lt;[.$E$6];[.$E$14]+[.D452];&quot;&quot;)">
            <text:p/>
          </table:table-cell>
          <table:table-cell table:formula="oooc:=[.A452]">
            <text:p/>
          </table:table-cell>
          <table:table-cell table:number-columns-repeated="250"/>
        </table:table-row>
        <table:table-row table:style-name="ro9">
          <table:table-cell table:formula="oooc:=IF([.A452]&lt;[.$E$6];[.A452]+1;&quot;&quot;)">
            <text:p/>
          </table:table-cell>
          <table:table-cell table:style-name="ce37" table:formula="oooc:=IF([.A452]&lt;[.$E$6];IPMT([.$E$5]/12;[.A453];[.$E$6];[.$E$4]);&quot;&quot;)">
            <text:p/>
          </table:table-cell>
          <table:table-cell table:formula="oooc:=IF([.A452]&lt;[.$E$6];[.$E$8]-[.B453];&quot;&quot;)">
            <text:p/>
          </table:table-cell>
          <table:table-cell table:style-name="ce43" table:formula="oooc:=IF([.A452]&lt;[.$E$6];[.D452]+[.C453];&quot;&quot;)">
            <text:p/>
          </table:table-cell>
          <table:table-cell table:formula="oooc:=IF([.A452]&lt;[.$E$6];[.$E$14]+[.D453];&quot;&quot;)">
            <text:p/>
          </table:table-cell>
          <table:table-cell table:formula="oooc:=[.A453]">
            <text:p/>
          </table:table-cell>
          <table:table-cell table:number-columns-repeated="250"/>
        </table:table-row>
        <table:table-row table:style-name="ro9">
          <table:table-cell table:formula="oooc:=IF([.A453]&lt;[.$E$6];[.A453]+1;&quot;&quot;)">
            <text:p/>
          </table:table-cell>
          <table:table-cell table:style-name="ce37" table:formula="oooc:=IF([.A453]&lt;[.$E$6];IPMT([.$E$5]/12;[.A454];[.$E$6];[.$E$4]);&quot;&quot;)">
            <text:p/>
          </table:table-cell>
          <table:table-cell table:formula="oooc:=IF([.A453]&lt;[.$E$6];[.$E$8]-[.B454];&quot;&quot;)">
            <text:p/>
          </table:table-cell>
          <table:table-cell table:style-name="ce43" table:formula="oooc:=IF([.A453]&lt;[.$E$6];[.D453]+[.C454];&quot;&quot;)">
            <text:p/>
          </table:table-cell>
          <table:table-cell table:formula="oooc:=IF([.A453]&lt;[.$E$6];[.$E$14]+[.D454];&quot;&quot;)">
            <text:p/>
          </table:table-cell>
          <table:table-cell table:formula="oooc:=[.A454]">
            <text:p/>
          </table:table-cell>
          <table:table-cell table:number-columns-repeated="250"/>
        </table:table-row>
        <table:table-row table:style-name="ro9">
          <table:table-cell table:formula="oooc:=IF([.A454]&lt;[.$E$6];[.A454]+1;&quot;&quot;)">
            <text:p/>
          </table:table-cell>
          <table:table-cell table:style-name="ce37" table:formula="oooc:=IF([.A454]&lt;[.$E$6];IPMT([.$E$5]/12;[.A455];[.$E$6];[.$E$4]);&quot;&quot;)">
            <text:p/>
          </table:table-cell>
          <table:table-cell table:formula="oooc:=IF([.A454]&lt;[.$E$6];[.$E$8]-[.B455];&quot;&quot;)">
            <text:p/>
          </table:table-cell>
          <table:table-cell table:style-name="ce43" table:formula="oooc:=IF([.A454]&lt;[.$E$6];[.D454]+[.C455];&quot;&quot;)">
            <text:p/>
          </table:table-cell>
          <table:table-cell table:formula="oooc:=IF([.A454]&lt;[.$E$6];[.$E$14]+[.D455];&quot;&quot;)">
            <text:p/>
          </table:table-cell>
          <table:table-cell table:formula="oooc:=[.A455]">
            <text:p/>
          </table:table-cell>
          <table:table-cell table:number-columns-repeated="250"/>
        </table:table-row>
        <table:table-row table:style-name="ro9">
          <table:table-cell table:formula="oooc:=IF([.A455]&lt;[.$E$6];[.A455]+1;&quot;&quot;)">
            <text:p/>
          </table:table-cell>
          <table:table-cell table:style-name="ce37" table:formula="oooc:=IF([.A455]&lt;[.$E$6];IPMT([.$E$5]/12;[.A456];[.$E$6];[.$E$4]);&quot;&quot;)">
            <text:p/>
          </table:table-cell>
          <table:table-cell table:formula="oooc:=IF([.A455]&lt;[.$E$6];[.$E$8]-[.B456];&quot;&quot;)">
            <text:p/>
          </table:table-cell>
          <table:table-cell table:style-name="ce43" table:formula="oooc:=IF([.A455]&lt;[.$E$6];[.D455]+[.C456];&quot;&quot;)">
            <text:p/>
          </table:table-cell>
          <table:table-cell table:formula="oooc:=IF([.A455]&lt;[.$E$6];[.$E$14]+[.D456];&quot;&quot;)">
            <text:p/>
          </table:table-cell>
          <table:table-cell table:formula="oooc:=[.A456]">
            <text:p/>
          </table:table-cell>
          <table:table-cell table:number-columns-repeated="250"/>
        </table:table-row>
        <table:table-row table:style-name="ro9">
          <table:table-cell table:formula="oooc:=IF([.A456]&lt;[.$E$6];[.A456]+1;&quot;&quot;)">
            <text:p/>
          </table:table-cell>
          <table:table-cell table:style-name="ce37" table:formula="oooc:=IF([.A456]&lt;[.$E$6];IPMT([.$E$5]/12;[.A457];[.$E$6];[.$E$4]);&quot;&quot;)">
            <text:p/>
          </table:table-cell>
          <table:table-cell table:formula="oooc:=IF([.A456]&lt;[.$E$6];[.$E$8]-[.B457];&quot;&quot;)">
            <text:p/>
          </table:table-cell>
          <table:table-cell table:style-name="ce43" table:formula="oooc:=IF([.A456]&lt;[.$E$6];[.D456]+[.C457];&quot;&quot;)">
            <text:p/>
          </table:table-cell>
          <table:table-cell table:formula="oooc:=IF([.A456]&lt;[.$E$6];[.$E$14]+[.D457];&quot;&quot;)">
            <text:p/>
          </table:table-cell>
          <table:table-cell table:formula="oooc:=[.A457]">
            <text:p/>
          </table:table-cell>
          <table:table-cell table:number-columns-repeated="250"/>
        </table:table-row>
        <table:table-row table:style-name="ro9">
          <table:table-cell table:formula="oooc:=IF([.A457]&lt;[.$E$6];[.A457]+1;&quot;&quot;)">
            <text:p/>
          </table:table-cell>
          <table:table-cell table:style-name="ce37" table:formula="oooc:=IF([.A457]&lt;[.$E$6];IPMT([.$E$5]/12;[.A458];[.$E$6];[.$E$4]);&quot;&quot;)">
            <text:p/>
          </table:table-cell>
          <table:table-cell table:formula="oooc:=IF([.A457]&lt;[.$E$6];[.$E$8]-[.B458];&quot;&quot;)">
            <text:p/>
          </table:table-cell>
          <table:table-cell table:style-name="ce43" table:formula="oooc:=IF([.A457]&lt;[.$E$6];[.D457]+[.C458];&quot;&quot;)">
            <text:p/>
          </table:table-cell>
          <table:table-cell table:formula="oooc:=IF([.A457]&lt;[.$E$6];[.$E$14]+[.D458];&quot;&quot;)">
            <text:p/>
          </table:table-cell>
          <table:table-cell table:formula="oooc:=[.A458]">
            <text:p/>
          </table:table-cell>
          <table:table-cell table:number-columns-repeated="250"/>
        </table:table-row>
        <table:table-row table:style-name="ro9">
          <table:table-cell table:formula="oooc:=IF([.A458]&lt;[.$E$6];[.A458]+1;&quot;&quot;)">
            <text:p/>
          </table:table-cell>
          <table:table-cell table:style-name="ce37" table:formula="oooc:=IF([.A458]&lt;[.$E$6];IPMT([.$E$5]/12;[.A459];[.$E$6];[.$E$4]);&quot;&quot;)">
            <text:p/>
          </table:table-cell>
          <table:table-cell table:formula="oooc:=IF([.A458]&lt;[.$E$6];[.$E$8]-[.B459];&quot;&quot;)">
            <text:p/>
          </table:table-cell>
          <table:table-cell table:style-name="ce43" table:formula="oooc:=IF([.A458]&lt;[.$E$6];[.D458]+[.C459];&quot;&quot;)">
            <text:p/>
          </table:table-cell>
          <table:table-cell table:formula="oooc:=IF([.A458]&lt;[.$E$6];[.$E$14]+[.D459];&quot;&quot;)">
            <text:p/>
          </table:table-cell>
          <table:table-cell table:formula="oooc:=[.A459]">
            <text:p/>
          </table:table-cell>
          <table:table-cell table:number-columns-repeated="250"/>
        </table:table-row>
        <table:table-row table:style-name="ro9">
          <table:table-cell table:formula="oooc:=IF([.A459]&lt;[.$E$6];[.A459]+1;&quot;&quot;)">
            <text:p/>
          </table:table-cell>
          <table:table-cell table:style-name="ce37" table:formula="oooc:=IF([.A459]&lt;[.$E$6];IPMT([.$E$5]/12;[.A460];[.$E$6];[.$E$4]);&quot;&quot;)">
            <text:p/>
          </table:table-cell>
          <table:table-cell table:formula="oooc:=IF([.A459]&lt;[.$E$6];[.$E$8]-[.B460];&quot;&quot;)">
            <text:p/>
          </table:table-cell>
          <table:table-cell table:style-name="ce43" table:formula="oooc:=IF([.A459]&lt;[.$E$6];[.D459]+[.C460];&quot;&quot;)">
            <text:p/>
          </table:table-cell>
          <table:table-cell table:formula="oooc:=IF([.A459]&lt;[.$E$6];[.$E$14]+[.D460];&quot;&quot;)">
            <text:p/>
          </table:table-cell>
          <table:table-cell table:formula="oooc:=[.A460]">
            <text:p/>
          </table:table-cell>
          <table:table-cell table:number-columns-repeated="250"/>
        </table:table-row>
        <table:table-row table:style-name="ro9">
          <table:table-cell table:formula="oooc:=IF([.A460]&lt;[.$E$6];[.A460]+1;&quot;&quot;)">
            <text:p/>
          </table:table-cell>
          <table:table-cell table:style-name="ce37" table:formula="oooc:=IF([.A460]&lt;[.$E$6];IPMT([.$E$5]/12;[.A461];[.$E$6];[.$E$4]);&quot;&quot;)">
            <text:p/>
          </table:table-cell>
          <table:table-cell table:formula="oooc:=IF([.A460]&lt;[.$E$6];[.$E$8]-[.B461];&quot;&quot;)">
            <text:p/>
          </table:table-cell>
          <table:table-cell table:style-name="ce43" table:formula="oooc:=IF([.A460]&lt;[.$E$6];[.D460]+[.C461];&quot;&quot;)">
            <text:p/>
          </table:table-cell>
          <table:table-cell table:formula="oooc:=IF([.A460]&lt;[.$E$6];[.$E$14]+[.D461];&quot;&quot;)">
            <text:p/>
          </table:table-cell>
          <table:table-cell table:formula="oooc:=[.A461]">
            <text:p/>
          </table:table-cell>
          <table:table-cell table:number-columns-repeated="250"/>
        </table:table-row>
        <table:table-row table:style-name="ro9">
          <table:table-cell table:formula="oooc:=IF([.A461]&lt;[.$E$6];[.A461]+1;&quot;&quot;)">
            <text:p/>
          </table:table-cell>
          <table:table-cell table:style-name="ce37" table:formula="oooc:=IF([.A461]&lt;[.$E$6];IPMT([.$E$5]/12;[.A462];[.$E$6];[.$E$4]);&quot;&quot;)">
            <text:p/>
          </table:table-cell>
          <table:table-cell table:formula="oooc:=IF([.A461]&lt;[.$E$6];[.$E$8]-[.B462];&quot;&quot;)">
            <text:p/>
          </table:table-cell>
          <table:table-cell table:style-name="ce43" table:formula="oooc:=IF([.A461]&lt;[.$E$6];[.D461]+[.C462];&quot;&quot;)">
            <text:p/>
          </table:table-cell>
          <table:table-cell table:formula="oooc:=IF([.A461]&lt;[.$E$6];[.$E$14]+[.D462];&quot;&quot;)">
            <text:p/>
          </table:table-cell>
          <table:table-cell table:formula="oooc:=[.A462]">
            <text:p/>
          </table:table-cell>
          <table:table-cell table:number-columns-repeated="250"/>
        </table:table-row>
        <table:table-row table:style-name="ro9">
          <table:table-cell table:formula="oooc:=IF([.A462]&lt;[.$E$6];[.A462]+1;&quot;&quot;)">
            <text:p/>
          </table:table-cell>
          <table:table-cell table:style-name="ce37" table:formula="oooc:=IF([.A462]&lt;[.$E$6];IPMT([.$E$5]/12;[.A463];[.$E$6];[.$E$4]);&quot;&quot;)">
            <text:p/>
          </table:table-cell>
          <table:table-cell table:formula="oooc:=IF([.A462]&lt;[.$E$6];[.$E$8]-[.B463];&quot;&quot;)">
            <text:p/>
          </table:table-cell>
          <table:table-cell table:style-name="ce43" table:formula="oooc:=IF([.A462]&lt;[.$E$6];[.D462]+[.C463];&quot;&quot;)">
            <text:p/>
          </table:table-cell>
          <table:table-cell table:formula="oooc:=IF([.A462]&lt;[.$E$6];[.$E$14]+[.D463];&quot;&quot;)">
            <text:p/>
          </table:table-cell>
          <table:table-cell table:formula="oooc:=[.A463]">
            <text:p/>
          </table:table-cell>
          <table:table-cell table:number-columns-repeated="250"/>
        </table:table-row>
        <table:table-row table:style-name="ro9">
          <table:table-cell table:formula="oooc:=IF([.A463]&lt;[.$E$6];[.A463]+1;&quot;&quot;)">
            <text:p/>
          </table:table-cell>
          <table:table-cell table:style-name="ce37" table:formula="oooc:=IF([.A463]&lt;[.$E$6];IPMT([.$E$5]/12;[.A464];[.$E$6];[.$E$4]);&quot;&quot;)">
            <text:p/>
          </table:table-cell>
          <table:table-cell table:formula="oooc:=IF([.A463]&lt;[.$E$6];[.$E$8]-[.B464];&quot;&quot;)">
            <text:p/>
          </table:table-cell>
          <table:table-cell table:style-name="ce43" table:formula="oooc:=IF([.A463]&lt;[.$E$6];[.D463]+[.C464];&quot;&quot;)">
            <text:p/>
          </table:table-cell>
          <table:table-cell table:formula="oooc:=IF([.A463]&lt;[.$E$6];[.$E$14]+[.D464];&quot;&quot;)">
            <text:p/>
          </table:table-cell>
          <table:table-cell table:formula="oooc:=[.A464]">
            <text:p/>
          </table:table-cell>
          <table:table-cell table:number-columns-repeated="250"/>
        </table:table-row>
        <table:table-row table:style-name="ro9">
          <table:table-cell table:formula="oooc:=IF([.A464]&lt;[.$E$6];[.A464]+1;&quot;&quot;)">
            <text:p/>
          </table:table-cell>
          <table:table-cell table:style-name="ce37" table:formula="oooc:=IF([.A464]&lt;[.$E$6];IPMT([.$E$5]/12;[.A465];[.$E$6];[.$E$4]);&quot;&quot;)">
            <text:p/>
          </table:table-cell>
          <table:table-cell table:formula="oooc:=IF([.A464]&lt;[.$E$6];[.$E$8]-[.B465];&quot;&quot;)">
            <text:p/>
          </table:table-cell>
          <table:table-cell table:style-name="ce43" table:formula="oooc:=IF([.A464]&lt;[.$E$6];[.D464]+[.C465];&quot;&quot;)">
            <text:p/>
          </table:table-cell>
          <table:table-cell table:formula="oooc:=IF([.A464]&lt;[.$E$6];[.$E$14]+[.D465];&quot;&quot;)">
            <text:p/>
          </table:table-cell>
          <table:table-cell table:formula="oooc:=[.A465]">
            <text:p/>
          </table:table-cell>
          <table:table-cell table:number-columns-repeated="250"/>
        </table:table-row>
        <table:table-row table:style-name="ro9">
          <table:table-cell table:formula="oooc:=IF([.A465]&lt;[.$E$6];[.A465]+1;&quot;&quot;)">
            <text:p/>
          </table:table-cell>
          <table:table-cell table:style-name="ce37" table:formula="oooc:=IF([.A465]&lt;[.$E$6];IPMT([.$E$5]/12;[.A466];[.$E$6];[.$E$4]);&quot;&quot;)">
            <text:p/>
          </table:table-cell>
          <table:table-cell table:formula="oooc:=IF([.A465]&lt;[.$E$6];[.$E$8]-[.B466];&quot;&quot;)">
            <text:p/>
          </table:table-cell>
          <table:table-cell table:style-name="ce43" table:formula="oooc:=IF([.A465]&lt;[.$E$6];[.D465]+[.C466];&quot;&quot;)">
            <text:p/>
          </table:table-cell>
          <table:table-cell table:formula="oooc:=IF([.A465]&lt;[.$E$6];[.$E$14]+[.D466];&quot;&quot;)">
            <text:p/>
          </table:table-cell>
          <table:table-cell table:formula="oooc:=[.A466]">
            <text:p/>
          </table:table-cell>
          <table:table-cell table:number-columns-repeated="250"/>
        </table:table-row>
        <table:table-row table:style-name="ro9">
          <table:table-cell table:formula="oooc:=IF([.A466]&lt;[.$E$6];[.A466]+1;&quot;&quot;)">
            <text:p/>
          </table:table-cell>
          <table:table-cell table:style-name="ce37" table:formula="oooc:=IF([.A466]&lt;[.$E$6];IPMT([.$E$5]/12;[.A467];[.$E$6];[.$E$4]);&quot;&quot;)">
            <text:p/>
          </table:table-cell>
          <table:table-cell table:formula="oooc:=IF([.A466]&lt;[.$E$6];[.$E$8]-[.B467];&quot;&quot;)">
            <text:p/>
          </table:table-cell>
          <table:table-cell table:style-name="ce43" table:formula="oooc:=IF([.A466]&lt;[.$E$6];[.D466]+[.C467];&quot;&quot;)">
            <text:p/>
          </table:table-cell>
          <table:table-cell table:formula="oooc:=IF([.A466]&lt;[.$E$6];[.$E$14]+[.D467];&quot;&quot;)">
            <text:p/>
          </table:table-cell>
          <table:table-cell table:formula="oooc:=[.A467]">
            <text:p/>
          </table:table-cell>
          <table:table-cell table:number-columns-repeated="250"/>
        </table:table-row>
        <table:table-row table:style-name="ro9">
          <table:table-cell table:formula="oooc:=IF([.A467]&lt;[.$E$6];[.A467]+1;&quot;&quot;)">
            <text:p/>
          </table:table-cell>
          <table:table-cell table:style-name="ce37" table:formula="oooc:=IF([.A467]&lt;[.$E$6];IPMT([.$E$5]/12;[.A468];[.$E$6];[.$E$4]);&quot;&quot;)">
            <text:p/>
          </table:table-cell>
          <table:table-cell table:formula="oooc:=IF([.A467]&lt;[.$E$6];[.$E$8]-[.B468];&quot;&quot;)">
            <text:p/>
          </table:table-cell>
          <table:table-cell table:style-name="ce43" table:formula="oooc:=IF([.A467]&lt;[.$E$6];[.D467]+[.C468];&quot;&quot;)">
            <text:p/>
          </table:table-cell>
          <table:table-cell table:formula="oooc:=IF([.A467]&lt;[.$E$6];[.$E$14]+[.D468];&quot;&quot;)">
            <text:p/>
          </table:table-cell>
          <table:table-cell table:formula="oooc:=[.A468]">
            <text:p/>
          </table:table-cell>
          <table:table-cell table:number-columns-repeated="250"/>
        </table:table-row>
        <table:table-row table:style-name="ro9">
          <table:table-cell table:formula="oooc:=IF([.A468]&lt;[.$E$6];[.A468]+1;&quot;&quot;)">
            <text:p/>
          </table:table-cell>
          <table:table-cell table:style-name="ce37" table:formula="oooc:=IF([.A468]&lt;[.$E$6];IPMT([.$E$5]/12;[.A469];[.$E$6];[.$E$4]);&quot;&quot;)">
            <text:p/>
          </table:table-cell>
          <table:table-cell table:formula="oooc:=IF([.A468]&lt;[.$E$6];[.$E$8]-[.B469];&quot;&quot;)">
            <text:p/>
          </table:table-cell>
          <table:table-cell table:style-name="ce43" table:formula="oooc:=IF([.A468]&lt;[.$E$6];[.D468]+[.C469];&quot;&quot;)">
            <text:p/>
          </table:table-cell>
          <table:table-cell table:formula="oooc:=IF([.A468]&lt;[.$E$6];[.$E$14]+[.D469];&quot;&quot;)">
            <text:p/>
          </table:table-cell>
          <table:table-cell table:formula="oooc:=[.A469]">
            <text:p/>
          </table:table-cell>
          <table:table-cell table:number-columns-repeated="250"/>
        </table:table-row>
        <table:table-row table:style-name="ro9">
          <table:table-cell table:formula="oooc:=IF([.A469]&lt;[.$E$6];[.A469]+1;&quot;&quot;)">
            <text:p/>
          </table:table-cell>
          <table:table-cell table:style-name="ce37" table:formula="oooc:=IF([.A469]&lt;[.$E$6];IPMT([.$E$5]/12;[.A470];[.$E$6];[.$E$4]);&quot;&quot;)">
            <text:p/>
          </table:table-cell>
          <table:table-cell table:formula="oooc:=IF([.A469]&lt;[.$E$6];[.$E$8]-[.B470];&quot;&quot;)">
            <text:p/>
          </table:table-cell>
          <table:table-cell table:style-name="ce43" table:formula="oooc:=IF([.A469]&lt;[.$E$6];[.D469]+[.C470];&quot;&quot;)">
            <text:p/>
          </table:table-cell>
          <table:table-cell table:formula="oooc:=IF([.A469]&lt;[.$E$6];[.$E$14]+[.D470];&quot;&quot;)">
            <text:p/>
          </table:table-cell>
          <table:table-cell table:formula="oooc:=[.A470]">
            <text:p/>
          </table:table-cell>
          <table:table-cell table:number-columns-repeated="250"/>
        </table:table-row>
        <table:table-row table:style-name="ro9">
          <table:table-cell table:formula="oooc:=IF([.A470]&lt;[.$E$6];[.A470]+1;&quot;&quot;)">
            <text:p/>
          </table:table-cell>
          <table:table-cell table:style-name="ce37" table:formula="oooc:=IF([.A470]&lt;[.$E$6];IPMT([.$E$5]/12;[.A471];[.$E$6];[.$E$4]);&quot;&quot;)">
            <text:p/>
          </table:table-cell>
          <table:table-cell table:formula="oooc:=IF([.A470]&lt;[.$E$6];[.$E$8]-[.B471];&quot;&quot;)">
            <text:p/>
          </table:table-cell>
          <table:table-cell table:style-name="ce43" table:formula="oooc:=IF([.A470]&lt;[.$E$6];[.D470]+[.C471];&quot;&quot;)">
            <text:p/>
          </table:table-cell>
          <table:table-cell table:formula="oooc:=IF([.A470]&lt;[.$E$6];[.$E$14]+[.D471];&quot;&quot;)">
            <text:p/>
          </table:table-cell>
          <table:table-cell table:formula="oooc:=[.A471]">
            <text:p/>
          </table:table-cell>
          <table:table-cell table:number-columns-repeated="250"/>
        </table:table-row>
        <table:table-row table:style-name="ro9">
          <table:table-cell table:formula="oooc:=IF([.A471]&lt;[.$E$6];[.A471]+1;&quot;&quot;)">
            <text:p/>
          </table:table-cell>
          <table:table-cell table:style-name="ce37" table:formula="oooc:=IF([.A471]&lt;[.$E$6];IPMT([.$E$5]/12;[.A472];[.$E$6];[.$E$4]);&quot;&quot;)">
            <text:p/>
          </table:table-cell>
          <table:table-cell table:formula="oooc:=IF([.A471]&lt;[.$E$6];[.$E$8]-[.B472];&quot;&quot;)">
            <text:p/>
          </table:table-cell>
          <table:table-cell table:style-name="ce43" table:formula="oooc:=IF([.A471]&lt;[.$E$6];[.D471]+[.C472];&quot;&quot;)">
            <text:p/>
          </table:table-cell>
          <table:table-cell table:formula="oooc:=IF([.A471]&lt;[.$E$6];[.$E$14]+[.D472];&quot;&quot;)">
            <text:p/>
          </table:table-cell>
          <table:table-cell table:formula="oooc:=[.A472]">
            <text:p/>
          </table:table-cell>
          <table:table-cell table:number-columns-repeated="250"/>
        </table:table-row>
        <table:table-row table:style-name="ro9">
          <table:table-cell table:formula="oooc:=IF([.A472]&lt;[.$E$6];[.A472]+1;&quot;&quot;)">
            <text:p/>
          </table:table-cell>
          <table:table-cell table:style-name="ce37" table:formula="oooc:=IF([.A472]&lt;[.$E$6];IPMT([.$E$5]/12;[.A473];[.$E$6];[.$E$4]);&quot;&quot;)">
            <text:p/>
          </table:table-cell>
          <table:table-cell table:formula="oooc:=IF([.A472]&lt;[.$E$6];[.$E$8]-[.B473];&quot;&quot;)">
            <text:p/>
          </table:table-cell>
          <table:table-cell table:style-name="ce43" table:formula="oooc:=IF([.A472]&lt;[.$E$6];[.D472]+[.C473];&quot;&quot;)">
            <text:p/>
          </table:table-cell>
          <table:table-cell table:formula="oooc:=IF([.A472]&lt;[.$E$6];[.$E$14]+[.D473];&quot;&quot;)">
            <text:p/>
          </table:table-cell>
          <table:table-cell table:formula="oooc:=[.A473]">
            <text:p/>
          </table:table-cell>
          <table:table-cell table:number-columns-repeated="250"/>
        </table:table-row>
        <table:table-row table:style-name="ro9">
          <table:table-cell table:formula="oooc:=IF([.A473]&lt;[.$E$6];[.A473]+1;&quot;&quot;)">
            <text:p/>
          </table:table-cell>
          <table:table-cell table:style-name="ce37" table:formula="oooc:=IF([.A473]&lt;[.$E$6];IPMT([.$E$5]/12;[.A474];[.$E$6];[.$E$4]);&quot;&quot;)">
            <text:p/>
          </table:table-cell>
          <table:table-cell table:formula="oooc:=IF([.A473]&lt;[.$E$6];[.$E$8]-[.B474];&quot;&quot;)">
            <text:p/>
          </table:table-cell>
          <table:table-cell table:style-name="ce43" table:formula="oooc:=IF([.A473]&lt;[.$E$6];[.D473]+[.C474];&quot;&quot;)">
            <text:p/>
          </table:table-cell>
          <table:table-cell table:formula="oooc:=IF([.A473]&lt;[.$E$6];[.$E$14]+[.D474];&quot;&quot;)">
            <text:p/>
          </table:table-cell>
          <table:table-cell table:formula="oooc:=[.A474]">
            <text:p/>
          </table:table-cell>
          <table:table-cell table:number-columns-repeated="250"/>
        </table:table-row>
        <table:table-row table:style-name="ro9">
          <table:table-cell table:formula="oooc:=IF([.A474]&lt;[.$E$6];[.A474]+1;&quot;&quot;)">
            <text:p/>
          </table:table-cell>
          <table:table-cell table:style-name="ce37" table:formula="oooc:=IF([.A474]&lt;[.$E$6];IPMT([.$E$5]/12;[.A475];[.$E$6];[.$E$4]);&quot;&quot;)">
            <text:p/>
          </table:table-cell>
          <table:table-cell table:formula="oooc:=IF([.A474]&lt;[.$E$6];[.$E$8]-[.B475];&quot;&quot;)">
            <text:p/>
          </table:table-cell>
          <table:table-cell table:style-name="ce43" table:formula="oooc:=IF([.A474]&lt;[.$E$6];[.D474]+[.C475];&quot;&quot;)">
            <text:p/>
          </table:table-cell>
          <table:table-cell table:formula="oooc:=IF([.A474]&lt;[.$E$6];[.$E$14]+[.D475];&quot;&quot;)">
            <text:p/>
          </table:table-cell>
          <table:table-cell table:formula="oooc:=[.A475]">
            <text:p/>
          </table:table-cell>
          <table:table-cell table:number-columns-repeated="250"/>
        </table:table-row>
        <table:table-row table:style-name="ro9">
          <table:table-cell table:formula="oooc:=IF([.A475]&lt;[.$E$6];[.A475]+1;&quot;&quot;)">
            <text:p/>
          </table:table-cell>
          <table:table-cell table:style-name="ce37" table:formula="oooc:=IF([.A475]&lt;[.$E$6];IPMT([.$E$5]/12;[.A476];[.$E$6];[.$E$4]);&quot;&quot;)">
            <text:p/>
          </table:table-cell>
          <table:table-cell table:formula="oooc:=IF([.A475]&lt;[.$E$6];[.$E$8]-[.B476];&quot;&quot;)">
            <text:p/>
          </table:table-cell>
          <table:table-cell table:style-name="ce43" table:formula="oooc:=IF([.A475]&lt;[.$E$6];[.D475]+[.C476];&quot;&quot;)">
            <text:p/>
          </table:table-cell>
          <table:table-cell table:formula="oooc:=IF([.A475]&lt;[.$E$6];[.$E$14]+[.D476];&quot;&quot;)">
            <text:p/>
          </table:table-cell>
          <table:table-cell table:formula="oooc:=[.A476]">
            <text:p/>
          </table:table-cell>
          <table:table-cell table:number-columns-repeated="250"/>
        </table:table-row>
        <table:table-row table:style-name="ro9">
          <table:table-cell table:formula="oooc:=IF([.A476]&lt;[.$E$6];[.A476]+1;&quot;&quot;)">
            <text:p/>
          </table:table-cell>
          <table:table-cell table:style-name="ce37" table:formula="oooc:=IF([.A476]&lt;[.$E$6];IPMT([.$E$5]/12;[.A477];[.$E$6];[.$E$4]);&quot;&quot;)">
            <text:p/>
          </table:table-cell>
          <table:table-cell table:formula="oooc:=IF([.A476]&lt;[.$E$6];[.$E$8]-[.B477];&quot;&quot;)">
            <text:p/>
          </table:table-cell>
          <table:table-cell table:style-name="ce43" table:formula="oooc:=IF([.A476]&lt;[.$E$6];[.D476]+[.C477];&quot;&quot;)">
            <text:p/>
          </table:table-cell>
          <table:table-cell table:formula="oooc:=IF([.A476]&lt;[.$E$6];[.$E$14]+[.D477];&quot;&quot;)">
            <text:p/>
          </table:table-cell>
          <table:table-cell table:formula="oooc:=[.A477]">
            <text:p/>
          </table:table-cell>
          <table:table-cell table:number-columns-repeated="250"/>
        </table:table-row>
        <table:table-row table:style-name="ro9">
          <table:table-cell table:formula="oooc:=IF([.A477]&lt;[.$E$6];[.A477]+1;&quot;&quot;)">
            <text:p/>
          </table:table-cell>
          <table:table-cell table:style-name="ce37" table:formula="oooc:=IF([.A477]&lt;[.$E$6];IPMT([.$E$5]/12;[.A478];[.$E$6];[.$E$4]);&quot;&quot;)">
            <text:p/>
          </table:table-cell>
          <table:table-cell table:formula="oooc:=IF([.A477]&lt;[.$E$6];[.$E$8]-[.B478];&quot;&quot;)">
            <text:p/>
          </table:table-cell>
          <table:table-cell table:style-name="ce43" table:formula="oooc:=IF([.A477]&lt;[.$E$6];[.D477]+[.C478];&quot;&quot;)">
            <text:p/>
          </table:table-cell>
          <table:table-cell table:formula="oooc:=IF([.A477]&lt;[.$E$6];[.$E$14]+[.D478];&quot;&quot;)">
            <text:p/>
          </table:table-cell>
          <table:table-cell table:formula="oooc:=[.A478]">
            <text:p/>
          </table:table-cell>
          <table:table-cell table:number-columns-repeated="250"/>
        </table:table-row>
        <table:table-row table:style-name="ro9">
          <table:table-cell table:formula="oooc:=IF([.A478]&lt;[.$E$6];[.A478]+1;&quot;&quot;)">
            <text:p/>
          </table:table-cell>
          <table:table-cell table:style-name="ce37" table:formula="oooc:=IF([.A478]&lt;[.$E$6];IPMT([.$E$5]/12;[.A479];[.$E$6];[.$E$4]);&quot;&quot;)">
            <text:p/>
          </table:table-cell>
          <table:table-cell table:formula="oooc:=IF([.A478]&lt;[.$E$6];[.$E$8]-[.B479];&quot;&quot;)">
            <text:p/>
          </table:table-cell>
          <table:table-cell table:style-name="ce43" table:formula="oooc:=IF([.A478]&lt;[.$E$6];[.D478]+[.C479];&quot;&quot;)">
            <text:p/>
          </table:table-cell>
          <table:table-cell table:formula="oooc:=IF([.A478]&lt;[.$E$6];[.$E$14]+[.D479];&quot;&quot;)">
            <text:p/>
          </table:table-cell>
          <table:table-cell table:formula="oooc:=[.A479]">
            <text:p/>
          </table:table-cell>
          <table:table-cell table:number-columns-repeated="250"/>
        </table:table-row>
        <table:table-row table:style-name="ro9">
          <table:table-cell table:formula="oooc:=IF([.A479]&lt;[.$E$6];[.A479]+1;&quot;&quot;)">
            <text:p/>
          </table:table-cell>
          <table:table-cell table:style-name="ce37" table:formula="oooc:=IF([.A479]&lt;[.$E$6];IPMT([.$E$5]/12;[.A480];[.$E$6];[.$E$4]);&quot;&quot;)">
            <text:p/>
          </table:table-cell>
          <table:table-cell table:formula="oooc:=IF([.A479]&lt;[.$E$6];[.$E$8]-[.B480];&quot;&quot;)">
            <text:p/>
          </table:table-cell>
          <table:table-cell table:style-name="ce43" table:formula="oooc:=IF([.A479]&lt;[.$E$6];[.D479]+[.C480];&quot;&quot;)">
            <text:p/>
          </table:table-cell>
          <table:table-cell table:formula="oooc:=IF([.A479]&lt;[.$E$6];[.$E$14]+[.D480];&quot;&quot;)">
            <text:p/>
          </table:table-cell>
          <table:table-cell table:formula="oooc:=[.A480]">
            <text:p/>
          </table:table-cell>
          <table:table-cell table:number-columns-repeated="250"/>
        </table:table-row>
        <table:table-row table:style-name="ro9">
          <table:table-cell table:formula="oooc:=IF([.A480]&lt;[.$E$6];[.A480]+1;&quot;&quot;)">
            <text:p/>
          </table:table-cell>
          <table:table-cell table:style-name="ce37" table:formula="oooc:=IF([.A480]&lt;[.$E$6];IPMT([.$E$5]/12;[.A481];[.$E$6];[.$E$4]);&quot;&quot;)">
            <text:p/>
          </table:table-cell>
          <table:table-cell table:formula="oooc:=IF([.A480]&lt;[.$E$6];[.$E$8]-[.B481];&quot;&quot;)">
            <text:p/>
          </table:table-cell>
          <table:table-cell table:style-name="ce43" table:formula="oooc:=IF([.A480]&lt;[.$E$6];[.D480]+[.C481];&quot;&quot;)">
            <text:p/>
          </table:table-cell>
          <table:table-cell table:formula="oooc:=IF([.A480]&lt;[.$E$6];[.$E$14]+[.D481];&quot;&quot;)">
            <text:p/>
          </table:table-cell>
          <table:table-cell table:formula="oooc:=[.A481]">
            <text:p/>
          </table:table-cell>
          <table:table-cell table:number-columns-repeated="250"/>
        </table:table-row>
        <table:table-row table:style-name="ro9">
          <table:table-cell table:formula="oooc:=IF([.A481]&lt;[.$E$6];[.A481]+1;&quot;&quot;)">
            <text:p/>
          </table:table-cell>
          <table:table-cell table:style-name="ce37" table:formula="oooc:=IF([.A481]&lt;[.$E$6];IPMT([.$E$5]/12;[.A482];[.$E$6];[.$E$4]);&quot;&quot;)">
            <text:p/>
          </table:table-cell>
          <table:table-cell table:formula="oooc:=IF([.A481]&lt;[.$E$6];[.$E$8]-[.B482];&quot;&quot;)">
            <text:p/>
          </table:table-cell>
          <table:table-cell table:style-name="ce43" table:formula="oooc:=IF([.A481]&lt;[.$E$6];[.D481]+[.C482];&quot;&quot;)">
            <text:p/>
          </table:table-cell>
          <table:table-cell table:formula="oooc:=IF([.A481]&lt;[.$E$6];[.$E$14]+[.D482];&quot;&quot;)">
            <text:p/>
          </table:table-cell>
          <table:table-cell table:formula="oooc:=[.A482]">
            <text:p/>
          </table:table-cell>
          <table:table-cell table:number-columns-repeated="250"/>
        </table:table-row>
        <table:table-row table:style-name="ro9">
          <table:table-cell table:formula="oooc:=IF([.A482]&lt;[.$E$6];[.A482]+1;&quot;&quot;)">
            <text:p/>
          </table:table-cell>
          <table:table-cell table:style-name="ce37" table:formula="oooc:=IF([.A482]&lt;[.$E$6];IPMT([.$E$5]/12;[.A483];[.$E$6];[.$E$4]);&quot;&quot;)">
            <text:p/>
          </table:table-cell>
          <table:table-cell table:formula="oooc:=IF([.A482]&lt;[.$E$6];[.$E$8]-[.B483];&quot;&quot;)">
            <text:p/>
          </table:table-cell>
          <table:table-cell table:style-name="ce43" table:formula="oooc:=IF([.A482]&lt;[.$E$6];[.D482]+[.C483];&quot;&quot;)">
            <text:p/>
          </table:table-cell>
          <table:table-cell table:formula="oooc:=IF([.A482]&lt;[.$E$6];[.$E$14]+[.D483];&quot;&quot;)">
            <text:p/>
          </table:table-cell>
          <table:table-cell table:formula="oooc:=[.A483]">
            <text:p/>
          </table:table-cell>
          <table:table-cell table:number-columns-repeated="250"/>
        </table:table-row>
        <table:table-row table:style-name="ro9">
          <table:table-cell table:formula="oooc:=IF([.A483]&lt;[.$E$6];[.A483]+1;&quot;&quot;)">
            <text:p/>
          </table:table-cell>
          <table:table-cell table:style-name="ce37" table:formula="oooc:=IF([.A483]&lt;[.$E$6];IPMT([.$E$5]/12;[.A484];[.$E$6];[.$E$4]);&quot;&quot;)">
            <text:p/>
          </table:table-cell>
          <table:table-cell table:formula="oooc:=IF([.A483]&lt;[.$E$6];[.$E$8]-[.B484];&quot;&quot;)">
            <text:p/>
          </table:table-cell>
          <table:table-cell table:style-name="ce43" table:formula="oooc:=IF([.A483]&lt;[.$E$6];[.D483]+[.C484];&quot;&quot;)">
            <text:p/>
          </table:table-cell>
          <table:table-cell table:formula="oooc:=IF([.A483]&lt;[.$E$6];[.$E$14]+[.D484];&quot;&quot;)">
            <text:p/>
          </table:table-cell>
          <table:table-cell table:formula="oooc:=[.A484]">
            <text:p/>
          </table:table-cell>
          <table:table-cell table:number-columns-repeated="250"/>
        </table:table-row>
        <table:table-row table:style-name="ro9">
          <table:table-cell table:formula="oooc:=IF([.A484]&lt;[.$E$6];[.A484]+1;&quot;&quot;)">
            <text:p/>
          </table:table-cell>
          <table:table-cell table:style-name="ce37" table:formula="oooc:=IF([.A484]&lt;[.$E$6];IPMT([.$E$5]/12;[.A485];[.$E$6];[.$E$4]);&quot;&quot;)">
            <text:p/>
          </table:table-cell>
          <table:table-cell table:formula="oooc:=IF([.A484]&lt;[.$E$6];[.$E$8]-[.B485];&quot;&quot;)">
            <text:p/>
          </table:table-cell>
          <table:table-cell table:style-name="ce43" table:formula="oooc:=IF([.A484]&lt;[.$E$6];[.D484]+[.C485];&quot;&quot;)">
            <text:p/>
          </table:table-cell>
          <table:table-cell table:formula="oooc:=IF([.A484]&lt;[.$E$6];[.$E$14]+[.D485];&quot;&quot;)">
            <text:p/>
          </table:table-cell>
          <table:table-cell table:formula="oooc:=[.A485]">
            <text:p/>
          </table:table-cell>
          <table:table-cell table:number-columns-repeated="250"/>
        </table:table-row>
        <table:table-row table:style-name="ro9">
          <table:table-cell table:formula="oooc:=IF([.A485]&lt;[.$E$6];[.A485]+1;&quot;&quot;)">
            <text:p/>
          </table:table-cell>
          <table:table-cell table:style-name="ce37" table:formula="oooc:=IF([.A485]&lt;[.$E$6];IPMT([.$E$5]/12;[.A486];[.$E$6];[.$E$4]);&quot;&quot;)">
            <text:p/>
          </table:table-cell>
          <table:table-cell table:formula="oooc:=IF([.A485]&lt;[.$E$6];[.$E$8]-[.B486];&quot;&quot;)">
            <text:p/>
          </table:table-cell>
          <table:table-cell table:style-name="ce43" table:formula="oooc:=IF([.A485]&lt;[.$E$6];[.D485]+[.C486];&quot;&quot;)">
            <text:p/>
          </table:table-cell>
          <table:table-cell table:formula="oooc:=IF([.A485]&lt;[.$E$6];[.$E$14]+[.D486];&quot;&quot;)">
            <text:p/>
          </table:table-cell>
          <table:table-cell table:formula="oooc:=[.A486]">
            <text:p/>
          </table:table-cell>
          <table:table-cell table:number-columns-repeated="250"/>
        </table:table-row>
        <table:table-row table:style-name="ro9">
          <table:table-cell table:formula="oooc:=IF([.A486]&lt;[.$E$6];[.A486]+1;&quot;&quot;)">
            <text:p/>
          </table:table-cell>
          <table:table-cell table:style-name="ce37" table:formula="oooc:=IF([.A486]&lt;[.$E$6];IPMT([.$E$5]/12;[.A487];[.$E$6];[.$E$4]);&quot;&quot;)">
            <text:p/>
          </table:table-cell>
          <table:table-cell table:formula="oooc:=IF([.A486]&lt;[.$E$6];[.$E$8]-[.B487];&quot;&quot;)">
            <text:p/>
          </table:table-cell>
          <table:table-cell table:style-name="ce43" table:formula="oooc:=IF([.A486]&lt;[.$E$6];[.D486]+[.C487];&quot;&quot;)">
            <text:p/>
          </table:table-cell>
          <table:table-cell table:formula="oooc:=IF([.A486]&lt;[.$E$6];[.$E$14]+[.D487];&quot;&quot;)">
            <text:p/>
          </table:table-cell>
          <table:table-cell table:formula="oooc:=[.A487]">
            <text:p/>
          </table:table-cell>
          <table:table-cell table:number-columns-repeated="250"/>
        </table:table-row>
        <table:table-row table:style-name="ro9">
          <table:table-cell table:formula="oooc:=IF([.A487]&lt;[.$E$6];[.A487]+1;&quot;&quot;)">
            <text:p/>
          </table:table-cell>
          <table:table-cell table:style-name="ce37" table:formula="oooc:=IF([.A487]&lt;[.$E$6];IPMT([.$E$5]/12;[.A488];[.$E$6];[.$E$4]);&quot;&quot;)">
            <text:p/>
          </table:table-cell>
          <table:table-cell table:formula="oooc:=IF([.A487]&lt;[.$E$6];[.$E$8]-[.B488];&quot;&quot;)">
            <text:p/>
          </table:table-cell>
          <table:table-cell table:style-name="ce43" table:formula="oooc:=IF([.A487]&lt;[.$E$6];[.D487]+[.C488];&quot;&quot;)">
            <text:p/>
          </table:table-cell>
          <table:table-cell table:formula="oooc:=IF([.A487]&lt;[.$E$6];[.$E$14]+[.D488];&quot;&quot;)">
            <text:p/>
          </table:table-cell>
          <table:table-cell table:formula="oooc:=[.A488]">
            <text:p/>
          </table:table-cell>
          <table:table-cell table:number-columns-repeated="250"/>
        </table:table-row>
        <table:table-row table:style-name="ro9">
          <table:table-cell table:formula="oooc:=IF([.A488]&lt;[.$E$6];[.A488]+1;&quot;&quot;)">
            <text:p/>
          </table:table-cell>
          <table:table-cell table:style-name="ce37" table:formula="oooc:=IF([.A488]&lt;[.$E$6];IPMT([.$E$5]/12;[.A489];[.$E$6];[.$E$4]);&quot;&quot;)">
            <text:p/>
          </table:table-cell>
          <table:table-cell table:formula="oooc:=IF([.A488]&lt;[.$E$6];[.$E$8]-[.B489];&quot;&quot;)">
            <text:p/>
          </table:table-cell>
          <table:table-cell table:style-name="ce43" table:formula="oooc:=IF([.A488]&lt;[.$E$6];[.D488]+[.C489];&quot;&quot;)">
            <text:p/>
          </table:table-cell>
          <table:table-cell table:formula="oooc:=IF([.A488]&lt;[.$E$6];[.$E$14]+[.D489];&quot;&quot;)">
            <text:p/>
          </table:table-cell>
          <table:table-cell table:formula="oooc:=[.A489]">
            <text:p/>
          </table:table-cell>
          <table:table-cell table:number-columns-repeated="250"/>
        </table:table-row>
        <table:table-row table:style-name="ro9">
          <table:table-cell table:formula="oooc:=IF([.A489]&lt;[.$E$6];[.A489]+1;&quot;&quot;)">
            <text:p/>
          </table:table-cell>
          <table:table-cell table:style-name="ce37" table:formula="oooc:=IF([.A489]&lt;[.$E$6];IPMT([.$E$5]/12;[.A490];[.$E$6];[.$E$4]);&quot;&quot;)">
            <text:p/>
          </table:table-cell>
          <table:table-cell table:formula="oooc:=IF([.A489]&lt;[.$E$6];[.$E$8]-[.B490];&quot;&quot;)">
            <text:p/>
          </table:table-cell>
          <table:table-cell table:style-name="ce43" table:formula="oooc:=IF([.A489]&lt;[.$E$6];[.D489]+[.C490];&quot;&quot;)">
            <text:p/>
          </table:table-cell>
          <table:table-cell table:formula="oooc:=IF([.A489]&lt;[.$E$6];[.$E$14]+[.D490];&quot;&quot;)">
            <text:p/>
          </table:table-cell>
          <table:table-cell table:formula="oooc:=[.A490]">
            <text:p/>
          </table:table-cell>
          <table:table-cell table:number-columns-repeated="250"/>
        </table:table-row>
        <table:table-row table:style-name="ro9">
          <table:table-cell table:formula="oooc:=IF([.A490]&lt;[.$E$6];[.A490]+1;&quot;&quot;)">
            <text:p/>
          </table:table-cell>
          <table:table-cell table:style-name="ce37" table:formula="oooc:=IF([.A490]&lt;[.$E$6];IPMT([.$E$5]/12;[.A491];[.$E$6];[.$E$4]);&quot;&quot;)">
            <text:p/>
          </table:table-cell>
          <table:table-cell table:formula="oooc:=IF([.A490]&lt;[.$E$6];[.$E$8]-[.B491];&quot;&quot;)">
            <text:p/>
          </table:table-cell>
          <table:table-cell table:style-name="ce43" table:formula="oooc:=IF([.A490]&lt;[.$E$6];[.D490]+[.C491];&quot;&quot;)">
            <text:p/>
          </table:table-cell>
          <table:table-cell table:formula="oooc:=IF([.A490]&lt;[.$E$6];[.$E$14]+[.D491];&quot;&quot;)">
            <text:p/>
          </table:table-cell>
          <table:table-cell table:formula="oooc:=[.A491]">
            <text:p/>
          </table:table-cell>
          <table:table-cell table:number-columns-repeated="250"/>
        </table:table-row>
        <table:table-row table:style-name="ro9">
          <table:table-cell table:formula="oooc:=IF([.A491]&lt;[.$E$6];[.A491]+1;&quot;&quot;)">
            <text:p/>
          </table:table-cell>
          <table:table-cell table:style-name="ce37" table:formula="oooc:=IF([.A491]&lt;[.$E$6];IPMT([.$E$5]/12;[.A492];[.$E$6];[.$E$4]);&quot;&quot;)">
            <text:p/>
          </table:table-cell>
          <table:table-cell table:formula="oooc:=IF([.A491]&lt;[.$E$6];[.$E$8]-[.B492];&quot;&quot;)">
            <text:p/>
          </table:table-cell>
          <table:table-cell table:style-name="ce43" table:formula="oooc:=IF([.A491]&lt;[.$E$6];[.D491]+[.C492];&quot;&quot;)">
            <text:p/>
          </table:table-cell>
          <table:table-cell table:formula="oooc:=IF([.A491]&lt;[.$E$6];[.$E$14]+[.D492];&quot;&quot;)">
            <text:p/>
          </table:table-cell>
          <table:table-cell table:formula="oooc:=[.A492]">
            <text:p/>
          </table:table-cell>
          <table:table-cell table:number-columns-repeated="250"/>
        </table:table-row>
        <table:table-row table:style-name="ro9">
          <table:table-cell table:formula="oooc:=IF([.A492]&lt;[.$E$6];[.A492]+1;&quot;&quot;)">
            <text:p/>
          </table:table-cell>
          <table:table-cell table:style-name="ce37" table:formula="oooc:=IF([.A492]&lt;[.$E$6];IPMT([.$E$5]/12;[.A493];[.$E$6];[.$E$4]);&quot;&quot;)">
            <text:p/>
          </table:table-cell>
          <table:table-cell table:formula="oooc:=IF([.A492]&lt;[.$E$6];[.$E$8]-[.B493];&quot;&quot;)">
            <text:p/>
          </table:table-cell>
          <table:table-cell table:style-name="ce43" table:formula="oooc:=IF([.A492]&lt;[.$E$6];[.D492]+[.C493];&quot;&quot;)">
            <text:p/>
          </table:table-cell>
          <table:table-cell table:formula="oooc:=IF([.A492]&lt;[.$E$6];[.$E$14]+[.D493];&quot;&quot;)">
            <text:p/>
          </table:table-cell>
          <table:table-cell table:formula="oooc:=[.A493]">
            <text:p/>
          </table:table-cell>
          <table:table-cell table:number-columns-repeated="250"/>
        </table:table-row>
        <table:table-row table:style-name="ro9">
          <table:table-cell table:formula="oooc:=IF([.A493]&lt;[.$E$6];[.A493]+1;&quot;&quot;)">
            <text:p/>
          </table:table-cell>
          <table:table-cell table:style-name="ce37" table:formula="oooc:=IF([.A493]&lt;[.$E$6];IPMT([.$E$5]/12;[.A494];[.$E$6];[.$E$4]);&quot;&quot;)">
            <text:p/>
          </table:table-cell>
          <table:table-cell table:formula="oooc:=IF([.A493]&lt;[.$E$6];[.$E$8]-[.B494];&quot;&quot;)">
            <text:p/>
          </table:table-cell>
          <table:table-cell table:style-name="ce43" table:formula="oooc:=IF([.A493]&lt;[.$E$6];[.D493]+[.C494];&quot;&quot;)">
            <text:p/>
          </table:table-cell>
          <table:table-cell table:formula="oooc:=IF([.A493]&lt;[.$E$6];[.$E$14]+[.D494];&quot;&quot;)">
            <text:p/>
          </table:table-cell>
          <table:table-cell table:formula="oooc:=[.A494]">
            <text:p/>
          </table:table-cell>
          <table:table-cell table:number-columns-repeated="250"/>
        </table:table-row>
        <table:table-row table:style-name="ro9">
          <table:table-cell table:formula="oooc:=IF([.A494]&lt;[.$E$6];[.A494]+1;&quot;&quot;)">
            <text:p/>
          </table:table-cell>
          <table:table-cell table:style-name="ce37" table:formula="oooc:=IF([.A494]&lt;[.$E$6];IPMT([.$E$5]/12;[.A495];[.$E$6];[.$E$4]);&quot;&quot;)">
            <text:p/>
          </table:table-cell>
          <table:table-cell table:formula="oooc:=IF([.A494]&lt;[.$E$6];[.$E$8]-[.B495];&quot;&quot;)">
            <text:p/>
          </table:table-cell>
          <table:table-cell table:style-name="ce43" table:formula="oooc:=IF([.A494]&lt;[.$E$6];[.D494]+[.C495];&quot;&quot;)">
            <text:p/>
          </table:table-cell>
          <table:table-cell table:formula="oooc:=IF([.A494]&lt;[.$E$6];[.$E$14]+[.D495];&quot;&quot;)">
            <text:p/>
          </table:table-cell>
          <table:table-cell table:formula="oooc:=[.A495]">
            <text:p/>
          </table:table-cell>
          <table:table-cell table:number-columns-repeated="250"/>
        </table:table-row>
        <table:table-row table:style-name="ro9">
          <table:table-cell table:formula="oooc:=IF([.A495]&lt;[.$E$6];[.A495]+1;&quot;&quot;)">
            <text:p/>
          </table:table-cell>
          <table:table-cell table:style-name="ce37" table:formula="oooc:=IF([.A495]&lt;[.$E$6];IPMT([.$E$5]/12;[.A496];[.$E$6];[.$E$4]);&quot;&quot;)">
            <text:p/>
          </table:table-cell>
          <table:table-cell table:formula="oooc:=IF([.A495]&lt;[.$E$6];[.$E$8]-[.B496];&quot;&quot;)">
            <text:p/>
          </table:table-cell>
          <table:table-cell table:style-name="ce43" table:formula="oooc:=IF([.A495]&lt;[.$E$6];[.D495]+[.C496];&quot;&quot;)">
            <text:p/>
          </table:table-cell>
          <table:table-cell table:formula="oooc:=IF([.A495]&lt;[.$E$6];[.$E$14]+[.D496];&quot;&quot;)">
            <text:p/>
          </table:table-cell>
          <table:table-cell table:formula="oooc:=[.A496]">
            <text:p/>
          </table:table-cell>
          <table:table-cell table:number-columns-repeated="250"/>
        </table:table-row>
        <table:table-row table:style-name="ro9">
          <table:table-cell table:formula="oooc:=IF([.A496]&lt;[.$E$6];[.A496]+1;&quot;&quot;)">
            <text:p/>
          </table:table-cell>
          <table:table-cell table:style-name="ce37" table:formula="oooc:=IF([.A496]&lt;[.$E$6];IPMT([.$E$5]/12;[.A497];[.$E$6];[.$E$4]);&quot;&quot;)">
            <text:p/>
          </table:table-cell>
          <table:table-cell table:formula="oooc:=IF([.A496]&lt;[.$E$6];[.$E$8]-[.B497];&quot;&quot;)">
            <text:p/>
          </table:table-cell>
          <table:table-cell table:style-name="ce43" table:formula="oooc:=IF([.A496]&lt;[.$E$6];[.D496]+[.C497];&quot;&quot;)">
            <text:p/>
          </table:table-cell>
          <table:table-cell table:formula="oooc:=IF([.A496]&lt;[.$E$6];[.$E$14]+[.D497];&quot;&quot;)">
            <text:p/>
          </table:table-cell>
          <table:table-cell table:formula="oooc:=[.A497]">
            <text:p/>
          </table:table-cell>
          <table:table-cell table:number-columns-repeated="250"/>
        </table:table-row>
        <table:table-row table:style-name="ro9">
          <table:table-cell table:formula="oooc:=IF([.A497]&lt;[.$E$6];[.A497]+1;&quot;&quot;)">
            <text:p/>
          </table:table-cell>
          <table:table-cell table:style-name="ce37" table:formula="oooc:=IF([.A497]&lt;[.$E$6];IPMT([.$E$5]/12;[.A498];[.$E$6];[.$E$4]);&quot;&quot;)">
            <text:p/>
          </table:table-cell>
          <table:table-cell table:formula="oooc:=IF([.A497]&lt;[.$E$6];[.$E$8]-[.B498];&quot;&quot;)">
            <text:p/>
          </table:table-cell>
          <table:table-cell table:style-name="ce43" table:formula="oooc:=IF([.A497]&lt;[.$E$6];[.D497]+[.C498];&quot;&quot;)">
            <text:p/>
          </table:table-cell>
          <table:table-cell table:formula="oooc:=IF([.A497]&lt;[.$E$6];[.$E$14]+[.D498];&quot;&quot;)">
            <text:p/>
          </table:table-cell>
          <table:table-cell table:formula="oooc:=[.A498]">
            <text:p/>
          </table:table-cell>
          <table:table-cell table:number-columns-repeated="250"/>
        </table:table-row>
        <table:table-row table:style-name="ro9">
          <table:table-cell table:formula="oooc:=IF([.A498]&lt;[.$E$6];[.A498]+1;&quot;&quot;)">
            <text:p/>
          </table:table-cell>
          <table:table-cell table:style-name="ce37" table:formula="oooc:=IF([.A498]&lt;[.$E$6];IPMT([.$E$5]/12;[.A499];[.$E$6];[.$E$4]);&quot;&quot;)">
            <text:p/>
          </table:table-cell>
          <table:table-cell table:formula="oooc:=IF([.A498]&lt;[.$E$6];[.$E$8]-[.B499];&quot;&quot;)">
            <text:p/>
          </table:table-cell>
          <table:table-cell table:style-name="ce43" table:formula="oooc:=IF([.A498]&lt;[.$E$6];[.D498]+[.C499];&quot;&quot;)">
            <text:p/>
          </table:table-cell>
          <table:table-cell table:formula="oooc:=IF([.A498]&lt;[.$E$6];[.$E$14]+[.D499];&quot;&quot;)">
            <text:p/>
          </table:table-cell>
          <table:table-cell table:formula="oooc:=[.A499]">
            <text:p/>
          </table:table-cell>
          <table:table-cell table:number-columns-repeated="250"/>
        </table:table-row>
        <table:table-row table:style-name="ro9">
          <table:table-cell table:formula="oooc:=IF([.A499]&lt;[.$E$6];[.A499]+1;&quot;&quot;)">
            <text:p/>
          </table:table-cell>
          <table:table-cell table:style-name="ce37" table:formula="oooc:=IF([.A499]&lt;[.$E$6];IPMT([.$E$5]/12;[.A500];[.$E$6];[.$E$4]);&quot;&quot;)">
            <text:p/>
          </table:table-cell>
          <table:table-cell table:formula="oooc:=IF([.A499]&lt;[.$E$6];[.$E$8]-[.B500];&quot;&quot;)">
            <text:p/>
          </table:table-cell>
          <table:table-cell table:style-name="ce43" table:formula="oooc:=IF([.A499]&lt;[.$E$6];[.D499]+[.C500];&quot;&quot;)">
            <text:p/>
          </table:table-cell>
          <table:table-cell table:formula="oooc:=IF([.A499]&lt;[.$E$6];[.$E$14]+[.D500];&quot;&quot;)">
            <text:p/>
          </table:table-cell>
          <table:table-cell table:formula="oooc:=[.A500]">
            <text:p/>
          </table:table-cell>
          <table:table-cell table:number-columns-repeated="250"/>
        </table:table-row>
        <table:table-row table:style-name="ro9" table:number-rows-repeated="147">
          <table:table-cell table:number-columns-repeated="3"/>
          <table:table-cell table:style-name="ce43"/>
          <table:table-cell table:number-columns-repeated="252"/>
        </table:table-row>
        <table:table-row table:style-name="ro9" table:number-rows-repeated="31352">
          <table:table-cell table:number-columns-repeated="256"/>
        </table:table-row>
        <table:table-row table:style-name="ro9">
          <table:table-cell table:number-columns-repeated="256"/>
        </table:table-row>
      </table:table>
      <table:table table:name="PDL" table:style-name="ta3" table:print="false">
        <table:table-column table:style-name="co16" table:default-cell-style-name="ce76"/>
        <table:table-row table:style-name="ro12">
          <table:table-cell table:style-name="ce71" office:value-type="string">
            <text:p>PUBLIC DOCUMENTATION LICENSE</text:p>
          </table:table-cell>
        </table:table-row>
        <table:table-row table:style-name="ro2">
          <table:table-cell table:style-name="ce72" office:value-type="string">
            <text:p>Version 1.0 </text:p>
          </table:table-cell>
        </table:table-row>
        <table:table-row table:style-name="ro1">
          <table:table-cell table:style-name="ce73" office:value-type="string">
            <text:p>1.0 DEFINITIONS.</text:p>
          </table:table-cell>
        </table:table-row>
        <table:table-row table:style-name="ro13">
          <table:table-cell table:style-name="ce74" office:value-type="string">
            <text:p>1.1. "Commercial Use" means distribution or otherwise making the Documentation available to a third party. </text:p>
          </table:table-cell>
        </table:table-row>
        <table:table-row table:style-name="ro13">
          <table:table-cell table:style-name="ce74" office:value-type="string">
            <text:p>1.2. "Contributor" means a person or entity who creates or contributes to the creation of Modifications. </text:p>
          </table:table-cell>
        </table:table-row>
        <table:table-row table:style-name="ro14">
          <table:table-cell table:style-name="ce74" office:value-type="string">
            <text:p>1.3. "Documentation" means the Original Documentation or Modifications or the combination of the Original Documentation and Modifications, in each case including portions thereof.</text:p>
          </table:table-cell>
        </table:table-row>
        <table:table-row table:style-name="ro13">
          <table:table-cell table:style-name="ce74" office:value-type="string">
            <text:p>1.4. "Electronic Distribution Mechanism" means a mechanism generally accepted for the electronic transfer of data. </text:p>
          </table:table-cell>
        </table:table-row>
        <table:table-row table:style-name="ro13">
          <table:table-cell table:style-name="ce74" office:value-type="string">
            <text:p>1.5. "Initial Writer" means the individual or entity identified as the Initial Writer in the notice required by the Appendix. </text:p>
          </table:table-cell>
        </table:table-row>
        <table:table-row table:style-name="ro14">
          <table:table-cell table:style-name="ce74" office:value-type="string">
            <text:p>1.6. "Larger Work" means a work which combines Documentation or portions thereof with documentation or other writings not governed by the terms of this License. </text:p>
          </table:table-cell>
        </table:table-row>
        <table:table-row table:style-name="ro13">
          <table:table-cell table:style-name="ce74" office:value-type="string">
            <text:p>1.7. "License" means this document. </text:p>
          </table:table-cell>
        </table:table-row>
        <table:table-row table:style-name="ro15">
          <table:table-cell table:style-name="ce74" office:value-type="string">
            <text:p>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text:p>
          </table:table-cell>
        </table:table-row>
        <table:table-row table:style-name="ro13">
          <table:table-cell table:style-name="ce74" office:value-type="string">
            <text:p>A. Any addition to or deletion from the contents of the Original Documentation or previous Modifications. </text:p>
          </table:table-cell>
        </table:table-row>
        <table:table-row table:style-name="ro13">
          <table:table-cell table:style-name="ce74" office:value-type="string">
            <text:p>B. Any new documentation that contains any part of the Original Documentation or previous Modifications. </text:p>
          </table:table-cell>
        </table:table-row>
        <table:table-row table:style-name="ro16">
          <table:table-cell table:style-name="ce74" office:value-type="string">
            <text:p>1.9. "Original Documentation" means documentation described as Original Documentation in the notice required by the Appendix, and which, at the time of its release under this License is not already Documentation governed by this License. </text:p>
          </table:table-cell>
        </table:table-row>
        <table:table-row table:style-name="ro16">
          <table:table-cell table:style-name="ce74" office:value-type="string">
            <text:p>1.10. "Editable Form" means the preferred form of the Documentation for making Modifications to it. The Documentation can be in an electronic, compressed or archival form, provided the appropriate decompression or de-archiving software is widely available for no charge. </text:p>
          </table:table-cell>
        </table:table-row>
        <table:table-row table:style-name="ro17">
          <table:table-cell table:style-name="ce74" office:value-type="string">
            <text:p>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text:p>
          </table:table-cell>
        </table:table-row>
        <table:table-row table:style-name="ro1">
          <table:table-cell table:style-name="ce73" office:value-type="string">
            <text:p>2.0 LICENSE GRANTS.</text:p>
          </table:table-cell>
        </table:table-row>
        <table:table-row table:style-name="ro18">
          <table:table-cell table:style-name="ce75" office:value-type="string">
            <text:p>2.1 Initial Writer Grant.</text:p>
          </table:table-cell>
        </table:table-row>
        <table:table-row table:style-name="ro19">
          <table:table-cell office:value-type="string">
            <text:p>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able:table-cell>
        </table:table-row>
        <table:table-row table:style-name="ro14">
          <table:table-cell office:value-type="string">
            <text:p>The license rights granted in this Section 2.1 ("Initial Writer Grant") are effective on the date Initial Writer first distributes Original Documentation under the terms of this License. </text:p>
          </table:table-cell>
        </table:table-row>
        <table:table-row table:style-name="ro18">
          <table:table-cell table:style-name="ce75" office:value-type="string">
            <text:p>2.2. Contributor Grant.</text:p>
          </table:table-cell>
        </table:table-row>
        <table:table-row table:style-name="ro19">
          <table:table-cell office:value-type="string">
            <text:p>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able:table-cell>
        </table:table-row>
        <table:table-row table:style-name="ro14">
          <table:table-cell office:value-type="string">
            <text:p>The license rights granted in this Section 2.2 ("Contributor Grant") are effective on the date Contributor first makes Commercial Use of the Documentation. </text:p>
          </table:table-cell>
        </table:table-row>
        <table:table-row table:style-name="ro1">
          <table:table-cell table:style-name="ce73" office:value-type="string">
            <text:p>3.0 DISTRIBUTION OBLIGATIONS</text:p>
          </table:table-cell>
        </table:table-row>
        <table:table-row table:style-name="ro18">
          <table:table-cell table:style-name="ce75" office:value-type="string">
            <text:p>3.1. Application of License</text:p>
          </table:table-cell>
        </table:table-row>
        <table:table-row table:style-name="ro17">
          <table:table-cell office:value-type="string">
            <text:p>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text:p>
          </table:table-cell>
        </table:table-row>
        <table:table-row table:style-name="ro1">
          <table:table-cell table:style-name="ce73" office:value-type="string">
            <text:p>3.2. Availability of Documentation.</text:p>
          </table:table-cell>
        </table:table-row>
        <table:table-row table:style-name="ro14">
          <table:table-cell office:value-type="string">
            <text:p>Any Modification which You create or to which You contribute must be made available publicly in Editable Form under the terms of this License via a fixed medium or an accepted Electronic Distribution Mechanism. </text:p>
          </table:table-cell>
        </table:table-row>
        <table:table-row table:style-name="ro18">
          <table:table-cell table:style-name="ce75" office:value-type="string">
            <text:p>3.3. Description of Modifications.</text:p>
          </table:table-cell>
        </table:table-row>
        <table:table-row table:style-name="ro17">
          <table:table-cell office:value-type="string">
            <text:p>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text:p>
          </table:table-cell>
        </table:table-row>
        <table:table-row table:style-name="ro18">
          <table:table-cell table:style-name="ce75" office:value-type="string">
            <text:p>3.4. Intellectual Property Matters.</text:p>
          </table:table-cell>
        </table:table-row>
        <table:table-row table:style-name="ro14">
          <table:table-cell office:value-type="string">
            <text:p>Contributor represents that Contributor believes that Contributor's Modifications are Contributor's original creation(s) and/or Contributor has sufficient rights to grant the rights conveyed by this License.</text:p>
          </table:table-cell>
        </table:table-row>
        <table:table-row table:style-name="ro18">
          <table:table-cell table:style-name="ce75" office:value-type="string">
            <text:p>3.5. Required Notices.</text:p>
          </table:table-cell>
        </table:table-row>
        <table:table-row table:style-name="ro15">
          <table:table-cell office:value-type="string">
            <text:p>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of the Documentation. If You created one or more Modification(s) You may add your name as a Contributor to the notice described in the Appendix. </text:p>
          </table:table-cell>
        </table:table-row>
        <table:table-row table:style-name="ro14">
          <table:table-cell office:value-type="string">
            <text:p>You must also duplicate this License in any Documentation file (or with a hyperlink in each file of the Documentation) where You describe recipients' rights or ownership rights. </text:p>
          </table:table-cell>
        </table:table-row>
        <table:table-row table:style-name="ro15">
          <table:table-cell office:value-type="string">
            <text:p>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text:p>
          </table:table-cell>
        </table:table-row>
        <table:table-row table:style-name="ro18">
          <table:table-cell table:style-name="ce75" office:value-type="string">
            <text:p>3.6. Larger Works.</text:p>
          </table:table-cell>
        </table:table-row>
        <table:table-row table:style-name="ro16">
          <table:table-cell office:value-type="string">
            <text:p>You may create a Larger Work by combining Documentation with other documents not governed by the terms of this License and distribute the Larger Work as a single product. In such a case, You must make sure the requirements of this License are fulfilled for the Documentation.</text:p>
          </table:table-cell>
        </table:table-row>
        <table:table-row table:style-name="ro1">
          <table:table-cell table:style-name="ce73" office:value-type="string">
            <text:p>4.0 APPLICATION OF THIS LICENSE. </text:p>
          </table:table-cell>
        </table:table-row>
        <table:table-row table:style-name="ro13">
          <table:table-cell office:value-type="string">
            <text:p>This License applies to Documentation to which the Initial Writer has attached this License and the notice in the Appendix.</text:p>
          </table:table-cell>
        </table:table-row>
        <table:table-row table:style-name="ro1">
          <table:table-cell table:style-name="ce73" office:value-type="string">
            <text:p>5.0 VERSIONS OF THE LICENSE. </text:p>
          </table:table-cell>
        </table:table-row>
        <table:table-row table:style-name="ro18">
          <table:table-cell table:style-name="ce75" office:value-type="string">
            <text:p>5.1. New Versions.</text:p>
          </table:table-cell>
        </table:table-row>
        <table:table-row table:style-name="ro14">
          <table:table-cell office:value-type="string">
            <text:p>Initial Writer may publish revised and/or new versions of the License from time to time. Each version will be given a distinguishing version number. </text:p>
          </table:table-cell>
        </table:table-row>
        <table:table-row table:style-name="ro18">
          <table:table-cell table:style-name="ce75" office:value-type="string">
            <text:p>5.2. Effect of New Versions.</text:p>
          </table:table-cell>
        </table:table-row>
        <table:table-row table:style-name="ro17">
          <table:table-cell office:value-type="string">
            <text:p>Once Documentation has been published under a particular version of the License, You may always continue to use it under the terms of that version. You may also choose to use such Documentation under the terms of any subsequent version of the License published by __________________[Insert name of the foundation, company, Initial Writer, or whoever may modify this License]. No one other than _________________ [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text:p>
          </table:table-cell>
        </table:table-row>
        <table:table-row table:style-name="ro1">
          <table:table-cell table:style-name="ce73" office:value-type="string">
            <text:p>6.0 DISCLAIMER OF WARRANTY. </text:p>
          </table:table-cell>
        </table:table-row>
        <table:table-row table:style-name="ro20">
          <table:table-cell office:value-type="string">
            <text:p>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text:p>
          </table:table-cell>
        </table:table-row>
        <table:table-row table:style-name="ro1">
          <table:table-cell table:style-name="ce73" office:value-type="string">
            <text:p>7.0 TERMINATION. </text:p>
          </table:table-cell>
        </table:table-row>
        <table:table-row table:style-name="ro19">
          <table:table-cell office:value-type="string">
            <text:p>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text:p>
          </table:table-cell>
        </table:table-row>
        <table:table-row table:style-name="ro1">
          <table:table-cell table:style-name="ce73" office:value-type="string">
            <text:p>8.0 LIMITATION OF LIABILITY.</text:p>
          </table:table-cell>
        </table:table-row>
        <table:table-row table:style-name="ro21">
          <table:table-cell office:value-type="string">
            <text:p>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text:p>
          </table:table-cell>
        </table:table-row>
        <table:table-row table:style-name="ro1">
          <table:table-cell table:style-name="ce73" office:value-type="string">
            <text:p>9.0 U.S. GOVERNMENT END USERS.</text:p>
          </table:table-cell>
        </table:table-row>
        <table:table-row table:style-name="ro19">
          <table:table-cell office:value-type="string">
            <text:p>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text:p>
          </table:table-cell>
        </table:table-row>
        <table:table-row table:style-name="ro1">
          <table:table-cell table:style-name="ce73" office:value-type="string">
            <text:p>10.0 MISCELLANEOUS. </text:p>
          </table:table-cell>
        </table:table-row>
        <table:table-row table:style-name="ro17">
          <table:table-cell office:value-type="string">
            <text:p>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text:p>
          </table:table-cell>
        </table:table-row>
        <table:table-row table:style-name="ro9">
          <table:table-cell table:style-name="ce77"/>
        </table:table-row>
        <table:table-row table:style-name="ro13">
          <table:table-cell office:value-type="string">
            <text:p><text:s/></text:p>
          </table:table-cell>
        </table:table-row>
        <table:table-row table:style-name="ro1">
          <table:table-cell table:style-name="ce73" office:value-type="string">
            <text:p>Appendix</text:p>
          </table:table-cell>
        </table:table-row>
        <table:table-row table:style-name="ro18">
          <table:table-cell table:style-name="ce75" office:value-type="string">
            <text:p>Public Documentation License Notice </text:p>
          </table:table-cell>
        </table:table-row>
        <table:table-row table:style-name="ro16">
          <table:table-cell office:value-type="string">
            <text:p>The contents of this Documentation are subject to the Public Documentation License Version 1.0 (the "License"); you may only use this Documentation if you comply with the terms of this License. A copy of the License is available at __________________[Insert hyperlink]. </text:p>
          </table:table-cell>
        </table:table-row>
        <table:table-row table:style-name="ro16">
          <table:table-cell office:value-type="string">
            <text:p>The Original Documentation is _________________. The Initial Writer of the Original Documentation is "Javier Madrigal" &lt;javimadrigal@telefonica.net&gt; Copyright (C) 2005. All Rights Reserved. (Initial Writer contact(s <text:s/>"Javier Madrigal" &lt;<text:a xlink:href="mailto:javimadrigal@telefonica.net">javimadrigal@telefonica.net</text:a>&gt;]).</text:p>
          </table:table-cell>
        </table:table-row>
        <table:table-row table:style-name="ro13">
          <table:table-cell office:value-type="string">
            <text:p>Contributor(s): ______________________________________. </text:p>
          </table:table-cell>
        </table:table-row>
        <table:table-row table:style-name="ro14">
          <table:table-cell office:value-type="string">
            <text:p>Portions created by ______ are Copyright (C)_________[Insert year(s)]. All Rights Reserved. (Contributor contact(s):________________[Insert hyperlink/alias]).</text:p>
          </table:table-cell>
        </table:table-row>
        <table:table-row table:style-name="ro22">
          <table:table-cell table:style-name="ce74" office:value-type="string">
            <text:p>NOTE: The text of this Appendix may differ slightly from the text of the notices in the files of the Original Documentation. You should use the text of this Appendix rather than the text found in the Original Documentation for Your Modifications.</text:p>
          </table:table-cell>
        </table:table-row>
      </table:table>
      <table:named-expressions>
        <table:named-range table:name="Excel_BuiltIn_Print_Area_2" table:base-cell-address="$DATA.$A$1" table:cell-range-address="$TABLE.$A$1:.$H$35"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Bitstream Vera Sans" svg:font-family="'Bitstream Vera Sans'" style:font-pitch="variable"/>
    <style:font-face style:name="Lucidasans" svg:font-family="Lucidasan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4921in"/>
      <style:text-properties style:font-name="Arial" fo:language="es" fo:country="ES" style:font-name-asian="Tahoma" style:language-asian="none" style:country-asian="none" style:font-name-complex="Tahoma" style:language-complex="none"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number:currency-symbol>
    </number:currency-style>
    <number:currency-style style:name="N107">
      <style:text-properties fo:color="#ff0000"/>
      <number:text>-</number:text>
      <number:number number:decimal-places="2" number:min-integer-digits="1" number:grouping="true"/>
      <number:text> </number:text>
      <number:currency-symbol>€</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time-style style:name="N114">
      <number:minutes number:style="long"/>
      <number:text>:</number:text>
      <number:seconds number:style="long"/>
    </number:time-style>
    <number:number-style style:name="N115">
      <number:scientific-number number:decimal-places="1" number:min-integer-digits="1" number:min-exponent-digits="1"/>
    </number:number-style>
    <number:number-style style:name="N117P0" style:volatile="true">
      <number:number number:decimal-places="0" number:min-integer-digits="1" number:grouping="true"/>
      <number:text> €</number:text>
    </number:number-style>
    <number:number-style style:name="N117">
      <number:text>-</number:text>
      <number:number number:decimal-places="0" number:min-integer-digits="1" number:grouping="true"/>
      <number:text> €</number:text>
      <style:map style:condition="value()&gt;=0" style:apply-style-name="N117P0"/>
    </number:number-style>
    <number:number-style style:name="N118P0" style:volatile="true">
      <number:number number:decimal-places="0" number:min-integer-digits="1" number:grouping="true"/>
      <number:text> €</number:text>
    </number:number-style>
    <number:number-style style:name="N118">
      <style:text-properties fo:color="#ff0000"/>
      <number:text>-</number:text>
      <number:number number:decimal-places="0" number:min-integer-digits="1" number:grouping="true"/>
      <number:text> €</number:text>
      <style:map style:condition="value()&gt;=0" style:apply-style-name="N118P0"/>
    </number:number-style>
    <number:number-style style:name="N120P0" style:volatile="true">
      <number:number number:decimal-places="2" number:min-integer-digits="1" number:grouping="true"/>
      <number:text> €</number:text>
    </number:number-style>
    <number:number-style style:name="N120">
      <number:text>-</number:text>
      <number:number number:decimal-places="2" number:min-integer-digits="1" number:grouping="true"/>
      <number:text> €</number:text>
      <style:map style:condition="value()&gt;=0" style:apply-style-name="N120P0"/>
    </number:number-style>
    <number:number-style style:name="N121P0" style:volatile="true">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 €</number:text>
      <style:map style:condition="value()&gt;=0" style:apply-style-name="N121P0"/>
    </number:number-style>
    <number:number-style style:name="N125P0" style:volatile="true">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number:text>
    </number:number-style>
    <number:number-style style:name="N137P1" style:volatile="true">
      <number:text>-</number:text>
      <number:number number:decimal-places="2"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9P0" style:volatile="true">
      <number:number number:decimal-places="0" number:min-integer-digits="1" number:grouping="true"/>
      <number:text> pta</number:text>
    </number:number-style>
    <number:number-style style:name="N139">
      <number:text>-</number:text>
      <number:number number:decimal-places="0" number:min-integer-digits="1" number:grouping="true"/>
      <number:text> pta</number:text>
      <style:map style:condition="value()&gt;=0" style:apply-style-name="N139P0"/>
    </number:number-style>
    <number:number-style style:name="N140P0" style:volatile="true">
      <number:number number:decimal-places="0" number:min-integer-digits="1" number:grouping="true"/>
      <number:text> pta</number:text>
    </number:number-style>
    <number:number-style style:name="N140">
      <style:text-properties fo:color="#ff0000"/>
      <number:text>-</number:text>
      <number:number number:decimal-places="0" number:min-integer-digits="1" number:grouping="true"/>
      <number:text> pta</number:text>
      <style:map style:condition="value()&gt;=0" style:apply-style-name="N140P0"/>
    </number:number-style>
    <number:number-style style:name="N142P0" style:volatile="true">
      <number:number number:decimal-places="2" number:min-integer-digits="1" number:grouping="true"/>
      <number:text> pta</number:text>
    </number:number-style>
    <number:number-style style:name="N142">
      <number:text>-</number:text>
      <number:number number:decimal-places="2" number:min-integer-digits="1" number:grouping="true"/>
      <number:text> pta</number:text>
      <style:map style:condition="value()&gt;=0" style:apply-style-name="N142P0"/>
    </number:number-style>
    <number:number-style style:name="N143P0" style:volatile="true">
      <number:number number:decimal-places="2" number:min-integer-digits="1" number:grouping="true"/>
      <number:text> pta</number:text>
    </number:number-style>
    <number:number-style style:name="N143">
      <style:text-properties fo:color="#ff0000"/>
      <number:text>-</number:text>
      <number:number number:decimal-places="2" number:min-integer-digits="1" number:grouping="true"/>
      <number:text> pta</number:text>
      <style:map style:condition="value()&gt;=0" style:apply-style-name="N143P0"/>
    </number:number-style>
    <number:number-style style:name="N147P0" style:volatile="true">
      <number:number number:decimal-places="0" number:min-integer-digits="1" number:grouping="true"/>
      <number:text> pta </number:text>
    </number:number-style>
    <number:number-style style:name="N147P1" style:volatile="true">
      <number:text>-</number:text>
      <number:number number:decimal-places="0" number:min-integer-digits="1" number:grouping="true"/>
      <number:text> pta </number:text>
    </number:number-style>
    <number:number-style style:name="N147P2" style:volatile="true">
      <number:text> - pta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0" number:min-integer-digits="1" number:grouping="true"/>
      <number:text>       </number:text>
    </number:number-style>
    <number:number-style style:name="N151P1" style:volatile="true">
      <number:text>-</number:text>
      <number:number number:decimal-places="0" number:min-integer-digits="1" number:grouping="true"/>
      <number:text>       </number:text>
    </number:number-style>
    <number:number-style style:name="N151P2" style:volatile="true">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text> pta </number:text>
    </number:number-style>
    <number:number-style style:name="N155P1" style:volatile="true">
      <number:text>-</number:text>
      <number:number number:decimal-places="2" number:min-integer-digits="1" number:grouping="true"/>
      <number:text> pta </number:text>
    </number:number-style>
    <number:number-style style:name="N155P2" style:volatile="true">
      <number:text> -</number:text>
      <number:number number:decimal-places="0" number:min-integer-digits="0"/>
      <number:text> pta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2" number:min-integer-digits="1" number:grouping="true"/>
      <number:text>       </number:text>
    </number:number-style>
    <number:number-style style:name="N159P1" style:volatile="true">
      <number:text>-</number:text>
      <number:number number:decimal-places="2" number:min-integer-digits="1" number:grouping="true"/>
      <number:text>       </number:text>
    </number:number-style>
    <number:number-style style:name="N159P2" style:volatile="true">
      <number:text> -</number:text>
      <number:number number: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number number:decimal-places="2" number:min-integer-digits="1" number:grouping="true"/>
      <number:text> € </number:text>
    </number:number-style>
    <number:number-style style:name="N160">
      <style:text-properties fo:color="#ff0000"/>
      <number:text>-</number:text>
      <number:number number:decimal-places="2" number:min-integer-digits="1" number:grouping="true"/>
      <number:text> € </number:text>
      <style:map style:condition="value()&gt;=0" style:apply-style-name="N160P0"/>
    </number:number-style>
    <number:percentage-style style:name="N161">
      <number:number number:decimal-places="4" number:min-integer-digits="1"/>
      <number:text>%</number:text>
    </number:percentage-style>
    <number:number-style style:name="N162P0" style:volatile="true">
      <number:number number:decimal-places="2" number:min-integer-digits="1" number:grouping="true"/>
      <number:text> € </number:text>
    </number:number-style>
    <number:number-style style:name="N162">
      <number:text>-</number:text>
      <number:number number:decimal-places="2" number:min-integer-digits="1" number:grouping="true"/>
      <number:text> € </number:text>
      <style:map style:condition="value()&gt;=0" style:apply-style-name="N162P0"/>
    </number:number-style>
    <number:percentage-style style:name="N163">
      <number:number number:decimal-places="1" number:min-integer-digits="1"/>
      <number:text>%</number:text>
    </number:percentage-style>
    <number:percentage-style style:name="N164">
      <number:number number:decimal-places="3" number:min-integer-digits="1"/>
      <number:text>%</number:text>
    </number:percentage-style>
    <number:percentage-style style:name="N165">
      <number:number number:decimal-places="5" number:min-integer-digits="1"/>
      <number:text>%</number:text>
    </number:percentage-style>
    <number:number-style style:name="N166P0" style:volatile="true">
      <number:number number:decimal-places="2" number:min-integer-digits="1" number:grouping="true"/>
    </number:number-style>
    <number:number-style style:name="N166">
      <style:text-properties fo:color="#ff0000"/>
      <number:text>-</number:text>
      <number:number number:decimal-places="2" number:min-integer-digits="1" number:grouping="true"/>
      <style:map style:condition="value()&gt;=0" style:apply-style-name="N166P0"/>
    </number:number-style>
    <number:date-style style:name="N5108" number:language="ja" number:country="JP">
      <number:day/>
      <number:text>/</number:text>
      <number:month/>
      <number:text>/</number:text>
      <number:year/>
    </number:date-style>
    <number:date-style style:name="N5109" number:language="ja" number:country="JP">
      <number:year number:style="long"/>
      <number:text>年</number:text>
      <number:month/>
      <number:text>月</number:text>
      <number:day/>
      <number:text>日</number:text>
    </number:date-style>
    <number:time-style style:name="N5110" number:language="ja" number:country="JP">
      <number:hours number:style="long"/>
      <number:text>時</number:text>
      <number:minutes number:style="long"/>
      <number:text>分</number:text>
      <number:seconds number:style="long"/>
      <number:text>秒</number:text>
    </number:time-style>
    <number:date-style style:name="N5111" number:language="ja" number:country="JP">
      <number:month/>
      <number:text>月</number:text>
      <number:day/>
      <number:text>日</number:text>
    </number:date-style>
    <number:date-style style:name="N5112" number:language="ja" number:country="JP">
      <number:era number:calendar="gengou"/>
      <number:year number:calendar="gengou"/>
      <number:text>.</number:text>
      <number:month number:calendar="gengou"/>
      <number:text>.</number:text>
      <number:day number:calendar="gengou"/>
    </number:date-style>
    <number:date-style style:name="N5113"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Excel_5f_BuiltIn_5f_Percent" style:display-name="Excel_BuiltIn_Percent" style:family="table-cell" style:parent-style-name="Default" style:data-style-name="N10"/>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8.2673in" fo:page-height="11.6925in" style:num-format="1" style:print-orientation="portrait" style:print-page-order="ttb" style:first-page-number="continue" style:scale-to="100%" style:writing-mode="lr-tb" style:print="charts drawings objects zero-values"/>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pm4">
      <style:page-layout-properties fo:page-width="8.2673in" fo:page-height="11.6925in" style:num-format="1" style:print-orientation="portrait" fo:margin-top="0.7874in" fo:margin-bottom="0.7874in" fo:margin-left="0.7874in" fo:margin-right="0.7874in" style:print-page-order="ttb" style:first-page-number="continue" style:scale-to-pages="1" style:writing-mode="lr-tb" style:print="charts drawings objects zero-values"/>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03-03">03/03/2005</text:date>, <text:time>22:26:31</text:time></text:p>
        </style:region-right>
      </style:header>
      <style:header-left style:display="false"/>
      <style:footer>
        <text:p>Página <text:page-number>1</text:page-number> / <text:page-count>99</text:page-count></text:p>
      </style:footer>
      <style:footer-left style:display="false"/>
    </style:master-page>
    <style:master-page style:name="TAB_5f_DATOS" style:display-name="TAB_DATOS" style:page-layout-name="pm3">
      <style:header style:display="false"/>
      <style:header-left style:display="false"/>
      <style:footer style:display="false"/>
      <style:footer-left style:display="false"/>
    </style:master-page>
    <style:master-page style:name="TAB_5f_TABLA_20_DE_20_AMORTIZACION" style:display-name="TAB_TABLA DE AMORTIZACION"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79$Linux OpenOffice.org_project/680m79$Build-8876$CWS-ooo20beta</meta:generator>
    <meta:initial-creator>Scott Carr</meta:initial-creator>
    <meta:creation-date>2005-03-03T22:25:03</meta:creation-date>
    <dc:creator>Scott Carr</dc:creator>
    <dc:date>2005-03-03T22:26:31</dc:date>
    <dc:language>es-ES</dc:language>
    <meta:editing-cycles>2</meta:editing-cycles>
    <meta:editing-duration>PT1M29S</meta:editing-duration>
    <meta:user-defined meta:name="Info 1"/>
    <meta:user-defined meta:name="Info 2"/>
    <meta:user-defined meta:name="Info 3"/>
    <meta:user-defined meta:name="Info 4"/>
    <meta:document-statistic meta:table-count="3" meta:cell-count="2219"/>
  </office:meta>
</office:document-meta>
</file>