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555in"/>
    </style:style>
    <style:style style:name="co3" style:family="table-column">
      <style:table-column-properties fo:break-before="auto" style:column-width="0.6709in"/>
    </style:style>
    <style:style style:name="co4" style:family="table-column">
      <style:table-column-properties fo:break-before="auto" style:column-width="1.3016in"/>
    </style:style>
    <style:style style:name="co5" style:family="table-column">
      <style:table-column-properties fo:break-before="auto" style:column-width="0.989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49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138in solid #000000" fo:background-color="#ffff99" style:text-align-source="fix" style:repeat-content="false" fo:wrap-option="wrap" fo:border-left="none" fo:border-right="none" fo:border-top="none"/>
      <style:paragraph-properties fo:text-align="center" fo:margin-left="0in"/>
      <style:text-properties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fo:border-bottom="none" fo:background-color="#cccc00" fo:border-left="0.0346in solid #000000" fo:border-right="none" fo:border-top="0.0346in solid #000000"/>
      <style:text-properties fo:font-weight="bold"/>
    </style:style>
    <style:style style:name="ce4" style:family="table-cell" style:parent-style-name="Default">
      <style:table-cell-properties fo:border-bottom="none" fo:border-left="0.0346in solid #000000" fo:border-right="none" fo:border-top="none"/>
    </style:style>
    <style:style style:name="ce5" style:family="table-cell" style:parent-style-name="Default">
      <style:table-cell-properties fo:border-bottom="0.0346in solid #000000" fo:border-left="0.0346in solid #000000" fo:border-right="none" fo:border-top="none"/>
    </style:style>
    <style:style style:name="ce6" style:family="table-cell" style:parent-style-name="Default">
      <style:table-cell-properties fo:border-bottom="none" fo:background-color="#cccc00" fo:border-left="none" fo:border-right="none" fo:border-top="0.0346in solid #000000"/>
    </style:style>
    <style:style style:name="ce7" style:family="table-cell" style:parent-style-name="Default">
      <style:table-cell-properties fo:border-bottom="0.0346in solid #000000" fo:border-left="none" fo:border-right="none" fo:border-top="none"/>
    </style:style>
    <style:style style:name="ce8" style:family="table-cell" style:parent-style-name="Default" style:data-style-name="N11"/>
    <style:style style:name="ce9" style:family="table-cell" style:parent-style-name="Default">
      <style:text-properties style:font-name="Luxi Sans" style:font-name-asian="Luxi Sans1" style:font-name-complex="Luxi Sans1"/>
    </style:style>
    <style:style style:name="ce10" style:family="table-cell" style:parent-style-name="Default" style:data-style-name="N104"/>
    <style:style style:name="ce11" style:family="table-cell" style:parent-style-name="Default" style:data-style-name="N104">
      <style:table-cell-properties fo:background-color="#ffcc99"/>
    </style:style>
    <style:style style:name="ce12" style:family="table-cell" style:parent-style-name="Default">
      <style:table-cell-properties fo:background-color="#ffcc99"/>
    </style:style>
    <style:style style:name="ce13" style:family="table-cell" style:parent-style-name="Default" style:data-style-name="N11">
      <style:table-cell-properties fo:background-color="#ffcc99"/>
    </style:style>
    <style:style style:name="ce14" style:family="table-cell" style:parent-style-name="Default">
      <style:table-cell-properties fo:border-bottom="none" fo:background-color="#cccc00" fo:border-left="none" fo:border-right="0.0346in solid #000000" fo:border-top="0.0346in solid #000000"/>
    </style:style>
    <style:style style:name="ce15" style:family="table-cell" style:parent-style-name="Default">
      <style:table-cell-properties fo:border-bottom="none" fo:border-left="none" fo:border-right="0.0346in solid #000000" fo:border-top="none"/>
    </style:style>
    <style:style style:name="ce16" style:family="table-cell" style:parent-style-name="Default">
      <style:table-cell-properties fo:border-bottom="0.0346in solid #000000" fo:border-left="none" fo:border-right="0.0346in solid #000000" fo:border-top="none"/>
    </style:style>
    <style:style style:name="gr1" style:family="graphic">
      <style:graphic-properties draw:marker-start="Arrowheads_20_1" draw:marker-start-width="0.0787in" draw:marker-start-center="false" draw:fill="solid" draw:fill-color="#ffffc0" fo:min-height="0.680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uxi Sans" fo:font-size="10pt" fo:language="en" fo:country="US" fo:font-style="normal" fo:text-shadow="none" style:text-underline-style="none" fo:font-weight="normal" style:text-underline-mode="continuous" style:text-line-through-mode="continuous" style:font-name-asian="Luxi Sans1" style:font-size-asian="10pt" style:language-asian="none" style:country-asian="none" style:font-style-asian="normal" style:font-weight-asian="normal" style:font-name-complex="Luxi Sans1" style:font-size-complex="10pt" style:language-complex="none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0"/>
        <table:table-column table:style-name="co5" table:default-cell-style-name="ce9"/>
        <table:table-column table:style-name="co1" table:default-cell-style-name="ce8"/>
        <table:table-column table:style-name="co1" table:number-columns-repeated="2" table:default-cell-style-name="Default"/>
        <table:table-row table:style-name="ro1">
          <table:table-cell office:value-type="string">
            <text:p>The idea behind this spreadsheet is to compare an arbitrary ARM (adjustable rate mortgage) with a fixed loan.</text:p>
          </table:table-cell>
          <table:table-cell table:style-name="ce2"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>
            <text:p>For example if you need to finance $200,000 of a mortgage for 30 years and you are quoted 6.25%</text:p>
          </table:table-cell>
          <table:table-cell table:style-name="ce2"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>
            <text:p>As you rate your mortgage payment will be $1231.43. If you are quoted 5.25% as your starting ARM rate your</text:p>
          </table:table-cell>
          <table:table-cell table:style-name="ce2"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>
            <text:p>Initial payment will be $1,104.41. You can then play with changing rates each year to see how would</text:p>
          </table:table-cell>
          <table:table-cell table:style-name="ce2"/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string">
            <text:p>This change your payment e.g. On ARM 5/1 in the beginning of Year 6 rate may change by 1 percent etc.</text:p>
          </table:table-cell>
          <table:table-cell table:style-name="ce2"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ce2"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ce3" office:value-type="string">
            <text:p>Change values in orange</text:p>
          </table:table-cell>
          <table:table-cell table:style-name="ce6" table:number-columns-repeated="3"/>
          <table:table-cell table:style-name="ce14"/>
          <table:table-cell table:number-columns-repeated="2"/>
        </table:table-row>
        <table:table-row table:style-name="ro1">
          <table:table-cell/>
          <table:table-cell table:style-name="ce4" office:value-type="string">
            <text:p>Amount financed</text:p>
          </table:table-cell>
          <table:table-cell table:style-name="Default" table:number-columns-repeated="2"/>
          <table:table-cell table:style-name="ce11" office:value-type="currency" office:currency="USD" office:value="200000">
            <text:p>$200,000.00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table:style-name="ce4" office:value-type="string">
            <text:p>Term</text:p>
          </table:table-cell>
          <table:table-cell table:style-name="Default" table:number-columns-repeated="2"/>
          <table:table-cell table:style-name="ce12" office:value-type="float" office:value="30">
            <text:p>30</text:p>
          </table:table-cell>
          <table:table-cell table:style-name="ce15" office:value-type="string">
            <text:p>Years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Rate for fixed</text:p>
          </table:table-cell>
          <table:table-cell table:style-name="Default" table:number-columns-repeated="2"/>
          <table:table-cell table:style-name="ce13" office:value-type="percentage" office:value="0.0625">
            <text:p>6.25%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table:style-name="ce5" office:value-type="string">
            <text:p>Mortgage payment for fixed </text:p>
          </table:table-cell>
          <table:table-cell table:style-name="ce7" table:number-columns-repeated="2"/>
          <table:table-cell table:style-name="ce7" table:formula="oooc:=PMT([.E10]/12;12*[.E9];-[.E8])" office:value-type="currency" office:currency="USD" office:value="1231.43440085279">
            <text:p>$1,231.43</text:p>
          </table:table-cell>
          <table:table-cell table:style-name="ce16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1" office:value-type="string" table:number-columns-spanned="2" table:number-rows-spanned="1">
            <text:p>Beginning of Year</text:p>
          </table:table-cell>
          <table:covered-table-cell table:style-name="ce1"/>
          <table:table-cell table:style-name="ce1" office:value-type="string">
            <office:annotation draw:style-name="gr1" draw:text-style-name="P1" svg:width="2.3933in" svg:height="0.7594in" svg:x="5.8602in" svg:y="0.9256in" draw:caption-point-x="-5.8602in" draw:caption-point-y="-0.9256in">
              <dc:creator>VV</dc:creator>
              <dc:date>2005-09-19T00:00:00</dc:date>
              <text:p text:style-name="P1">When entering percentages you may need to enter them as a normal number ie. 5% is 0.05</text:p>
            </office:annotation>
            <text:p>Rate</text:p>
          </table:table-cell>
          <table:table-cell table:style-name="ce1" office:value-type="string">
            <text:p>Principal balance at the beginning of year</text:p>
          </table:table-cell>
          <table:table-cell table:style-name="ce1" office:value-type="string">
            <text:p>Payment</text:p>
          </table:table-cell>
          <table:table-cell table:style-name="ce1" office:value-type="string">
            <text:p>Loan Equity</text:p>
          </table:table-cell>
          <table:table-cell table:style-name="ce1" office:value-type="string">
            <text:p>Monthly difference from fixed</text:p>
          </table:table-cell>
          <table:table-cell table:style-name="ce1" office:value-type="string">
            <text:p>Yearly difference from fixed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percentage" office:value="0.0525">
            <text:p>5.25%</text:p>
          </table:table-cell>
          <table:table-cell table:style-name="ce9" table:formula="oooc:=[.E8]" office:value-type="currency" office:currency="USD" office:value="200000">
            <text:p>$200,000.00</text:p>
          </table:table-cell>
          <table:table-cell table:style-name="Default" table:formula="oooc:=PMT([.C14]/12;[.E9]*12;-[.D14])" office:value-type="currency" office:currency="USD" office:value="1104.40740428379">
            <text:p>$1,104.41</text:p>
          </table:table-cell>
          <table:table-cell table:formula="oooc:=([.$E$8]-[.D14])/[.$E$8]" office:value-type="percentage" office:value="0">
            <text:p>0.00%</text:p>
          </table:table-cell>
          <table:table-cell table:formula="oooc:=[.E14]-[.$E$11]" office:value-type="currency" office:currency="USD" office:value="-127.026996568994">
            <text:p>-$127.03</text:p>
          </table:table-cell>
          <table:table-cell table:formula="oooc:=12*[.G14]" office:value-type="currency" office:currency="USD" office:value="-1524.32395882793">
            <text:p>-$1,524.32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table:formula="oooc:=[.C14]" office:value-type="percentage" office:value="0.0525">
            <text:p>5.25%</text:p>
          </table:table-cell>
          <table:table-cell table:formula="oooc:=-PV([.C14]/12;([.$E$9]-[.A14])*12;[.E14])" office:value-type="currency" office:currency="USD" office:value="197179.894164198">
            <text:p>$197,179.89</text:p>
          </table:table-cell>
          <table:table-cell table:formula="oooc:=PMT([.C15]/12;12*([.$E$9]-[.A14]);-[.D15])" office:value-type="currency" office:currency="USD" office:value="1104.40740428379">
            <text:p>$1,104.41</text:p>
          </table:table-cell>
          <table:table-cell table:formula="oooc:=([.$E$8]-[.D15])/[.$E$8]" office:value-type="percentage" office:value="0.014100529179008">
            <text:p>1.41%</text:p>
          </table:table-cell>
          <table:table-cell table:formula="oooc:=[.E15]-[.$E$11]" office:value-type="currency" office:currency="USD" office:value="-127.026996568994">
            <text:p>-$127.03</text:p>
          </table:table-cell>
          <table:table-cell table:formula="oooc:=12*[.G15]" office:value-type="currency" office:currency="USD" office:value="-1524.32395882793">
            <text:p>-$1,524.32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table:formula="oooc:=[.C15]" office:value-type="percentage" office:value="0.0525">
            <text:p>5.25%</text:p>
          </table:table-cell>
          <table:table-cell table:formula="oooc:=-PV([.C15]/12;([.$E$9]-[.A15])*12;[.E15])" office:value-type="currency" office:currency="USD" office:value="194208.117715776">
            <text:p>$194,208.12</text:p>
          </table:table-cell>
          <table:table-cell table:formula="oooc:=PMT([.C16]/12;12*([.$E$9]-[.A15]);-[.D16])" office:value-type="currency" office:currency="USD" office:value="1104.40740428379">
            <text:p>$1,104.41</text:p>
          </table:table-cell>
          <table:table-cell table:formula="oooc:=([.$E$8]-[.D16])/[.$E$8]" office:value-type="percentage" office:value="0.0289594114211187">
            <text:p>2.90%</text:p>
          </table:table-cell>
          <table:table-cell table:formula="oooc:=[.E16]-[.$E$11]" office:value-type="currency" office:currency="USD" office:value="-127.026996568994">
            <text:p>-$127.03</text:p>
          </table:table-cell>
          <table:table-cell table:formula="oooc:=12*[.G16]" office:value-type="currency" office:currency="USD" office:value="-1524.32395882793">
            <text:p>-$1,524.32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table:formula="oooc:=[.C16]" office:value-type="percentage" office:value="0.0525">
            <text:p>5.25%</text:p>
          </table:table-cell>
          <table:table-cell table:formula="oooc:=-PV([.C16]/12;([.$E$9]-[.A16])*12;[.E16])" office:value-type="currency" office:currency="USD" office:value="191076.513523026">
            <text:p>$191,076.51</text:p>
          </table:table-cell>
          <table:table-cell table:formula="oooc:=PMT([.C17]/12;12*([.$E$9]-[.A16]);-[.D17])" office:value-type="currency" office:currency="USD" office:value="1104.40740428379">
            <text:p>$1,104.41</text:p>
          </table:table-cell>
          <table:table-cell table:formula="oooc:=([.$E$8]-[.D17])/[.$E$8]" office:value-type="percentage" office:value="0.0446174323848712">
            <text:p>4.46%</text:p>
          </table:table-cell>
          <table:table-cell table:formula="oooc:=[.E17]-[.$E$11]" office:value-type="currency" office:currency="USD" office:value="-127.026996568994">
            <text:p>-$127.03</text:p>
          </table:table-cell>
          <table:table-cell table:formula="oooc:=12*[.G17]" office:value-type="currency" office:currency="USD" office:value="-1524.32395882793">
            <text:p>-$1,524.32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table:formula="oooc:=[.C17]" office:value-type="percentage" office:value="0.0525">
            <text:p>5.25%</text:p>
          </table:table-cell>
          <table:table-cell table:formula="oooc:=-PV([.C17]/12;([.$E$9]-[.A17])*12;[.E17])" office:value-type="currency" office:currency="USD" office:value="187776.485748306">
            <text:p>$187,776.49</text:p>
          </table:table-cell>
          <table:table-cell table:formula="oooc:=PMT([.C18]/12;12*([.$E$9]-[.A17]);-[.D18])" office:value-type="currency" office:currency="USD" office:value="1104.40740428379">
            <text:p>$1,104.41</text:p>
          </table:table-cell>
          <table:table-cell table:formula="oooc:=([.$E$8]-[.D18])/[.$E$8]" office:value-type="percentage" office:value="0.0611175712584725">
            <text:p>6.11%</text:p>
          </table:table-cell>
          <table:table-cell table:formula="oooc:=[.E18]-[.$E$11]" office:value-type="currency" office:currency="USD" office:value="-127.026996568994">
            <text:p>-$127.03</text:p>
          </table:table-cell>
          <table:table-cell table:formula="oooc:=12*[.G18]" office:value-type="currency" office:currency="USD" office:value="-1524.32395882793">
            <text:p>-$1,524.32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percentage" office:value="0.0625">
            <text:p>6.25%</text:p>
          </table:table-cell>
          <table:table-cell table:formula="oooc:=-PV([.C18]/12;([.$E$9]-[.A18])*12;[.E18])" office:value-type="currency" office:currency="USD" office:value="184298.976253608">
            <text:p>$184,298.98</text:p>
          </table:table-cell>
          <table:table-cell table:formula="oooc:=PMT([.C19]/12;12*([.$E$9]-[.A18]);-[.D19])" office:value-type="currency" office:currency="USD" office:value="1215.76391089317">
            <text:p>$1,215.76</text:p>
          </table:table-cell>
          <table:table-cell table:formula="oooc:=([.$E$8]-[.D19])/[.$E$8]" office:value-type="percentage" office:value="0.0785051187319611">
            <text:p>7.85%</text:p>
          </table:table-cell>
          <table:table-cell table:formula="oooc:=[.E19]-[.$E$11]" office:value-type="currency" office:currency="USD" office:value="-15.6704899596184">
            <text:p>-$15.67</text:p>
          </table:table-cell>
          <table:table-cell table:formula="oooc:=12*[.G19]" office:value-type="currency" office:currency="USD" office:value="-188.045879515421">
            <text:p>-$188.05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percentage" office:value="0.0725">
            <text:p>7.25%</text:p>
          </table:table-cell>
          <table:table-cell table:formula="oooc:=-PV([.C19]/12;([.$E$9]-[.A19])*12;[.E19])" office:value-type="currency" office:currency="USD" office:value="181138.993787073">
            <text:p>$181,138.99</text:p>
          </table:table-cell>
          <table:table-cell table:formula="oooc:=PMT([.C20]/12;12*([.$E$9]-[.A19]);-[.D20])" office:value-type="currency" office:currency="USD" office:value="1328.84509510908">
            <text:p>$1,328.85</text:p>
          </table:table-cell>
          <table:table-cell table:formula="oooc:=([.$E$8]-[.D20])/[.$E$8]" office:value-type="percentage" office:value="0.0943050310646367">
            <text:p>9.43%</text:p>
          </table:table-cell>
          <table:table-cell table:formula="oooc:=[.E20]-[.$E$11]" office:value-type="currency" office:currency="USD" office:value="97.4106942562919">
            <text:p>$97.41</text:p>
          </table:table-cell>
          <table:table-cell table:formula="oooc:=12*[.G20]" office:value-type="currency" office:currency="USD" office:value="1168.9283310755">
            <text:p>$1,168.93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percentage" office:value="0.0825">
            <text:p>8.25%</text:p>
          </table:table-cell>
          <table:table-cell table:formula="oooc:=-PV([.C20]/12;([.$E$9]-[.A20])*12;[.E20])" office:value-type="currency" office:currency="USD" office:value="178230.028628409">
            <text:p>$178,230.03</text:p>
          </table:table-cell>
          <table:table-cell table:formula="oooc:=PMT([.C21]/12;12*([.$E$9]-[.A20]);-[.D21])" office:value-type="currency" office:currency="USD" office:value="1443.12794567764">
            <text:p>$1,443.13</text:p>
          </table:table-cell>
          <table:table-cell table:formula="oooc:=([.$E$8]-[.D21])/[.$E$8]" office:value-type="percentage" office:value="0.108849856857953">
            <text:p>10.88%</text:p>
          </table:table-cell>
          <table:table-cell table:formula="oooc:=[.E21]-[.$E$11]" office:value-type="currency" office:currency="USD" office:value="211.693544824854">
            <text:p>$211.69</text:p>
          </table:table-cell>
          <table:table-cell table:formula="oooc:=12*[.G21]" office:value-type="currency" office:currency="USD" office:value="2540.32253789824">
            <text:p>$2,540.32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table:formula="oooc:=[.C21]" office:value-type="percentage" office:value="0.0825">
            <text:p>8.25%</text:p>
          </table:table-cell>
          <table:table-cell table:formula="oooc:=-PV([.C21]/12;([.$E$9]-[.A21])*12;[.E21])" office:value-type="currency" office:currency="USD" office:value="175515.345316267">
            <text:p>$175,515.35</text:p>
          </table:table-cell>
          <table:table-cell table:formula="oooc:=PMT([.C22]/12;12*([.$E$9]-[.A21]);-[.D22])" office:value-type="currency" office:currency="USD" office:value="1443.12794567764">
            <text:p>$1,443.13</text:p>
          </table:table-cell>
          <table:table-cell table:formula="oooc:=([.$E$8]-[.D22])/[.$E$8]" office:value-type="percentage" office:value="0.122423273418665">
            <text:p>12.24%</text:p>
          </table:table-cell>
          <table:table-cell table:formula="oooc:=[.E22]-[.$E$11]" office:value-type="currency" office:currency="USD" office:value="211.693544824854">
            <text:p>$211.69</text:p>
          </table:table-cell>
          <table:table-cell table:formula="oooc:=12*[.G22]" office:value-type="currency" office:currency="USD" office:value="2540.32253789824">
            <text:p>$2,540.32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table:formula="oooc:=[.C22]" office:value-type="percentage" office:value="0.0825">
            <text:p>8.25%</text:p>
          </table:table-cell>
          <table:table-cell table:formula="oooc:=-PV([.C22]/12;([.$E$9]-[.A22])*12;[.E22])" office:value-type="currency" office:currency="USD" office:value="172568.034985432">
            <text:p>$172,568.03</text:p>
          </table:table-cell>
          <table:table-cell table:formula="oooc:=PMT([.C23]/12;12*([.$E$9]-[.A22]);-[.D23])" office:value-type="currency" office:currency="USD" office:value="1443.12794567764">
            <text:p>$1,443.13</text:p>
          </table:table-cell>
          <table:table-cell table:formula="oooc:=([.$E$8]-[.D23])/[.$E$8]" office:value-type="percentage" office:value="0.137159825072842">
            <text:p>13.72%</text:p>
          </table:table-cell>
          <table:table-cell table:formula="oooc:=[.E23]-[.$E$11]" office:value-type="currency" office:currency="USD" office:value="211.693544824854">
            <text:p>$211.69</text:p>
          </table:table-cell>
          <table:table-cell table:formula="oooc:=12*[.G23]" office:value-type="currency" office:currency="USD" office:value="2540.32253789824">
            <text:p>$2,540.32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table:formula="oooc:=[.C23]" office:value-type="percentage" office:value="0.0825">
            <text:p>8.25%</text:p>
          </table:table-cell>
          <table:table-cell table:formula="oooc:=-PV([.C23]/12;([.$E$9]-[.A23])*12;[.E23])" office:value-type="currency" office:currency="USD" office:value="169368.163329171">
            <text:p>$169,368.16</text:p>
          </table:table-cell>
          <table:table-cell table:formula="oooc:=PMT([.C24]/12;12*([.$E$9]-[.A23]);-[.D24])" office:value-type="currency" office:currency="USD" office:value="1443.12794567764">
            <text:p>$1,443.13</text:p>
          </table:table-cell>
          <table:table-cell table:formula="oooc:=([.$E$8]-[.D24])/[.$E$8]" office:value-type="percentage" office:value="0.153159183354147">
            <text:p>15.32%</text:p>
          </table:table-cell>
          <table:table-cell table:formula="oooc:=[.E24]-[.$E$11]" office:value-type="currency" office:currency="USD" office:value="211.693544824854">
            <text:p>$211.69</text:p>
          </table:table-cell>
          <table:table-cell table:formula="oooc:=12*[.G24]" office:value-type="currency" office:currency="USD" office:value="2540.32253789824">
            <text:p>$2,540.32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table:formula="oooc:=[.C24]" office:value-type="percentage" office:value="0.0825">
            <text:p>8.25%</text:p>
          </table:table-cell>
          <table:table-cell table:formula="oooc:=-PV([.C24]/12;([.$E$9]-[.A24])*12;[.E24])" office:value-type="currency" office:currency="USD" office:value="165894.087827376">
            <text:p>$165,894.09</text:p>
          </table:table-cell>
          <table:table-cell table:formula="oooc:=PMT([.C25]/12;12*([.$E$9]-[.A24]);-[.D25])" office:value-type="currency" office:currency="USD" office:value="1443.12794567764">
            <text:p>$1,443.13</text:p>
          </table:table-cell>
          <table:table-cell table:formula="oooc:=([.$E$8]-[.D25])/[.$E$8]" office:value-type="percentage" office:value="0.17052956086312">
            <text:p>17.05%</text:p>
          </table:table-cell>
          <table:table-cell table:formula="oooc:=[.E25]-[.$E$11]" office:value-type="currency" office:currency="USD" office:value="211.693544824854">
            <text:p>$211.69</text:p>
          </table:table-cell>
          <table:table-cell table:formula="oooc:=12*[.G25]" office:value-type="currency" office:currency="USD" office:value="2540.32253789824">
            <text:p>$2,540.32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table:formula="oooc:=[.C25]" office:value-type="percentage" office:value="0.0825">
            <text:p>8.25%</text:p>
          </table:table-cell>
          <table:table-cell table:formula="oooc:=-PV([.C25]/12;([.$E$9]-[.A25])*12;[.E25])" office:value-type="currency" office:currency="USD" office:value="162122.311366106">
            <text:p>$162,122.31</text:p>
          </table:table-cell>
          <table:table-cell table:formula="oooc:=PMT([.C26]/12;12*([.$E$9]-[.A25]);-[.D26])" office:value-type="currency" office:currency="USD" office:value="1443.12794567764">
            <text:p>$1,443.13</text:p>
          </table:table-cell>
          <table:table-cell table:formula="oooc:=([.$E$8]-[.D26])/[.$E$8]" office:value-type="percentage" office:value="0.189388443169469">
            <text:p>18.94%</text:p>
          </table:table-cell>
          <table:table-cell table:formula="oooc:=[.E26]-[.$E$11]" office:value-type="currency" office:currency="USD" office:value="211.693544824854">
            <text:p>$211.69</text:p>
          </table:table-cell>
          <table:table-cell table:formula="oooc:=12*[.G26]" office:value-type="currency" office:currency="USD" office:value="2540.32253789824">
            <text:p>$2,540.32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table:formula="oooc:=[.C26]" office:value-type="percentage" office:value="0.0825">
            <text:p>8.25%</text:p>
          </table:table-cell>
          <table:table-cell table:formula="oooc:=-PV([.C26]/12;([.$E$9]-[.A26])*12;[.E26])" office:value-type="currency" office:currency="USD" office:value="158027.323313475">
            <text:p>$158,027.32</text:p>
          </table:table-cell>
          <table:table-cell table:formula="oooc:=PMT([.C27]/12;12*([.$E$9]-[.A26]);-[.D27])" office:value-type="currency" office:currency="USD" office:value="1443.12794567764">
            <text:p>$1,443.13</text:p>
          </table:table-cell>
          <table:table-cell table:formula="oooc:=([.$E$8]-[.D27])/[.$E$8]" office:value-type="percentage" office:value="0.209863383432627">
            <text:p>20.99%</text:p>
          </table:table-cell>
          <table:table-cell table:formula="oooc:=[.E27]-[.$E$11]" office:value-type="currency" office:currency="USD" office:value="211.693544824854">
            <text:p>$211.69</text:p>
          </table:table-cell>
          <table:table-cell table:formula="oooc:=12*[.G27]" office:value-type="currency" office:currency="USD" office:value="2540.32253789824">
            <text:p>$2,540.32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table:formula="oooc:=[.C27]" office:value-type="percentage" office:value="0.0825">
            <text:p>8.25%</text:p>
          </table:table-cell>
          <table:table-cell table:formula="oooc:=-PV([.C27]/12;([.$E$9]-[.A27])*12;[.E27])" office:value-type="currency" office:currency="USD" office:value="153581.42697699">
            <text:p>$153,581.43</text:p>
          </table:table-cell>
          <table:table-cell table:formula="oooc:=PMT([.C28]/12;12*([.$E$9]-[.A27]);-[.D28])" office:value-type="currency" office:currency="USD" office:value="1443.12794567764">
            <text:p>$1,443.13</text:p>
          </table:table-cell>
          <table:table-cell table:formula="oooc:=([.$E$8]-[.D28])/[.$E$8]" office:value-type="percentage" office:value="0.232092865115048">
            <text:p>23.21%</text:p>
          </table:table-cell>
          <table:table-cell table:formula="oooc:=[.E28]-[.$E$11]" office:value-type="currency" office:currency="USD" office:value="211.693544824854">
            <text:p>$211.69</text:p>
          </table:table-cell>
          <table:table-cell table:formula="oooc:=12*[.G28]" office:value-type="currency" office:currency="USD" office:value="2540.32253789824">
            <text:p>$2,540.32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table:formula="oooc:=[.C28]" office:value-type="percentage" office:value="0.0825">
            <text:p>8.25%</text:p>
          </table:table-cell>
          <table:table-cell table:formula="oooc:=-PV([.C28]/12;([.$E$9]-[.A28])*12;[.E28])" office:value-type="currency" office:currency="USD" office:value="148754.552275351">
            <text:p>$148,754.55</text:p>
          </table:table-cell>
          <table:table-cell table:formula="oooc:=PMT([.C29]/12;12*([.$E$9]-[.A28]);-[.D29])" office:value-type="currency" office:currency="USD" office:value="1443.12794567764">
            <text:p>$1,443.13</text:p>
          </table:table-cell>
          <table:table-cell table:formula="oooc:=([.$E$8]-[.D29])/[.$E$8]" office:value-type="percentage" office:value="0.256227238623244">
            <text:p>25.62%</text:p>
          </table:table-cell>
          <table:table-cell table:formula="oooc:=[.E29]-[.$E$11]" office:value-type="currency" office:currency="USD" office:value="211.693544824854">
            <text:p>$211.69</text:p>
          </table:table-cell>
          <table:table-cell table:formula="oooc:=12*[.G29]" office:value-type="currency" office:currency="USD" office:value="2540.32253789824">
            <text:p>$2,540.32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table:formula="oooc:=[.C29]" office:value-type="percentage" office:value="0.0825">
            <text:p>8.25%</text:p>
          </table:table-cell>
          <table:table-cell table:formula="oooc:=-PV([.C29]/12;([.$E$9]-[.A29])*12;[.E29])" office:value-type="currency" office:currency="USD" office:value="143514.052357679">
            <text:p>$143,514.05</text:p>
          </table:table-cell>
          <table:table-cell table:formula="oooc:=PMT([.C30]/12;12*([.$E$9]-[.A29]);-[.D30])" office:value-type="currency" office:currency="USD" office:value="1443.12794567764">
            <text:p>$1,443.13</text:p>
          </table:table-cell>
          <table:table-cell table:formula="oooc:=([.$E$8]-[.D30])/[.$E$8]" office:value-type="percentage" office:value="0.282429738211605">
            <text:p>28.24%</text:p>
          </table:table-cell>
          <table:table-cell table:formula="oooc:=[.E30]-[.$E$11]" office:value-type="currency" office:currency="USD" office:value="211.693544824853">
            <text:p>$211.69</text:p>
          </table:table-cell>
          <table:table-cell table:formula="oooc:=12*[.G30]" office:value-type="currency" office:currency="USD" office:value="2540.32253789824">
            <text:p>$2,540.32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table:formula="oooc:=[.C30]" office:value-type="percentage" office:value="0.0825">
            <text:p>8.25%</text:p>
          </table:table-cell>
          <table:table-cell table:formula="oooc:=-PV([.C30]/12;([.$E$9]-[.A30])*12;[.E30])" office:value-type="currency" office:currency="USD" office:value="137824.482794625">
            <text:p>$137,824.48</text:p>
          </table:table-cell>
          <table:table-cell table:formula="oooc:=PMT([.C31]/12;12*([.$E$9]-[.A30]);-[.D31])" office:value-type="currency" office:currency="USD" office:value="1443.12794567764">
            <text:p>$1,443.13</text:p>
          </table:table-cell>
          <table:table-cell table:formula="oooc:=([.$E$8]-[.D31])/[.$E$8]" office:value-type="percentage" office:value="0.310877586026877">
            <text:p>31.09%</text:p>
          </table:table-cell>
          <table:table-cell table:formula="oooc:=[.E31]-[.$E$11]" office:value-type="currency" office:currency="USD" office:value="211.693544824853">
            <text:p>$211.69</text:p>
          </table:table-cell>
          <table:table-cell table:formula="oooc:=12*[.G31]" office:value-type="currency" office:currency="USD" office:value="2540.32253789824">
            <text:p>$2,540.32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table:formula="oooc:=[.C31]" office:value-type="percentage" office:value="0.0825">
            <text:p>8.25%</text:p>
          </table:table-cell>
          <table:table-cell table:formula="oooc:=-PV([.C31]/12;([.$E$9]-[.A31])*12;[.E31])" office:value-type="currency" office:currency="USD" office:value="131647.361847886">
            <text:p>$131,647.36</text:p>
          </table:table-cell>
          <table:table-cell table:formula="oooc:=PMT([.C32]/12;12*([.$E$9]-[.A31]);-[.D32])" office:value-type="currency" office:currency="USD" office:value="1443.12794567764">
            <text:p>$1,443.13</text:p>
          </table:table-cell>
          <table:table-cell table:formula="oooc:=([.$E$8]-[.D32])/[.$E$8]" office:value-type="percentage" office:value="0.341763190760568">
            <text:p>34.18%</text:p>
          </table:table-cell>
          <table:table-cell table:formula="oooc:=[.E32]-[.$E$11]" office:value-type="currency" office:currency="USD" office:value="211.693544824853">
            <text:p>$211.69</text:p>
          </table:table-cell>
          <table:table-cell table:formula="oooc:=12*[.G32]" office:value-type="currency" office:currency="USD" office:value="2540.32253789824">
            <text:p>$2,540.32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table:formula="oooc:=[.C32]" office:value-type="percentage" office:value="0.0825">
            <text:p>8.25%</text:p>
          </table:table-cell>
          <table:table-cell table:formula="oooc:=-PV([.C32]/12;([.$E$9]-[.A32])*12;[.E32])" office:value-type="currency" office:currency="USD" office:value="124940.910196709">
            <text:p>$124,940.91</text:p>
          </table:table-cell>
          <table:table-cell table:formula="oooc:=PMT([.C33]/12;12*([.$E$9]-[.A32]);-[.D33])" office:value-type="currency" office:currency="USD" office:value="1443.12794567764">
            <text:p>$1,443.13</text:p>
          </table:table-cell>
          <table:table-cell table:formula="oooc:=([.$E$8]-[.D33])/[.$E$8]" office:value-type="percentage" office:value="0.375295449016454">
            <text:p>37.53%</text:p>
          </table:table-cell>
          <table:table-cell table:formula="oooc:=[.E33]-[.$E$11]" office:value-type="currency" office:currency="USD" office:value="211.693544824853">
            <text:p>$211.69</text:p>
          </table:table-cell>
          <table:table-cell table:formula="oooc:=12*[.G33]" office:value-type="currency" office:currency="USD" office:value="2540.32253789824">
            <text:p>$2,540.32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table:formula="oooc:=[.C33]" office:value-type="percentage" office:value="0.0825">
            <text:p>8.25%</text:p>
          </table:table-cell>
          <table:table-cell table:formula="oooc:=-PV([.C33]/12;([.$E$9]-[.A33])*12;[.E33])" office:value-type="currency" office:currency="USD" office:value="117659.768360993">
            <text:p>$117,659.77</text:p>
          </table:table-cell>
          <table:table-cell table:formula="oooc:=PMT([.C34]/12;12*([.$E$9]-[.A33]);-[.D34])" office:value-type="currency" office:currency="USD" office:value="1443.12794567764">
            <text:p>$1,443.13</text:p>
          </table:table-cell>
          <table:table-cell table:formula="oooc:=([.$E$8]-[.D34])/[.$E$8]" office:value-type="percentage" office:value="0.411701158195037">
            <text:p>41.17%</text:p>
          </table:table-cell>
          <table:table-cell table:formula="oooc:=[.E34]-[.$E$11]" office:value-type="currency" office:currency="USD" office:value="211.693544824853">
            <text:p>$211.69</text:p>
          </table:table-cell>
          <table:table-cell table:formula="oooc:=12*[.G34]" office:value-type="currency" office:currency="USD" office:value="2540.32253789824">
            <text:p>$2,540.32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table:formula="oooc:=[.C34]" office:value-type="percentage" office:value="0.0825">
            <text:p>8.25%</text:p>
          </table:table-cell>
          <table:table-cell table:formula="oooc:=-PV([.C34]/12;([.$E$9]-[.A34])*12;[.E34])" office:value-type="currency" office:currency="USD" office:value="109754.68990978">
            <text:p>$109,754.69</text:p>
          </table:table-cell>
          <table:table-cell table:formula="oooc:=PMT([.C35]/12;12*([.$E$9]-[.A34]);-[.D35])" office:value-type="currency" office:currency="USD" office:value="1443.12794567764">
            <text:p>$1,443.13</text:p>
          </table:table-cell>
          <table:table-cell table:formula="oooc:=([.$E$8]-[.D35])/[.$E$8]" office:value-type="percentage" office:value="0.451226550451101">
            <text:p>45.12%</text:p>
          </table:table-cell>
          <table:table-cell table:formula="oooc:=[.E35]-[.$E$11]" office:value-type="currency" office:currency="USD" office:value="211.693544824853">
            <text:p>$211.69</text:p>
          </table:table-cell>
          <table:table-cell table:formula="oooc:=12*[.G35]" office:value-type="currency" office:currency="USD" office:value="2540.32253789824">
            <text:p>$2,540.32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table:formula="oooc:=[.C35]" office:value-type="percentage" office:value="0.0825">
            <text:p>8.25%</text:p>
          </table:table-cell>
          <table:table-cell table:formula="oooc:=-PV([.C35]/12;([.$E$9]-[.A35])*12;[.E35])" office:value-type="currency" office:currency="USD" office:value="101172.208380126">
            <text:p>$101,172.21</text:p>
          </table:table-cell>
          <table:table-cell table:formula="oooc:=PMT([.C36]/12;12*([.$E$9]-[.A35]);-[.D36])" office:value-type="currency" office:currency="USD" office:value="1443.12794567764">
            <text:p>$1,443.13</text:p>
          </table:table-cell>
          <table:table-cell table:formula="oooc:=([.$E$8]-[.D36])/[.$E$8]" office:value-type="percentage" office:value="0.494138958099372">
            <text:p>49.41%</text:p>
          </table:table-cell>
          <table:table-cell table:formula="oooc:=[.E36]-[.$E$11]" office:value-type="currency" office:currency="USD" office:value="211.693544824853">
            <text:p>$211.69</text:p>
          </table:table-cell>
          <table:table-cell table:formula="oooc:=12*[.G36]" office:value-type="currency" office:currency="USD" office:value="2540.32253789824">
            <text:p>$2,540.32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table:formula="oooc:=[.C36]" office:value-type="percentage" office:value="0.0825">
            <text:p>8.25%</text:p>
          </table:table-cell>
          <table:table-cell table:formula="oooc:=-PV([.C36]/12;([.$E$9]-[.A36])*12;[.E36])" office:value-type="currency" office:currency="USD" office:value="91854.2756535306">
            <text:p>$91,854.28</text:p>
          </table:table-cell>
          <table:table-cell table:formula="oooc:=PMT([.C37]/12;12*([.$E$9]-[.A36]);-[.D37])" office:value-type="currency" office:currency="USD" office:value="1443.12794567764">
            <text:p>$1,443.13</text:p>
          </table:table-cell>
          <table:table-cell table:formula="oooc:=([.$E$8]-[.D37])/[.$E$8]" office:value-type="percentage" office:value="0.540728621732347">
            <text:p>54.07%</text:p>
          </table:table-cell>
          <table:table-cell table:formula="oooc:=[.E37]-[.$E$11]" office:value-type="currency" office:currency="USD" office:value="211.693544824853">
            <text:p>$211.69</text:p>
          </table:table-cell>
          <table:table-cell table:formula="oooc:=12*[.G37]" office:value-type="currency" office:currency="USD" office:value="2540.32253789824">
            <text:p>$2,540.32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table:formula="oooc:=[.C37]" office:value-type="percentage" office:value="0.0825">
            <text:p>8.25%</text:p>
          </table:table-cell>
          <table:table-cell table:formula="oooc:=-PV([.C37]/12;([.$E$9]-[.A37])*12;[.E37])" office:value-type="currency" office:currency="USD" office:value="81737.8693440786">
            <text:p>$81,737.87</text:p>
          </table:table-cell>
          <table:table-cell table:formula="oooc:=PMT([.C38]/12;12*([.$E$9]-[.A37]);-[.D38])" office:value-type="currency" office:currency="USD" office:value="1443.12794567764">
            <text:p>$1,443.13</text:p>
          </table:table-cell>
          <table:table-cell table:formula="oooc:=([.$E$8]-[.D38])/[.$E$8]" office:value-type="percentage" office:value="0.591310653279607">
            <text:p>59.13%</text:p>
          </table:table-cell>
          <table:table-cell table:formula="oooc:=[.E38]-[.$E$11]" office:value-type="currency" office:currency="USD" office:value="211.693544824853">
            <text:p>$211.69</text:p>
          </table:table-cell>
          <table:table-cell table:formula="oooc:=12*[.G38]" office:value-type="currency" office:currency="USD" office:value="2540.32253789823">
            <text:p>$2,540.32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table:formula="oooc:=[.C38]" office:value-type="percentage" office:value="0.0825">
            <text:p>8.25%</text:p>
          </table:table-cell>
          <table:table-cell table:formula="oooc:=-PV([.C38]/12;([.$E$9]-[.A38])*12;[.E38])" office:value-type="currency" office:currency="USD" office:value="70754.5665428234">
            <text:p>$70,754.57</text:p>
          </table:table-cell>
          <table:table-cell table:formula="oooc:=PMT([.C39]/12;12*([.$E$9]-[.A38]);-[.D39])" office:value-type="currency" office:currency="USD" office:value="1443.12794567764">
            <text:p>$1,443.13</text:p>
          </table:table-cell>
          <table:table-cell table:formula="oooc:=([.$E$8]-[.D39])/[.$E$8]" office:value-type="percentage" office:value="0.646227167285883">
            <text:p>64.62%</text:p>
          </table:table-cell>
          <table:table-cell table:formula="oooc:=[.E39]-[.$E$11]" office:value-type="currency" office:currency="USD" office:value="211.693544824853">
            <text:p>$211.69</text:p>
          </table:table-cell>
          <table:table-cell table:formula="oooc:=12*[.G39]" office:value-type="currency" office:currency="USD" office:value="2540.32253789823">
            <text:p>$2,540.32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table:formula="oooc:=[.C39]" office:value-type="percentage" office:value="0.0825">
            <text:p>8.25%</text:p>
          </table:table-cell>
          <table:table-cell table:formula="oooc:=-PV([.C39]/12;([.$E$9]-[.A39])*12;[.E39])" office:value-type="currency" office:currency="USD" office:value="58830.0810354202">
            <text:p>$58,830.08</text:p>
          </table:table-cell>
          <table:table-cell table:formula="oooc:=PMT([.C40]/12;12*([.$E$9]-[.A39]);-[.D40])" office:value-type="currency" office:currency="USD" office:value="1443.12794567764">
            <text:p>$1,443.13</text:p>
          </table:table-cell>
          <table:table-cell table:formula="oooc:=([.$E$8]-[.D40])/[.$E$8]" office:value-type="percentage" office:value="0.705849594822899">
            <text:p>70.58%</text:p>
          </table:table-cell>
          <table:table-cell table:formula="oooc:=[.E40]-[.$E$11]" office:value-type="currency" office:currency="USD" office:value="211.693544824853">
            <text:p>$211.69</text:p>
          </table:table-cell>
          <table:table-cell table:formula="oooc:=12*[.G40]" office:value-type="currency" office:currency="USD" office:value="2540.32253789823">
            <text:p>$2,540.32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table:formula="oooc:=[.C40]" office:value-type="percentage" office:value="0.0825">
            <text:p>8.25%</text:p>
          </table:table-cell>
          <table:table-cell table:formula="oooc:=-PV([.C40]/12;([.$E$9]-[.A40])*12;[.E40])" office:value-type="currency" office:currency="USD" office:value="45883.7608629473">
            <text:p>$45,883.76</text:p>
          </table:table-cell>
          <table:table-cell table:formula="oooc:=PMT([.C41]/12;12*([.$E$9]-[.A40]);-[.D41])" office:value-type="currency" office:currency="USD" office:value="1443.12794567764">
            <text:p>$1,443.13</text:p>
          </table:table-cell>
          <table:table-cell table:formula="oooc:=([.$E$8]-[.D41])/[.$E$8]" office:value-type="percentage" office:value="0.770581195685264">
            <text:p>77.06%</text:p>
          </table:table-cell>
          <table:table-cell table:formula="oooc:=[.E41]-[.$E$11]" office:value-type="currency" office:currency="USD" office:value="211.693544824853">
            <text:p>$211.69</text:p>
          </table:table-cell>
          <table:table-cell table:formula="oooc:=12*[.G41]" office:value-type="currency" office:currency="USD" office:value="2540.32253789823">
            <text:p>$2,540.32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table:formula="oooc:=[.C41]" office:value-type="percentage" office:value="0.0825">
            <text:p>8.25%</text:p>
          </table:table-cell>
          <table:table-cell table:formula="oooc:=-PV([.C41]/12;([.$E$9]-[.A41])*12;[.E41])" office:value-type="currency" office:currency="USD" office:value="31828.0428276391">
            <text:p>$31,828.04</text:p>
          </table:table-cell>
          <table:table-cell table:formula="oooc:=PMT([.C42]/12;12*([.$E$9]-[.A41]);-[.D42])" office:value-type="currency" office:currency="USD" office:value="1443.12794567764">
            <text:p>$1,443.13</text:p>
          </table:table-cell>
          <table:table-cell table:formula="oooc:=([.$E$8]-[.D42])/[.$E$8]" office:value-type="percentage" office:value="0.840859785861805">
            <text:p>84.09%</text:p>
          </table:table-cell>
          <table:table-cell table:formula="oooc:=[.E42]-[.$E$11]" office:value-type="currency" office:currency="USD" office:value="211.693544824852">
            <text:p>$211.69</text:p>
          </table:table-cell>
          <table:table-cell table:formula="oooc:=12*[.G42]" office:value-type="currency" office:currency="USD" office:value="2540.32253789822">
            <text:p>$2,540.32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table:formula="oooc:=[.C42]" office:value-type="percentage" office:value="0.0825">
            <text:p>8.25%</text:p>
          </table:table-cell>
          <table:table-cell table:formula="oooc:=-PV([.C42]/12;([.$E$9]-[.A42])*12;[.E42])" office:value-type="currency" office:currency="USD" office:value="16567.860254049">
            <text:p>$16,567.86</text:p>
          </table:table-cell>
          <table:table-cell table:formula="oooc:=PMT([.C43]/12;12*([.$E$9]-[.A42]);-[.D43])" office:value-type="currency" office:currency="USD" office:value="1443.12794567764">
            <text:p>$1,443.13</text:p>
          </table:table-cell>
          <table:table-cell table:formula="oooc:=([.$E$8]-[.D43])/[.$E$8]" office:value-type="percentage" office:value="0.917160698729755">
            <text:p>91.72%</text:p>
          </table:table-cell>
          <table:table-cell table:formula="oooc:=[.E43]-[.$E$11]" office:value-type="currency" office:currency="USD" office:value="211.693544824851">
            <text:p>$211.69</text:p>
          </table:table-cell>
          <table:table-cell table:formula="oooc:=12*[.G43]" office:value-type="currency" office:currency="USD" office:value="2540.32253789822">
            <text:p>$2,540.32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table:style-name="Default" table:formula="oooc:=[.C43]" office:value-type="percentage" office:value="0.0825">
            <text:p>8.25%</text:p>
          </table:table-cell>
          <table:table-cell table:formula="oooc:=-PV([.C43]/12;([.$E$9]-[.A43])*12;[.E43])"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formula="oooc:=([.$E$8]-[.D44])/[.$E$8]" office:value-type="percentage" office:value="1">
            <text:p>100.00%</text:p>
          </table:table-cell>
          <table:table-cell table:formula="oooc:=[.E44]-[.$E$11]" office:value-type="currency" office:currency="USD" office:value="-1231.43440085279">
            <text:p>-$1,231.43</text:p>
          </table:table-cell>
          <table:table-cell table:formula="oooc:=12*[.G44]" office:value-type="currency" office:currency="USD" office:value="-14777.2128102335">
            <text:p>-$14,777.2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none" style:country-asian="none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3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currency-style style:name="N110P0" style:volatile="true">
      <number:currency-symbol>$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number:text>-</number:text>
      <number:number number:decimal-places="0" number:min-integer-digits="1" number:grouping="true"/>
      <number:text>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number:min-integer-digits="1" number:min-exponent-digits="1"/>
    </number:number-style>
    <number:currency-style style:name="N120P0" style:volatile="true">
      <number:currency-symbol/>
      <number:number number:decimal-places="0" number:min-integer-digits="1" number:grouping="true"/>
    </number:currency-style>
    <number:currency-style style:name="N120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20P0"/>
    </number:currency-style>
    <number:currency-style style:name="N121P0" style:volatile="true">
      <number:currency-symbol/>
      <number:number number:decimal-places="0" number:min-integer-digits="1" number:grouping="true"/>
    </number:currency-style>
    <number:currency-style style:name="N121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21P0"/>
    </number:currency-style>
    <number:currency-style style:name="N123P0" style:volatile="true">
      <number:currency-symbol/>
      <number:number number:decimal-places="2" number:min-integer-digits="1" number:grouping="true"/>
    </number:currency-style>
    <number:currency-style style:name="N123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integer-digits="1" number:grouping="true"/>
    </number:currency-style>
    <number:currency-style style:name="N124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4P0"/>
    </number:currency-style>
    <number:currency-style style:name="N126P0" style:volatile="true">
      <number:currency-symbol/>
      <number:number number:decimal-places="0" number:min-integer-digits="1" number:grouping="true"/>
    </number:currency-style>
    <number:currency-style style:name="N12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26">
      <number:currency-symbol/>
      <number:text>-</number:text>
      <style:map style:condition="value()&gt;0" style:apply-style-name="N126P0"/>
      <style:map style:condition="value()&lt;0" style:apply-style-name="N126P1"/>
    </number:currency-style>
    <number:number-style style:name="N128P0" style:volatile="true">
      <number:number number:decimal-places="0" number:min-integer-digits="1" number:grouping="true"/>
    </number:number-style>
    <number:number-style style:name="N128P1" style:volatile="true">
      <number:text>(</number:text>
      <number:number number:decimal-places="0" number:min-integer-digits="1" number:grouping="true"/>
      <number:text>)</number:text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currency-style style:name="N130P0" style:volatile="true">
      <number:currency-symbol/>
      <number:number number:decimal-places="2" number:min-integer-digits="1" number:grouping="true"/>
    </number:currency-style>
    <number:currency-style style:name="N130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0">
      <number:currency-symbol/>
      <number:text>-</number:text>
      <number:number number:decimal-places="0" number:min-integer-digits="0"/>
      <style:map style:condition="value()&gt;0" style:apply-style-name="N130P0"/>
      <style:map style:condition="value()&lt;0" style:apply-style-name="N130P1"/>
    </number:currency-style>
    <number:number-style style:name="N132P0" style:volatile="true">
      <number:number number:decimal-places="2" number:min-integer-digits="1" number:grouping="true"/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">
      <number:text>-</number:text>
      <number:number number:decimal-places="0" number:min-integer-digits="0"/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19">09/19/2005</text:date>, <text:time>12:3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Linux OpenOffice.org_project/680m125$Build-8947</meta:generator>
    <dc:title>Adjustable Rate Mortgages (ARM) comprison</dc:title>
    <dc:description>Licensed under LGPL</dc:description>
    <meta:creation-date>2005-09-19T11:54:03</meta:creation-date>
    <dc:creator>Vladimir Vuksan</dc:creator>
    <dc:date>2005-09-19T12:30:59</dc:date>
    <dc:language>en-US</dc:language>
    <meta:editing-cycles>14</meta:editing-cycles>
    <meta:editing-duration>PT37M8S</meta:editing-duration>
    <meta:user-defined meta:name="Info 1"/>
    <meta:user-defined meta:name="Info 2"/>
    <meta:user-defined meta:name="Info 3"/>
    <meta:user-defined meta:name="Info 4"/>
    <meta:document-statistic meta:table-count="3" meta:cell-count="239"/>
  </office:meta>
</office:document-meta>
</file>