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1547in"/>
    </style:style>
    <style:style style:name="co2" style:family="table-column">
      <style:table-column-properties fo:break-before="auto" style:column-width="3.5654in"/>
    </style:style>
    <style:style style:name="co3" style:family="table-column">
      <style:table-column-properties fo:break-before="auto" style:column-width="1.202in"/>
    </style:style>
    <style:style style:name="co4" style:family="table-column">
      <style:table-column-properties fo:break-before="auto" style:column-width="0.3209in"/>
    </style:style>
    <style:style style:name="co5" style:family="table-column">
      <style:table-column-properties fo:break-before="auto" style:column-width="2.8291in"/>
    </style:style>
    <style:style style:name="co6" style:family="table-column">
      <style:table-column-properties fo:break-before="auto" style:column-width="1.4634in"/>
    </style:style>
    <style:style style:name="co7" style:family="table-column">
      <style:table-column-properties fo:break-before="auto" style:column-width="0.7256in"/>
    </style:style>
    <style:style style:name="co8" style:family="table-column">
      <style:table-column-properties fo:break-before="auto" style:column-width="0.4043in"/>
    </style:style>
    <style:style style:name="co9" style:family="table-column">
      <style:table-column-properties fo:break-before="auto" style:column-width="0.839in"/>
    </style:style>
    <style:style style:name="co10" style:family="table-column">
      <style:table-column-properties fo:break-before="auto" style:column-width="0.6319in"/>
    </style:style>
    <style:style style:name="co11" style:family="table-column">
      <style:table-column-properties fo:break-before="auto" style:column-width="1.0626in"/>
    </style:style>
    <style:style style:name="co12" style:family="table-column">
      <style:table-column-properties fo:break-before="auto" style:column-width="0.9638in"/>
    </style:style>
    <style:style style:name="co13" style:family="table-column">
      <style:table-column-properties fo:break-before="auto" style:column-width="0.8701in"/>
    </style:style>
    <style:style style:name="co14" style:family="table-column">
      <style:table-column-properties fo:break-before="auto" style:column-width="0.8516in"/>
    </style:style>
    <style:style style:name="co15" style:family="table-column">
      <style:table-column-properties fo:break-before="auto" style:column-width="1.0362in"/>
    </style:style>
    <style:style style:name="co16" style:family="table-column">
      <style:table-column-properties fo:break-before="auto" style:column-width="0.8626in"/>
    </style:style>
    <style:style style:name="co17" style:family="table-column">
      <style:table-column-properties fo:break-before="auto" style:column-width="0.8909in"/>
    </style:style>
    <style:style style:name="co18" style:family="table-column">
      <style:table-column-properties fo:break-before="auto" style:column-width="2.2409in"/>
    </style:style>
    <style:style style:name="co19" style:family="table-column">
      <style:table-column-properties fo:break-before="auto" style:column-width="0.9362in"/>
    </style:style>
    <style:style style:name="co20" style:family="table-column">
      <style:table-column-properties fo:break-before="auto" style:column-width="0.6728in"/>
    </style:style>
    <style:style style:name="co21" style:family="table-column">
      <style:table-column-properties fo:break-before="auto" style:column-width="0.5047in"/>
    </style:style>
    <style:style style:name="co22" style:family="table-column">
      <style:table-column-properties fo:break-before="auto" style:column-width="0.7047in"/>
    </style:style>
    <style:style style:name="co23" style:family="table-column">
      <style:table-column-properties fo:break-before="auto" style:column-width="0.7992in"/>
    </style:style>
    <style:style style:name="co24" style:family="table-column">
      <style:table-column-properties fo:break-before="auto" style:column-width="0.8201in"/>
    </style:style>
    <style:style style:name="co25" style:family="table-column">
      <style:table-column-properties fo:break-before="auto" style:column-width="0.6201in"/>
    </style:style>
    <style:style style:name="co26" style:family="table-column">
      <style:table-column-properties fo:break-before="auto" style:column-width="0.7783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5075in" fo:break-before="auto" style:use-optimal-row-height="false"/>
    </style:style>
    <style:style style:name="ro6" style:family="table-row">
      <style:table-row-properties style:row-height="0.7874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8291in" fo:break-before="auto" style:use-optimal-row-height="true"/>
    </style:style>
    <style:style style:name="ta1" style:family="table" style:master-page-name="TAB_5f_LoanData">
      <style:table-properties table:display="true" style:writing-mode="lr-tb"/>
    </style:style>
    <style:style style:name="ta2" style:family="table" style:master-page-name="TAB_5f_AmortizationTab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4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46in solid #000000" style:direction="ltr" fo:border-right="none" style:rotation-angle="0" fo:border-top="0.0346in solid #00000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fo:border-bottom="0.0346in solid #000000" fo:background-color="#ffff99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80000" style:font-name="Arial" fo:font-size="10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46in solid #000000" style:direction="ltr" fo:border-right="none" style:rotation-angle="0" fo:border-top="0.0346in solid #000000" style:vertical-align="bottom"/>
      <style:text-properties fo:color="#000000" style:font-name="Arial" fo:font-size="10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14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0.0346in solid #000000" style:direction="ltr" fo:border-right="none" style:rotation-angle="0" fo:border-top="0.0346in solid #000000" style:vertical-align="bottom"/>
      <style:text-properties fo:color="#000000" style:font-name="Arial" fo:font-size="10pt" fo:font-weight="normal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2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21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346in solid #000000" style:rotation-angle="0" fo:border-top="0.0346in solid #00000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1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6">
      <style:table-cell-properties fo:border-bottom="none" fo:background-color="#e6e6e6" style:cell-protect="none" style:print-content="true" style:text-align-source="fix" style:repeat-content="false" fo:wrap-option="no-wrap" fo:border-left="none" style:direction="ltr" fo:padding="0.0098in" fo:border-right="0.0346in solid #000000" style:rotation-angle="0" fo:border-top="none" style:vertical-align="bottom"/>
      <style:paragraph-properties fo:text-align="end" fo:margin-left="0in"/>
      <style:text-properties fo:color="#000000" style:font-name="Arial" fo:font-size="10pt" fo:font-weight="0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fo:border-bottom="0.0346in solid #000000" fo:background-color="#e6e6e6" style:cell-protect="none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0346in solid #000000" style:rotation-angle="0" fo:border-top="0.0346in solid #00000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padding="0.0098in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21">
      <style:table-cell-properties fo:border-bottom="0.0346in solid #000000" style:cell-protect="protected" style:print-content="true" style:text-align-source="value-type" style:repeat-content="false" fo:wrap-option="no-wrap" fo:border-left="none" style:direction="ltr" fo:padding="0.0098in" fo:border-right="0.0346in solid #000000" style:rotation-angle="0" fo:border-top="none" style:vertical-align="botto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24" style:family="table-cell" style:parent-style-name="Default" style:data-style-name="N121">
      <style:table-cell-properties fo:border-bottom="none" style:cell-protect="protected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21">
      <style:table-cell-properties fo:border-bottom="0.0346in solid #000000" style:cell-protect="protected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1">
      <style:table-cell-properties fo:border-bottom="none" fo:background-color="#e6e6e6" style:cell-protect="none" style:print-content="true" fo:border-left="none" fo:border-right="0.0346in solid #000000" fo:border-top="0.0346in solid #000000"/>
      <style:text-properties style:font-name="Arial" fo:font-size="10pt"/>
    </style:style>
    <style:style style:name="ce27" style:family="table-cell" style:parent-style-name="Default" style:data-style-name="N104">
      <style:table-cell-properties fo:border-bottom="none" fo:background-color="#e6e6e6" style:cell-protect="none" style:print-content="true" fo:border-left="none" fo:border-right="0.0346in solid #000000" fo:border-top="none"/>
      <style:text-properties style:font-name="Arial"/>
    </style:style>
    <style:style style:name="ce28" style:family="table-cell" style:parent-style-name="Default" style:data-style-name="N11">
      <style:table-cell-properties fo:border-bottom="none" fo:background-color="#e6e6e6" style:cell-protect="none" style:print-content="true" fo:border-left="none" fo:border-right="0.0346in solid #000000" fo:border-top="none"/>
      <style:text-properties style:font-name="Arial" fo:font-size="10pt"/>
    </style:style>
    <style:style style:name="ce29" style:family="table-cell" style:parent-style-name="Default" style:data-style-name="N104">
      <style:table-cell-properties fo:border-bottom="0.0346in solid #000000" fo:background-color="#e6e6e6" style:cell-protect="none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346in solid #000000" style:rotation-angle="0" fo:border-top="0.0346in solid #00000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21">
      <style:table-cell-properties fo:border-bottom="0.0346in solid #000000" style:cell-protect="protected" style:print-content="true" style:text-align-source="value-type" style:repeat-content="false" fo:wrap-option="no-wrap" fo:border-left="none" style:direction="ltr" fo:border-right="0.0346in solid #000000" style:rotation-angle="0" fo:border-top="none" style:vertical-align="bottom"/>
      <style:text-properties fo:color="#000000" style:font-name="Arial" fo:font-size="10pt" fo:font-weight="bold" style:font-size-asian="9pt" style:font-weight-asian="normal" style:font-size-complex="9pt" style:font-weight-complex="normal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 style:data-style-name="N0">
      <style:table-cell-properties fo:border-bottom="0.0555in solid #000000" fo:background-color="#98ccf8" style:cell-protect="protected" style:print-content="true" style:text-align-source="fix" style:repeat-content="false" fo:wrap-option="wrap" fo:border-left="none" style:direction="ltr" fo:border-right="none" style:rotation-angle="0" fo:border-top="none" style:vertical-align="middle"/>
      <style:paragraph-properties fo:text-align="center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">
      <style:table-cell-properties fo:background-color="#c8fcf8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36">
      <style:table-cell-properties fo:background-color="#c8fcf8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end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1">
      <style:table-cell-properties fo:background-color="#c8fcf8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121">
      <style:table-cell-properties fo:background-color="#c8fcf8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121">
      <style:table-cell-properties fo:background-color="#e6e6e6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21">
      <style:table-cell-properties fo:background-color="#ffffcc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21">
      <style:table-cell-properties fo:background-color="#ffcc99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1">
      <style:table-cell-properties fo:background-color="#ffcc99" style:cell-protect="protected" style:print-content="true" style:text-align-source="value-type" style:repeat-content="false" fo:wrap-option="no-wrap" fo:border="0.0008in solid #000000" style:direction="ltr" style:rotation-angle="0" style:vertical-align="bottom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fo:padding="0.0098in" style:rotation-angle="0" style:vertical-align="middle"/>
      <style:text-properties fo:color="#f80000" style:font-name="Helvetica" fo:font-size="9pt" fo:font-weight="0" style:font-size-asian="9pt" style:font-weight-asian="normal" style:font-size-complex="9pt" style:font-weight-complex="normal"/>
    </style:style>
    <style:style style:name="ce48" style:family="table-cell" style:parent-style-name="Default" style:data-style-name="N121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Helvetica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46in solid #000000" style:direction="ltr" fo:border-right="none" style:rotation-angle="0" fo:border-top="0.0346in solid #00000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fo:border-bottom="none" fo:background-color="#ffff99" style:cell-protect="protected" style:print-content="true" style:text-align-source="value-type" style:repeat-content="false" fo:wrap-option="wrap" fo:border-left="0.0346in solid #000000" style:direction="ltr" fo:padding="0.0098in" fo:border-right="none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cc99" style:text-align-source="fix" style:repeat-content="false" fo:wrap-option="wrap" fo:padding="0.0098in"/>
      <style:paragraph-properties fo:text-align="center" fo:margin-left="0in"/>
      <style:text-properties style:font-name="Arial" fo:font-weight="bold"/>
    </style:style>
    <style:style style:name="ce54" style:family="table-cell" style:parent-style-name="Default">
      <style:table-cell-properties fo:wrap-option="wrap" fo:padding="0.0098in"/>
      <style:text-properties style:font-name="Arial" fo:font-size="8pt"/>
    </style:style>
    <style:style style:name="ce55" style:family="table-cell" style:parent-style-name="Default" style:data-style-name="N11">
      <style:table-cell-properties style:cell-protect="none" style:print-content="true" fo:background-color="transparent" fo:border="none"/>
      <style:text-properties style:font-name="Arial" fo:font-size="10pt"/>
    </style:style>
    <style:style style:name="ce56" style:family="table-cell" style:parent-style-name="Default" style:data-style-name="N11">
      <style:table-cell-properties fo:background-color="#e6e6e6" style:cell-protect="none" style:print-content="true" fo:border="none"/>
      <style:text-properties style:font-name="Arial" fo:font-size="10pt"/>
    </style:style>
    <style:style style:name="ce57" style:family="table-cell" style:parent-style-name="Default" style:data-style-name="N104">
      <style:table-cell-properties fo:background-color="#e6e6e6" style:cell-protect="none" style:print-content="true" fo:border="none"/>
      <style:text-properties style:font-name="Arial"/>
    </style:style>
    <style:style style:name="ce58" style:family="table-cell" style:parent-style-name="Default" style:data-style-name="N104">
      <style:table-cell-properties style:cell-protect="none" style:print-content="true" fo:background-color="transparent" fo:border="none"/>
      <style:text-properties style:font-name="Arial"/>
    </style:style>
    <style:style style:name="ce59" style:family="table-cell" style:parent-style-name="Default" style:data-style-name="N101">
      <style:table-cell-properties fo:padding="0.0098in"/>
      <style:text-properties style:font-name="Arial"/>
    </style:style>
    <style:style style:name="ce60" style:family="table-cell" style:parent-style-name="Default" style:data-style-name="N108">
      <style:text-properties style:font-name="Arial"/>
    </style:style>
    <style:style style:name="ce61" style:family="table-cell" style:parent-style-name="Default" style:data-style-name="N11">
      <style:text-properties style:font-name="Ari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fo:background-color="#ffff99" style:cell-protect="none" style:print-content="true" fo:padding="0.0098in"/>
      <style:text-properties style:font-name="Arial"/>
    </style:style>
    <style:style style:name="ce64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/>
    </style:style>
    <style:style style:name="ce65" style:family="table-cell" style:parent-style-name="Default">
      <style:table-cell-properties fo:background-color="#e6e64c" style:text-align-source="fix" style:repeat-content="false" fo:wrap-option="wrap" fo:padding="0.0098in"/>
      <style:paragraph-properties fo:text-align="center" fo:margin-left="0in"/>
      <style:text-properties style:font-name="Arial" fo:font-weight="bold"/>
    </style:style>
    <style:style style:name="ce66" style:family="table-cell" style:parent-style-name="Default" style:data-style-name="N108">
      <style:table-cell-properties style:cell-protect="none" style:print-content="true" fo:background-color="transparent" fo:padding="0.0098in"/>
      <style:text-properties style:font-name="Arial"/>
    </style:style>
    <style:style style:name="ce67" style:family="table-cell" style:parent-style-name="Default">
      <style:table-cell-properties fo:background-color="#e6e64c"/>
    </style:style>
    <style:style style:name="ce68" style:family="table-cell" style:parent-style-name="Default">
      <style:table-cell-properties fo:background-color="#ffff99" style:cell-protect="none" style:print-content="true" fo:padding="0.0098in"/>
      <style:text-properties style:font-name="Arial" style:font-name-asian="HG Mincho Light J" style:font-name-complex="Arial Unicode MS"/>
    </style:style>
    <style:style style:name="ce69" style:family="table-cell" style:parent-style-name="Default">
      <style:table-cell-properties fo:background-color="#ffff99"/>
      <style:text-properties style:font-name="Arial" style:font-name-asian="HG Mincho Light J" style:font-name-complex="Arial Unicode MS"/>
    </style:style>
    <style:style style:name="ce70" style:family="table-cell" style:parent-style-name="Default">
      <style:table-cell-properties fo:background-color="#e6e64c" fo:wrap-option="wrap" fo:padding="0.0098in"/>
      <style:text-properties fo:font-weight="bold"/>
    </style:style>
    <style:style style:name="ce71" style:family="table-cell" style:parent-style-name="Default">
      <style:table-cell-properties fo:background-color="#e6e64c" style:text-align-source="fix" style:repeat-content="false" fo:wrap-option="wrap" fo:padding="0.0098in"/>
      <style:paragraph-properties fo:text-align="center" fo:margin-left="0in"/>
      <style:text-properties fo:font-weight="bold"/>
    </style:style>
  </office:automatic-styles>
  <office:body>
    <office:spreadsheet>
      <table:calculation-settings table:case-sensitive="false" table:use-regular-expressions="false"/>
      <table:table table:name="LoanData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Default"/>
        <table:table-row table:style-name="ro1" table:visibility="collapse" table:number-rows-repeated="2">
          <table:table-cell table:number-columns-repeated="256"/>
        </table:table-row>
        <table:table-row table:style-name="ro2">
          <table:table-cell/>
          <table:table-cell table:style-name="ce2" office:value-type="string">
            <text:p>Name of the lender</text:p>
          </table:table-cell>
          <table:table-cell table:style-name="ce3" table:number-columns-spanned="4" table:number-rows-spanned="1"/>
          <table:covered-table-cell table:number-columns-repeated="3" table:style-name="ce12"/>
          <table:table-cell table:style-name="ce34"/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3">
          <table:table-cell/>
          <table:table-cell table:style-name="ce4" office:value-type="string">
            <text:p>Loan Information (please enter)</text:p>
          </table:table-cell>
          <table:table-cell table:style-name="ce15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2">
          <table:table-cell/>
          <table:table-cell table:style-name="ce5" office:value-type="string">
            <text:p>All values (except beginning of loan) have to be entered</text:p>
          </table:table-cell>
          <table:table-cell table:style-name="ce15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6" office:value-type="string">
            <text:p>Amount of loan (value of the property if mortgage)</text:p>
          </table:table-cell>
          <table:table-cell table:style-name="ce16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7" office:value-type="string">
            <text:p>Annual Interest Rate</text:p>
          </table:table-cell>
          <table:table-cell table:style-name="ce17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7" office:value-type="string">
            <text:p>Beginning of Loan (month/year)</text:p>
          </table:table-cell>
          <table:table-cell table:style-name="ce18" office:value-type="date" office:date-value="2001-06-01">
            <text:p>06/01/2001</text:p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7" office:value-type="string">
            <text:p>Length of Loan, Years</text:p>
          </table:table-cell>
          <table:table-cell table:style-name="ce19" office:value-type="float" office:value="5">
            <text:p>5</text:p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8" office:value-type="string">
            <text:p>Payments Per Year</text:p>
          </table:table-cell>
          <table:table-cell table:style-name="ce20" office:value-type="float" office:value="12">
            <text:p>12</text:p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9" table:number-columns-repeated="2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10" office:value-type="string">
            <text:p>Don't type in anything below (values are calculated)</text:p>
          </table:table-cell>
          <table:table-cell table:style-name="ce9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10"/>
          <table:table-cell table:style-name="ce9"/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11" office:value-type="string">
            <text:p>Payment Information</text:p>
          </table:table-cell>
          <table:table-cell table:style-name="ce21"/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7" office:value-type="string">
            <text:p>Total number of scheduled payments</text:p>
          </table:table-cell>
          <table:table-cell table:style-name="ce22" table:formula="oooc:=IF([.C10]*[.C11]&lt;1;&quot;&quot;;[.C10]*[.C11])" office:value-type="float" office:value="60">
            <text:p>60</text:p>
          </table:table-cell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8" office:value-type="string">
            <text:p>Calculated Payment (Principal plus interest)</text:p>
          </table:table-cell>
          <table:table-cell table:style-name="ce23" table:formula="oooc:=IF(OR([.C7]=&quot;&quot;;[.C8]=&quot;&quot;;[.C11]=&quot;&quot;);&quot;&quot;;PMT([.C8]/[.C11];[.C16];[.C23]))">
            <text:p/>
          </table:table-cell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9" table:number-columns-repeated="2"/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10" office:value-type="string">
            <text:p>Amortization table for the loan can be viewed by clicking on the “Amortization Table' at the bottom of the screen</text:p>
          </table:table-cell>
          <table:table-cell table:style-name="ce9"/>
          <table:table-cell table:style-name="ce12"/>
          <table:table-cell table:style-name="ce34" table:number-columns-repeated="3"/>
          <table:table-cell table:number-columns-repeated="249"/>
        </table:table-row>
        <table:table-row table:style-name="ro4">
          <table:table-cell/>
          <table:table-cell table:style-name="ce9" table:number-columns-repeated="2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11" office:value-type="string">
            <text:p>Summary Information</text:p>
          </table:table-cell>
          <table:table-cell table:style-name="ce21"/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7" office:value-type="string">
            <text:p>Total paid</text:p>
          </table:table-cell>
          <table:table-cell table:style-name="ce24" table:formula="oooc:=IF(OR([.C7]=&quot;&quot;;[.C8]=&quot;&quot;;[.C10]=&quot;&quot;;[.C11]=&quot;&quot;);&quot;&quot;;SUM([AmortizationTable.F3:.F362])+SUM([AmortizationTable.K3:.K362]))">
            <text:p/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7" office:value-type="string">
            <text:p>Original amount of debt</text:p>
          </table:table-cell>
          <table:table-cell table:style-name="ce24" table:formula="oooc:=IF([.C7]=&quot;&quot;;&quot;&quot;;-[.C7]*(1-[.C30]))">
            <text:p/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>
          <table:table-cell/>
          <table:table-cell table:style-name="ce8" office:value-type="string">
            <text:p>Total interest paid</text:p>
          </table:table-cell>
          <table:table-cell table:style-name="ce25" table:formula="oooc:=IF([.C22]=&quot;&quot;;&quot;&quot;;[.C22]+[.C23])">
            <text:p/>
          </table:table-cell>
          <table:table-cell table:style-name="ce12" table:number-columns-repeated="3"/>
          <table:table-cell table:style-name="ce34"/>
          <table:table-cell table:number-columns-repeated="249"/>
        </table:table-row>
        <table:table-row table:style-name="ro4" table:number-rows-repeated="2">
          <table:table-cell/>
          <table:table-cell table:style-name="ce9" table:number-columns-repeated="2"/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9" office:value-type="string">
            <text:p>This is only applicable if you are calculating payments for a mortgage</text:p>
          </table:table-cell>
          <table:table-cell table:style-name="ce9"/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12" table:number-columns-repeated="5"/>
          <table:table-cell table:number-columns-repeated="250"/>
        </table:table-row>
        <table:table-row table:style-name="ro4">
          <table:table-cell/>
          <table:table-cell table:style-name="ce13" office:value-type="string">
            <text:p>Mortgage specific fields</text:p>
          </table:table-cell>
          <table:table-cell table:style-name="ce9"/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6" office:value-type="string">
            <text:p>Down payment</text:p>
          </table:table-cell>
          <table:table-cell table:style-name="ce26" office:value-type="percentage" office:value="0">
            <text:p>0.00%</text:p>
          </table:table-cell>
          <table:table-cell table:style-name="ce12"/>
          <table:table-cell table:style-name="ce12" office:value-type="string">
            <text:p>If down payment is less then 20% usually you will have to pay PMI</text:p>
          </table:table-cell>
          <table:table-cell table:style-name="ce12"/>
          <table:table-cell table:number-columns-repeated="250"/>
        </table:table-row>
        <table:table-row table:style-name="ro4">
          <table:table-cell/>
          <table:table-cell table:style-name="ce7" office:value-type="string">
            <text:p>PMI Rate (Monthly amount for every $100,000 financed)</text:p>
          </table:table-cell>
          <table:table-cell table:style-name="ce27" office:value-type="currency" office:currency="USD" office:value="55">
            <text:p>$55.00</text:p>
          </table:table-cell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7" office:value-type="string">
            <text:p>Property Tax Rate</text:p>
          </table:table-cell>
          <table:table-cell table:style-name="ce28" office:value-type="percentage" office:value="0.0132">
            <text:p>1.32%</text:p>
          </table:table-cell>
          <table:table-cell table:style-name="ce12"/>
          <table:table-cell table:style-name="ce12" office:value-type="string">
            <text:p>Tax depends from municipality to municipality</text:p>
          </table:table-cell>
          <table:table-cell table:style-name="ce12"/>
          <table:table-cell table:number-columns-repeated="250"/>
        </table:table-row>
        <table:table-row table:style-name="ro4">
          <table:table-cell/>
          <table:table-cell table:style-name="ce8" office:value-type="string">
            <text:p>Property Appraisal value</text:p>
          </table:table-cell>
          <table:table-cell table:style-name="ce29"/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12" table:number-columns-repeated="5"/>
          <table:table-cell table:number-columns-repeated="250"/>
        </table:table-row>
        <table:table-row table:style-name="ro4">
          <table:table-cell/>
          <table:table-cell table:style-name="ce13" office:value-type="string">
            <text:p>Mortgage specific</text:p>
          </table:table-cell>
          <table:table-cell table:style-name="ce12" table:number-columns-repeated="4"/>
          <table:table-cell table:number-columns-repeated="250"/>
        </table:table-row>
        <table:table-row table:style-name="ro4">
          <table:table-cell/>
          <table:table-cell table:style-name="ce11" office:value-type="string">
            <text:p>Payment Information</text:p>
          </table:table-cell>
          <table:table-cell table:style-name="ce21"/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14" office:value-type="string">
            <text:p>Property Tax/month</text:p>
          </table:table-cell>
          <table:table-cell table:style-name="ce30" table:formula="oooc:=IF([.C11]=&quot;&quot;;&quot;&quot;;([.C33]*[.C32])/[.C11])" office:value-type="float" office:value="0">
            <text:p>0</text:p>
          </table:table-cell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7" office:value-type="string">
            <text:p>Calculated payment plus taxes</text:p>
          </table:table-cell>
          <table:table-cell table:style-name="ce31" table:formula="oooc:=[.C17]+[.C37]" office:value-type="float" office:value="0">
            <text:p>0</text:p>
          </table:table-cell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7" office:value-type="string">
            <text:p>PMI/month</text:p>
          </table:table-cell>
          <table:table-cell table:style-name="ce32" table:formula="oooc:=IF([.C30]&lt;0.2;[.C31]*([.C7]/100000);0)" office:value-type="currency" office:currency="USD" office:value="0">
            <text:p>$0.00</text:p>
          </table:table-cell>
          <table:table-cell table:style-name="ce12" table:number-columns-repeated="3"/>
          <table:table-cell table:number-columns-repeated="250"/>
        </table:table-row>
        <table:table-row table:style-name="ro4">
          <table:table-cell/>
          <table:table-cell table:style-name="ce8" office:value-type="string">
            <text:p>Calculated payment plus taxes plus PMI</text:p>
          </table:table-cell>
          <table:table-cell table:style-name="ce33" table:formula="oooc:=[.C38]+[.C39]" office:value-type="currency" office:value="0">
            <text:p>$0.00</text:p>
          </table:table-cell>
          <table:table-cell table:style-name="ce12" table:number-columns-repeated="3"/>
          <table:table-cell table:number-columns-repeated="250"/>
        </table:table-row>
        <table:table-row table:style-name="ro4" table:number-rows-repeated="6">
          <table:table-cell/>
          <table:table-cell table:style-name="ce12" table:number-columns-repeated="5"/>
          <table:table-cell table:number-columns-repeated="250"/>
        </table:table-row>
        <table:table-row table:style-name="ro4" table:number-rows-repeated="3195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mortizationTable" table:style-name="ta2" table:print="false">
        <office:forms form:automatic-focus="false" form:apply-design-mode="false"/>
        <table:table-column table:style-name="co8" table:default-cell-style-name="ce3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7" table:number-columns-repeated="245" table:default-cell-style-name="Default"/>
        <table:table-row table:style-name="ro5">
          <table:table-cell table:style-name="ce35" office:value-type="string">
            <text:p>Pmnt #</text:p>
          </table:table-cell>
          <table:table-cell table:style-name="ce35" office:value-type="string">
            <text:p>Start of Period</text:p>
          </table:table-cell>
          <table:table-cell table:style-name="ce35" office:value-type="string">
            <text:p>Annual Interest Rate</text:p>
          </table:table-cell>
          <table:table-cell table:style-name="ce35" office:value-type="string">
            <text:p>Scheduled Balance</text:p>
          </table:table-cell>
          <table:table-cell table:style-name="ce35" office:value-type="string">
            <text:p>Actual Balance</text:p>
          </table:table-cell>
          <table:table-cell table:style-name="ce35" office:value-type="string">
            <text:p>Scheduled Payment</text:p>
          </table:table-cell>
          <table:table-cell table:style-name="ce35" office:value-type="string">
            <text:p>Interest Portion</text:p>
          </table:table-cell>
          <table:table-cell table:style-name="ce35" office:value-type="string">
            <text:p>Cumulative Interest Paid</text:p>
          </table:table-cell>
          <table:table-cell table:style-name="ce35" office:value-type="string">
            <text:p>Principal Portion</text:p>
          </table:table-cell>
          <table:table-cell table:style-name="ce35" office:value-type="string">
            <text:p>Home equity</text:p>
          </table:table-cell>
          <table:table-cell table:style-name="ce35" office:value-type="string">
            <text:p>Additional Principal</text:p>
          </table:table-cell>
          <table:table-cell table:number-columns-repeated="245"/>
        </table:table-row>
        <table:table-row table:style-name="ro6">
          <table:table-cell table:style-name="ce36"/>
          <table:table-cell table:style-name="ce39" table:number-columns-repeated="9"/>
          <table:table-cell table:style-name="ce47" office:value-type="string">
            <text:p>Money paid on top of your scheduled loan payment</text:p>
          </table:table-cell>
          <table:table-cell table:number-columns-repeated="245"/>
        </table:table-row>
        <table:table-row table:style-name="ro4">
          <table:table-cell table:style-name="ce37" table:formula="oooc:=IF([LoanData.C16]=&quot;&quot;;&quot;&quot;;1)" office:value-type="float" office:value="1">
            <text:p>1</text:p>
          </table:table-cell>
          <table:table-cell table:style-name="ce40" table:formula="oooc:=[LoanData.C9]" office:value-type="date" office:date-value="2001-06-01">
            <text:p>06/01/2001</text:p>
          </table:table-cell>
          <table:table-cell table:style-name="ce41" table:formula="oooc:=IF([.A3]=&quot;&quot;;&quot;&quot;;[$LoanData.$C$8])" office:value-type="percentage" office:value="0">
            <text:p>0.00%</text:p>
          </table:table-cell>
          <table:table-cell table:style-name="ce42" table:formula="oooc:=[$LoanData.C23]">
            <text:p/>
          </table:table-cell>
          <table:table-cell table:style-name="ce43" table:formula="oooc:=[$LoanData.C23]">
            <text:p/>
          </table:table-cell>
          <table:table-cell table:style-name="ce42" table:formula="oooc:=IF(OR([.A3]=&quot;&quot;;[.E3]=&quot;&quot;);&quot;&quot;;IF(ABS([$LoanData.$C$17])&lt;ABS([.E3]);[$LoanData.$C$17];-[.E3]))">
            <text:p/>
          </table:table-cell>
          <table:table-cell table:style-name="ce44" table:formula="oooc:=IF([.E3]=&quot;&quot;;&quot;&quot;;-[.E3]*([.C3]/[LoanData.$C$11]))">
            <text:p/>
          </table:table-cell>
          <table:table-cell table:style-name="ce42" table:formula="oooc:=IF([.E3]=&quot;&quot;;&quot;&quot;;[.G3])">
            <text:p/>
          </table:table-cell>
          <table:table-cell table:style-name="ce45" table:formula="oooc:=IF(OR([.A3]=&quot;&quot;;[.E3]=&quot;&quot;);&quot;&quot;;MAX([.E3];[.F3]-[.G3]))">
            <text:p/>
          </table:table-cell>
          <table:table-cell table:style-name="ce46" table:formula="oooc:=IF([.E3]=&quot;&quot;;&quot;&quot;;([.E3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3]=&quot;&quot;;[.A3]+1&gt;[$LoanData.$C$16]);&quot;&quot;;[.A3]+1)" office:value-type="float" office:value="2">
            <text:p>2</text:p>
          </table:table-cell>
          <table:table-cell table:style-name="ce40" table:formula="oooc:=IF([.A4]=&quot;&quot;;&quot;&quot;;[.B3]+(365/[$LoanData.$C$11]))" office:value-type="date" office:date-value="2001-07-01T10:00:00">
            <text:p>07/01/2001</text:p>
          </table:table-cell>
          <table:table-cell table:style-name="ce41" table:formula="oooc:=IF([.A4]=&quot;&quot;;&quot;&quot;;[$LoanData.$C$8])" office:value-type="percentage" office:value="0">
            <text:p>0.00%</text:p>
          </table:table-cell>
          <table:table-cell table:style-name="ce42" table:formula="oooc:=IF([.A4]=&quot;&quot;;&quot;&quot;;PV([$LoanData.$C$8]/[$LoanData.$C$11];[$LoanData.$C$16]-[.A3];[$LoanData.$C$17];0;0))" office:value-type="currency" office:value="0">
            <text:p>$0.00</text:p>
          </table:table-cell>
          <table:table-cell table:style-name="ce43" table:formula="oooc:=IF(OR([.A4]=&quot;&quot;;([.F3]+[.E3])=0);&quot;&quot;;[.E3]+[.K3]+[.I3])">
            <text:p/>
          </table:table-cell>
          <table:table-cell table:style-name="ce42" table:formula="oooc:=IF(OR([.A4]=&quot;&quot;;[.E4]=&quot;&quot;);&quot;&quot;;IF(ABS([$LoanData.$C$17])&lt;ABS([.E4]);[$LoanData.$C$17];-[.E4]))">
            <text:p/>
          </table:table-cell>
          <table:table-cell table:style-name="ce44" table:formula="oooc:=IF([.E4]=&quot;&quot;;&quot;&quot;;-[.E4]*([.C4]/[LoanData.$C$11]))">
            <text:p/>
          </table:table-cell>
          <table:table-cell table:style-name="ce42" table:formula="oooc:=IF([.E4]=&quot;&quot;;&quot;&quot;;[.G4]+[.H3])">
            <text:p/>
          </table:table-cell>
          <table:table-cell table:style-name="ce45" table:formula="oooc:=IF(OR([.A4]=&quot;&quot;;[.E4]=&quot;&quot;);&quot;&quot;;MAX([.E4];[.F4]-[.G4]))">
            <text:p/>
          </table:table-cell>
          <table:table-cell table:style-name="ce46" table:formula="oooc:=IF([.E4]=&quot;&quot;;&quot;&quot;;([.E4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4]=&quot;&quot;;[.A4]+1&gt;[$LoanData.$C$16]);&quot;&quot;;[.A4]+1)" office:value-type="float" office:value="3">
            <text:p>3</text:p>
          </table:table-cell>
          <table:table-cell table:style-name="ce40" table:formula="oooc:=IF([.A5]=&quot;&quot;;&quot;&quot;;[.B4]+(365/[$LoanData.$C$11]))" office:value-type="date" office:date-value="2001-07-31T20:00:00">
            <text:p>07/31/2001</text:p>
          </table:table-cell>
          <table:table-cell table:style-name="ce41" table:formula="oooc:=IF([.A5]=&quot;&quot;;&quot;&quot;;[$LoanData.$C$8])" office:value-type="percentage" office:value="0">
            <text:p>0.00%</text:p>
          </table:table-cell>
          <table:table-cell table:style-name="ce42" table:formula="oooc:=IF([.A5]=&quot;&quot;;&quot;&quot;;PV([$LoanData.$C$8]/[$LoanData.$C$11];[$LoanData.$C$16]-[.A4];[$LoanData.$C$17];0;0))" office:value-type="currency" office:value="0">
            <text:p>$0.00</text:p>
          </table:table-cell>
          <table:table-cell table:style-name="ce43" table:formula="oooc:=IF(OR([.A5]=&quot;&quot;;([.F4]+[.E4])=0);&quot;&quot;;[.E4]+[.K4]+[.I4])">
            <text:p/>
          </table:table-cell>
          <table:table-cell table:style-name="ce42" table:formula="oooc:=IF(OR([.A5]=&quot;&quot;;[.E5]=&quot;&quot;);&quot;&quot;;IF(ABS([$LoanData.$C$17])&lt;ABS([.E5]);[$LoanData.$C$17];-[.E5]))">
            <text:p/>
          </table:table-cell>
          <table:table-cell table:style-name="ce44" table:formula="oooc:=IF([.E5]=&quot;&quot;;&quot;&quot;;-[.E5]*([.C5]/[LoanData.$C$11]))">
            <text:p/>
          </table:table-cell>
          <table:table-cell table:style-name="ce42" table:formula="oooc:=IF([.E5]=&quot;&quot;;&quot;&quot;;[.G5]+[.H4])">
            <text:p/>
          </table:table-cell>
          <table:table-cell table:style-name="ce45" table:formula="oooc:=IF(OR([.A5]=&quot;&quot;;[.E5]=&quot;&quot;);&quot;&quot;;MAX([.E5];[.F5]-[.G5]))">
            <text:p/>
          </table:table-cell>
          <table:table-cell table:style-name="ce46" table:formula="oooc:=IF([.E5]=&quot;&quot;;&quot;&quot;;([.E5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5]=&quot;&quot;;[.A5]+1&gt;[$LoanData.$C$16]);&quot;&quot;;[.A5]+1)" office:value-type="float" office:value="4">
            <text:p>4</text:p>
          </table:table-cell>
          <table:table-cell table:style-name="ce40" table:formula="oooc:=IF([.A6]=&quot;&quot;;&quot;&quot;;[.B5]+(365/[$LoanData.$C$11]))" office:value-type="date" office:date-value="2001-08-31T05:59:59.999999">
            <text:p>08/31/2001</text:p>
          </table:table-cell>
          <table:table-cell table:style-name="ce41" table:formula="oooc:=IF([.A6]=&quot;&quot;;&quot;&quot;;[$LoanData.$C$8])" office:value-type="percentage" office:value="0">
            <text:p>0.00%</text:p>
          </table:table-cell>
          <table:table-cell table:style-name="ce42" table:formula="oooc:=IF([.A6]=&quot;&quot;;&quot;&quot;;PV([$LoanData.$C$8]/[$LoanData.$C$11];[$LoanData.$C$16]-[.A5];[$LoanData.$C$17];0;0))" office:value-type="currency" office:value="0">
            <text:p>$0.00</text:p>
          </table:table-cell>
          <table:table-cell table:style-name="ce43" table:formula="oooc:=IF(OR([.A6]=&quot;&quot;;([.F5]+[.E5])=0);&quot;&quot;;[.E5]+[.K5]+[.I5])">
            <text:p/>
          </table:table-cell>
          <table:table-cell table:style-name="ce42" table:formula="oooc:=IF(OR([.A6]=&quot;&quot;;[.E6]=&quot;&quot;);&quot;&quot;;IF(ABS([$LoanData.$C$17])&lt;ABS([.E6]);[$LoanData.$C$17];-[.E6]))">
            <text:p/>
          </table:table-cell>
          <table:table-cell table:style-name="ce44" table:formula="oooc:=IF([.E6]=&quot;&quot;;&quot;&quot;;-[.E6]*([.C6]/[LoanData.$C$11]))">
            <text:p/>
          </table:table-cell>
          <table:table-cell table:style-name="ce42" table:formula="oooc:=IF([.E6]=&quot;&quot;;&quot;&quot;;[.G6]+[.H5])">
            <text:p/>
          </table:table-cell>
          <table:table-cell table:style-name="ce45" table:formula="oooc:=IF(OR([.A6]=&quot;&quot;;[.E6]=&quot;&quot;);&quot;&quot;;MAX([.E6];[.F6]-[.G6]))">
            <text:p/>
          </table:table-cell>
          <table:table-cell table:style-name="ce46" table:formula="oooc:=IF([.E6]=&quot;&quot;;&quot;&quot;;([.E6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6]=&quot;&quot;;[.A6]+1&gt;[$LoanData.$C$16]);&quot;&quot;;[.A6]+1)" office:value-type="float" office:value="5">
            <text:p>5</text:p>
          </table:table-cell>
          <table:table-cell table:style-name="ce40" table:formula="oooc:=IF([.A7]=&quot;&quot;;&quot;&quot;;[.B6]+(365/[$LoanData.$C$11]))" office:value-type="date" office:date-value="2001-09-30T15:59:59.999999">
            <text:p>09/30/2001</text:p>
          </table:table-cell>
          <table:table-cell table:style-name="ce41" table:formula="oooc:=IF([.A7]=&quot;&quot;;&quot;&quot;;[$LoanData.$C$8])" office:value-type="percentage" office:value="0">
            <text:p>0.00%</text:p>
          </table:table-cell>
          <table:table-cell table:style-name="ce42" table:formula="oooc:=IF([.A7]=&quot;&quot;;&quot;&quot;;PV([$LoanData.$C$8]/[$LoanData.$C$11];[$LoanData.$C$16]-[.A6];[$LoanData.$C$17];0;0))" office:value-type="currency" office:value="0">
            <text:p>$0.00</text:p>
          </table:table-cell>
          <table:table-cell table:style-name="ce43" table:formula="oooc:=IF(OR([.A7]=&quot;&quot;;([.F6]+[.E6])=0);&quot;&quot;;[.E6]+[.K6]+[.I6])">
            <text:p/>
          </table:table-cell>
          <table:table-cell table:style-name="ce42" table:formula="oooc:=IF(OR([.A7]=&quot;&quot;;[.E7]=&quot;&quot;);&quot;&quot;;IF(ABS([$LoanData.$C$17])&lt;ABS([.E7]);[$LoanData.$C$17];-[.E7]))">
            <text:p/>
          </table:table-cell>
          <table:table-cell table:style-name="ce44" table:formula="oooc:=IF([.E7]=&quot;&quot;;&quot;&quot;;-[.E7]*([.C7]/[LoanData.$C$11]))">
            <text:p/>
          </table:table-cell>
          <table:table-cell table:style-name="ce42" table:formula="oooc:=IF([.E7]=&quot;&quot;;&quot;&quot;;[.G7]+[.H6])">
            <text:p/>
          </table:table-cell>
          <table:table-cell table:style-name="ce45" table:formula="oooc:=IF(OR([.A7]=&quot;&quot;;[.E7]=&quot;&quot;);&quot;&quot;;MAX([.E7];[.F7]-[.G7]))">
            <text:p/>
          </table:table-cell>
          <table:table-cell table:style-name="ce46" table:formula="oooc:=IF([.E7]=&quot;&quot;;&quot;&quot;;([.E7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7]=&quot;&quot;;[.A7]+1&gt;[$LoanData.$C$16]);&quot;&quot;;[.A7]+1)" office:value-type="float" office:value="6">
            <text:p>6</text:p>
          </table:table-cell>
          <table:table-cell table:style-name="ce40" table:formula="oooc:=IF([.A8]=&quot;&quot;;&quot;&quot;;[.B7]+(365/[$LoanData.$C$11]))" office:value-type="date" office:date-value="2001-10-31T01:59:59.999999">
            <text:p>10/31/2001</text:p>
          </table:table-cell>
          <table:table-cell table:style-name="ce41" table:formula="oooc:=IF([.A8]=&quot;&quot;;&quot;&quot;;[$LoanData.$C$8])" office:value-type="percentage" office:value="0">
            <text:p>0.00%</text:p>
          </table:table-cell>
          <table:table-cell table:style-name="ce42" table:formula="oooc:=IF([.A8]=&quot;&quot;;&quot;&quot;;PV([$LoanData.$C$8]/[$LoanData.$C$11];[$LoanData.$C$16]-[.A7];[$LoanData.$C$17];0;0))" office:value-type="currency" office:value="0">
            <text:p>$0.00</text:p>
          </table:table-cell>
          <table:table-cell table:style-name="ce43" table:formula="oooc:=IF(OR([.A8]=&quot;&quot;;([.F7]+[.E7])=0);&quot;&quot;;[.E7]+[.K7]+[.I7])">
            <text:p/>
          </table:table-cell>
          <table:table-cell table:style-name="ce42" table:formula="oooc:=IF(OR([.A8]=&quot;&quot;;[.E8]=&quot;&quot;);&quot;&quot;;IF(ABS([$LoanData.$C$17])&lt;ABS([.E8]);[$LoanData.$C$17];-[.E8]))">
            <text:p/>
          </table:table-cell>
          <table:table-cell table:style-name="ce44" table:formula="oooc:=IF([.E8]=&quot;&quot;;&quot;&quot;;-[.E8]*([.C8]/[LoanData.$C$11]))">
            <text:p/>
          </table:table-cell>
          <table:table-cell table:style-name="ce42" table:formula="oooc:=IF([.E8]=&quot;&quot;;&quot;&quot;;[.G8]+[.H7])">
            <text:p/>
          </table:table-cell>
          <table:table-cell table:style-name="ce45" table:formula="oooc:=IF(OR([.A8]=&quot;&quot;;[.E8]=&quot;&quot;);&quot;&quot;;MAX([.E8];[.F8]-[.G8]))">
            <text:p/>
          </table:table-cell>
          <table:table-cell table:style-name="ce46" table:formula="oooc:=IF([.E8]=&quot;&quot;;&quot;&quot;;([.E8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8]=&quot;&quot;;[.A8]+1&gt;[$LoanData.$C$16]);&quot;&quot;;[.A8]+1)" office:value-type="float" office:value="7">
            <text:p>7</text:p>
          </table:table-cell>
          <table:table-cell table:style-name="ce40" table:formula="oooc:=IF([.A9]=&quot;&quot;;&quot;&quot;;[.B8]+(365/[$LoanData.$C$11]))" office:value-type="date" office:date-value="2001-11-30T11:59:59.999999">
            <text:p>11/30/2001</text:p>
          </table:table-cell>
          <table:table-cell table:style-name="ce41" table:formula="oooc:=IF([.A9]=&quot;&quot;;&quot;&quot;;[$LoanData.$C$8])" office:value-type="percentage" office:value="0">
            <text:p>0.00%</text:p>
          </table:table-cell>
          <table:table-cell table:style-name="ce42" table:formula="oooc:=IF([.A9]=&quot;&quot;;&quot;&quot;;PV([$LoanData.$C$8]/[$LoanData.$C$11];[$LoanData.$C$16]-[.A8];[$LoanData.$C$17];0;0))" office:value-type="currency" office:value="0">
            <text:p>$0.00</text:p>
          </table:table-cell>
          <table:table-cell table:style-name="ce43" table:formula="oooc:=IF(OR([.A9]=&quot;&quot;;([.F8]+[.E8])=0);&quot;&quot;;[.E8]+[.K8]+[.I8])">
            <text:p/>
          </table:table-cell>
          <table:table-cell table:style-name="ce42" table:formula="oooc:=IF(OR([.A9]=&quot;&quot;;[.E9]=&quot;&quot;);&quot;&quot;;IF(ABS([$LoanData.$C$17])&lt;ABS([.E9]);[$LoanData.$C$17];-[.E9]))">
            <text:p/>
          </table:table-cell>
          <table:table-cell table:style-name="ce44" table:formula="oooc:=IF([.E9]=&quot;&quot;;&quot;&quot;;-[.E9]*([.C9]/[LoanData.$C$11]))">
            <text:p/>
          </table:table-cell>
          <table:table-cell table:style-name="ce42" table:formula="oooc:=IF([.E9]=&quot;&quot;;&quot;&quot;;[.G9]+[.H8])">
            <text:p/>
          </table:table-cell>
          <table:table-cell table:style-name="ce45" table:formula="oooc:=IF(OR([.A9]=&quot;&quot;;[.E9]=&quot;&quot;);&quot;&quot;;MAX([.E9];[.F9]-[.G9]))">
            <text:p/>
          </table:table-cell>
          <table:table-cell table:style-name="ce46" table:formula="oooc:=IF([.E9]=&quot;&quot;;&quot;&quot;;([.E9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9]=&quot;&quot;;[.A9]+1&gt;[$LoanData.$C$16]);&quot;&quot;;[.A9]+1)" office:value-type="float" office:value="8">
            <text:p>8</text:p>
          </table:table-cell>
          <table:table-cell table:style-name="ce40" table:formula="oooc:=IF([.A10]=&quot;&quot;;&quot;&quot;;[.B9]+(365/[$LoanData.$C$11]))" office:value-type="date" office:date-value="2001-12-30T21:59:59.999999">
            <text:p>12/30/2001</text:p>
          </table:table-cell>
          <table:table-cell table:style-name="ce41" table:formula="oooc:=IF([.A10]=&quot;&quot;;&quot;&quot;;[$LoanData.$C$8])" office:value-type="percentage" office:value="0">
            <text:p>0.00%</text:p>
          </table:table-cell>
          <table:table-cell table:style-name="ce42" table:formula="oooc:=IF([.A10]=&quot;&quot;;&quot;&quot;;PV([$LoanData.$C$8]/[$LoanData.$C$11];[$LoanData.$C$16]-[.A9];[$LoanData.$C$17];0;0))" office:value-type="currency" office:value="0">
            <text:p>$0.00</text:p>
          </table:table-cell>
          <table:table-cell table:style-name="ce43" table:formula="oooc:=IF(OR([.A10]=&quot;&quot;;([.F9]+[.E9])=0);&quot;&quot;;[.E9]+[.K9]+[.I9])">
            <text:p/>
          </table:table-cell>
          <table:table-cell table:style-name="ce42" table:formula="oooc:=IF(OR([.A10]=&quot;&quot;;[.E10]=&quot;&quot;);&quot;&quot;;IF(ABS([$LoanData.$C$17])&lt;ABS([.E10]);[$LoanData.$C$17];-[.E10]))">
            <text:p/>
          </table:table-cell>
          <table:table-cell table:style-name="ce44" table:formula="oooc:=IF([.E10]=&quot;&quot;;&quot;&quot;;-[.E10]*([.C10]/[LoanData.$C$11]))">
            <text:p/>
          </table:table-cell>
          <table:table-cell table:style-name="ce42" table:formula="oooc:=IF([.E10]=&quot;&quot;;&quot;&quot;;[.G10]+[.H9])">
            <text:p/>
          </table:table-cell>
          <table:table-cell table:style-name="ce45" table:formula="oooc:=IF(OR([.A10]=&quot;&quot;;[.E10]=&quot;&quot;);&quot;&quot;;MAX([.E10];[.F10]-[.G10]))">
            <text:p/>
          </table:table-cell>
          <table:table-cell table:style-name="ce46" table:formula="oooc:=IF([.E10]=&quot;&quot;;&quot;&quot;;([.E10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0]=&quot;&quot;;[.A10]+1&gt;[$LoanData.$C$16]);&quot;&quot;;[.A10]+1)" office:value-type="float" office:value="9">
            <text:p>9</text:p>
          </table:table-cell>
          <table:table-cell table:style-name="ce40" table:formula="oooc:=IF([.A11]=&quot;&quot;;&quot;&quot;;[.B10]+(365/[$LoanData.$C$11]))" office:value-type="date" office:date-value="2002-01-30T07:59:59.999998">
            <text:p>01/30/2002</text:p>
          </table:table-cell>
          <table:table-cell table:style-name="ce41" table:formula="oooc:=IF([.A11]=&quot;&quot;;&quot;&quot;;[$LoanData.$C$8])" office:value-type="percentage" office:value="0">
            <text:p>0.00%</text:p>
          </table:table-cell>
          <table:table-cell table:style-name="ce42" table:formula="oooc:=IF([.A11]=&quot;&quot;;&quot;&quot;;PV([$LoanData.$C$8]/[$LoanData.$C$11];[$LoanData.$C$16]-[.A10];[$LoanData.$C$17];0;0))" office:value-type="currency" office:value="0">
            <text:p>$0.00</text:p>
          </table:table-cell>
          <table:table-cell table:style-name="ce43" table:formula="oooc:=IF(OR([.A11]=&quot;&quot;;([.F10]+[.E10])=0);&quot;&quot;;[.E10]+[.K10]+[.I10])">
            <text:p/>
          </table:table-cell>
          <table:table-cell table:style-name="ce42" table:formula="oooc:=IF(OR([.A11]=&quot;&quot;;[.E11]=&quot;&quot;);&quot;&quot;;IF(ABS([$LoanData.$C$17])&lt;ABS([.E11]);[$LoanData.$C$17];-[.E11]))">
            <text:p/>
          </table:table-cell>
          <table:table-cell table:style-name="ce44" table:formula="oooc:=IF([.E11]=&quot;&quot;;&quot;&quot;;-[.E11]*([.C11]/[LoanData.$C$11]))">
            <text:p/>
          </table:table-cell>
          <table:table-cell table:style-name="ce42" table:formula="oooc:=IF([.E11]=&quot;&quot;;&quot;&quot;;[.G11]+[.H10])">
            <text:p/>
          </table:table-cell>
          <table:table-cell table:style-name="ce45" table:formula="oooc:=IF(OR([.A11]=&quot;&quot;;[.E11]=&quot;&quot;);&quot;&quot;;MAX([.E11];[.F11]-[.G11]))">
            <text:p/>
          </table:table-cell>
          <table:table-cell table:style-name="ce46" table:formula="oooc:=IF([.E11]=&quot;&quot;;&quot;&quot;;([.E11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1]=&quot;&quot;;[.A11]+1&gt;[$LoanData.$C$16]);&quot;&quot;;[.A11]+1)" office:value-type="float" office:value="10">
            <text:p>10</text:p>
          </table:table-cell>
          <table:table-cell table:style-name="ce40" table:formula="oooc:=IF([.A12]=&quot;&quot;;&quot;&quot;;[.B11]+(365/[$LoanData.$C$11]))" office:value-type="date" office:date-value="2002-03-01T17:59:59.999998">
            <text:p>03/01/2002</text:p>
          </table:table-cell>
          <table:table-cell table:style-name="ce41" table:formula="oooc:=IF([.A12]=&quot;&quot;;&quot;&quot;;[$LoanData.$C$8])" office:value-type="percentage" office:value="0">
            <text:p>0.00%</text:p>
          </table:table-cell>
          <table:table-cell table:style-name="ce42" table:formula="oooc:=IF([.A12]=&quot;&quot;;&quot;&quot;;PV([$LoanData.$C$8]/[$LoanData.$C$11];[$LoanData.$C$16]-[.A11];[$LoanData.$C$17];0;0))" office:value-type="currency" office:value="0">
            <text:p>$0.00</text:p>
          </table:table-cell>
          <table:table-cell table:style-name="ce43" table:formula="oooc:=IF(OR([.A12]=&quot;&quot;;([.F11]+[.E11])=0);&quot;&quot;;[.E11]+[.K11]+[.I11])">
            <text:p/>
          </table:table-cell>
          <table:table-cell table:style-name="ce42" table:formula="oooc:=IF(OR([.A12]=&quot;&quot;;[.E12]=&quot;&quot;);&quot;&quot;;IF(ABS([$LoanData.$C$17])&lt;ABS([.E12]);[$LoanData.$C$17];-[.E12]))">
            <text:p/>
          </table:table-cell>
          <table:table-cell table:style-name="ce44" table:formula="oooc:=IF([.E12]=&quot;&quot;;&quot;&quot;;-[.E12]*([.C12]/[LoanData.$C$11]))">
            <text:p/>
          </table:table-cell>
          <table:table-cell table:style-name="ce42" table:formula="oooc:=IF([.E12]=&quot;&quot;;&quot;&quot;;[.G12]+[.H11])">
            <text:p/>
          </table:table-cell>
          <table:table-cell table:style-name="ce45" table:formula="oooc:=IF(OR([.A12]=&quot;&quot;;[.E12]=&quot;&quot;);&quot;&quot;;MAX([.E12];[.F12]-[.G12]))">
            <text:p/>
          </table:table-cell>
          <table:table-cell table:style-name="ce46" table:formula="oooc:=IF([.E12]=&quot;&quot;;&quot;&quot;;([.E12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2]=&quot;&quot;;[.A12]+1&gt;[$LoanData.$C$16]);&quot;&quot;;[.A12]+1)" office:value-type="float" office:value="11">
            <text:p>11</text:p>
          </table:table-cell>
          <table:table-cell table:style-name="ce40" table:formula="oooc:=IF([.A13]=&quot;&quot;;&quot;&quot;;[.B12]+(365/[$LoanData.$C$11]))" office:value-type="date" office:date-value="2002-04-01T03:59:59.999998">
            <text:p>04/01/2002</text:p>
          </table:table-cell>
          <table:table-cell table:style-name="ce41" table:formula="oooc:=IF([.A13]=&quot;&quot;;&quot;&quot;;[$LoanData.$C$8])" office:value-type="percentage" office:value="0">
            <text:p>0.00%</text:p>
          </table:table-cell>
          <table:table-cell table:style-name="ce42" table:formula="oooc:=IF([.A13]=&quot;&quot;;&quot;&quot;;PV([$LoanData.$C$8]/[$LoanData.$C$11];[$LoanData.$C$16]-[.A12];[$LoanData.$C$17];0;0))" office:value-type="currency" office:value="0">
            <text:p>$0.00</text:p>
          </table:table-cell>
          <table:table-cell table:style-name="ce43" table:formula="oooc:=IF(OR([.A13]=&quot;&quot;;([.F12]+[.E12])=0);&quot;&quot;;[.E12]+[.K12]+[.I12])">
            <text:p/>
          </table:table-cell>
          <table:table-cell table:style-name="ce42" table:formula="oooc:=IF(OR([.A13]=&quot;&quot;;[.E13]=&quot;&quot;);&quot;&quot;;IF(ABS([$LoanData.$C$17])&lt;ABS([.E13]);[$LoanData.$C$17];-[.E13]))">
            <text:p/>
          </table:table-cell>
          <table:table-cell table:style-name="ce44" table:formula="oooc:=IF([.E13]=&quot;&quot;;&quot;&quot;;-[.E13]*([.C13]/[LoanData.$C$11]))">
            <text:p/>
          </table:table-cell>
          <table:table-cell table:style-name="ce42" table:formula="oooc:=IF([.E13]=&quot;&quot;;&quot;&quot;;[.G13]+[.H12])">
            <text:p/>
          </table:table-cell>
          <table:table-cell table:style-name="ce45" table:formula="oooc:=IF(OR([.A13]=&quot;&quot;;[.E13]=&quot;&quot;);&quot;&quot;;MAX([.E13];[.F13]-[.G13]))">
            <text:p/>
          </table:table-cell>
          <table:table-cell table:style-name="ce46" table:formula="oooc:=IF([.E13]=&quot;&quot;;&quot;&quot;;([.E13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3]=&quot;&quot;;[.A13]+1&gt;[$LoanData.$C$16]);&quot;&quot;;[.A13]+1)" office:value-type="float" office:value="12">
            <text:p>12</text:p>
          </table:table-cell>
          <table:table-cell table:style-name="ce40" table:formula="oooc:=IF([.A14]=&quot;&quot;;&quot;&quot;;[.B13]+(365/[$LoanData.$C$11]))" office:value-type="date" office:date-value="2002-05-01T13:59:59.999998">
            <text:p>05/01/2002</text:p>
          </table:table-cell>
          <table:table-cell table:style-name="ce41" table:formula="oooc:=IF([.A14]=&quot;&quot;;&quot;&quot;;[$LoanData.$C$8])" office:value-type="percentage" office:value="0">
            <text:p>0.00%</text:p>
          </table:table-cell>
          <table:table-cell table:style-name="ce42" table:formula="oooc:=IF([.A14]=&quot;&quot;;&quot;&quot;;PV([$LoanData.$C$8]/[$LoanData.$C$11];[$LoanData.$C$16]-[.A13];[$LoanData.$C$17];0;0))" office:value-type="currency" office:value="0">
            <text:p>$0.00</text:p>
          </table:table-cell>
          <table:table-cell table:style-name="ce43" table:formula="oooc:=IF(OR([.A14]=&quot;&quot;;([.F13]+[.E13])=0);&quot;&quot;;[.E13]+[.K13]+[.I13])">
            <text:p/>
          </table:table-cell>
          <table:table-cell table:style-name="ce42" table:formula="oooc:=IF(OR([.A14]=&quot;&quot;;[.E14]=&quot;&quot;);&quot;&quot;;IF(ABS([$LoanData.$C$17])&lt;ABS([.E14]);[$LoanData.$C$17];-[.E14]))">
            <text:p/>
          </table:table-cell>
          <table:table-cell table:style-name="ce44" table:formula="oooc:=IF([.E14]=&quot;&quot;;&quot;&quot;;-[.E14]*([.C14]/[LoanData.$C$11]))">
            <text:p/>
          </table:table-cell>
          <table:table-cell table:style-name="ce42" table:formula="oooc:=IF([.E14]=&quot;&quot;;&quot;&quot;;[.G14]+[.H13])">
            <text:p/>
          </table:table-cell>
          <table:table-cell table:style-name="ce45" table:formula="oooc:=IF(OR([.A14]=&quot;&quot;;[.E14]=&quot;&quot;);&quot;&quot;;MAX([.E14];[.F14]-[.G14]))">
            <text:p/>
          </table:table-cell>
          <table:table-cell table:style-name="ce46" table:formula="oooc:=IF([.E14]=&quot;&quot;;&quot;&quot;;([.E14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4]=&quot;&quot;;[.A14]+1&gt;[$LoanData.$C$16]);&quot;&quot;;[.A14]+1)" office:value-type="float" office:value="13">
            <text:p>13</text:p>
          </table:table-cell>
          <table:table-cell table:style-name="ce40" table:formula="oooc:=IF([.A15]=&quot;&quot;;&quot;&quot;;[.B14]+(365/[$LoanData.$C$11]))" office:value-type="date" office:date-value="2002-06-01">
            <text:p>05/31/2002</text:p>
          </table:table-cell>
          <table:table-cell table:style-name="ce41" table:formula="oooc:=IF([.A15]=&quot;&quot;;&quot;&quot;;[$LoanData.$C$8])" office:value-type="percentage" office:value="0">
            <text:p>0.00%</text:p>
          </table:table-cell>
          <table:table-cell table:style-name="ce42" table:formula="oooc:=IF([.A15]=&quot;&quot;;&quot;&quot;;PV([$LoanData.$C$8]/[$LoanData.$C$11];[$LoanData.$C$16]-[.A14];[$LoanData.$C$17];0;0))" office:value-type="currency" office:value="0">
            <text:p>$0.00</text:p>
          </table:table-cell>
          <table:table-cell table:style-name="ce43" table:formula="oooc:=IF(OR([.A15]=&quot;&quot;;([.F14]+[.E14])=0);&quot;&quot;;[.E14]+[.K14]+[.I14])">
            <text:p/>
          </table:table-cell>
          <table:table-cell table:style-name="ce42" table:formula="oooc:=IF(OR([.A15]=&quot;&quot;;[.E15]=&quot;&quot;);&quot;&quot;;IF(ABS([$LoanData.$C$17])&lt;ABS([.E15]);[$LoanData.$C$17];-[.E15]))">
            <text:p/>
          </table:table-cell>
          <table:table-cell table:style-name="ce44" table:formula="oooc:=IF([.E15]=&quot;&quot;;&quot;&quot;;-[.E15]*([.C15]/[LoanData.$C$11]))">
            <text:p/>
          </table:table-cell>
          <table:table-cell table:style-name="ce42" table:formula="oooc:=IF([.E15]=&quot;&quot;;&quot;&quot;;[.G15]+[.H14])">
            <text:p/>
          </table:table-cell>
          <table:table-cell table:style-name="ce45" table:formula="oooc:=IF(OR([.A15]=&quot;&quot;;[.E15]=&quot;&quot;);&quot;&quot;;MAX([.E15];[.F15]-[.G15]))">
            <text:p/>
          </table:table-cell>
          <table:table-cell table:style-name="ce46" table:formula="oooc:=IF([.E15]=&quot;&quot;;&quot;&quot;;([.E15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5]=&quot;&quot;;[.A15]+1&gt;[$LoanData.$C$16]);&quot;&quot;;[.A15]+1)" office:value-type="float" office:value="14">
            <text:p>14</text:p>
          </table:table-cell>
          <table:table-cell table:style-name="ce40" table:formula="oooc:=IF([.A16]=&quot;&quot;;&quot;&quot;;[.B15]+(365/[$LoanData.$C$11]))" office:value-type="date" office:date-value="2002-07-01T09:59:59.999997">
            <text:p>07/01/2002</text:p>
          </table:table-cell>
          <table:table-cell table:style-name="ce41" table:formula="oooc:=IF([.A16]=&quot;&quot;;&quot;&quot;;[$LoanData.$C$8])" office:value-type="percentage" office:value="0">
            <text:p>0.00%</text:p>
          </table:table-cell>
          <table:table-cell table:style-name="ce42" table:formula="oooc:=IF([.A16]=&quot;&quot;;&quot;&quot;;PV([$LoanData.$C$8]/[$LoanData.$C$11];[$LoanData.$C$16]-[.A15];[$LoanData.$C$17];0;0))" office:value-type="currency" office:value="0">
            <text:p>$0.00</text:p>
          </table:table-cell>
          <table:table-cell table:style-name="ce43" table:formula="oooc:=IF(OR([.A16]=&quot;&quot;;([.F15]+[.E15])=0);&quot;&quot;;[.E15]+[.K15]+[.I15])">
            <text:p/>
          </table:table-cell>
          <table:table-cell table:style-name="ce42" table:formula="oooc:=IF(OR([.A16]=&quot;&quot;;[.E16]=&quot;&quot;);&quot;&quot;;IF(ABS([$LoanData.$C$17])&lt;ABS([.E16]);[$LoanData.$C$17];-[.E16]))">
            <text:p/>
          </table:table-cell>
          <table:table-cell table:style-name="ce44" table:formula="oooc:=IF([.E16]=&quot;&quot;;&quot;&quot;;-[.E16]*([.C16]/[LoanData.$C$11]))">
            <text:p/>
          </table:table-cell>
          <table:table-cell table:style-name="ce42" table:formula="oooc:=IF([.E16]=&quot;&quot;;&quot;&quot;;[.G16]+[.H15])">
            <text:p/>
          </table:table-cell>
          <table:table-cell table:style-name="ce45" table:formula="oooc:=IF(OR([.A16]=&quot;&quot;;[.E16]=&quot;&quot;);&quot;&quot;;MAX([.E16];[.F16]-[.G16]))">
            <text:p/>
          </table:table-cell>
          <table:table-cell table:style-name="ce46" table:formula="oooc:=IF([.E16]=&quot;&quot;;&quot;&quot;;([.E16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6]=&quot;&quot;;[.A16]+1&gt;[$LoanData.$C$16]);&quot;&quot;;[.A16]+1)" office:value-type="float" office:value="15">
            <text:p>15</text:p>
          </table:table-cell>
          <table:table-cell table:style-name="ce40" table:formula="oooc:=IF([.A17]=&quot;&quot;;&quot;&quot;;[.B16]+(365/[$LoanData.$C$11]))" office:value-type="date" office:date-value="2002-07-31T19:59:59.999997">
            <text:p>07/31/2002</text:p>
          </table:table-cell>
          <table:table-cell table:style-name="ce41" table:formula="oooc:=IF([.A17]=&quot;&quot;;&quot;&quot;;[$LoanData.$C$8])" office:value-type="percentage" office:value="0">
            <text:p>0.00%</text:p>
          </table:table-cell>
          <table:table-cell table:style-name="ce42" table:formula="oooc:=IF([.A17]=&quot;&quot;;&quot;&quot;;PV([$LoanData.$C$8]/[$LoanData.$C$11];[$LoanData.$C$16]-[.A16];[$LoanData.$C$17];0;0))" office:value-type="currency" office:value="0">
            <text:p>$0.00</text:p>
          </table:table-cell>
          <table:table-cell table:style-name="ce43" table:formula="oooc:=IF(OR([.A17]=&quot;&quot;;([.F16]+[.E16])=0);&quot;&quot;;[.E16]+[.K16]+[.I16])">
            <text:p/>
          </table:table-cell>
          <table:table-cell table:style-name="ce42" table:formula="oooc:=IF(OR([.A17]=&quot;&quot;;[.E17]=&quot;&quot;);&quot;&quot;;IF(ABS([$LoanData.$C$17])&lt;ABS([.E17]);[$LoanData.$C$17];-[.E17]))">
            <text:p/>
          </table:table-cell>
          <table:table-cell table:style-name="ce44" table:formula="oooc:=IF([.E17]=&quot;&quot;;&quot;&quot;;-[.E17]*([.C17]/[LoanData.$C$11]))">
            <text:p/>
          </table:table-cell>
          <table:table-cell table:style-name="ce42" table:formula="oooc:=IF([.E17]=&quot;&quot;;&quot;&quot;;[.G17]+[.H16])">
            <text:p/>
          </table:table-cell>
          <table:table-cell table:style-name="ce45" table:formula="oooc:=IF(OR([.A17]=&quot;&quot;;[.E17]=&quot;&quot;);&quot;&quot;;MAX([.E17];[.F17]-[.G17]))">
            <text:p/>
          </table:table-cell>
          <table:table-cell table:style-name="ce46" table:formula="oooc:=IF([.E17]=&quot;&quot;;&quot;&quot;;([.E17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7]=&quot;&quot;;[.A17]+1&gt;[$LoanData.$C$16]);&quot;&quot;;[.A17]+1)" office:value-type="float" office:value="16">
            <text:p>16</text:p>
          </table:table-cell>
          <table:table-cell table:style-name="ce40" table:formula="oooc:=IF([.A18]=&quot;&quot;;&quot;&quot;;[.B17]+(365/[$LoanData.$C$11]))" office:value-type="date" office:date-value="2002-08-31T05:59:59.999997">
            <text:p>08/31/2002</text:p>
          </table:table-cell>
          <table:table-cell table:style-name="ce41" table:formula="oooc:=IF([.A18]=&quot;&quot;;&quot;&quot;;[$LoanData.$C$8])" office:value-type="percentage" office:value="0">
            <text:p>0.00%</text:p>
          </table:table-cell>
          <table:table-cell table:style-name="ce42" table:formula="oooc:=IF([.A18]=&quot;&quot;;&quot;&quot;;PV([$LoanData.$C$8]/[$LoanData.$C$11];[$LoanData.$C$16]-[.A17];[$LoanData.$C$17];0;0))" office:value-type="currency" office:value="0">
            <text:p>$0.00</text:p>
          </table:table-cell>
          <table:table-cell table:style-name="ce43" table:formula="oooc:=IF(OR([.A18]=&quot;&quot;;([.F17]+[.E17])=0);&quot;&quot;;[.E17]+[.K17]+[.I17])">
            <text:p/>
          </table:table-cell>
          <table:table-cell table:style-name="ce42" table:formula="oooc:=IF(OR([.A18]=&quot;&quot;;[.E18]=&quot;&quot;);&quot;&quot;;IF(ABS([$LoanData.$C$17])&lt;ABS([.E18]);[$LoanData.$C$17];-[.E18]))">
            <text:p/>
          </table:table-cell>
          <table:table-cell table:style-name="ce44" table:formula="oooc:=IF([.E18]=&quot;&quot;;&quot;&quot;;-[.E18]*([.C18]/[LoanData.$C$11]))">
            <text:p/>
          </table:table-cell>
          <table:table-cell table:style-name="ce42" table:formula="oooc:=IF([.E18]=&quot;&quot;;&quot;&quot;;[.G18]+[.H17])">
            <text:p/>
          </table:table-cell>
          <table:table-cell table:style-name="ce45" table:formula="oooc:=IF(OR([.A18]=&quot;&quot;;[.E18]=&quot;&quot;);&quot;&quot;;MAX([.E18];[.F18]-[.G18]))">
            <text:p/>
          </table:table-cell>
          <table:table-cell table:style-name="ce46" table:formula="oooc:=IF([.E18]=&quot;&quot;;&quot;&quot;;([.E18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8]=&quot;&quot;;[.A18]+1&gt;[$LoanData.$C$16]);&quot;&quot;;[.A18]+1)" office:value-type="float" office:value="17">
            <text:p>17</text:p>
          </table:table-cell>
          <table:table-cell table:style-name="ce40" table:formula="oooc:=IF([.A19]=&quot;&quot;;&quot;&quot;;[.B18]+(365/[$LoanData.$C$11]))" office:value-type="date" office:date-value="2002-09-30T15:59:59.999997">
            <text:p>09/30/2002</text:p>
          </table:table-cell>
          <table:table-cell table:style-name="ce41" table:formula="oooc:=IF([.A19]=&quot;&quot;;&quot;&quot;;[$LoanData.$C$8])" office:value-type="percentage" office:value="0">
            <text:p>0.00%</text:p>
          </table:table-cell>
          <table:table-cell table:style-name="ce42" table:formula="oooc:=IF([.A19]=&quot;&quot;;&quot;&quot;;PV([$LoanData.$C$8]/[$LoanData.$C$11];[$LoanData.$C$16]-[.A18];[$LoanData.$C$17];0;0))" office:value-type="currency" office:value="0">
            <text:p>$0.00</text:p>
          </table:table-cell>
          <table:table-cell table:style-name="ce43" table:formula="oooc:=IF(OR([.A19]=&quot;&quot;;([.F18]+[.E18])=0);&quot;&quot;;[.E18]+[.K18]+[.I18])">
            <text:p/>
          </table:table-cell>
          <table:table-cell table:style-name="ce42" table:formula="oooc:=IF(OR([.A19]=&quot;&quot;;[.E19]=&quot;&quot;);&quot;&quot;;IF(ABS([$LoanData.$C$17])&lt;ABS([.E19]);[$LoanData.$C$17];-[.E19]))">
            <text:p/>
          </table:table-cell>
          <table:table-cell table:style-name="ce44" table:formula="oooc:=IF([.E19]=&quot;&quot;;&quot;&quot;;-[.E19]*([.C19]/[LoanData.$C$11]))">
            <text:p/>
          </table:table-cell>
          <table:table-cell table:style-name="ce42" table:formula="oooc:=IF([.E19]=&quot;&quot;;&quot;&quot;;[.G19]+[.H18])">
            <text:p/>
          </table:table-cell>
          <table:table-cell table:style-name="ce45" table:formula="oooc:=IF(OR([.A19]=&quot;&quot;;[.E19]=&quot;&quot;);&quot;&quot;;MAX([.E19];[.F19]-[.G19]))">
            <text:p/>
          </table:table-cell>
          <table:table-cell table:style-name="ce46" table:formula="oooc:=IF([.E19]=&quot;&quot;;&quot;&quot;;([.E19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19]=&quot;&quot;;[.A19]+1&gt;[$LoanData.$C$16]);&quot;&quot;;[.A19]+1)" office:value-type="float" office:value="18">
            <text:p>18</text:p>
          </table:table-cell>
          <table:table-cell table:style-name="ce40" table:formula="oooc:=IF([.A20]=&quot;&quot;;&quot;&quot;;[.B19]+(365/[$LoanData.$C$11]))" office:value-type="date" office:date-value="2002-10-31T01:59:59.999996">
            <text:p>10/31/2002</text:p>
          </table:table-cell>
          <table:table-cell table:style-name="ce41" table:formula="oooc:=IF([.A20]=&quot;&quot;;&quot;&quot;;[$LoanData.$C$8])" office:value-type="percentage" office:value="0">
            <text:p>0.00%</text:p>
          </table:table-cell>
          <table:table-cell table:style-name="ce42" table:formula="oooc:=IF([.A20]=&quot;&quot;;&quot;&quot;;PV([$LoanData.$C$8]/[$LoanData.$C$11];[$LoanData.$C$16]-[.A19];[$LoanData.$C$17];0;0))" office:value-type="currency" office:value="0">
            <text:p>$0.00</text:p>
          </table:table-cell>
          <table:table-cell table:style-name="ce43" table:formula="oooc:=IF(OR([.A20]=&quot;&quot;;([.F19]+[.E19])=0);&quot;&quot;;[.E19]+[.K19]+[.I19])">
            <text:p/>
          </table:table-cell>
          <table:table-cell table:style-name="ce42" table:formula="oooc:=IF(OR([.A20]=&quot;&quot;;[.E20]=&quot;&quot;);&quot;&quot;;IF(ABS([$LoanData.$C$17])&lt;ABS([.E20]);[$LoanData.$C$17];-[.E20]))">
            <text:p/>
          </table:table-cell>
          <table:table-cell table:style-name="ce44" table:formula="oooc:=IF([.E20]=&quot;&quot;;&quot;&quot;;-[.E20]*([.C20]/[LoanData.$C$11]))">
            <text:p/>
          </table:table-cell>
          <table:table-cell table:style-name="ce42" table:formula="oooc:=IF([.E20]=&quot;&quot;;&quot;&quot;;[.G20]+[.H19])">
            <text:p/>
          </table:table-cell>
          <table:table-cell table:style-name="ce45" table:formula="oooc:=IF(OR([.A20]=&quot;&quot;;[.E20]=&quot;&quot;);&quot;&quot;;MAX([.E20];[.F20]-[.G20]))">
            <text:p/>
          </table:table-cell>
          <table:table-cell table:style-name="ce46" table:formula="oooc:=IF([.E20]=&quot;&quot;;&quot;&quot;;([.E20]+[LoanData.$C$7])/[LoanData.$C$7])">
            <text:p/>
          </table:table-cell>
          <table:table-cell table:style-name="ce48"/>
          <table:table-cell table:number-columns-repeated="245"/>
        </table:table-row>
        <table:table-row table:style-name="ro4">
          <table:table-cell table:style-name="ce37" table:formula="oooc:=IF(OR([.A20]=&quot;&quot;;[.A20]+1&gt;[$LoanData.$C$16]);&quot;&quot;;[.A20]+1)" office:value-type="float" office:value="19">
            <text:p>19</text:p>
          </table:table-cell>
          <table:table-cell table:style-name="ce40" table:formula="oooc:=IF([.A21]=&quot;&quot;;&quot;&quot;;[.B20]+(365/[$LoanData.$C$11]))" office:value-type="date" office:date-value="2002-11-30T11:59:59.999996">
            <text:p>11/30/2002</text:p>
          </table:table-cell>
          <table:table-cell table:style-name="ce41" table:formula="oooc:=IF([.A21]=&quot;&quot;;&quot;&quot;;[$LoanData.$C$8])" office:value-type="percentage" office:value="0">
            <text:p>0.00%</text:p>
          </table:table-cell>
          <table:table-cell table:style-name="ce42" table:formula="oooc:=IF([.A21]=&quot;&quot;;&quot;&quot;;PV([$LoanData.$C$8]/[$LoanData.$C$11];[$LoanData.$C$16]-[.A20];[$LoanData.$C$17];0;0))" office:value-type="currency" office:value="0">
            <text:p>$0.00</text:p>
          </table:table-cell>
          <table:table-cell table:style-name="ce43" table:formula="oooc:=IF(OR([.A21]=&quot;&quot;;([.F20]+[.E20])=0);&quot;&quot;;[.E20]+[.K20]+[.I20])">
            <text:p/>
          </table:table-cell>
          <table:table-cell table:style-name="ce42" table:formula="oooc:=IF(OR([.A21]=&quot;&quot;;[.E21]=&quot;&quot;);&quot;&quot;;IF(ABS([$LoanData.$C$17])&lt;ABS([.E21]);[$LoanData.$C$17];-[.E21]))">
            <text:p/>
          </table:table-cell>
          <table:table-cell table:style-name="ce44" table:formula="oooc:=IF([.E21]=&quot;&quot;;&quot;&quot;;-[.E21]*([.C21]/[LoanData.$C$11]))">
            <text:p/>
          </table:table-cell>
          <table:table-cell table:style-name="ce42" table:formula="oooc:=IF([.E21]=&quot;&quot;;&quot;&quot;;[.G21]+[.H20])">
            <text:p/>
          </table:table-cell>
          <table:table-cell table:style-name="ce45" table:formula="oooc:=IF(OR([.A21]=&quot;&quot;;[.E21]=&quot;&quot;);&quot;&quot;;MAX([.E21];[.F21]-[.G21]))">
            <text:p/>
          </table:table-cell>
          <table:table-cell table:style-name="ce46" table:formula="oooc:=IF([.E21]=&quot;&quot;;&quot;&quot;;([.E2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]=&quot;&quot;;[.A21]+1&gt;[$LoanData.$C$16]);&quot;&quot;;[.A21]+1)" office:value-type="float" office:value="20">
            <text:p>20</text:p>
          </table:table-cell>
          <table:table-cell table:style-name="ce40" table:formula="oooc:=IF([.A22]=&quot;&quot;;&quot;&quot;;[.B21]+(365/[$LoanData.$C$11]))" office:value-type="date" office:date-value="2002-12-30T21:59:59.999996">
            <text:p>12/30/2002</text:p>
          </table:table-cell>
          <table:table-cell table:style-name="ce41" table:formula="oooc:=IF([.A22]=&quot;&quot;;&quot;&quot;;[$LoanData.$C$8])" office:value-type="percentage" office:value="0">
            <text:p>0.00%</text:p>
          </table:table-cell>
          <table:table-cell table:style-name="ce42" table:formula="oooc:=IF([.A22]=&quot;&quot;;&quot;&quot;;PV([$LoanData.$C$8]/[$LoanData.$C$11];[$LoanData.$C$16]-[.A21];[$LoanData.$C$17];0;0))" office:value-type="currency" office:value="0">
            <text:p>$0.00</text:p>
          </table:table-cell>
          <table:table-cell table:style-name="ce43" table:formula="oooc:=IF(OR([.A22]=&quot;&quot;;([.F21]+[.E21])=0);&quot;&quot;;[.E21]+[.K21]+[.I21])">
            <text:p/>
          </table:table-cell>
          <table:table-cell table:style-name="ce42" table:formula="oooc:=IF(OR([.A22]=&quot;&quot;;[.E22]=&quot;&quot;);&quot;&quot;;IF(ABS([$LoanData.$C$17])&lt;ABS([.E22]);[$LoanData.$C$17];-[.E22]))">
            <text:p/>
          </table:table-cell>
          <table:table-cell table:style-name="ce44" table:formula="oooc:=IF([.E22]=&quot;&quot;;&quot;&quot;;-[.E22]*([.C22]/[LoanData.$C$11]))">
            <text:p/>
          </table:table-cell>
          <table:table-cell table:style-name="ce42" table:formula="oooc:=IF([.E22]=&quot;&quot;;&quot;&quot;;[.G22]+[.H21])">
            <text:p/>
          </table:table-cell>
          <table:table-cell table:style-name="ce45" table:formula="oooc:=IF(OR([.A22]=&quot;&quot;;[.E22]=&quot;&quot;);&quot;&quot;;MAX([.E22];[.F22]-[.G22]))">
            <text:p/>
          </table:table-cell>
          <table:table-cell table:style-name="ce46" table:formula="oooc:=IF([.E22]=&quot;&quot;;&quot;&quot;;([.E2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]=&quot;&quot;;[.A22]+1&gt;[$LoanData.$C$16]);&quot;&quot;;[.A22]+1)" office:value-type="float" office:value="21">
            <text:p>21</text:p>
          </table:table-cell>
          <table:table-cell table:style-name="ce40" table:formula="oooc:=IF([.A23]=&quot;&quot;;&quot;&quot;;[.B22]+(365/[$LoanData.$C$11]))" office:value-type="date" office:date-value="2003-01-30T07:59:59.999996">
            <text:p>01/30/2003</text:p>
          </table:table-cell>
          <table:table-cell table:style-name="ce41" table:formula="oooc:=IF([.A23]=&quot;&quot;;&quot;&quot;;[$LoanData.$C$8])" office:value-type="percentage" office:value="0">
            <text:p>0.00%</text:p>
          </table:table-cell>
          <table:table-cell table:style-name="ce42" table:formula="oooc:=IF([.A23]=&quot;&quot;;&quot;&quot;;PV([$LoanData.$C$8]/[$LoanData.$C$11];[$LoanData.$C$16]-[.A22];[$LoanData.$C$17];0;0))" office:value-type="currency" office:value="0">
            <text:p>$0.00</text:p>
          </table:table-cell>
          <table:table-cell table:style-name="ce43" table:formula="oooc:=IF(OR([.A23]=&quot;&quot;;([.F22]+[.E22])=0);&quot;&quot;;[.E22]+[.K22]+[.I22])">
            <text:p/>
          </table:table-cell>
          <table:table-cell table:style-name="ce42" table:formula="oooc:=IF(OR([.A23]=&quot;&quot;;[.E23]=&quot;&quot;);&quot;&quot;;IF(ABS([$LoanData.$C$17])&lt;ABS([.E23]);[$LoanData.$C$17];-[.E23]))">
            <text:p/>
          </table:table-cell>
          <table:table-cell table:style-name="ce44" table:formula="oooc:=IF([.E23]=&quot;&quot;;&quot;&quot;;-[.E23]*([.C23]/[LoanData.$C$11]))">
            <text:p/>
          </table:table-cell>
          <table:table-cell table:style-name="ce42" table:formula="oooc:=IF([.E23]=&quot;&quot;;&quot;&quot;;[.G23]+[.H22])">
            <text:p/>
          </table:table-cell>
          <table:table-cell table:style-name="ce45" table:formula="oooc:=IF(OR([.A23]=&quot;&quot;;[.E23]=&quot;&quot;);&quot;&quot;;MAX([.E23];[.F23]-[.G23]))">
            <text:p/>
          </table:table-cell>
          <table:table-cell table:style-name="ce46" table:formula="oooc:=IF([.E23]=&quot;&quot;;&quot;&quot;;([.E2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]=&quot;&quot;;[.A23]+1&gt;[$LoanData.$C$16]);&quot;&quot;;[.A23]+1)" office:value-type="float" office:value="22">
            <text:p>22</text:p>
          </table:table-cell>
          <table:table-cell table:style-name="ce40" table:formula="oooc:=IF([.A24]=&quot;&quot;;&quot;&quot;;[.B23]+(365/[$LoanData.$C$11]))" office:value-type="date" office:date-value="2003-03-01T17:59:59.999996">
            <text:p>03/01/2003</text:p>
          </table:table-cell>
          <table:table-cell table:style-name="ce41" table:formula="oooc:=IF([.A24]=&quot;&quot;;&quot;&quot;;[$LoanData.$C$8])" office:value-type="percentage" office:value="0">
            <text:p>0.00%</text:p>
          </table:table-cell>
          <table:table-cell table:style-name="ce42" table:formula="oooc:=IF([.A24]=&quot;&quot;;&quot;&quot;;PV([$LoanData.$C$8]/[$LoanData.$C$11];[$LoanData.$C$16]-[.A23];[$LoanData.$C$17];0;0))" office:value-type="currency" office:value="0">
            <text:p>$0.00</text:p>
          </table:table-cell>
          <table:table-cell table:style-name="ce43" table:formula="oooc:=IF(OR([.A24]=&quot;&quot;;([.F23]+[.E23])=0);&quot;&quot;;[.E23]+[.K23]+[.I23])">
            <text:p/>
          </table:table-cell>
          <table:table-cell table:style-name="ce42" table:formula="oooc:=IF(OR([.A24]=&quot;&quot;;[.E24]=&quot;&quot;);&quot;&quot;;IF(ABS([$LoanData.$C$17])&lt;ABS([.E24]);[$LoanData.$C$17];-[.E24]))">
            <text:p/>
          </table:table-cell>
          <table:table-cell table:style-name="ce44" table:formula="oooc:=IF([.E24]=&quot;&quot;;&quot;&quot;;-[.E24]*([.C24]/[LoanData.$C$11]))">
            <text:p/>
          </table:table-cell>
          <table:table-cell table:style-name="ce42" table:formula="oooc:=IF([.E24]=&quot;&quot;;&quot;&quot;;[.G24]+[.H23])">
            <text:p/>
          </table:table-cell>
          <table:table-cell table:style-name="ce45" table:formula="oooc:=IF(OR([.A24]=&quot;&quot;;[.E24]=&quot;&quot;);&quot;&quot;;MAX([.E24];[.F24]-[.G24]))">
            <text:p/>
          </table:table-cell>
          <table:table-cell table:style-name="ce46" table:formula="oooc:=IF([.E24]=&quot;&quot;;&quot;&quot;;([.E2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]=&quot;&quot;;[.A24]+1&gt;[$LoanData.$C$16]);&quot;&quot;;[.A24]+1)" office:value-type="float" office:value="23">
            <text:p>23</text:p>
          </table:table-cell>
          <table:table-cell table:style-name="ce40" table:formula="oooc:=IF([.A25]=&quot;&quot;;&quot;&quot;;[.B24]+(365/[$LoanData.$C$11]))" office:value-type="date" office:date-value="2003-04-01T03:59:59.999995">
            <text:p>04/01/2003</text:p>
          </table:table-cell>
          <table:table-cell table:style-name="ce41" table:formula="oooc:=IF([.A25]=&quot;&quot;;&quot;&quot;;[$LoanData.$C$8])" office:value-type="percentage" office:value="0">
            <text:p>0.00%</text:p>
          </table:table-cell>
          <table:table-cell table:style-name="ce42" table:formula="oooc:=IF([.A25]=&quot;&quot;;&quot;&quot;;PV([$LoanData.$C$8]/[$LoanData.$C$11];[$LoanData.$C$16]-[.A24];[$LoanData.$C$17];0;0))" office:value-type="currency" office:value="0">
            <text:p>$0.00</text:p>
          </table:table-cell>
          <table:table-cell table:style-name="ce43" table:formula="oooc:=IF(OR([.A25]=&quot;&quot;;([.F24]+[.E24])=0);&quot;&quot;;[.E24]+[.K24]+[.I24])">
            <text:p/>
          </table:table-cell>
          <table:table-cell table:style-name="ce42" table:formula="oooc:=IF(OR([.A25]=&quot;&quot;;[.E25]=&quot;&quot;);&quot;&quot;;IF(ABS([$LoanData.$C$17])&lt;ABS([.E25]);[$LoanData.$C$17];-[.E25]))">
            <text:p/>
          </table:table-cell>
          <table:table-cell table:style-name="ce44" table:formula="oooc:=IF([.E25]=&quot;&quot;;&quot;&quot;;-[.E25]*([.C25]/[LoanData.$C$11]))">
            <text:p/>
          </table:table-cell>
          <table:table-cell table:style-name="ce42" table:formula="oooc:=IF([.E25]=&quot;&quot;;&quot;&quot;;[.G25]+[.H24])">
            <text:p/>
          </table:table-cell>
          <table:table-cell table:style-name="ce45" table:formula="oooc:=IF(OR([.A25]=&quot;&quot;;[.E25]=&quot;&quot;);&quot;&quot;;MAX([.E25];[.F25]-[.G25]))">
            <text:p/>
          </table:table-cell>
          <table:table-cell table:style-name="ce46" table:formula="oooc:=IF([.E25]=&quot;&quot;;&quot;&quot;;([.E2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]=&quot;&quot;;[.A25]+1&gt;[$LoanData.$C$16]);&quot;&quot;;[.A25]+1)" office:value-type="float" office:value="24">
            <text:p>24</text:p>
          </table:table-cell>
          <table:table-cell table:style-name="ce40" table:formula="oooc:=IF([.A26]=&quot;&quot;;&quot;&quot;;[.B25]+(365/[$LoanData.$C$11]))" office:value-type="date" office:date-value="2003-05-01T13:59:59.999995">
            <text:p>05/01/2003</text:p>
          </table:table-cell>
          <table:table-cell table:style-name="ce41" table:formula="oooc:=IF([.A26]=&quot;&quot;;&quot;&quot;;[$LoanData.$C$8])" office:value-type="percentage" office:value="0">
            <text:p>0.00%</text:p>
          </table:table-cell>
          <table:table-cell table:style-name="ce42" table:formula="oooc:=IF([.A26]=&quot;&quot;;&quot;&quot;;PV([$LoanData.$C$8]/[$LoanData.$C$11];[$LoanData.$C$16]-[.A25];[$LoanData.$C$17];0;0))" office:value-type="currency" office:value="0">
            <text:p>$0.00</text:p>
          </table:table-cell>
          <table:table-cell table:style-name="ce43" table:formula="oooc:=IF(OR([.A26]=&quot;&quot;;([.F25]+[.E25])=0);&quot;&quot;;[.E25]+[.K25]+[.I25])">
            <text:p/>
          </table:table-cell>
          <table:table-cell table:style-name="ce42" table:formula="oooc:=IF(OR([.A26]=&quot;&quot;;[.E26]=&quot;&quot;);&quot;&quot;;IF(ABS([$LoanData.$C$17])&lt;ABS([.E26]);[$LoanData.$C$17];-[.E26]))">
            <text:p/>
          </table:table-cell>
          <table:table-cell table:style-name="ce44" table:formula="oooc:=IF([.E26]=&quot;&quot;;&quot;&quot;;-[.E26]*([.C26]/[LoanData.$C$11]))">
            <text:p/>
          </table:table-cell>
          <table:table-cell table:style-name="ce42" table:formula="oooc:=IF([.E26]=&quot;&quot;;&quot;&quot;;[.G26]+[.H25])">
            <text:p/>
          </table:table-cell>
          <table:table-cell table:style-name="ce45" table:formula="oooc:=IF(OR([.A26]=&quot;&quot;;[.E26]=&quot;&quot;);&quot;&quot;;MAX([.E26];[.F26]-[.G26]))">
            <text:p/>
          </table:table-cell>
          <table:table-cell table:style-name="ce46" table:formula="oooc:=IF([.E26]=&quot;&quot;;&quot;&quot;;([.E2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]=&quot;&quot;;[.A26]+1&gt;[$LoanData.$C$16]);&quot;&quot;;[.A26]+1)" office:value-type="float" office:value="25">
            <text:p>25</text:p>
          </table:table-cell>
          <table:table-cell table:style-name="ce40" table:formula="oooc:=IF([.A27]=&quot;&quot;;&quot;&quot;;[.B26]+(365/[$LoanData.$C$11]))" office:value-type="date" office:date-value="2003-06-01">
            <text:p>05/31/2003</text:p>
          </table:table-cell>
          <table:table-cell table:style-name="ce41" table:formula="oooc:=IF([.A27]=&quot;&quot;;&quot;&quot;;[$LoanData.$C$8])" office:value-type="percentage" office:value="0">
            <text:p>0.00%</text:p>
          </table:table-cell>
          <table:table-cell table:style-name="ce42" table:formula="oooc:=IF([.A27]=&quot;&quot;;&quot;&quot;;PV([$LoanData.$C$8]/[$LoanData.$C$11];[$LoanData.$C$16]-[.A26];[$LoanData.$C$17];0;0))" office:value-type="currency" office:value="0">
            <text:p>$0.00</text:p>
          </table:table-cell>
          <table:table-cell table:style-name="ce43" table:formula="oooc:=IF(OR([.A27]=&quot;&quot;;([.F26]+[.E26])=0);&quot;&quot;;[.E26]+[.K26]+[.I26])">
            <text:p/>
          </table:table-cell>
          <table:table-cell table:style-name="ce42" table:formula="oooc:=IF(OR([.A27]=&quot;&quot;;[.E27]=&quot;&quot;);&quot;&quot;;IF(ABS([$LoanData.$C$17])&lt;ABS([.E27]);[$LoanData.$C$17];-[.E27]))">
            <text:p/>
          </table:table-cell>
          <table:table-cell table:style-name="ce44" table:formula="oooc:=IF([.E27]=&quot;&quot;;&quot;&quot;;-[.E27]*([.C27]/[LoanData.$C$11]))">
            <text:p/>
          </table:table-cell>
          <table:table-cell table:style-name="ce42" table:formula="oooc:=IF([.E27]=&quot;&quot;;&quot;&quot;;[.G27]+[.H26])">
            <text:p/>
          </table:table-cell>
          <table:table-cell table:style-name="ce45" table:formula="oooc:=IF(OR([.A27]=&quot;&quot;;[.E27]=&quot;&quot;);&quot;&quot;;MAX([.E27];[.F27]-[.G27]))">
            <text:p/>
          </table:table-cell>
          <table:table-cell table:style-name="ce46" table:formula="oooc:=IF([.E27]=&quot;&quot;;&quot;&quot;;([.E2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]=&quot;&quot;;[.A27]+1&gt;[$LoanData.$C$16]);&quot;&quot;;[.A27]+1)" office:value-type="float" office:value="26">
            <text:p>26</text:p>
          </table:table-cell>
          <table:table-cell table:style-name="ce40" table:formula="oooc:=IF([.A28]=&quot;&quot;;&quot;&quot;;[.B27]+(365/[$LoanData.$C$11]))" office:value-type="date" office:date-value="2003-07-01T09:59:59.999995">
            <text:p>07/01/2003</text:p>
          </table:table-cell>
          <table:table-cell table:style-name="ce41" table:formula="oooc:=IF([.A28]=&quot;&quot;;&quot;&quot;;[$LoanData.$C$8])" office:value-type="percentage" office:value="0">
            <text:p>0.00%</text:p>
          </table:table-cell>
          <table:table-cell table:style-name="ce42" table:formula="oooc:=IF([.A28]=&quot;&quot;;&quot;&quot;;PV([$LoanData.$C$8]/[$LoanData.$C$11];[$LoanData.$C$16]-[.A27];[$LoanData.$C$17];0;0))" office:value-type="currency" office:value="0">
            <text:p>$0.00</text:p>
          </table:table-cell>
          <table:table-cell table:style-name="ce43" table:formula="oooc:=IF(OR([.A28]=&quot;&quot;;([.F27]+[.E27])=0);&quot;&quot;;[.E27]+[.K27]+[.I27])">
            <text:p/>
          </table:table-cell>
          <table:table-cell table:style-name="ce42" table:formula="oooc:=IF(OR([.A28]=&quot;&quot;;[.E28]=&quot;&quot;);&quot;&quot;;IF(ABS([$LoanData.$C$17])&lt;ABS([.E28]);[$LoanData.$C$17];-[.E28]))">
            <text:p/>
          </table:table-cell>
          <table:table-cell table:style-name="ce44" table:formula="oooc:=IF([.E28]=&quot;&quot;;&quot;&quot;;-[.E28]*([.C28]/[LoanData.$C$11]))">
            <text:p/>
          </table:table-cell>
          <table:table-cell table:style-name="ce42" table:formula="oooc:=IF([.E28]=&quot;&quot;;&quot;&quot;;[.G28]+[.H27])">
            <text:p/>
          </table:table-cell>
          <table:table-cell table:style-name="ce45" table:formula="oooc:=IF(OR([.A28]=&quot;&quot;;[.E28]=&quot;&quot;);&quot;&quot;;MAX([.E28];[.F28]-[.G28]))">
            <text:p/>
          </table:table-cell>
          <table:table-cell table:style-name="ce46" table:formula="oooc:=IF([.E28]=&quot;&quot;;&quot;&quot;;([.E2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]=&quot;&quot;;[.A28]+1&gt;[$LoanData.$C$16]);&quot;&quot;;[.A28]+1)" office:value-type="float" office:value="27">
            <text:p>27</text:p>
          </table:table-cell>
          <table:table-cell table:style-name="ce40" table:formula="oooc:=IF([.A29]=&quot;&quot;;&quot;&quot;;[.B28]+(365/[$LoanData.$C$11]))" office:value-type="date" office:date-value="2003-07-31T19:59:59.999995">
            <text:p>07/31/2003</text:p>
          </table:table-cell>
          <table:table-cell table:style-name="ce41" table:formula="oooc:=IF([.A29]=&quot;&quot;;&quot;&quot;;[$LoanData.$C$8])" office:value-type="percentage" office:value="0">
            <text:p>0.00%</text:p>
          </table:table-cell>
          <table:table-cell table:style-name="ce42" table:formula="oooc:=IF([.A29]=&quot;&quot;;&quot;&quot;;PV([$LoanData.$C$8]/[$LoanData.$C$11];[$LoanData.$C$16]-[.A28];[$LoanData.$C$17];0;0))" office:value-type="currency" office:value="0">
            <text:p>$0.00</text:p>
          </table:table-cell>
          <table:table-cell table:style-name="ce43" table:formula="oooc:=IF(OR([.A29]=&quot;&quot;;([.F28]+[.E28])=0);&quot;&quot;;[.E28]+[.K28]+[.I28])">
            <text:p/>
          </table:table-cell>
          <table:table-cell table:style-name="ce42" table:formula="oooc:=IF(OR([.A29]=&quot;&quot;;[.E29]=&quot;&quot;);&quot;&quot;;IF(ABS([$LoanData.$C$17])&lt;ABS([.E29]);[$LoanData.$C$17];-[.E29]))">
            <text:p/>
          </table:table-cell>
          <table:table-cell table:style-name="ce44" table:formula="oooc:=IF([.E29]=&quot;&quot;;&quot;&quot;;-[.E29]*([.C29]/[LoanData.$C$11]))">
            <text:p/>
          </table:table-cell>
          <table:table-cell table:style-name="ce42" table:formula="oooc:=IF([.E29]=&quot;&quot;;&quot;&quot;;[.G29]+[.H28])">
            <text:p/>
          </table:table-cell>
          <table:table-cell table:style-name="ce45" table:formula="oooc:=IF(OR([.A29]=&quot;&quot;;[.E29]=&quot;&quot;);&quot;&quot;;MAX([.E29];[.F29]-[.G29]))">
            <text:p/>
          </table:table-cell>
          <table:table-cell table:style-name="ce46" table:formula="oooc:=IF([.E29]=&quot;&quot;;&quot;&quot;;([.E2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]=&quot;&quot;;[.A29]+1&gt;[$LoanData.$C$16]);&quot;&quot;;[.A29]+1)" office:value-type="float" office:value="28">
            <text:p>28</text:p>
          </table:table-cell>
          <table:table-cell table:style-name="ce40" table:formula="oooc:=IF([.A30]=&quot;&quot;;&quot;&quot;;[.B29]+(365/[$LoanData.$C$11]))" office:value-type="date" office:date-value="2003-08-31T05:59:59.999994">
            <text:p>08/31/2003</text:p>
          </table:table-cell>
          <table:table-cell table:style-name="ce41" table:formula="oooc:=IF([.A30]=&quot;&quot;;&quot;&quot;;[$LoanData.$C$8])" office:value-type="percentage" office:value="0">
            <text:p>0.00%</text:p>
          </table:table-cell>
          <table:table-cell table:style-name="ce42" table:formula="oooc:=IF([.A30]=&quot;&quot;;&quot;&quot;;PV([$LoanData.$C$8]/[$LoanData.$C$11];[$LoanData.$C$16]-[.A29];[$LoanData.$C$17];0;0))" office:value-type="currency" office:value="0">
            <text:p>$0.00</text:p>
          </table:table-cell>
          <table:table-cell table:style-name="ce43" table:formula="oooc:=IF(OR([.A30]=&quot;&quot;;([.F29]+[.E29])=0);&quot;&quot;;[.E29]+[.K29]+[.I29])">
            <text:p/>
          </table:table-cell>
          <table:table-cell table:style-name="ce42" table:formula="oooc:=IF(OR([.A30]=&quot;&quot;;[.E30]=&quot;&quot;);&quot;&quot;;IF(ABS([$LoanData.$C$17])&lt;ABS([.E30]);[$LoanData.$C$17];-[.E30]))">
            <text:p/>
          </table:table-cell>
          <table:table-cell table:style-name="ce44" table:formula="oooc:=IF([.E30]=&quot;&quot;;&quot;&quot;;-[.E30]*([.C30]/[LoanData.$C$11]))">
            <text:p/>
          </table:table-cell>
          <table:table-cell table:style-name="ce42" table:formula="oooc:=IF([.E30]=&quot;&quot;;&quot;&quot;;[.G30]+[.H29])">
            <text:p/>
          </table:table-cell>
          <table:table-cell table:style-name="ce45" table:formula="oooc:=IF(OR([.A30]=&quot;&quot;;[.E30]=&quot;&quot;);&quot;&quot;;MAX([.E30];[.F30]-[.G30]))">
            <text:p/>
          </table:table-cell>
          <table:table-cell table:style-name="ce46" table:formula="oooc:=IF([.E30]=&quot;&quot;;&quot;&quot;;([.E3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]=&quot;&quot;;[.A30]+1&gt;[$LoanData.$C$16]);&quot;&quot;;[.A30]+1)" office:value-type="float" office:value="29">
            <text:p>29</text:p>
          </table:table-cell>
          <table:table-cell table:style-name="ce40" table:formula="oooc:=IF([.A31]=&quot;&quot;;&quot;&quot;;[.B30]+(365/[$LoanData.$C$11]))" office:value-type="date" office:date-value="2003-09-30T15:59:59.999994">
            <text:p>09/30/2003</text:p>
          </table:table-cell>
          <table:table-cell table:style-name="ce41" table:formula="oooc:=IF([.A31]=&quot;&quot;;&quot;&quot;;[$LoanData.$C$8])" office:value-type="percentage" office:value="0">
            <text:p>0.00%</text:p>
          </table:table-cell>
          <table:table-cell table:style-name="ce42" table:formula="oooc:=IF([.A31]=&quot;&quot;;&quot;&quot;;PV([$LoanData.$C$8]/[$LoanData.$C$11];[$LoanData.$C$16]-[.A30];[$LoanData.$C$17];0;0))" office:value-type="currency" office:value="0">
            <text:p>$0.00</text:p>
          </table:table-cell>
          <table:table-cell table:style-name="ce43" table:formula="oooc:=IF(OR([.A31]=&quot;&quot;;([.F30]+[.E30])=0);&quot;&quot;;[.E30]+[.K30]+[.I30])">
            <text:p/>
          </table:table-cell>
          <table:table-cell table:style-name="ce42" table:formula="oooc:=IF(OR([.A31]=&quot;&quot;;[.E31]=&quot;&quot;);&quot;&quot;;IF(ABS([$LoanData.$C$17])&lt;ABS([.E31]);[$LoanData.$C$17];-[.E31]))">
            <text:p/>
          </table:table-cell>
          <table:table-cell table:style-name="ce44" table:formula="oooc:=IF([.E31]=&quot;&quot;;&quot;&quot;;-[.E31]*([.C31]/[LoanData.$C$11]))">
            <text:p/>
          </table:table-cell>
          <table:table-cell table:style-name="ce42" table:formula="oooc:=IF([.E31]=&quot;&quot;;&quot;&quot;;[.G31]+[.H30])">
            <text:p/>
          </table:table-cell>
          <table:table-cell table:style-name="ce45" table:formula="oooc:=IF(OR([.A31]=&quot;&quot;;[.E31]=&quot;&quot;);&quot;&quot;;MAX([.E31];[.F31]-[.G31]))">
            <text:p/>
          </table:table-cell>
          <table:table-cell table:style-name="ce46" table:formula="oooc:=IF([.E31]=&quot;&quot;;&quot;&quot;;([.E3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]=&quot;&quot;;[.A31]+1&gt;[$LoanData.$C$16]);&quot;&quot;;[.A31]+1)" office:value-type="float" office:value="30">
            <text:p>30</text:p>
          </table:table-cell>
          <table:table-cell table:style-name="ce40" table:formula="oooc:=IF([.A32]=&quot;&quot;;&quot;&quot;;[.B31]+(365/[$LoanData.$C$11]))" office:value-type="date" office:date-value="2003-10-31T01:59:59.999994">
            <text:p>10/31/2003</text:p>
          </table:table-cell>
          <table:table-cell table:style-name="ce41" table:formula="oooc:=IF([.A32]=&quot;&quot;;&quot;&quot;;[$LoanData.$C$8])" office:value-type="percentage" office:value="0">
            <text:p>0.00%</text:p>
          </table:table-cell>
          <table:table-cell table:style-name="ce42" table:formula="oooc:=IF([.A32]=&quot;&quot;;&quot;&quot;;PV([$LoanData.$C$8]/[$LoanData.$C$11];[$LoanData.$C$16]-[.A31];[$LoanData.$C$17];0;0))" office:value-type="currency" office:value="0">
            <text:p>$0.00</text:p>
          </table:table-cell>
          <table:table-cell table:style-name="ce43" table:formula="oooc:=IF(OR([.A32]=&quot;&quot;;([.F31]+[.E31])=0);&quot;&quot;;[.E31]+[.K31]+[.I31])">
            <text:p/>
          </table:table-cell>
          <table:table-cell table:style-name="ce42" table:formula="oooc:=IF(OR([.A32]=&quot;&quot;;[.E32]=&quot;&quot;);&quot;&quot;;IF(ABS([$LoanData.$C$17])&lt;ABS([.E32]);[$LoanData.$C$17];-[.E32]))">
            <text:p/>
          </table:table-cell>
          <table:table-cell table:style-name="ce44" table:formula="oooc:=IF([.E32]=&quot;&quot;;&quot;&quot;;-[.E32]*([.C32]/[LoanData.$C$11]))">
            <text:p/>
          </table:table-cell>
          <table:table-cell table:style-name="ce42" table:formula="oooc:=IF([.E32]=&quot;&quot;;&quot;&quot;;[.G32]+[.H31])">
            <text:p/>
          </table:table-cell>
          <table:table-cell table:style-name="ce45" table:formula="oooc:=IF(OR([.A32]=&quot;&quot;;[.E32]=&quot;&quot;);&quot;&quot;;MAX([.E32];[.F32]-[.G32]))">
            <text:p/>
          </table:table-cell>
          <table:table-cell table:style-name="ce46" table:formula="oooc:=IF([.E32]=&quot;&quot;;&quot;&quot;;([.E3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]=&quot;&quot;;[.A32]+1&gt;[$LoanData.$C$16]);&quot;&quot;;[.A32]+1)" office:value-type="float" office:value="31">
            <text:p>31</text:p>
          </table:table-cell>
          <table:table-cell table:style-name="ce40" table:formula="oooc:=IF([.A33]=&quot;&quot;;&quot;&quot;;[.B32]+(365/[$LoanData.$C$11]))" office:value-type="date" office:date-value="2003-11-30T11:59:59.999994">
            <text:p>11/30/2003</text:p>
          </table:table-cell>
          <table:table-cell table:style-name="ce41" table:formula="oooc:=IF([.A33]=&quot;&quot;;&quot;&quot;;[$LoanData.$C$8])" office:value-type="percentage" office:value="0">
            <text:p>0.00%</text:p>
          </table:table-cell>
          <table:table-cell table:style-name="ce42" table:formula="oooc:=IF([.A33]=&quot;&quot;;&quot;&quot;;PV([$LoanData.$C$8]/[$LoanData.$C$11];[$LoanData.$C$16]-[.A32];[$LoanData.$C$17];0;0))" office:value-type="currency" office:value="0">
            <text:p>$0.00</text:p>
          </table:table-cell>
          <table:table-cell table:style-name="ce43" table:formula="oooc:=IF(OR([.A33]=&quot;&quot;;([.F32]+[.E32])=0);&quot;&quot;;[.E32]+[.K32]+[.I32])">
            <text:p/>
          </table:table-cell>
          <table:table-cell table:style-name="ce42" table:formula="oooc:=IF(OR([.A33]=&quot;&quot;;[.E33]=&quot;&quot;);&quot;&quot;;IF(ABS([$LoanData.$C$17])&lt;ABS([.E33]);[$LoanData.$C$17];-[.E33]))">
            <text:p/>
          </table:table-cell>
          <table:table-cell table:style-name="ce44" table:formula="oooc:=IF([.E33]=&quot;&quot;;&quot;&quot;;-[.E33]*([.C33]/[LoanData.$C$11]))">
            <text:p/>
          </table:table-cell>
          <table:table-cell table:style-name="ce42" table:formula="oooc:=IF([.E33]=&quot;&quot;;&quot;&quot;;[.G33]+[.H32])">
            <text:p/>
          </table:table-cell>
          <table:table-cell table:style-name="ce45" table:formula="oooc:=IF(OR([.A33]=&quot;&quot;;[.E33]=&quot;&quot;);&quot;&quot;;MAX([.E33];[.F33]-[.G33]))">
            <text:p/>
          </table:table-cell>
          <table:table-cell table:style-name="ce46" table:formula="oooc:=IF([.E33]=&quot;&quot;;&quot;&quot;;([.E3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]=&quot;&quot;;[.A33]+1&gt;[$LoanData.$C$16]);&quot;&quot;;[.A33]+1)" office:value-type="float" office:value="32">
            <text:p>32</text:p>
          </table:table-cell>
          <table:table-cell table:style-name="ce40" table:formula="oooc:=IF([.A34]=&quot;&quot;;&quot;&quot;;[.B33]+(365/[$LoanData.$C$11]))" office:value-type="date" office:date-value="2003-12-30T21:59:59.999994">
            <text:p>12/30/2003</text:p>
          </table:table-cell>
          <table:table-cell table:style-name="ce41" table:formula="oooc:=IF([.A34]=&quot;&quot;;&quot;&quot;;[$LoanData.$C$8])" office:value-type="percentage" office:value="0">
            <text:p>0.00%</text:p>
          </table:table-cell>
          <table:table-cell table:style-name="ce42" table:formula="oooc:=IF([.A34]=&quot;&quot;;&quot;&quot;;PV([$LoanData.$C$8]/[$LoanData.$C$11];[$LoanData.$C$16]-[.A33];[$LoanData.$C$17];0;0))" office:value-type="currency" office:value="0">
            <text:p>$0.00</text:p>
          </table:table-cell>
          <table:table-cell table:style-name="ce43" table:formula="oooc:=IF(OR([.A34]=&quot;&quot;;([.F33]+[.E33])=0);&quot;&quot;;[.E33]+[.K33]+[.I33])">
            <text:p/>
          </table:table-cell>
          <table:table-cell table:style-name="ce42" table:formula="oooc:=IF(OR([.A34]=&quot;&quot;;[.E34]=&quot;&quot;);&quot;&quot;;IF(ABS([$LoanData.$C$17])&lt;ABS([.E34]);[$LoanData.$C$17];-[.E34]))">
            <text:p/>
          </table:table-cell>
          <table:table-cell table:style-name="ce44" table:formula="oooc:=IF([.E34]=&quot;&quot;;&quot;&quot;;-[.E34]*([.C34]/[LoanData.$C$11]))">
            <text:p/>
          </table:table-cell>
          <table:table-cell table:style-name="ce42" table:formula="oooc:=IF([.E34]=&quot;&quot;;&quot;&quot;;[.G34]+[.H33])">
            <text:p/>
          </table:table-cell>
          <table:table-cell table:style-name="ce45" table:formula="oooc:=IF(OR([.A34]=&quot;&quot;;[.E34]=&quot;&quot;);&quot;&quot;;MAX([.E34];[.F34]-[.G34]))">
            <text:p/>
          </table:table-cell>
          <table:table-cell table:style-name="ce46" table:formula="oooc:=IF([.E34]=&quot;&quot;;&quot;&quot;;([.E3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]=&quot;&quot;;[.A34]+1&gt;[$LoanData.$C$16]);&quot;&quot;;[.A34]+1)" office:value-type="float" office:value="33">
            <text:p>33</text:p>
          </table:table-cell>
          <table:table-cell table:style-name="ce40" table:formula="oooc:=IF([.A35]=&quot;&quot;;&quot;&quot;;[.B34]+(365/[$LoanData.$C$11]))" office:value-type="date" office:date-value="2004-01-30T07:59:59.999993">
            <text:p>01/30/2004</text:p>
          </table:table-cell>
          <table:table-cell table:style-name="ce41" table:formula="oooc:=IF([.A35]=&quot;&quot;;&quot;&quot;;[$LoanData.$C$8])" office:value-type="percentage" office:value="0">
            <text:p>0.00%</text:p>
          </table:table-cell>
          <table:table-cell table:style-name="ce42" table:formula="oooc:=IF([.A35]=&quot;&quot;;&quot;&quot;;PV([$LoanData.$C$8]/[$LoanData.$C$11];[$LoanData.$C$16]-[.A34];[$LoanData.$C$17];0;0))" office:value-type="currency" office:value="0">
            <text:p>$0.00</text:p>
          </table:table-cell>
          <table:table-cell table:style-name="ce43" table:formula="oooc:=IF(OR([.A35]=&quot;&quot;;([.F34]+[.E34])=0);&quot;&quot;;[.E34]+[.K34]+[.I34])">
            <text:p/>
          </table:table-cell>
          <table:table-cell table:style-name="ce42" table:formula="oooc:=IF(OR([.A35]=&quot;&quot;;[.E35]=&quot;&quot;);&quot;&quot;;IF(ABS([$LoanData.$C$17])&lt;ABS([.E35]);[$LoanData.$C$17];-[.E35]))">
            <text:p/>
          </table:table-cell>
          <table:table-cell table:style-name="ce44" table:formula="oooc:=IF([.E35]=&quot;&quot;;&quot;&quot;;-[.E35]*([.C35]/[LoanData.$C$11]))">
            <text:p/>
          </table:table-cell>
          <table:table-cell table:style-name="ce42" table:formula="oooc:=IF([.E35]=&quot;&quot;;&quot;&quot;;[.G35]+[.H34])">
            <text:p/>
          </table:table-cell>
          <table:table-cell table:style-name="ce45" table:formula="oooc:=IF(OR([.A35]=&quot;&quot;;[.E35]=&quot;&quot;);&quot;&quot;;MAX([.E35];[.F35]-[.G35]))">
            <text:p/>
          </table:table-cell>
          <table:table-cell table:style-name="ce46" table:formula="oooc:=IF([.E35]=&quot;&quot;;&quot;&quot;;([.E3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]=&quot;&quot;;[.A35]+1&gt;[$LoanData.$C$16]);&quot;&quot;;[.A35]+1)" office:value-type="float" office:value="34">
            <text:p>34</text:p>
          </table:table-cell>
          <table:table-cell table:style-name="ce40" table:formula="oooc:=IF([.A36]=&quot;&quot;;&quot;&quot;;[.B35]+(365/[$LoanData.$C$11]))" office:value-type="date" office:date-value="2004-02-29T17:59:59.999993">
            <text:p>02/29/2004</text:p>
          </table:table-cell>
          <table:table-cell table:style-name="ce41" table:formula="oooc:=IF([.A36]=&quot;&quot;;&quot;&quot;;[$LoanData.$C$8])" office:value-type="percentage" office:value="0">
            <text:p>0.00%</text:p>
          </table:table-cell>
          <table:table-cell table:style-name="ce42" table:formula="oooc:=IF([.A36]=&quot;&quot;;&quot;&quot;;PV([$LoanData.$C$8]/[$LoanData.$C$11];[$LoanData.$C$16]-[.A35];[$LoanData.$C$17];0;0))" office:value-type="currency" office:value="0">
            <text:p>$0.00</text:p>
          </table:table-cell>
          <table:table-cell table:style-name="ce43" table:formula="oooc:=IF(OR([.A36]=&quot;&quot;;([.F35]+[.E35])=0);&quot;&quot;;[.E35]+[.K35]+[.I35])">
            <text:p/>
          </table:table-cell>
          <table:table-cell table:style-name="ce42" table:formula="oooc:=IF(OR([.A36]=&quot;&quot;;[.E36]=&quot;&quot;);&quot;&quot;;IF(ABS([$LoanData.$C$17])&lt;ABS([.E36]);[$LoanData.$C$17];-[.E36]))">
            <text:p/>
          </table:table-cell>
          <table:table-cell table:style-name="ce44" table:formula="oooc:=IF([.E36]=&quot;&quot;;&quot;&quot;;-[.E36]*([.C36]/[LoanData.$C$11]))">
            <text:p/>
          </table:table-cell>
          <table:table-cell table:style-name="ce42" table:formula="oooc:=IF([.E36]=&quot;&quot;;&quot;&quot;;[.G36]+[.H35])">
            <text:p/>
          </table:table-cell>
          <table:table-cell table:style-name="ce45" table:formula="oooc:=IF(OR([.A36]=&quot;&quot;;[.E36]=&quot;&quot;);&quot;&quot;;MAX([.E36];[.F36]-[.G36]))">
            <text:p/>
          </table:table-cell>
          <table:table-cell table:style-name="ce46" table:formula="oooc:=IF([.E36]=&quot;&quot;;&quot;&quot;;([.E3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6]=&quot;&quot;;[.A36]+1&gt;[$LoanData.$C$16]);&quot;&quot;;[.A36]+1)" office:value-type="float" office:value="35">
            <text:p>35</text:p>
          </table:table-cell>
          <table:table-cell table:style-name="ce40" table:formula="oooc:=IF([.A37]=&quot;&quot;;&quot;&quot;;[.B36]+(365/[$LoanData.$C$11]))" office:value-type="date" office:date-value="2004-03-31T03:59:59.999993">
            <text:p>03/31/2004</text:p>
          </table:table-cell>
          <table:table-cell table:style-name="ce41" table:formula="oooc:=IF([.A37]=&quot;&quot;;&quot;&quot;;[$LoanData.$C$8])" office:value-type="percentage" office:value="0">
            <text:p>0.00%</text:p>
          </table:table-cell>
          <table:table-cell table:style-name="ce42" table:formula="oooc:=IF([.A37]=&quot;&quot;;&quot;&quot;;PV([$LoanData.$C$8]/[$LoanData.$C$11];[$LoanData.$C$16]-[.A36];[$LoanData.$C$17];0;0))" office:value-type="currency" office:value="0">
            <text:p>$0.00</text:p>
          </table:table-cell>
          <table:table-cell table:style-name="ce43" table:formula="oooc:=IF(OR([.A37]=&quot;&quot;;([.F36]+[.E36])=0);&quot;&quot;;[.E36]+[.K36]+[.I36])">
            <text:p/>
          </table:table-cell>
          <table:table-cell table:style-name="ce42" table:formula="oooc:=IF(OR([.A37]=&quot;&quot;;[.E37]=&quot;&quot;);&quot;&quot;;IF(ABS([$LoanData.$C$17])&lt;ABS([.E37]);[$LoanData.$C$17];-[.E37]))">
            <text:p/>
          </table:table-cell>
          <table:table-cell table:style-name="ce44" table:formula="oooc:=IF([.E37]=&quot;&quot;;&quot;&quot;;-[.E37]*([.C37]/[LoanData.$C$11]))">
            <text:p/>
          </table:table-cell>
          <table:table-cell table:style-name="ce42" table:formula="oooc:=IF([.E37]=&quot;&quot;;&quot;&quot;;[.G37]+[.H36])">
            <text:p/>
          </table:table-cell>
          <table:table-cell table:style-name="ce45" table:formula="oooc:=IF(OR([.A37]=&quot;&quot;;[.E37]=&quot;&quot;);&quot;&quot;;MAX([.E37];[.F37]-[.G37]))">
            <text:p/>
          </table:table-cell>
          <table:table-cell table:style-name="ce46" table:formula="oooc:=IF([.E37]=&quot;&quot;;&quot;&quot;;([.E3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7]=&quot;&quot;;[.A37]+1&gt;[$LoanData.$C$16]);&quot;&quot;;[.A37]+1)" office:value-type="float" office:value="36">
            <text:p>36</text:p>
          </table:table-cell>
          <table:table-cell table:style-name="ce40" table:formula="oooc:=IF([.A38]=&quot;&quot;;&quot;&quot;;[.B37]+(365/[$LoanData.$C$11]))" office:value-type="date" office:date-value="2004-04-30T13:59:59.999993">
            <text:p>04/30/2004</text:p>
          </table:table-cell>
          <table:table-cell table:style-name="ce41" table:formula="oooc:=IF([.A38]=&quot;&quot;;&quot;&quot;;[$LoanData.$C$8])" office:value-type="percentage" office:value="0">
            <text:p>0.00%</text:p>
          </table:table-cell>
          <table:table-cell table:style-name="ce42" table:formula="oooc:=IF([.A38]=&quot;&quot;;&quot;&quot;;PV([$LoanData.$C$8]/[$LoanData.$C$11];[$LoanData.$C$16]-[.A37];[$LoanData.$C$17];0;0))" office:value-type="currency" office:value="0">
            <text:p>$0.00</text:p>
          </table:table-cell>
          <table:table-cell table:style-name="ce43" table:formula="oooc:=IF(OR([.A38]=&quot;&quot;;([.F37]+[.E37])=0);&quot;&quot;;[.E37]+[.K37]+[.I37])">
            <text:p/>
          </table:table-cell>
          <table:table-cell table:style-name="ce42" table:formula="oooc:=IF(OR([.A38]=&quot;&quot;;[.E38]=&quot;&quot;);&quot;&quot;;IF(ABS([$LoanData.$C$17])&lt;ABS([.E38]);[$LoanData.$C$17];-[.E38]))">
            <text:p/>
          </table:table-cell>
          <table:table-cell table:style-name="ce44" table:formula="oooc:=IF([.E38]=&quot;&quot;;&quot;&quot;;-[.E38]*([.C38]/[LoanData.$C$11]))">
            <text:p/>
          </table:table-cell>
          <table:table-cell table:style-name="ce42" table:formula="oooc:=IF([.E38]=&quot;&quot;;&quot;&quot;;[.G38]+[.H37])">
            <text:p/>
          </table:table-cell>
          <table:table-cell table:style-name="ce45" table:formula="oooc:=IF(OR([.A38]=&quot;&quot;;[.E38]=&quot;&quot;);&quot;&quot;;MAX([.E38];[.F38]-[.G38]))">
            <text:p/>
          </table:table-cell>
          <table:table-cell table:style-name="ce46" table:formula="oooc:=IF([.E38]=&quot;&quot;;&quot;&quot;;([.E3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8]=&quot;&quot;;[.A38]+1&gt;[$LoanData.$C$16]);&quot;&quot;;[.A38]+1)" office:value-type="float" office:value="37">
            <text:p>37</text:p>
          </table:table-cell>
          <table:table-cell table:style-name="ce40" table:formula="oooc:=IF([.A39]=&quot;&quot;;&quot;&quot;;[.B38]+(365/[$LoanData.$C$11]))" office:value-type="date" office:date-value="2004-05-31">
            <text:p>05/30/2004</text:p>
          </table:table-cell>
          <table:table-cell table:style-name="ce41" table:formula="oooc:=IF([.A39]=&quot;&quot;;&quot;&quot;;[$LoanData.$C$8])" office:value-type="percentage" office:value="0">
            <text:p>0.00%</text:p>
          </table:table-cell>
          <table:table-cell table:style-name="ce42" table:formula="oooc:=IF([.A39]=&quot;&quot;;&quot;&quot;;PV([$LoanData.$C$8]/[$LoanData.$C$11];[$LoanData.$C$16]-[.A38];[$LoanData.$C$17];0;0))" office:value-type="currency" office:value="0">
            <text:p>$0.00</text:p>
          </table:table-cell>
          <table:table-cell table:style-name="ce43" table:formula="oooc:=IF(OR([.A39]=&quot;&quot;;([.F38]+[.E38])=0);&quot;&quot;;[.E38]+[.K38]+[.I38])">
            <text:p/>
          </table:table-cell>
          <table:table-cell table:style-name="ce42" table:formula="oooc:=IF(OR([.A39]=&quot;&quot;;[.E39]=&quot;&quot;);&quot;&quot;;IF(ABS([$LoanData.$C$17])&lt;ABS([.E39]);[$LoanData.$C$17];-[.E39]))">
            <text:p/>
          </table:table-cell>
          <table:table-cell table:style-name="ce44" table:formula="oooc:=IF([.E39]=&quot;&quot;;&quot;&quot;;-[.E39]*([.C39]/[LoanData.$C$11]))">
            <text:p/>
          </table:table-cell>
          <table:table-cell table:style-name="ce42" table:formula="oooc:=IF([.E39]=&quot;&quot;;&quot;&quot;;[.G39]+[.H38])">
            <text:p/>
          </table:table-cell>
          <table:table-cell table:style-name="ce45" table:formula="oooc:=IF(OR([.A39]=&quot;&quot;;[.E39]=&quot;&quot;);&quot;&quot;;MAX([.E39];[.F39]-[.G39]))">
            <text:p/>
          </table:table-cell>
          <table:table-cell table:style-name="ce46" table:formula="oooc:=IF([.E39]=&quot;&quot;;&quot;&quot;;([.E3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9]=&quot;&quot;;[.A39]+1&gt;[$LoanData.$C$16]);&quot;&quot;;[.A39]+1)" office:value-type="float" office:value="38">
            <text:p>38</text:p>
          </table:table-cell>
          <table:table-cell table:style-name="ce40" table:formula="oooc:=IF([.A40]=&quot;&quot;;&quot;&quot;;[.B39]+(365/[$LoanData.$C$11]))" office:value-type="date" office:date-value="2004-06-30T09:59:59.999992">
            <text:p>06/30/2004</text:p>
          </table:table-cell>
          <table:table-cell table:style-name="ce41" table:formula="oooc:=IF([.A40]=&quot;&quot;;&quot;&quot;;[$LoanData.$C$8])" office:value-type="percentage" office:value="0">
            <text:p>0.00%</text:p>
          </table:table-cell>
          <table:table-cell table:style-name="ce42" table:formula="oooc:=IF([.A40]=&quot;&quot;;&quot;&quot;;PV([$LoanData.$C$8]/[$LoanData.$C$11];[$LoanData.$C$16]-[.A39];[$LoanData.$C$17];0;0))" office:value-type="currency" office:value="0">
            <text:p>$0.00</text:p>
          </table:table-cell>
          <table:table-cell table:style-name="ce43" table:formula="oooc:=IF(OR([.A40]=&quot;&quot;;([.F39]+[.E39])=0);&quot;&quot;;[.E39]+[.K39]+[.I39])">
            <text:p/>
          </table:table-cell>
          <table:table-cell table:style-name="ce42" table:formula="oooc:=IF(OR([.A40]=&quot;&quot;;[.E40]=&quot;&quot;);&quot;&quot;;IF(ABS([$LoanData.$C$17])&lt;ABS([.E40]);[$LoanData.$C$17];-[.E40]))">
            <text:p/>
          </table:table-cell>
          <table:table-cell table:style-name="ce44" table:formula="oooc:=IF([.E40]=&quot;&quot;;&quot;&quot;;-[.E40]*([.C40]/[LoanData.$C$11]))">
            <text:p/>
          </table:table-cell>
          <table:table-cell table:style-name="ce42" table:formula="oooc:=IF([.E40]=&quot;&quot;;&quot;&quot;;[.G40]+[.H39])">
            <text:p/>
          </table:table-cell>
          <table:table-cell table:style-name="ce45" table:formula="oooc:=IF(OR([.A40]=&quot;&quot;;[.E40]=&quot;&quot;);&quot;&quot;;MAX([.E40];[.F40]-[.G40]))">
            <text:p/>
          </table:table-cell>
          <table:table-cell table:style-name="ce46" table:formula="oooc:=IF([.E40]=&quot;&quot;;&quot;&quot;;([.E4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0]=&quot;&quot;;[.A40]+1&gt;[$LoanData.$C$16]);&quot;&quot;;[.A40]+1)" office:value-type="float" office:value="39">
            <text:p>39</text:p>
          </table:table-cell>
          <table:table-cell table:style-name="ce40" table:formula="oooc:=IF([.A41]=&quot;&quot;;&quot;&quot;;[.B40]+(365/[$LoanData.$C$11]))" office:value-type="date" office:date-value="2004-07-30T19:59:59.999992">
            <text:p>07/30/2004</text:p>
          </table:table-cell>
          <table:table-cell table:style-name="ce41" table:formula="oooc:=IF([.A41]=&quot;&quot;;&quot;&quot;;[$LoanData.$C$8])" office:value-type="percentage" office:value="0">
            <text:p>0.00%</text:p>
          </table:table-cell>
          <table:table-cell table:style-name="ce42" table:formula="oooc:=IF([.A41]=&quot;&quot;;&quot;&quot;;PV([$LoanData.$C$8]/[$LoanData.$C$11];[$LoanData.$C$16]-[.A40];[$LoanData.$C$17];0;0))" office:value-type="currency" office:value="0">
            <text:p>$0.00</text:p>
          </table:table-cell>
          <table:table-cell table:style-name="ce43" table:formula="oooc:=IF(OR([.A41]=&quot;&quot;;([.F40]+[.E40])=0);&quot;&quot;;[.E40]+[.K40]+[.I40])">
            <text:p/>
          </table:table-cell>
          <table:table-cell table:style-name="ce42" table:formula="oooc:=IF(OR([.A41]=&quot;&quot;;[.E41]=&quot;&quot;);&quot;&quot;;IF(ABS([$LoanData.$C$17])&lt;ABS([.E41]);[$LoanData.$C$17];-[.E41]))">
            <text:p/>
          </table:table-cell>
          <table:table-cell table:style-name="ce44" table:formula="oooc:=IF([.E41]=&quot;&quot;;&quot;&quot;;-[.E41]*([.C41]/[LoanData.$C$11]))">
            <text:p/>
          </table:table-cell>
          <table:table-cell table:style-name="ce42" table:formula="oooc:=IF([.E41]=&quot;&quot;;&quot;&quot;;[.G41]+[.H40])">
            <text:p/>
          </table:table-cell>
          <table:table-cell table:style-name="ce45" table:formula="oooc:=IF(OR([.A41]=&quot;&quot;;[.E41]=&quot;&quot;);&quot;&quot;;MAX([.E41];[.F41]-[.G41]))">
            <text:p/>
          </table:table-cell>
          <table:table-cell table:style-name="ce46" table:formula="oooc:=IF([.E41]=&quot;&quot;;&quot;&quot;;([.E4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1]=&quot;&quot;;[.A41]+1&gt;[$LoanData.$C$16]);&quot;&quot;;[.A41]+1)" office:value-type="float" office:value="40">
            <text:p>40</text:p>
          </table:table-cell>
          <table:table-cell table:style-name="ce40" table:formula="oooc:=IF([.A42]=&quot;&quot;;&quot;&quot;;[.B41]+(365/[$LoanData.$C$11]))" office:value-type="date" office:date-value="2004-08-30T05:59:59.999992">
            <text:p>08/30/2004</text:p>
          </table:table-cell>
          <table:table-cell table:style-name="ce41" table:formula="oooc:=IF([.A42]=&quot;&quot;;&quot;&quot;;[$LoanData.$C$8])" office:value-type="percentage" office:value="0">
            <text:p>0.00%</text:p>
          </table:table-cell>
          <table:table-cell table:style-name="ce42" table:formula="oooc:=IF([.A42]=&quot;&quot;;&quot;&quot;;PV([$LoanData.$C$8]/[$LoanData.$C$11];[$LoanData.$C$16]-[.A41];[$LoanData.$C$17];0;0))" office:value-type="currency" office:value="0">
            <text:p>$0.00</text:p>
          </table:table-cell>
          <table:table-cell table:style-name="ce43" table:formula="oooc:=IF(OR([.A42]=&quot;&quot;;([.F41]+[.E41])=0);&quot;&quot;;[.E41]+[.K41]+[.I41])">
            <text:p/>
          </table:table-cell>
          <table:table-cell table:style-name="ce42" table:formula="oooc:=IF(OR([.A42]=&quot;&quot;;[.E42]=&quot;&quot;);&quot;&quot;;IF(ABS([$LoanData.$C$17])&lt;ABS([.E42]);[$LoanData.$C$17];-[.E42]))">
            <text:p/>
          </table:table-cell>
          <table:table-cell table:style-name="ce44" table:formula="oooc:=IF([.E42]=&quot;&quot;;&quot;&quot;;-[.E42]*([.C42]/[LoanData.$C$11]))">
            <text:p/>
          </table:table-cell>
          <table:table-cell table:style-name="ce42" table:formula="oooc:=IF([.E42]=&quot;&quot;;&quot;&quot;;[.G42]+[.H41])">
            <text:p/>
          </table:table-cell>
          <table:table-cell table:style-name="ce45" table:formula="oooc:=IF(OR([.A42]=&quot;&quot;;[.E42]=&quot;&quot;);&quot;&quot;;MAX([.E42];[.F42]-[.G42]))">
            <text:p/>
          </table:table-cell>
          <table:table-cell table:style-name="ce46" table:formula="oooc:=IF([.E42]=&quot;&quot;;&quot;&quot;;([.E4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2]=&quot;&quot;;[.A42]+1&gt;[$LoanData.$C$16]);&quot;&quot;;[.A42]+1)" office:value-type="float" office:value="41">
            <text:p>41</text:p>
          </table:table-cell>
          <table:table-cell table:style-name="ce40" table:formula="oooc:=IF([.A43]=&quot;&quot;;&quot;&quot;;[.B42]+(365/[$LoanData.$C$11]))" office:value-type="date" office:date-value="2004-09-29T15:59:59.999992">
            <text:p>09/29/2004</text:p>
          </table:table-cell>
          <table:table-cell table:style-name="ce41" table:formula="oooc:=IF([.A43]=&quot;&quot;;&quot;&quot;;[$LoanData.$C$8])" office:value-type="percentage" office:value="0">
            <text:p>0.00%</text:p>
          </table:table-cell>
          <table:table-cell table:style-name="ce42" table:formula="oooc:=IF([.A43]=&quot;&quot;;&quot;&quot;;PV([$LoanData.$C$8]/[$LoanData.$C$11];[$LoanData.$C$16]-[.A42];[$LoanData.$C$17];0;0))" office:value-type="currency" office:value="0">
            <text:p>$0.00</text:p>
          </table:table-cell>
          <table:table-cell table:style-name="ce43" table:formula="oooc:=IF(OR([.A43]=&quot;&quot;;([.F42]+[.E42])=0);&quot;&quot;;[.E42]+[.K42]+[.I42])">
            <text:p/>
          </table:table-cell>
          <table:table-cell table:style-name="ce42" table:formula="oooc:=IF(OR([.A43]=&quot;&quot;;[.E43]=&quot;&quot;);&quot;&quot;;IF(ABS([$LoanData.$C$17])&lt;ABS([.E43]);[$LoanData.$C$17];-[.E43]))">
            <text:p/>
          </table:table-cell>
          <table:table-cell table:style-name="ce44" table:formula="oooc:=IF([.E43]=&quot;&quot;;&quot;&quot;;-[.E43]*([.C43]/[LoanData.$C$11]))">
            <text:p/>
          </table:table-cell>
          <table:table-cell table:style-name="ce42" table:formula="oooc:=IF([.E43]=&quot;&quot;;&quot;&quot;;[.G43]+[.H42])">
            <text:p/>
          </table:table-cell>
          <table:table-cell table:style-name="ce45" table:formula="oooc:=IF(OR([.A43]=&quot;&quot;;[.E43]=&quot;&quot;);&quot;&quot;;MAX([.E43];[.F43]-[.G43]))">
            <text:p/>
          </table:table-cell>
          <table:table-cell table:style-name="ce46" table:formula="oooc:=IF([.E43]=&quot;&quot;;&quot;&quot;;([.E4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3]=&quot;&quot;;[.A43]+1&gt;[$LoanData.$C$16]);&quot;&quot;;[.A43]+1)" office:value-type="float" office:value="42">
            <text:p>42</text:p>
          </table:table-cell>
          <table:table-cell table:style-name="ce40" table:formula="oooc:=IF([.A44]=&quot;&quot;;&quot;&quot;;[.B43]+(365/[$LoanData.$C$11]))" office:value-type="date" office:date-value="2004-10-30T01:59:59.999991">
            <text:p>10/30/2004</text:p>
          </table:table-cell>
          <table:table-cell table:style-name="ce41" table:formula="oooc:=IF([.A44]=&quot;&quot;;&quot;&quot;;[$LoanData.$C$8])" office:value-type="percentage" office:value="0">
            <text:p>0.00%</text:p>
          </table:table-cell>
          <table:table-cell table:style-name="ce42" table:formula="oooc:=IF([.A44]=&quot;&quot;;&quot;&quot;;PV([$LoanData.$C$8]/[$LoanData.$C$11];[$LoanData.$C$16]-[.A43];[$LoanData.$C$17];0;0))" office:value-type="currency" office:value="0">
            <text:p>$0.00</text:p>
          </table:table-cell>
          <table:table-cell table:style-name="ce43" table:formula="oooc:=IF(OR([.A44]=&quot;&quot;;([.F43]+[.E43])=0);&quot;&quot;;[.E43]+[.K43]+[.I43])">
            <text:p/>
          </table:table-cell>
          <table:table-cell table:style-name="ce42" table:formula="oooc:=IF(OR([.A44]=&quot;&quot;;[.E44]=&quot;&quot;);&quot;&quot;;IF(ABS([$LoanData.$C$17])&lt;ABS([.E44]);[$LoanData.$C$17];-[.E44]))">
            <text:p/>
          </table:table-cell>
          <table:table-cell table:style-name="ce44" table:formula="oooc:=IF([.E44]=&quot;&quot;;&quot;&quot;;-[.E44]*([.C44]/[LoanData.$C$11]))">
            <text:p/>
          </table:table-cell>
          <table:table-cell table:style-name="ce42" table:formula="oooc:=IF([.E44]=&quot;&quot;;&quot;&quot;;[.G44]+[.H43])">
            <text:p/>
          </table:table-cell>
          <table:table-cell table:style-name="ce45" table:formula="oooc:=IF(OR([.A44]=&quot;&quot;;[.E44]=&quot;&quot;);&quot;&quot;;MAX([.E44];[.F44]-[.G44]))">
            <text:p/>
          </table:table-cell>
          <table:table-cell table:style-name="ce46" table:formula="oooc:=IF([.E44]=&quot;&quot;;&quot;&quot;;([.E4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4]=&quot;&quot;;[.A44]+1&gt;[$LoanData.$C$16]);&quot;&quot;;[.A44]+1)" office:value-type="float" office:value="43">
            <text:p>43</text:p>
          </table:table-cell>
          <table:table-cell table:style-name="ce40" table:formula="oooc:=IF([.A45]=&quot;&quot;;&quot;&quot;;[.B44]+(365/[$LoanData.$C$11]))" office:value-type="date" office:date-value="2004-11-29T11:59:59.999991">
            <text:p>11/29/2004</text:p>
          </table:table-cell>
          <table:table-cell table:style-name="ce41" table:formula="oooc:=IF([.A45]=&quot;&quot;;&quot;&quot;;[$LoanData.$C$8])" office:value-type="percentage" office:value="0">
            <text:p>0.00%</text:p>
          </table:table-cell>
          <table:table-cell table:style-name="ce42" table:formula="oooc:=IF([.A45]=&quot;&quot;;&quot;&quot;;PV([$LoanData.$C$8]/[$LoanData.$C$11];[$LoanData.$C$16]-[.A44];[$LoanData.$C$17];0;0))" office:value-type="currency" office:value="0">
            <text:p>$0.00</text:p>
          </table:table-cell>
          <table:table-cell table:style-name="ce43" table:formula="oooc:=IF(OR([.A45]=&quot;&quot;;([.F44]+[.E44])=0);&quot;&quot;;[.E44]+[.K44]+[.I44])">
            <text:p/>
          </table:table-cell>
          <table:table-cell table:style-name="ce42" table:formula="oooc:=IF(OR([.A45]=&quot;&quot;;[.E45]=&quot;&quot;);&quot;&quot;;IF(ABS([$LoanData.$C$17])&lt;ABS([.E45]);[$LoanData.$C$17];-[.E45]))">
            <text:p/>
          </table:table-cell>
          <table:table-cell table:style-name="ce44" table:formula="oooc:=IF([.E45]=&quot;&quot;;&quot;&quot;;-[.E45]*([.C45]/[LoanData.$C$11]))">
            <text:p/>
          </table:table-cell>
          <table:table-cell table:style-name="ce42" table:formula="oooc:=IF([.E45]=&quot;&quot;;&quot;&quot;;[.G45]+[.H44])">
            <text:p/>
          </table:table-cell>
          <table:table-cell table:style-name="ce45" table:formula="oooc:=IF(OR([.A45]=&quot;&quot;;[.E45]=&quot;&quot;);&quot;&quot;;MAX([.E45];[.F45]-[.G45]))">
            <text:p/>
          </table:table-cell>
          <table:table-cell table:style-name="ce46" table:formula="oooc:=IF([.E45]=&quot;&quot;;&quot;&quot;;([.E4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5]=&quot;&quot;;[.A45]+1&gt;[$LoanData.$C$16]);&quot;&quot;;[.A45]+1)" office:value-type="float" office:value="44">
            <text:p>44</text:p>
          </table:table-cell>
          <table:table-cell table:style-name="ce40" table:formula="oooc:=IF([.A46]=&quot;&quot;;&quot;&quot;;[.B45]+(365/[$LoanData.$C$11]))" office:value-type="date" office:date-value="2004-12-29T21:59:59.999991">
            <text:p>12/29/2004</text:p>
          </table:table-cell>
          <table:table-cell table:style-name="ce41" table:formula="oooc:=IF([.A46]=&quot;&quot;;&quot;&quot;;[$LoanData.$C$8])" office:value-type="percentage" office:value="0">
            <text:p>0.00%</text:p>
          </table:table-cell>
          <table:table-cell table:style-name="ce42" table:formula="oooc:=IF([.A46]=&quot;&quot;;&quot;&quot;;PV([$LoanData.$C$8]/[$LoanData.$C$11];[$LoanData.$C$16]-[.A45];[$LoanData.$C$17];0;0))" office:value-type="currency" office:value="0">
            <text:p>$0.00</text:p>
          </table:table-cell>
          <table:table-cell table:style-name="ce43" table:formula="oooc:=IF(OR([.A46]=&quot;&quot;;([.F45]+[.E45])=0);&quot;&quot;;[.E45]+[.K45]+[.I45])">
            <text:p/>
          </table:table-cell>
          <table:table-cell table:style-name="ce42" table:formula="oooc:=IF(OR([.A46]=&quot;&quot;;[.E46]=&quot;&quot;);&quot;&quot;;IF(ABS([$LoanData.$C$17])&lt;ABS([.E46]);[$LoanData.$C$17];-[.E46]))">
            <text:p/>
          </table:table-cell>
          <table:table-cell table:style-name="ce44" table:formula="oooc:=IF([.E46]=&quot;&quot;;&quot;&quot;;-[.E46]*([.C46]/[LoanData.$C$11]))">
            <text:p/>
          </table:table-cell>
          <table:table-cell table:style-name="ce42" table:formula="oooc:=IF([.E46]=&quot;&quot;;&quot;&quot;;[.G46]+[.H45])">
            <text:p/>
          </table:table-cell>
          <table:table-cell table:style-name="ce45" table:formula="oooc:=IF(OR([.A46]=&quot;&quot;;[.E46]=&quot;&quot;);&quot;&quot;;MAX([.E46];[.F46]-[.G46]))">
            <text:p/>
          </table:table-cell>
          <table:table-cell table:style-name="ce46" table:formula="oooc:=IF([.E46]=&quot;&quot;;&quot;&quot;;([.E4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6]=&quot;&quot;;[.A46]+1&gt;[$LoanData.$C$16]);&quot;&quot;;[.A46]+1)" office:value-type="float" office:value="45">
            <text:p>45</text:p>
          </table:table-cell>
          <table:table-cell table:style-name="ce40" table:formula="oooc:=IF([.A47]=&quot;&quot;;&quot;&quot;;[.B46]+(365/[$LoanData.$C$11]))" office:value-type="date" office:date-value="2005-01-29T07:59:59.999991">
            <text:p>01/29/2005</text:p>
          </table:table-cell>
          <table:table-cell table:style-name="ce41" table:formula="oooc:=IF([.A47]=&quot;&quot;;&quot;&quot;;[$LoanData.$C$8])" office:value-type="percentage" office:value="0">
            <text:p>0.00%</text:p>
          </table:table-cell>
          <table:table-cell table:style-name="ce42" table:formula="oooc:=IF([.A47]=&quot;&quot;;&quot;&quot;;PV([$LoanData.$C$8]/[$LoanData.$C$11];[$LoanData.$C$16]-[.A46];[$LoanData.$C$17];0;0))" office:value-type="currency" office:value="0">
            <text:p>$0.00</text:p>
          </table:table-cell>
          <table:table-cell table:style-name="ce43" table:formula="oooc:=IF(OR([.A47]=&quot;&quot;;([.F46]+[.E46])=0);&quot;&quot;;[.E46]+[.K46]+[.I46])">
            <text:p/>
          </table:table-cell>
          <table:table-cell table:style-name="ce42" table:formula="oooc:=IF(OR([.A47]=&quot;&quot;;[.E47]=&quot;&quot;);&quot;&quot;;IF(ABS([$LoanData.$C$17])&lt;ABS([.E47]);[$LoanData.$C$17];-[.E47]))">
            <text:p/>
          </table:table-cell>
          <table:table-cell table:style-name="ce44" table:formula="oooc:=IF([.E47]=&quot;&quot;;&quot;&quot;;-[.E47]*([.C47]/[LoanData.$C$11]))">
            <text:p/>
          </table:table-cell>
          <table:table-cell table:style-name="ce42" table:formula="oooc:=IF([.E47]=&quot;&quot;;&quot;&quot;;[.G47]+[.H46])">
            <text:p/>
          </table:table-cell>
          <table:table-cell table:style-name="ce45" table:formula="oooc:=IF(OR([.A47]=&quot;&quot;;[.E47]=&quot;&quot;);&quot;&quot;;MAX([.E47];[.F47]-[.G47]))">
            <text:p/>
          </table:table-cell>
          <table:table-cell table:style-name="ce46" table:formula="oooc:=IF([.E47]=&quot;&quot;;&quot;&quot;;([.E4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7]=&quot;&quot;;[.A47]+1&gt;[$LoanData.$C$16]);&quot;&quot;;[.A47]+1)" office:value-type="float" office:value="46">
            <text:p>46</text:p>
          </table:table-cell>
          <table:table-cell table:style-name="ce40" table:formula="oooc:=IF([.A48]=&quot;&quot;;&quot;&quot;;[.B47]+(365/[$LoanData.$C$11]))" office:value-type="date" office:date-value="2005-02-28T17:59:59.999991">
            <text:p>02/28/2005</text:p>
          </table:table-cell>
          <table:table-cell table:style-name="ce41" table:formula="oooc:=IF([.A48]=&quot;&quot;;&quot;&quot;;[$LoanData.$C$8])" office:value-type="percentage" office:value="0">
            <text:p>0.00%</text:p>
          </table:table-cell>
          <table:table-cell table:style-name="ce42" table:formula="oooc:=IF([.A48]=&quot;&quot;;&quot;&quot;;PV([$LoanData.$C$8]/[$LoanData.$C$11];[$LoanData.$C$16]-[.A47];[$LoanData.$C$17];0;0))" office:value-type="currency" office:value="0">
            <text:p>$0.00</text:p>
          </table:table-cell>
          <table:table-cell table:style-name="ce43" table:formula="oooc:=IF(OR([.A48]=&quot;&quot;;([.F47]+[.E47])=0);&quot;&quot;;[.E47]+[.K47]+[.I47])">
            <text:p/>
          </table:table-cell>
          <table:table-cell table:style-name="ce42" table:formula="oooc:=IF(OR([.A48]=&quot;&quot;;[.E48]=&quot;&quot;);&quot;&quot;;IF(ABS([$LoanData.$C$17])&lt;ABS([.E48]);[$LoanData.$C$17];-[.E48]))">
            <text:p/>
          </table:table-cell>
          <table:table-cell table:style-name="ce44" table:formula="oooc:=IF([.E48]=&quot;&quot;;&quot;&quot;;-[.E48]*([.C48]/[LoanData.$C$11]))">
            <text:p/>
          </table:table-cell>
          <table:table-cell table:style-name="ce42" table:formula="oooc:=IF([.E48]=&quot;&quot;;&quot;&quot;;[.G48]+[.H47])">
            <text:p/>
          </table:table-cell>
          <table:table-cell table:style-name="ce45" table:formula="oooc:=IF(OR([.A48]=&quot;&quot;;[.E48]=&quot;&quot;);&quot;&quot;;MAX([.E48];[.F48]-[.G48]))">
            <text:p/>
          </table:table-cell>
          <table:table-cell table:style-name="ce46" table:formula="oooc:=IF([.E48]=&quot;&quot;;&quot;&quot;;([.E4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8]=&quot;&quot;;[.A48]+1&gt;[$LoanData.$C$16]);&quot;&quot;;[.A48]+1)" office:value-type="float" office:value="47">
            <text:p>47</text:p>
          </table:table-cell>
          <table:table-cell table:style-name="ce40" table:formula="oooc:=IF([.A49]=&quot;&quot;;&quot;&quot;;[.B48]+(365/[$LoanData.$C$11]))" office:value-type="date" office:date-value="2005-03-31T03:59:59.99999">
            <text:p>03/31/2005</text:p>
          </table:table-cell>
          <table:table-cell table:style-name="ce41" table:formula="oooc:=IF([.A49]=&quot;&quot;;&quot;&quot;;[$LoanData.$C$8])" office:value-type="percentage" office:value="0">
            <text:p>0.00%</text:p>
          </table:table-cell>
          <table:table-cell table:style-name="ce42" table:formula="oooc:=IF([.A49]=&quot;&quot;;&quot;&quot;;PV([$LoanData.$C$8]/[$LoanData.$C$11];[$LoanData.$C$16]-[.A48];[$LoanData.$C$17];0;0))" office:value-type="currency" office:value="0">
            <text:p>$0.00</text:p>
          </table:table-cell>
          <table:table-cell table:style-name="ce43" table:formula="oooc:=IF(OR([.A49]=&quot;&quot;;([.F48]+[.E48])=0);&quot;&quot;;[.E48]+[.K48]+[.I48])">
            <text:p/>
          </table:table-cell>
          <table:table-cell table:style-name="ce42" table:formula="oooc:=IF(OR([.A49]=&quot;&quot;;[.E49]=&quot;&quot;);&quot;&quot;;IF(ABS([$LoanData.$C$17])&lt;ABS([.E49]);[$LoanData.$C$17];-[.E49]))">
            <text:p/>
          </table:table-cell>
          <table:table-cell table:style-name="ce44" table:formula="oooc:=IF([.E49]=&quot;&quot;;&quot;&quot;;-[.E49]*([.C49]/[LoanData.$C$11]))">
            <text:p/>
          </table:table-cell>
          <table:table-cell table:style-name="ce42" table:formula="oooc:=IF([.E49]=&quot;&quot;;&quot;&quot;;[.G49]+[.H48])">
            <text:p/>
          </table:table-cell>
          <table:table-cell table:style-name="ce45" table:formula="oooc:=IF(OR([.A49]=&quot;&quot;;[.E49]=&quot;&quot;);&quot;&quot;;MAX([.E49];[.F49]-[.G49]))">
            <text:p/>
          </table:table-cell>
          <table:table-cell table:style-name="ce46" table:formula="oooc:=IF([.E49]=&quot;&quot;;&quot;&quot;;([.E4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49]=&quot;&quot;;[.A49]+1&gt;[$LoanData.$C$16]);&quot;&quot;;[.A49]+1)" office:value-type="float" office:value="48">
            <text:p>48</text:p>
          </table:table-cell>
          <table:table-cell table:style-name="ce40" table:formula="oooc:=IF([.A50]=&quot;&quot;;&quot;&quot;;[.B49]+(365/[$LoanData.$C$11]))" office:value-type="date" office:date-value="2005-04-30T13:59:59.99999">
            <text:p>04/30/2005</text:p>
          </table:table-cell>
          <table:table-cell table:style-name="ce41" table:formula="oooc:=IF([.A50]=&quot;&quot;;&quot;&quot;;[$LoanData.$C$8])" office:value-type="percentage" office:value="0">
            <text:p>0.00%</text:p>
          </table:table-cell>
          <table:table-cell table:style-name="ce42" table:formula="oooc:=IF([.A50]=&quot;&quot;;&quot;&quot;;PV([$LoanData.$C$8]/[$LoanData.$C$11];[$LoanData.$C$16]-[.A49];[$LoanData.$C$17];0;0))" office:value-type="currency" office:value="0">
            <text:p>$0.00</text:p>
          </table:table-cell>
          <table:table-cell table:style-name="ce43" table:formula="oooc:=IF(OR([.A50]=&quot;&quot;;([.F49]+[.E49])=0);&quot;&quot;;[.E49]+[.K49]+[.I49])">
            <text:p/>
          </table:table-cell>
          <table:table-cell table:style-name="ce42" table:formula="oooc:=IF(OR([.A50]=&quot;&quot;;[.E50]=&quot;&quot;);&quot;&quot;;IF(ABS([$LoanData.$C$17])&lt;ABS([.E50]);[$LoanData.$C$17];-[.E50]))">
            <text:p/>
          </table:table-cell>
          <table:table-cell table:style-name="ce44" table:formula="oooc:=IF([.E50]=&quot;&quot;;&quot;&quot;;-[.E50]*([.C50]/[LoanData.$C$11]))">
            <text:p/>
          </table:table-cell>
          <table:table-cell table:style-name="ce42" table:formula="oooc:=IF([.E50]=&quot;&quot;;&quot;&quot;;[.G50]+[.H49])">
            <text:p/>
          </table:table-cell>
          <table:table-cell table:style-name="ce45" table:formula="oooc:=IF(OR([.A50]=&quot;&quot;;[.E50]=&quot;&quot;);&quot;&quot;;MAX([.E50];[.F50]-[.G50]))">
            <text:p/>
          </table:table-cell>
          <table:table-cell table:style-name="ce46" table:formula="oooc:=IF([.E50]=&quot;&quot;;&quot;&quot;;([.E5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0]=&quot;&quot;;[.A50]+1&gt;[$LoanData.$C$16]);&quot;&quot;;[.A50]+1)" office:value-type="float" office:value="49">
            <text:p>49</text:p>
          </table:table-cell>
          <table:table-cell table:style-name="ce40" table:formula="oooc:=IF([.A51]=&quot;&quot;;&quot;&quot;;[.B50]+(365/[$LoanData.$C$11]))" office:value-type="date" office:date-value="2005-05-31">
            <text:p>05/30/2005</text:p>
          </table:table-cell>
          <table:table-cell table:style-name="ce41" table:formula="oooc:=IF([.A51]=&quot;&quot;;&quot;&quot;;[$LoanData.$C$8])" office:value-type="percentage" office:value="0">
            <text:p>0.00%</text:p>
          </table:table-cell>
          <table:table-cell table:style-name="ce42" table:formula="oooc:=IF([.A51]=&quot;&quot;;&quot;&quot;;PV([$LoanData.$C$8]/[$LoanData.$C$11];[$LoanData.$C$16]-[.A50];[$LoanData.$C$17];0;0))" office:value-type="currency" office:value="0">
            <text:p>$0.00</text:p>
          </table:table-cell>
          <table:table-cell table:style-name="ce43" table:formula="oooc:=IF(OR([.A51]=&quot;&quot;;([.F50]+[.E50])=0);&quot;&quot;;[.E50]+[.K50]+[.I50])">
            <text:p/>
          </table:table-cell>
          <table:table-cell table:style-name="ce42" table:formula="oooc:=IF(OR([.A51]=&quot;&quot;;[.E51]=&quot;&quot;);&quot;&quot;;IF(ABS([$LoanData.$C$17])&lt;ABS([.E51]);[$LoanData.$C$17];-[.E51]))">
            <text:p/>
          </table:table-cell>
          <table:table-cell table:style-name="ce44" table:formula="oooc:=IF([.E51]=&quot;&quot;;&quot;&quot;;-[.E51]*([.C51]/[LoanData.$C$11]))">
            <text:p/>
          </table:table-cell>
          <table:table-cell table:style-name="ce42" table:formula="oooc:=IF([.E51]=&quot;&quot;;&quot;&quot;;[.G51]+[.H50])">
            <text:p/>
          </table:table-cell>
          <table:table-cell table:style-name="ce45" table:formula="oooc:=IF(OR([.A51]=&quot;&quot;;[.E51]=&quot;&quot;);&quot;&quot;;MAX([.E51];[.F51]-[.G51]))">
            <text:p/>
          </table:table-cell>
          <table:table-cell table:style-name="ce46" table:formula="oooc:=IF([.E51]=&quot;&quot;;&quot;&quot;;([.E5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1]=&quot;&quot;;[.A51]+1&gt;[$LoanData.$C$16]);&quot;&quot;;[.A51]+1)" office:value-type="float" office:value="50">
            <text:p>50</text:p>
          </table:table-cell>
          <table:table-cell table:style-name="ce40" table:formula="oooc:=IF([.A52]=&quot;&quot;;&quot;&quot;;[.B51]+(365/[$LoanData.$C$11]))" office:value-type="date" office:date-value="2005-06-30T09:59:59.99999">
            <text:p>06/30/2005</text:p>
          </table:table-cell>
          <table:table-cell table:style-name="ce41" table:formula="oooc:=IF([.A52]=&quot;&quot;;&quot;&quot;;[$LoanData.$C$8])" office:value-type="percentage" office:value="0">
            <text:p>0.00%</text:p>
          </table:table-cell>
          <table:table-cell table:style-name="ce42" table:formula="oooc:=IF([.A52]=&quot;&quot;;&quot;&quot;;PV([$LoanData.$C$8]/[$LoanData.$C$11];[$LoanData.$C$16]-[.A51];[$LoanData.$C$17];0;0))" office:value-type="currency" office:value="0">
            <text:p>$0.00</text:p>
          </table:table-cell>
          <table:table-cell table:style-name="ce43" table:formula="oooc:=IF(OR([.A52]=&quot;&quot;;([.F51]+[.E51])=0);&quot;&quot;;[.E51]+[.K51]+[.I51])">
            <text:p/>
          </table:table-cell>
          <table:table-cell table:style-name="ce42" table:formula="oooc:=IF(OR([.A52]=&quot;&quot;;[.E52]=&quot;&quot;);&quot;&quot;;IF(ABS([$LoanData.$C$17])&lt;ABS([.E52]);[$LoanData.$C$17];-[.E52]))">
            <text:p/>
          </table:table-cell>
          <table:table-cell table:style-name="ce44" table:formula="oooc:=IF([.E52]=&quot;&quot;;&quot;&quot;;-[.E52]*([.C52]/[LoanData.$C$11]))">
            <text:p/>
          </table:table-cell>
          <table:table-cell table:style-name="ce42" table:formula="oooc:=IF([.E52]=&quot;&quot;;&quot;&quot;;[.G52]+[.H51])">
            <text:p/>
          </table:table-cell>
          <table:table-cell table:style-name="ce45" table:formula="oooc:=IF(OR([.A52]=&quot;&quot;;[.E52]=&quot;&quot;);&quot;&quot;;MAX([.E52];[.F52]-[.G52]))">
            <text:p/>
          </table:table-cell>
          <table:table-cell table:style-name="ce46" table:formula="oooc:=IF([.E52]=&quot;&quot;;&quot;&quot;;([.E5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2]=&quot;&quot;;[.A52]+1&gt;[$LoanData.$C$16]);&quot;&quot;;[.A52]+1)" office:value-type="float" office:value="51">
            <text:p>51</text:p>
          </table:table-cell>
          <table:table-cell table:style-name="ce40" table:formula="oooc:=IF([.A53]=&quot;&quot;;&quot;&quot;;[.B52]+(365/[$LoanData.$C$11]))" office:value-type="date" office:date-value="2005-07-30T19:59:59.99999">
            <text:p>07/30/2005</text:p>
          </table:table-cell>
          <table:table-cell table:style-name="ce41" table:formula="oooc:=IF([.A53]=&quot;&quot;;&quot;&quot;;[$LoanData.$C$8])" office:value-type="percentage" office:value="0">
            <text:p>0.00%</text:p>
          </table:table-cell>
          <table:table-cell table:style-name="ce42" table:formula="oooc:=IF([.A53]=&quot;&quot;;&quot;&quot;;PV([$LoanData.$C$8]/[$LoanData.$C$11];[$LoanData.$C$16]-[.A52];[$LoanData.$C$17];0;0))" office:value-type="currency" office:value="0">
            <text:p>$0.00</text:p>
          </table:table-cell>
          <table:table-cell table:style-name="ce43" table:formula="oooc:=IF(OR([.A53]=&quot;&quot;;([.F52]+[.E52])=0);&quot;&quot;;[.E52]+[.K52]+[.I52])">
            <text:p/>
          </table:table-cell>
          <table:table-cell table:style-name="ce42" table:formula="oooc:=IF(OR([.A53]=&quot;&quot;;[.E53]=&quot;&quot;);&quot;&quot;;IF(ABS([$LoanData.$C$17])&lt;ABS([.E53]);[$LoanData.$C$17];-[.E53]))">
            <text:p/>
          </table:table-cell>
          <table:table-cell table:style-name="ce44" table:formula="oooc:=IF([.E53]=&quot;&quot;;&quot;&quot;;-[.E53]*([.C53]/[LoanData.$C$11]))">
            <text:p/>
          </table:table-cell>
          <table:table-cell table:style-name="ce42" table:formula="oooc:=IF([.E53]=&quot;&quot;;&quot;&quot;;[.G53]+[.H52])">
            <text:p/>
          </table:table-cell>
          <table:table-cell table:style-name="ce45" table:formula="oooc:=IF(OR([.A53]=&quot;&quot;;[.E53]=&quot;&quot;);&quot;&quot;;MAX([.E53];[.F53]-[.G53]))">
            <text:p/>
          </table:table-cell>
          <table:table-cell table:style-name="ce46" table:formula="oooc:=IF([.E53]=&quot;&quot;;&quot;&quot;;([.E5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3]=&quot;&quot;;[.A53]+1&gt;[$LoanData.$C$16]);&quot;&quot;;[.A53]+1)" office:value-type="float" office:value="52">
            <text:p>52</text:p>
          </table:table-cell>
          <table:table-cell table:style-name="ce40" table:formula="oooc:=IF([.A54]=&quot;&quot;;&quot;&quot;;[.B53]+(365/[$LoanData.$C$11]))" office:value-type="date" office:date-value="2005-08-30T05:59:59.999989">
            <text:p>08/30/2005</text:p>
          </table:table-cell>
          <table:table-cell table:style-name="ce41" table:formula="oooc:=IF([.A54]=&quot;&quot;;&quot;&quot;;[$LoanData.$C$8])" office:value-type="percentage" office:value="0">
            <text:p>0.00%</text:p>
          </table:table-cell>
          <table:table-cell table:style-name="ce42" table:formula="oooc:=IF([.A54]=&quot;&quot;;&quot;&quot;;PV([$LoanData.$C$8]/[$LoanData.$C$11];[$LoanData.$C$16]-[.A53];[$LoanData.$C$17];0;0))" office:value-type="currency" office:value="0">
            <text:p>$0.00</text:p>
          </table:table-cell>
          <table:table-cell table:style-name="ce43" table:formula="oooc:=IF(OR([.A54]=&quot;&quot;;([.F53]+[.E53])=0);&quot;&quot;;[.E53]+[.K53]+[.I53])">
            <text:p/>
          </table:table-cell>
          <table:table-cell table:style-name="ce42" table:formula="oooc:=IF(OR([.A54]=&quot;&quot;;[.E54]=&quot;&quot;);&quot;&quot;;IF(ABS([$LoanData.$C$17])&lt;ABS([.E54]);[$LoanData.$C$17];-[.E54]))">
            <text:p/>
          </table:table-cell>
          <table:table-cell table:style-name="ce44" table:formula="oooc:=IF([.E54]=&quot;&quot;;&quot;&quot;;-[.E54]*([.C54]/[LoanData.$C$11]))">
            <text:p/>
          </table:table-cell>
          <table:table-cell table:style-name="ce42" table:formula="oooc:=IF([.E54]=&quot;&quot;;&quot;&quot;;[.G54]+[.H53])">
            <text:p/>
          </table:table-cell>
          <table:table-cell table:style-name="ce45" table:formula="oooc:=IF(OR([.A54]=&quot;&quot;;[.E54]=&quot;&quot;);&quot;&quot;;MAX([.E54];[.F54]-[.G54]))">
            <text:p/>
          </table:table-cell>
          <table:table-cell table:style-name="ce46" table:formula="oooc:=IF([.E54]=&quot;&quot;;&quot;&quot;;([.E5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4]=&quot;&quot;;[.A54]+1&gt;[$LoanData.$C$16]);&quot;&quot;;[.A54]+1)" office:value-type="float" office:value="53">
            <text:p>53</text:p>
          </table:table-cell>
          <table:table-cell table:style-name="ce40" table:formula="oooc:=IF([.A55]=&quot;&quot;;&quot;&quot;;[.B54]+(365/[$LoanData.$C$11]))" office:value-type="date" office:date-value="2005-09-29T15:59:59.999989">
            <text:p>09/29/2005</text:p>
          </table:table-cell>
          <table:table-cell table:style-name="ce41" table:formula="oooc:=IF([.A55]=&quot;&quot;;&quot;&quot;;[$LoanData.$C$8])" office:value-type="percentage" office:value="0">
            <text:p>0.00%</text:p>
          </table:table-cell>
          <table:table-cell table:style-name="ce42" table:formula="oooc:=IF([.A55]=&quot;&quot;;&quot;&quot;;PV([$LoanData.$C$8]/[$LoanData.$C$11];[$LoanData.$C$16]-[.A54];[$LoanData.$C$17];0;0))" office:value-type="currency" office:value="0">
            <text:p>$0.00</text:p>
          </table:table-cell>
          <table:table-cell table:style-name="ce43" table:formula="oooc:=IF(OR([.A55]=&quot;&quot;;([.F54]+[.E54])=0);&quot;&quot;;[.E54]+[.K54]+[.I54])">
            <text:p/>
          </table:table-cell>
          <table:table-cell table:style-name="ce42" table:formula="oooc:=IF(OR([.A55]=&quot;&quot;;[.E55]=&quot;&quot;);&quot;&quot;;IF(ABS([$LoanData.$C$17])&lt;ABS([.E55]);[$LoanData.$C$17];-[.E55]))">
            <text:p/>
          </table:table-cell>
          <table:table-cell table:style-name="ce44" table:formula="oooc:=IF([.E55]=&quot;&quot;;&quot;&quot;;-[.E55]*([.C55]/[LoanData.$C$11]))">
            <text:p/>
          </table:table-cell>
          <table:table-cell table:style-name="ce42" table:formula="oooc:=IF([.E55]=&quot;&quot;;&quot;&quot;;[.G55]+[.H54])">
            <text:p/>
          </table:table-cell>
          <table:table-cell table:style-name="ce45" table:formula="oooc:=IF(OR([.A55]=&quot;&quot;;[.E55]=&quot;&quot;);&quot;&quot;;MAX([.E55];[.F55]-[.G55]))">
            <text:p/>
          </table:table-cell>
          <table:table-cell table:style-name="ce46" table:formula="oooc:=IF([.E55]=&quot;&quot;;&quot;&quot;;([.E5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5]=&quot;&quot;;[.A55]+1&gt;[$LoanData.$C$16]);&quot;&quot;;[.A55]+1)" office:value-type="float" office:value="54">
            <text:p>54</text:p>
          </table:table-cell>
          <table:table-cell table:style-name="ce40" table:formula="oooc:=IF([.A56]=&quot;&quot;;&quot;&quot;;[.B55]+(365/[$LoanData.$C$11]))" office:value-type="date" office:date-value="2005-10-30T01:59:59.999989">
            <text:p>10/30/2005</text:p>
          </table:table-cell>
          <table:table-cell table:style-name="ce41" table:formula="oooc:=IF([.A56]=&quot;&quot;;&quot;&quot;;[$LoanData.$C$8])" office:value-type="percentage" office:value="0">
            <text:p>0.00%</text:p>
          </table:table-cell>
          <table:table-cell table:style-name="ce42" table:formula="oooc:=IF([.A56]=&quot;&quot;;&quot;&quot;;PV([$LoanData.$C$8]/[$LoanData.$C$11];[$LoanData.$C$16]-[.A55];[$LoanData.$C$17];0;0))" office:value-type="currency" office:value="0">
            <text:p>$0.00</text:p>
          </table:table-cell>
          <table:table-cell table:style-name="ce43" table:formula="oooc:=IF(OR([.A56]=&quot;&quot;;([.F55]+[.E55])=0);&quot;&quot;;[.E55]+[.K55]+[.I55])">
            <text:p/>
          </table:table-cell>
          <table:table-cell table:style-name="ce42" table:formula="oooc:=IF(OR([.A56]=&quot;&quot;;[.E56]=&quot;&quot;);&quot;&quot;;IF(ABS([$LoanData.$C$17])&lt;ABS([.E56]);[$LoanData.$C$17];-[.E56]))">
            <text:p/>
          </table:table-cell>
          <table:table-cell table:style-name="ce44" table:formula="oooc:=IF([.E56]=&quot;&quot;;&quot;&quot;;-[.E56]*([.C56]/[LoanData.$C$11]))">
            <text:p/>
          </table:table-cell>
          <table:table-cell table:style-name="ce42" table:formula="oooc:=IF([.E56]=&quot;&quot;;&quot;&quot;;[.G56]+[.H55])">
            <text:p/>
          </table:table-cell>
          <table:table-cell table:style-name="ce45" table:formula="oooc:=IF(OR([.A56]=&quot;&quot;;[.E56]=&quot;&quot;);&quot;&quot;;MAX([.E56];[.F56]-[.G56]))">
            <text:p/>
          </table:table-cell>
          <table:table-cell table:style-name="ce46" table:formula="oooc:=IF([.E56]=&quot;&quot;;&quot;&quot;;([.E5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6]=&quot;&quot;;[.A56]+1&gt;[$LoanData.$C$16]);&quot;&quot;;[.A56]+1)" office:value-type="float" office:value="55">
            <text:p>55</text:p>
          </table:table-cell>
          <table:table-cell table:style-name="ce40" table:formula="oooc:=IF([.A57]=&quot;&quot;;&quot;&quot;;[.B56]+(365/[$LoanData.$C$11]))" office:value-type="date" office:date-value="2005-11-29T11:59:59.999989">
            <text:p>11/29/2005</text:p>
          </table:table-cell>
          <table:table-cell table:style-name="ce41" table:formula="oooc:=IF([.A57]=&quot;&quot;;&quot;&quot;;[$LoanData.$C$8])" office:value-type="percentage" office:value="0">
            <text:p>0.00%</text:p>
          </table:table-cell>
          <table:table-cell table:style-name="ce42" table:formula="oooc:=IF([.A57]=&quot;&quot;;&quot;&quot;;PV([$LoanData.$C$8]/[$LoanData.$C$11];[$LoanData.$C$16]-[.A56];[$LoanData.$C$17];0;0))" office:value-type="currency" office:value="0">
            <text:p>$0.00</text:p>
          </table:table-cell>
          <table:table-cell table:style-name="ce43" table:formula="oooc:=IF(OR([.A57]=&quot;&quot;;([.F56]+[.E56])=0);&quot;&quot;;[.E56]+[.K56]+[.I56])">
            <text:p/>
          </table:table-cell>
          <table:table-cell table:style-name="ce42" table:formula="oooc:=IF(OR([.A57]=&quot;&quot;;[.E57]=&quot;&quot;);&quot;&quot;;IF(ABS([$LoanData.$C$17])&lt;ABS([.E57]);[$LoanData.$C$17];-[.E57]))">
            <text:p/>
          </table:table-cell>
          <table:table-cell table:style-name="ce44" table:formula="oooc:=IF([.E57]=&quot;&quot;;&quot;&quot;;-[.E57]*([.C57]/[LoanData.$C$11]))">
            <text:p/>
          </table:table-cell>
          <table:table-cell table:style-name="ce42" table:formula="oooc:=IF([.E57]=&quot;&quot;;&quot;&quot;;[.G57]+[.H56])">
            <text:p/>
          </table:table-cell>
          <table:table-cell table:style-name="ce45" table:formula="oooc:=IF(OR([.A57]=&quot;&quot;;[.E57]=&quot;&quot;);&quot;&quot;;MAX([.E57];[.F57]-[.G57]))">
            <text:p/>
          </table:table-cell>
          <table:table-cell table:style-name="ce46" table:formula="oooc:=IF([.E57]=&quot;&quot;;&quot;&quot;;([.E5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7]=&quot;&quot;;[.A57]+1&gt;[$LoanData.$C$16]);&quot;&quot;;[.A57]+1)" office:value-type="float" office:value="56">
            <text:p>56</text:p>
          </table:table-cell>
          <table:table-cell table:style-name="ce40" table:formula="oooc:=IF([.A58]=&quot;&quot;;&quot;&quot;;[.B57]+(365/[$LoanData.$C$11]))" office:value-type="date" office:date-value="2005-12-29T21:59:59.999988">
            <text:p>12/29/2005</text:p>
          </table:table-cell>
          <table:table-cell table:style-name="ce41" table:formula="oooc:=IF([.A58]=&quot;&quot;;&quot;&quot;;[$LoanData.$C$8])" office:value-type="percentage" office:value="0">
            <text:p>0.00%</text:p>
          </table:table-cell>
          <table:table-cell table:style-name="ce42" table:formula="oooc:=IF([.A58]=&quot;&quot;;&quot;&quot;;PV([$LoanData.$C$8]/[$LoanData.$C$11];[$LoanData.$C$16]-[.A57];[$LoanData.$C$17];0;0))" office:value-type="currency" office:value="0">
            <text:p>$0.00</text:p>
          </table:table-cell>
          <table:table-cell table:style-name="ce43" table:formula="oooc:=IF(OR([.A58]=&quot;&quot;;([.F57]+[.E57])=0);&quot;&quot;;[.E57]+[.K57]+[.I57])">
            <text:p/>
          </table:table-cell>
          <table:table-cell table:style-name="ce42" table:formula="oooc:=IF(OR([.A58]=&quot;&quot;;[.E58]=&quot;&quot;);&quot;&quot;;IF(ABS([$LoanData.$C$17])&lt;ABS([.E58]);[$LoanData.$C$17];-[.E58]))">
            <text:p/>
          </table:table-cell>
          <table:table-cell table:style-name="ce44" table:formula="oooc:=IF([.E58]=&quot;&quot;;&quot;&quot;;-[.E58]*([.C58]/[LoanData.$C$11]))">
            <text:p/>
          </table:table-cell>
          <table:table-cell table:style-name="ce42" table:formula="oooc:=IF([.E58]=&quot;&quot;;&quot;&quot;;[.G58]+[.H57])">
            <text:p/>
          </table:table-cell>
          <table:table-cell table:style-name="ce45" table:formula="oooc:=IF(OR([.A58]=&quot;&quot;;[.E58]=&quot;&quot;);&quot;&quot;;MAX([.E58];[.F58]-[.G58]))">
            <text:p/>
          </table:table-cell>
          <table:table-cell table:style-name="ce46" table:formula="oooc:=IF([.E58]=&quot;&quot;;&quot;&quot;;([.E5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8]=&quot;&quot;;[.A58]+1&gt;[$LoanData.$C$16]);&quot;&quot;;[.A58]+1)" office:value-type="float" office:value="57">
            <text:p>57</text:p>
          </table:table-cell>
          <table:table-cell table:style-name="ce40" table:formula="oooc:=IF([.A59]=&quot;&quot;;&quot;&quot;;[.B58]+(365/[$LoanData.$C$11]))" office:value-type="date" office:date-value="2006-01-29T07:59:59.999988">
            <text:p>01/29/2006</text:p>
          </table:table-cell>
          <table:table-cell table:style-name="ce41" table:formula="oooc:=IF([.A59]=&quot;&quot;;&quot;&quot;;[$LoanData.$C$8])" office:value-type="percentage" office:value="0">
            <text:p>0.00%</text:p>
          </table:table-cell>
          <table:table-cell table:style-name="ce42" table:formula="oooc:=IF([.A59]=&quot;&quot;;&quot;&quot;;PV([$LoanData.$C$8]/[$LoanData.$C$11];[$LoanData.$C$16]-[.A58];[$LoanData.$C$17];0;0))" office:value-type="currency" office:value="0">
            <text:p>$0.00</text:p>
          </table:table-cell>
          <table:table-cell table:style-name="ce43" table:formula="oooc:=IF(OR([.A59]=&quot;&quot;;([.F58]+[.E58])=0);&quot;&quot;;[.E58]+[.K58]+[.I58])">
            <text:p/>
          </table:table-cell>
          <table:table-cell table:style-name="ce42" table:formula="oooc:=IF(OR([.A59]=&quot;&quot;;[.E59]=&quot;&quot;);&quot;&quot;;IF(ABS([$LoanData.$C$17])&lt;ABS([.E59]);[$LoanData.$C$17];-[.E59]))">
            <text:p/>
          </table:table-cell>
          <table:table-cell table:style-name="ce44" table:formula="oooc:=IF([.E59]=&quot;&quot;;&quot;&quot;;-[.E59]*([.C59]/[LoanData.$C$11]))">
            <text:p/>
          </table:table-cell>
          <table:table-cell table:style-name="ce42" table:formula="oooc:=IF([.E59]=&quot;&quot;;&quot;&quot;;[.G59]+[.H58])">
            <text:p/>
          </table:table-cell>
          <table:table-cell table:style-name="ce45" table:formula="oooc:=IF(OR([.A59]=&quot;&quot;;[.E59]=&quot;&quot;);&quot;&quot;;MAX([.E59];[.F59]-[.G59]))">
            <text:p/>
          </table:table-cell>
          <table:table-cell table:style-name="ce46" table:formula="oooc:=IF([.E59]=&quot;&quot;;&quot;&quot;;([.E5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59]=&quot;&quot;;[.A59]+1&gt;[$LoanData.$C$16]);&quot;&quot;;[.A59]+1)" office:value-type="float" office:value="58">
            <text:p>58</text:p>
          </table:table-cell>
          <table:table-cell table:style-name="ce40" table:formula="oooc:=IF([.A60]=&quot;&quot;;&quot;&quot;;[.B59]+(365/[$LoanData.$C$11]))" office:value-type="date" office:date-value="2006-02-28T17:59:59.999988">
            <text:p>02/28/2006</text:p>
          </table:table-cell>
          <table:table-cell table:style-name="ce41" table:formula="oooc:=IF([.A60]=&quot;&quot;;&quot;&quot;;[$LoanData.$C$8])" office:value-type="percentage" office:value="0">
            <text:p>0.00%</text:p>
          </table:table-cell>
          <table:table-cell table:style-name="ce42" table:formula="oooc:=IF([.A60]=&quot;&quot;;&quot;&quot;;PV([$LoanData.$C$8]/[$LoanData.$C$11];[$LoanData.$C$16]-[.A59];[$LoanData.$C$17];0;0))" office:value-type="currency" office:value="0">
            <text:p>$0.00</text:p>
          </table:table-cell>
          <table:table-cell table:style-name="ce43" table:formula="oooc:=IF(OR([.A60]=&quot;&quot;;([.F59]+[.E59])=0);&quot;&quot;;[.E59]+[.K59]+[.I59])">
            <text:p/>
          </table:table-cell>
          <table:table-cell table:style-name="ce42" table:formula="oooc:=IF(OR([.A60]=&quot;&quot;;[.E60]=&quot;&quot;);&quot;&quot;;IF(ABS([$LoanData.$C$17])&lt;ABS([.E60]);[$LoanData.$C$17];-[.E60]))">
            <text:p/>
          </table:table-cell>
          <table:table-cell table:style-name="ce44" table:formula="oooc:=IF([.E60]=&quot;&quot;;&quot;&quot;;-[.E60]*([.C60]/[LoanData.$C$11]))">
            <text:p/>
          </table:table-cell>
          <table:table-cell table:style-name="ce42" table:formula="oooc:=IF([.E60]=&quot;&quot;;&quot;&quot;;[.G60]+[.H59])">
            <text:p/>
          </table:table-cell>
          <table:table-cell table:style-name="ce45" table:formula="oooc:=IF(OR([.A60]=&quot;&quot;;[.E60]=&quot;&quot;);&quot;&quot;;MAX([.E60];[.F60]-[.G60]))">
            <text:p/>
          </table:table-cell>
          <table:table-cell table:style-name="ce46" table:formula="oooc:=IF([.E60]=&quot;&quot;;&quot;&quot;;([.E6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0]=&quot;&quot;;[.A60]+1&gt;[$LoanData.$C$16]);&quot;&quot;;[.A60]+1)" office:value-type="float" office:value="59">
            <text:p>59</text:p>
          </table:table-cell>
          <table:table-cell table:style-name="ce40" table:formula="oooc:=IF([.A61]=&quot;&quot;;&quot;&quot;;[.B60]+(365/[$LoanData.$C$11]))" office:value-type="date" office:date-value="2006-03-31T03:59:59.999988">
            <text:p>03/31/2006</text:p>
          </table:table-cell>
          <table:table-cell table:style-name="ce41" table:formula="oooc:=IF([.A61]=&quot;&quot;;&quot;&quot;;[$LoanData.$C$8])" office:value-type="percentage" office:value="0">
            <text:p>0.00%</text:p>
          </table:table-cell>
          <table:table-cell table:style-name="ce42" table:formula="oooc:=IF([.A61]=&quot;&quot;;&quot;&quot;;PV([$LoanData.$C$8]/[$LoanData.$C$11];[$LoanData.$C$16]-[.A60];[$LoanData.$C$17];0;0))" office:value-type="currency" office:value="0">
            <text:p>$0.00</text:p>
          </table:table-cell>
          <table:table-cell table:style-name="ce43" table:formula="oooc:=IF(OR([.A61]=&quot;&quot;;([.F60]+[.E60])=0);&quot;&quot;;[.E60]+[.K60]+[.I60])">
            <text:p/>
          </table:table-cell>
          <table:table-cell table:style-name="ce42" table:formula="oooc:=IF(OR([.A61]=&quot;&quot;;[.E61]=&quot;&quot;);&quot;&quot;;IF(ABS([$LoanData.$C$17])&lt;ABS([.E61]);[$LoanData.$C$17];-[.E61]))">
            <text:p/>
          </table:table-cell>
          <table:table-cell table:style-name="ce44" table:formula="oooc:=IF([.E61]=&quot;&quot;;&quot;&quot;;-[.E61]*([.C61]/[LoanData.$C$11]))">
            <text:p/>
          </table:table-cell>
          <table:table-cell table:style-name="ce42" table:formula="oooc:=IF([.E61]=&quot;&quot;;&quot;&quot;;[.G61]+[.H60])">
            <text:p/>
          </table:table-cell>
          <table:table-cell table:style-name="ce45" table:formula="oooc:=IF(OR([.A61]=&quot;&quot;;[.E61]=&quot;&quot;);&quot;&quot;;MAX([.E61];[.F61]-[.G61]))">
            <text:p/>
          </table:table-cell>
          <table:table-cell table:style-name="ce46" table:formula="oooc:=IF([.E61]=&quot;&quot;;&quot;&quot;;([.E6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1]=&quot;&quot;;[.A61]+1&gt;[$LoanData.$C$16]);&quot;&quot;;[.A61]+1)" office:value-type="float" office:value="60">
            <text:p>60</text:p>
          </table:table-cell>
          <table:table-cell table:style-name="ce40" table:formula="oooc:=IF([.A62]=&quot;&quot;;&quot;&quot;;[.B61]+(365/[$LoanData.$C$11]))" office:value-type="date" office:date-value="2006-04-30T13:59:59.999988">
            <text:p>04/30/2006</text:p>
          </table:table-cell>
          <table:table-cell table:style-name="ce41" table:formula="oooc:=IF([.A62]=&quot;&quot;;&quot;&quot;;[$LoanData.$C$8])" office:value-type="percentage" office:value="0">
            <text:p>0.00%</text:p>
          </table:table-cell>
          <table:table-cell table:style-name="ce42" table:formula="oooc:=IF([.A62]=&quot;&quot;;&quot;&quot;;PV([$LoanData.$C$8]/[$LoanData.$C$11];[$LoanData.$C$16]-[.A61];[$LoanData.$C$17];0;0))" office:value-type="currency" office:value="0">
            <text:p>$0.00</text:p>
          </table:table-cell>
          <table:table-cell table:style-name="ce43" table:formula="oooc:=IF(OR([.A62]=&quot;&quot;;([.F61]+[.E61])=0);&quot;&quot;;[.E61]+[.K61]+[.I61])">
            <text:p/>
          </table:table-cell>
          <table:table-cell table:style-name="ce42" table:formula="oooc:=IF(OR([.A62]=&quot;&quot;;[.E62]=&quot;&quot;);&quot;&quot;;IF(ABS([$LoanData.$C$17])&lt;ABS([.E62]);[$LoanData.$C$17];-[.E62]))">
            <text:p/>
          </table:table-cell>
          <table:table-cell table:style-name="ce44" table:formula="oooc:=IF([.E62]=&quot;&quot;;&quot;&quot;;-[.E62]*([.C62]/[LoanData.$C$11]))">
            <text:p/>
          </table:table-cell>
          <table:table-cell table:style-name="ce42" table:formula="oooc:=IF([.E62]=&quot;&quot;;&quot;&quot;;[.G62]+[.H61])">
            <text:p/>
          </table:table-cell>
          <table:table-cell table:style-name="ce45" table:formula="oooc:=IF(OR([.A62]=&quot;&quot;;[.E62]=&quot;&quot;);&quot;&quot;;MAX([.E62];[.F62]-[.G62]))">
            <text:p/>
          </table:table-cell>
          <table:table-cell table:style-name="ce46" table:formula="oooc:=IF([.E62]=&quot;&quot;;&quot;&quot;;([.E6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2]=&quot;&quot;;[.A62]+1&gt;[$LoanData.$C$16]);&quot;&quot;;[.A62]+1)">
            <text:p/>
          </table:table-cell>
          <table:table-cell table:style-name="ce40" table:formula="oooc:=IF([.A63]=&quot;&quot;;&quot;&quot;;[.B62]+(365/[$LoanData.$C$11]))">
            <text:p/>
          </table:table-cell>
          <table:table-cell table:style-name="ce41" table:formula="oooc:=IF([.A63]=&quot;&quot;;&quot;&quot;;[$LoanData.$C$8])">
            <text:p/>
          </table:table-cell>
          <table:table-cell table:style-name="ce42" table:formula="oooc:=IF([.A63]=&quot;&quot;;&quot;&quot;;PV([$LoanData.$C$8]/[$LoanData.$C$11];[$LoanData.$C$16]-[.A62];[$LoanData.$C$17];0;0))">
            <text:p/>
          </table:table-cell>
          <table:table-cell table:style-name="ce43" table:formula="oooc:=IF(OR([.A63]=&quot;&quot;;([.F62]+[.E62])=0);&quot;&quot;;[.E62]+[.K62]+[.I62])">
            <text:p/>
          </table:table-cell>
          <table:table-cell table:style-name="ce42" table:formula="oooc:=IF(OR([.A63]=&quot;&quot;;[.E63]=&quot;&quot;);&quot;&quot;;IF(ABS([$LoanData.$C$17])&lt;ABS([.E63]);[$LoanData.$C$17];-[.E63]))">
            <text:p/>
          </table:table-cell>
          <table:table-cell table:style-name="ce44" table:formula="oooc:=IF([.E63]=&quot;&quot;;&quot;&quot;;-[.E63]*([.C63]/[LoanData.$C$11]))">
            <text:p/>
          </table:table-cell>
          <table:table-cell table:style-name="ce42" table:formula="oooc:=IF([.E63]=&quot;&quot;;&quot;&quot;;[.G63]+[.H62])">
            <text:p/>
          </table:table-cell>
          <table:table-cell table:style-name="ce45" table:formula="oooc:=IF(OR([.A63]=&quot;&quot;;[.E63]=&quot;&quot;);&quot;&quot;;MAX([.E63];[.F63]-[.G63]))">
            <text:p/>
          </table:table-cell>
          <table:table-cell table:style-name="ce46" table:formula="oooc:=IF([.E63]=&quot;&quot;;&quot;&quot;;([.E6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3]=&quot;&quot;;[.A63]+1&gt;[$LoanData.$C$16]);&quot;&quot;;[.A63]+1)">
            <text:p/>
          </table:table-cell>
          <table:table-cell table:style-name="ce40" table:formula="oooc:=IF([.A64]=&quot;&quot;;&quot;&quot;;[.B63]+(365/[$LoanData.$C$11]))">
            <text:p/>
          </table:table-cell>
          <table:table-cell table:style-name="ce41" table:formula="oooc:=IF([.A64]=&quot;&quot;;&quot;&quot;;[$LoanData.$C$8])">
            <text:p/>
          </table:table-cell>
          <table:table-cell table:style-name="ce42" table:formula="oooc:=IF([.A64]=&quot;&quot;;&quot;&quot;;PV([$LoanData.$C$8]/[$LoanData.$C$11];[$LoanData.$C$16]-[.A63];[$LoanData.$C$17];0;0))">
            <text:p/>
          </table:table-cell>
          <table:table-cell table:style-name="ce43" table:formula="oooc:=IF(OR([.A64]=&quot;&quot;;([.F63]+[.E63])=0);&quot;&quot;;[.E63]+[.K63]+[.I63])">
            <text:p/>
          </table:table-cell>
          <table:table-cell table:style-name="ce42" table:formula="oooc:=IF(OR([.A64]=&quot;&quot;;[.E64]=&quot;&quot;);&quot;&quot;;IF(ABS([$LoanData.$C$17])&lt;ABS([.E64]);[$LoanData.$C$17];-[.E64]))">
            <text:p/>
          </table:table-cell>
          <table:table-cell table:style-name="ce44" table:formula="oooc:=IF([.E64]=&quot;&quot;;&quot;&quot;;-[.E64]*([.C64]/[LoanData.$C$11]))">
            <text:p/>
          </table:table-cell>
          <table:table-cell table:style-name="ce42" table:formula="oooc:=IF([.E64]=&quot;&quot;;&quot;&quot;;[.G64]+[.H63])">
            <text:p/>
          </table:table-cell>
          <table:table-cell table:style-name="ce45" table:formula="oooc:=IF(OR([.A64]=&quot;&quot;;[.E64]=&quot;&quot;);&quot;&quot;;MAX([.E64];[.F64]-[.G64]))">
            <text:p/>
          </table:table-cell>
          <table:table-cell table:style-name="ce46" table:formula="oooc:=IF([.E64]=&quot;&quot;;&quot;&quot;;([.E6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4]=&quot;&quot;;[.A64]+1&gt;[$LoanData.$C$16]);&quot;&quot;;[.A64]+1)">
            <text:p/>
          </table:table-cell>
          <table:table-cell table:style-name="ce40" table:formula="oooc:=IF([.A65]=&quot;&quot;;&quot;&quot;;[.B64]+(365/[$LoanData.$C$11]))">
            <text:p/>
          </table:table-cell>
          <table:table-cell table:style-name="ce41" table:formula="oooc:=IF([.A65]=&quot;&quot;;&quot;&quot;;[$LoanData.$C$8])">
            <text:p/>
          </table:table-cell>
          <table:table-cell table:style-name="ce42" table:formula="oooc:=IF([.A65]=&quot;&quot;;&quot;&quot;;PV([$LoanData.$C$8]/[$LoanData.$C$11];[$LoanData.$C$16]-[.A64];[$LoanData.$C$17];0;0))">
            <text:p/>
          </table:table-cell>
          <table:table-cell table:style-name="ce43" table:formula="oooc:=IF(OR([.A65]=&quot;&quot;;([.F64]+[.E64])=0);&quot;&quot;;[.E64]+[.K64]+[.I64])">
            <text:p/>
          </table:table-cell>
          <table:table-cell table:style-name="ce42" table:formula="oooc:=IF(OR([.A65]=&quot;&quot;;[.E65]=&quot;&quot;);&quot;&quot;;IF(ABS([$LoanData.$C$17])&lt;ABS([.E65]);[$LoanData.$C$17];-[.E65]))">
            <text:p/>
          </table:table-cell>
          <table:table-cell table:style-name="ce44" table:formula="oooc:=IF([.E65]=&quot;&quot;;&quot;&quot;;-[.E65]*([.C65]/[LoanData.$C$11]))">
            <text:p/>
          </table:table-cell>
          <table:table-cell table:style-name="ce42" table:formula="oooc:=IF([.E65]=&quot;&quot;;&quot;&quot;;[.G65]+[.H64])">
            <text:p/>
          </table:table-cell>
          <table:table-cell table:style-name="ce45" table:formula="oooc:=IF(OR([.A65]=&quot;&quot;;[.E65]=&quot;&quot;);&quot;&quot;;MAX([.E65];[.F65]-[.G65]))">
            <text:p/>
          </table:table-cell>
          <table:table-cell table:style-name="ce46" table:formula="oooc:=IF([.E65]=&quot;&quot;;&quot;&quot;;([.E6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5]=&quot;&quot;;[.A65]+1&gt;[$LoanData.$C$16]);&quot;&quot;;[.A65]+1)">
            <text:p/>
          </table:table-cell>
          <table:table-cell table:style-name="ce40" table:formula="oooc:=IF([.A66]=&quot;&quot;;&quot;&quot;;[.B65]+(365/[$LoanData.$C$11]))">
            <text:p/>
          </table:table-cell>
          <table:table-cell table:style-name="ce41" table:formula="oooc:=IF([.A66]=&quot;&quot;;&quot;&quot;;[$LoanData.$C$8])">
            <text:p/>
          </table:table-cell>
          <table:table-cell table:style-name="ce42" table:formula="oooc:=IF([.A66]=&quot;&quot;;&quot;&quot;;PV([$LoanData.$C$8]/[$LoanData.$C$11];[$LoanData.$C$16]-[.A65];[$LoanData.$C$17];0;0))">
            <text:p/>
          </table:table-cell>
          <table:table-cell table:style-name="ce43" table:formula="oooc:=IF(OR([.A66]=&quot;&quot;;([.F65]+[.E65])=0);&quot;&quot;;[.E65]+[.K65]+[.I65])">
            <text:p/>
          </table:table-cell>
          <table:table-cell table:style-name="ce42" table:formula="oooc:=IF(OR([.A66]=&quot;&quot;;[.E66]=&quot;&quot;);&quot;&quot;;IF(ABS([$LoanData.$C$17])&lt;ABS([.E66]);[$LoanData.$C$17];-[.E66]))">
            <text:p/>
          </table:table-cell>
          <table:table-cell table:style-name="ce44" table:formula="oooc:=IF([.E66]=&quot;&quot;;&quot;&quot;;-[.E66]*([.C66]/[LoanData.$C$11]))">
            <text:p/>
          </table:table-cell>
          <table:table-cell table:style-name="ce42" table:formula="oooc:=IF([.E66]=&quot;&quot;;&quot;&quot;;[.G66]+[.H65])">
            <text:p/>
          </table:table-cell>
          <table:table-cell table:style-name="ce45" table:formula="oooc:=IF(OR([.A66]=&quot;&quot;;[.E66]=&quot;&quot;);&quot;&quot;;MAX([.E66];[.F66]-[.G66]))">
            <text:p/>
          </table:table-cell>
          <table:table-cell table:style-name="ce46" table:formula="oooc:=IF([.E66]=&quot;&quot;;&quot;&quot;;([.E6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6]=&quot;&quot;;[.A66]+1&gt;[$LoanData.$C$16]);&quot;&quot;;[.A66]+1)">
            <text:p/>
          </table:table-cell>
          <table:table-cell table:style-name="ce40" table:formula="oooc:=IF([.A67]=&quot;&quot;;&quot;&quot;;[.B66]+(365/[$LoanData.$C$11]))">
            <text:p/>
          </table:table-cell>
          <table:table-cell table:style-name="ce41" table:formula="oooc:=IF([.A67]=&quot;&quot;;&quot;&quot;;[$LoanData.$C$8])">
            <text:p/>
          </table:table-cell>
          <table:table-cell table:style-name="ce42" table:formula="oooc:=IF([.A67]=&quot;&quot;;&quot;&quot;;PV([$LoanData.$C$8]/[$LoanData.$C$11];[$LoanData.$C$16]-[.A66];[$LoanData.$C$17];0;0))">
            <text:p/>
          </table:table-cell>
          <table:table-cell table:style-name="ce43" table:formula="oooc:=IF(OR([.A67]=&quot;&quot;;([.F66]+[.E66])=0);&quot;&quot;;[.E66]+[.K66]+[.I66])">
            <text:p/>
          </table:table-cell>
          <table:table-cell table:style-name="ce42" table:formula="oooc:=IF(OR([.A67]=&quot;&quot;;[.E67]=&quot;&quot;);&quot;&quot;;IF(ABS([$LoanData.$C$17])&lt;ABS([.E67]);[$LoanData.$C$17];-[.E67]))">
            <text:p/>
          </table:table-cell>
          <table:table-cell table:style-name="ce44" table:formula="oooc:=IF([.E67]=&quot;&quot;;&quot;&quot;;-[.E67]*([.C67]/[LoanData.$C$11]))">
            <text:p/>
          </table:table-cell>
          <table:table-cell table:style-name="ce42" table:formula="oooc:=IF([.E67]=&quot;&quot;;&quot;&quot;;[.G67]+[.H66])">
            <text:p/>
          </table:table-cell>
          <table:table-cell table:style-name="ce45" table:formula="oooc:=IF(OR([.A67]=&quot;&quot;;[.E67]=&quot;&quot;);&quot;&quot;;MAX([.E67];[.F67]-[.G67]))">
            <text:p/>
          </table:table-cell>
          <table:table-cell table:style-name="ce46" table:formula="oooc:=IF([.E67]=&quot;&quot;;&quot;&quot;;([.E6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7]=&quot;&quot;;[.A67]+1&gt;[$LoanData.$C$16]);&quot;&quot;;[.A67]+1)">
            <text:p/>
          </table:table-cell>
          <table:table-cell table:style-name="ce40" table:formula="oooc:=IF([.A68]=&quot;&quot;;&quot;&quot;;[.B67]+(365/[$LoanData.$C$11]))">
            <text:p/>
          </table:table-cell>
          <table:table-cell table:style-name="ce41" table:formula="oooc:=IF([.A68]=&quot;&quot;;&quot;&quot;;[$LoanData.$C$8])">
            <text:p/>
          </table:table-cell>
          <table:table-cell table:style-name="ce42" table:formula="oooc:=IF([.A68]=&quot;&quot;;&quot;&quot;;PV([$LoanData.$C$8]/[$LoanData.$C$11];[$LoanData.$C$16]-[.A67];[$LoanData.$C$17];0;0))">
            <text:p/>
          </table:table-cell>
          <table:table-cell table:style-name="ce43" table:formula="oooc:=IF(OR([.A68]=&quot;&quot;;([.F67]+[.E67])=0);&quot;&quot;;[.E67]+[.K67]+[.I67])">
            <text:p/>
          </table:table-cell>
          <table:table-cell table:style-name="ce42" table:formula="oooc:=IF(OR([.A68]=&quot;&quot;;[.E68]=&quot;&quot;);&quot;&quot;;IF(ABS([$LoanData.$C$17])&lt;ABS([.E68]);[$LoanData.$C$17];-[.E68]))">
            <text:p/>
          </table:table-cell>
          <table:table-cell table:style-name="ce44" table:formula="oooc:=IF([.E68]=&quot;&quot;;&quot;&quot;;-[.E68]*([.C68]/[LoanData.$C$11]))">
            <text:p/>
          </table:table-cell>
          <table:table-cell table:style-name="ce42" table:formula="oooc:=IF([.E68]=&quot;&quot;;&quot;&quot;;[.G68]+[.H67])">
            <text:p/>
          </table:table-cell>
          <table:table-cell table:style-name="ce45" table:formula="oooc:=IF(OR([.A68]=&quot;&quot;;[.E68]=&quot;&quot;);&quot;&quot;;MAX([.E68];[.F68]-[.G68]))">
            <text:p/>
          </table:table-cell>
          <table:table-cell table:style-name="ce46" table:formula="oooc:=IF([.E68]=&quot;&quot;;&quot;&quot;;([.E6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8]=&quot;&quot;;[.A68]+1&gt;[$LoanData.$C$16]);&quot;&quot;;[.A68]+1)">
            <text:p/>
          </table:table-cell>
          <table:table-cell table:style-name="ce40" table:formula="oooc:=IF([.A69]=&quot;&quot;;&quot;&quot;;[.B68]+(365/[$LoanData.$C$11]))">
            <text:p/>
          </table:table-cell>
          <table:table-cell table:style-name="ce41" table:formula="oooc:=IF([.A69]=&quot;&quot;;&quot;&quot;;[$LoanData.$C$8])">
            <text:p/>
          </table:table-cell>
          <table:table-cell table:style-name="ce42" table:formula="oooc:=IF([.A69]=&quot;&quot;;&quot;&quot;;PV([$LoanData.$C$8]/[$LoanData.$C$11];[$LoanData.$C$16]-[.A68];[$LoanData.$C$17];0;0))">
            <text:p/>
          </table:table-cell>
          <table:table-cell table:style-name="ce43" table:formula="oooc:=IF(OR([.A69]=&quot;&quot;;([.F68]+[.E68])=0);&quot;&quot;;[.E68]+[.K68]+[.I68])">
            <text:p/>
          </table:table-cell>
          <table:table-cell table:style-name="ce42" table:formula="oooc:=IF(OR([.A69]=&quot;&quot;;[.E69]=&quot;&quot;);&quot;&quot;;IF(ABS([$LoanData.$C$17])&lt;ABS([.E69]);[$LoanData.$C$17];-[.E69]))">
            <text:p/>
          </table:table-cell>
          <table:table-cell table:style-name="ce44" table:formula="oooc:=IF([.E69]=&quot;&quot;;&quot;&quot;;-[.E69]*([.C69]/[LoanData.$C$11]))">
            <text:p/>
          </table:table-cell>
          <table:table-cell table:style-name="ce42" table:formula="oooc:=IF([.E69]=&quot;&quot;;&quot;&quot;;[.G69]+[.H68])">
            <text:p/>
          </table:table-cell>
          <table:table-cell table:style-name="ce45" table:formula="oooc:=IF(OR([.A69]=&quot;&quot;;[.E69]=&quot;&quot;);&quot;&quot;;MAX([.E69];[.F69]-[.G69]))">
            <text:p/>
          </table:table-cell>
          <table:table-cell table:style-name="ce46" table:formula="oooc:=IF([.E69]=&quot;&quot;;&quot;&quot;;([.E6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69]=&quot;&quot;;[.A69]+1&gt;[$LoanData.$C$16]);&quot;&quot;;[.A69]+1)">
            <text:p/>
          </table:table-cell>
          <table:table-cell table:style-name="ce40" table:formula="oooc:=IF([.A70]=&quot;&quot;;&quot;&quot;;[.B69]+(365/[$LoanData.$C$11]))">
            <text:p/>
          </table:table-cell>
          <table:table-cell table:style-name="ce41" table:formula="oooc:=IF([.A70]=&quot;&quot;;&quot;&quot;;[$LoanData.$C$8])">
            <text:p/>
          </table:table-cell>
          <table:table-cell table:style-name="ce42" table:formula="oooc:=IF([.A70]=&quot;&quot;;&quot;&quot;;PV([$LoanData.$C$8]/[$LoanData.$C$11];[$LoanData.$C$16]-[.A69];[$LoanData.$C$17];0;0))">
            <text:p/>
          </table:table-cell>
          <table:table-cell table:style-name="ce43" table:formula="oooc:=IF(OR([.A70]=&quot;&quot;;([.F69]+[.E69])=0);&quot;&quot;;[.E69]+[.K69]+[.I69])">
            <text:p/>
          </table:table-cell>
          <table:table-cell table:style-name="ce42" table:formula="oooc:=IF(OR([.A70]=&quot;&quot;;[.E70]=&quot;&quot;);&quot;&quot;;IF(ABS([$LoanData.$C$17])&lt;ABS([.E70]);[$LoanData.$C$17];-[.E70]))">
            <text:p/>
          </table:table-cell>
          <table:table-cell table:style-name="ce44" table:formula="oooc:=IF([.E70]=&quot;&quot;;&quot;&quot;;-[.E70]*([.C70]/[LoanData.$C$11]))">
            <text:p/>
          </table:table-cell>
          <table:table-cell table:style-name="ce42" table:formula="oooc:=IF([.E70]=&quot;&quot;;&quot;&quot;;[.G70]+[.H69])">
            <text:p/>
          </table:table-cell>
          <table:table-cell table:style-name="ce45" table:formula="oooc:=IF(OR([.A70]=&quot;&quot;;[.E70]=&quot;&quot;);&quot;&quot;;MAX([.E70];[.F70]-[.G70]))">
            <text:p/>
          </table:table-cell>
          <table:table-cell table:style-name="ce46" table:formula="oooc:=IF([.E70]=&quot;&quot;;&quot;&quot;;([.E7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0]=&quot;&quot;;[.A70]+1&gt;[$LoanData.$C$16]);&quot;&quot;;[.A70]+1)">
            <text:p/>
          </table:table-cell>
          <table:table-cell table:style-name="ce40" table:formula="oooc:=IF([.A71]=&quot;&quot;;&quot;&quot;;[.B70]+(365/[$LoanData.$C$11]))">
            <text:p/>
          </table:table-cell>
          <table:table-cell table:style-name="ce41" table:formula="oooc:=IF([.A71]=&quot;&quot;;&quot;&quot;;[$LoanData.$C$8])">
            <text:p/>
          </table:table-cell>
          <table:table-cell table:style-name="ce42" table:formula="oooc:=IF([.A71]=&quot;&quot;;&quot;&quot;;PV([$LoanData.$C$8]/[$LoanData.$C$11];[$LoanData.$C$16]-[.A70];[$LoanData.$C$17];0;0))">
            <text:p/>
          </table:table-cell>
          <table:table-cell table:style-name="ce43" table:formula="oooc:=IF(OR([.A71]=&quot;&quot;;([.F70]+[.E70])=0);&quot;&quot;;[.E70]+[.K70]+[.I70])">
            <text:p/>
          </table:table-cell>
          <table:table-cell table:style-name="ce42" table:formula="oooc:=IF(OR([.A71]=&quot;&quot;;[.E71]=&quot;&quot;);&quot;&quot;;IF(ABS([$LoanData.$C$17])&lt;ABS([.E71]);[$LoanData.$C$17];-[.E71]))">
            <text:p/>
          </table:table-cell>
          <table:table-cell table:style-name="ce44" table:formula="oooc:=IF([.E71]=&quot;&quot;;&quot;&quot;;-[.E71]*([.C71]/[LoanData.$C$11]))">
            <text:p/>
          </table:table-cell>
          <table:table-cell table:style-name="ce42" table:formula="oooc:=IF([.E71]=&quot;&quot;;&quot;&quot;;[.G71]+[.H70])">
            <text:p/>
          </table:table-cell>
          <table:table-cell table:style-name="ce45" table:formula="oooc:=IF(OR([.A71]=&quot;&quot;;[.E71]=&quot;&quot;);&quot;&quot;;MAX([.E71];[.F71]-[.G71]))">
            <text:p/>
          </table:table-cell>
          <table:table-cell table:style-name="ce46" table:formula="oooc:=IF([.E71]=&quot;&quot;;&quot;&quot;;([.E7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1]=&quot;&quot;;[.A71]+1&gt;[$LoanData.$C$16]);&quot;&quot;;[.A71]+1)">
            <text:p/>
          </table:table-cell>
          <table:table-cell table:style-name="ce40" table:formula="oooc:=IF([.A72]=&quot;&quot;;&quot;&quot;;[.B71]+(365/[$LoanData.$C$11]))">
            <text:p/>
          </table:table-cell>
          <table:table-cell table:style-name="ce41" table:formula="oooc:=IF([.A72]=&quot;&quot;;&quot;&quot;;[$LoanData.$C$8])">
            <text:p/>
          </table:table-cell>
          <table:table-cell table:style-name="ce42" table:formula="oooc:=IF([.A72]=&quot;&quot;;&quot;&quot;;PV([$LoanData.$C$8]/[$LoanData.$C$11];[$LoanData.$C$16]-[.A71];[$LoanData.$C$17];0;0))">
            <text:p/>
          </table:table-cell>
          <table:table-cell table:style-name="ce43" table:formula="oooc:=IF(OR([.A72]=&quot;&quot;;([.F71]+[.E71])=0);&quot;&quot;;[.E71]+[.K71]+[.I71])">
            <text:p/>
          </table:table-cell>
          <table:table-cell table:style-name="ce42" table:formula="oooc:=IF(OR([.A72]=&quot;&quot;;[.E72]=&quot;&quot;);&quot;&quot;;IF(ABS([$LoanData.$C$17])&lt;ABS([.E72]);[$LoanData.$C$17];-[.E72]))">
            <text:p/>
          </table:table-cell>
          <table:table-cell table:style-name="ce44" table:formula="oooc:=IF([.E72]=&quot;&quot;;&quot;&quot;;-[.E72]*([.C72]/[LoanData.$C$11]))">
            <text:p/>
          </table:table-cell>
          <table:table-cell table:style-name="ce42" table:formula="oooc:=IF([.E72]=&quot;&quot;;&quot;&quot;;[.G72]+[.H71])">
            <text:p/>
          </table:table-cell>
          <table:table-cell table:style-name="ce45" table:formula="oooc:=IF(OR([.A72]=&quot;&quot;;[.E72]=&quot;&quot;);&quot;&quot;;MAX([.E72];[.F72]-[.G72]))">
            <text:p/>
          </table:table-cell>
          <table:table-cell table:style-name="ce46" table:formula="oooc:=IF([.E72]=&quot;&quot;;&quot;&quot;;([.E7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2]=&quot;&quot;;[.A72]+1&gt;[$LoanData.$C$16]);&quot;&quot;;[.A72]+1)">
            <text:p/>
          </table:table-cell>
          <table:table-cell table:style-name="ce40" table:formula="oooc:=IF([.A73]=&quot;&quot;;&quot;&quot;;[.B72]+(365/[$LoanData.$C$11]))">
            <text:p/>
          </table:table-cell>
          <table:table-cell table:style-name="ce41" table:formula="oooc:=IF([.A73]=&quot;&quot;;&quot;&quot;;[$LoanData.$C$8])">
            <text:p/>
          </table:table-cell>
          <table:table-cell table:style-name="ce42" table:formula="oooc:=IF([.A73]=&quot;&quot;;&quot;&quot;;PV([$LoanData.$C$8]/[$LoanData.$C$11];[$LoanData.$C$16]-[.A72];[$LoanData.$C$17];0;0))">
            <text:p/>
          </table:table-cell>
          <table:table-cell table:style-name="ce43" table:formula="oooc:=IF(OR([.A73]=&quot;&quot;;([.F72]+[.E72])=0);&quot;&quot;;[.E72]+[.K72]+[.I72])">
            <text:p/>
          </table:table-cell>
          <table:table-cell table:style-name="ce42" table:formula="oooc:=IF(OR([.A73]=&quot;&quot;;[.E73]=&quot;&quot;);&quot;&quot;;IF(ABS([$LoanData.$C$17])&lt;ABS([.E73]);[$LoanData.$C$17];-[.E73]))">
            <text:p/>
          </table:table-cell>
          <table:table-cell table:style-name="ce44" table:formula="oooc:=IF([.E73]=&quot;&quot;;&quot;&quot;;-[.E73]*([.C73]/[LoanData.$C$11]))">
            <text:p/>
          </table:table-cell>
          <table:table-cell table:style-name="ce42" table:formula="oooc:=IF([.E73]=&quot;&quot;;&quot;&quot;;[.G73]+[.H72])">
            <text:p/>
          </table:table-cell>
          <table:table-cell table:style-name="ce45" table:formula="oooc:=IF(OR([.A73]=&quot;&quot;;[.E73]=&quot;&quot;);&quot;&quot;;MAX([.E73];[.F73]-[.G73]))">
            <text:p/>
          </table:table-cell>
          <table:table-cell table:style-name="ce46" table:formula="oooc:=IF([.E73]=&quot;&quot;;&quot;&quot;;([.E7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3]=&quot;&quot;;[.A73]+1&gt;[$LoanData.$C$16]);&quot;&quot;;[.A73]+1)">
            <text:p/>
          </table:table-cell>
          <table:table-cell table:style-name="ce40" table:formula="oooc:=IF([.A74]=&quot;&quot;;&quot;&quot;;[.B73]+(365/[$LoanData.$C$11]))">
            <text:p/>
          </table:table-cell>
          <table:table-cell table:style-name="ce41" table:formula="oooc:=IF([.A74]=&quot;&quot;;&quot;&quot;;[$LoanData.$C$8])">
            <text:p/>
          </table:table-cell>
          <table:table-cell table:style-name="ce42" table:formula="oooc:=IF([.A74]=&quot;&quot;;&quot;&quot;;PV([$LoanData.$C$8]/[$LoanData.$C$11];[$LoanData.$C$16]-[.A73];[$LoanData.$C$17];0;0))">
            <text:p/>
          </table:table-cell>
          <table:table-cell table:style-name="ce43" table:formula="oooc:=IF(OR([.A74]=&quot;&quot;;([.F73]+[.E73])=0);&quot;&quot;;[.E73]+[.K73]+[.I73])">
            <text:p/>
          </table:table-cell>
          <table:table-cell table:style-name="ce42" table:formula="oooc:=IF(OR([.A74]=&quot;&quot;;[.E74]=&quot;&quot;);&quot;&quot;;IF(ABS([$LoanData.$C$17])&lt;ABS([.E74]);[$LoanData.$C$17];-[.E74]))">
            <text:p/>
          </table:table-cell>
          <table:table-cell table:style-name="ce44" table:formula="oooc:=IF([.E74]=&quot;&quot;;&quot;&quot;;-[.E74]*([.C74]/[LoanData.$C$11]))">
            <text:p/>
          </table:table-cell>
          <table:table-cell table:style-name="ce42" table:formula="oooc:=IF([.E74]=&quot;&quot;;&quot;&quot;;[.G74]+[.H73])">
            <text:p/>
          </table:table-cell>
          <table:table-cell table:style-name="ce45" table:formula="oooc:=IF(OR([.A74]=&quot;&quot;;[.E74]=&quot;&quot;);&quot;&quot;;MAX([.E74];[.F74]-[.G74]))">
            <text:p/>
          </table:table-cell>
          <table:table-cell table:style-name="ce46" table:formula="oooc:=IF([.E74]=&quot;&quot;;&quot;&quot;;([.E7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4]=&quot;&quot;;[.A74]+1&gt;[$LoanData.$C$16]);&quot;&quot;;[.A74]+1)">
            <text:p/>
          </table:table-cell>
          <table:table-cell table:style-name="ce40" table:formula="oooc:=IF([.A75]=&quot;&quot;;&quot;&quot;;[.B74]+(365/[$LoanData.$C$11]))">
            <text:p/>
          </table:table-cell>
          <table:table-cell table:style-name="ce41" table:formula="oooc:=IF([.A75]=&quot;&quot;;&quot;&quot;;[$LoanData.$C$8])">
            <text:p/>
          </table:table-cell>
          <table:table-cell table:style-name="ce42" table:formula="oooc:=IF([.A75]=&quot;&quot;;&quot;&quot;;PV([$LoanData.$C$8]/[$LoanData.$C$11];[$LoanData.$C$16]-[.A74];[$LoanData.$C$17];0;0))">
            <text:p/>
          </table:table-cell>
          <table:table-cell table:style-name="ce43" table:formula="oooc:=IF(OR([.A75]=&quot;&quot;;([.F74]+[.E74])=0);&quot;&quot;;[.E74]+[.K74]+[.I74])">
            <text:p/>
          </table:table-cell>
          <table:table-cell table:style-name="ce42" table:formula="oooc:=IF(OR([.A75]=&quot;&quot;;[.E75]=&quot;&quot;);&quot;&quot;;IF(ABS([$LoanData.$C$17])&lt;ABS([.E75]);[$LoanData.$C$17];-[.E75]))">
            <text:p/>
          </table:table-cell>
          <table:table-cell table:style-name="ce44" table:formula="oooc:=IF([.E75]=&quot;&quot;;&quot;&quot;;-[.E75]*([.C75]/[LoanData.$C$11]))">
            <text:p/>
          </table:table-cell>
          <table:table-cell table:style-name="ce42" table:formula="oooc:=IF([.E75]=&quot;&quot;;&quot;&quot;;[.G75]+[.H74])">
            <text:p/>
          </table:table-cell>
          <table:table-cell table:style-name="ce45" table:formula="oooc:=IF(OR([.A75]=&quot;&quot;;[.E75]=&quot;&quot;);&quot;&quot;;MAX([.E75];[.F75]-[.G75]))">
            <text:p/>
          </table:table-cell>
          <table:table-cell table:style-name="ce46" table:formula="oooc:=IF([.E75]=&quot;&quot;;&quot;&quot;;([.E7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5]=&quot;&quot;;[.A75]+1&gt;[$LoanData.$C$16]);&quot;&quot;;[.A75]+1)">
            <text:p/>
          </table:table-cell>
          <table:table-cell table:style-name="ce40" table:formula="oooc:=IF([.A76]=&quot;&quot;;&quot;&quot;;[.B75]+(365/[$LoanData.$C$11]))">
            <text:p/>
          </table:table-cell>
          <table:table-cell table:style-name="ce41" table:formula="oooc:=IF([.A76]=&quot;&quot;;&quot;&quot;;[$LoanData.$C$8])">
            <text:p/>
          </table:table-cell>
          <table:table-cell table:style-name="ce42" table:formula="oooc:=IF([.A76]=&quot;&quot;;&quot;&quot;;PV([$LoanData.$C$8]/[$LoanData.$C$11];[$LoanData.$C$16]-[.A75];[$LoanData.$C$17];0;0))">
            <text:p/>
          </table:table-cell>
          <table:table-cell table:style-name="ce43" table:formula="oooc:=IF(OR([.A76]=&quot;&quot;;([.F75]+[.E75])=0);&quot;&quot;;[.E75]+[.K75]+[.I75])">
            <text:p/>
          </table:table-cell>
          <table:table-cell table:style-name="ce42" table:formula="oooc:=IF(OR([.A76]=&quot;&quot;;[.E76]=&quot;&quot;);&quot;&quot;;IF(ABS([$LoanData.$C$17])&lt;ABS([.E76]);[$LoanData.$C$17];-[.E76]))">
            <text:p/>
          </table:table-cell>
          <table:table-cell table:style-name="ce44" table:formula="oooc:=IF([.E76]=&quot;&quot;;&quot;&quot;;-[.E76]*([.C76]/[LoanData.$C$11]))">
            <text:p/>
          </table:table-cell>
          <table:table-cell table:style-name="ce42" table:formula="oooc:=IF([.E76]=&quot;&quot;;&quot;&quot;;[.G76]+[.H75])">
            <text:p/>
          </table:table-cell>
          <table:table-cell table:style-name="ce45" table:formula="oooc:=IF(OR([.A76]=&quot;&quot;;[.E76]=&quot;&quot;);&quot;&quot;;MAX([.E76];[.F76]-[.G76]))">
            <text:p/>
          </table:table-cell>
          <table:table-cell table:style-name="ce46" table:formula="oooc:=IF([.E76]=&quot;&quot;;&quot;&quot;;([.E7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6]=&quot;&quot;;[.A76]+1&gt;[$LoanData.$C$16]);&quot;&quot;;[.A76]+1)">
            <text:p/>
          </table:table-cell>
          <table:table-cell table:style-name="ce40" table:formula="oooc:=IF([.A77]=&quot;&quot;;&quot;&quot;;[.B76]+(365/[$LoanData.$C$11]))">
            <text:p/>
          </table:table-cell>
          <table:table-cell table:style-name="ce41" table:formula="oooc:=IF([.A77]=&quot;&quot;;&quot;&quot;;[$LoanData.$C$8])">
            <text:p/>
          </table:table-cell>
          <table:table-cell table:style-name="ce42" table:formula="oooc:=IF([.A77]=&quot;&quot;;&quot;&quot;;PV([$LoanData.$C$8]/[$LoanData.$C$11];[$LoanData.$C$16]-[.A76];[$LoanData.$C$17];0;0))">
            <text:p/>
          </table:table-cell>
          <table:table-cell table:style-name="ce43" table:formula="oooc:=IF(OR([.A77]=&quot;&quot;;([.F76]+[.E76])=0);&quot;&quot;;[.E76]+[.K76]+[.I76])">
            <text:p/>
          </table:table-cell>
          <table:table-cell table:style-name="ce42" table:formula="oooc:=IF(OR([.A77]=&quot;&quot;;[.E77]=&quot;&quot;);&quot;&quot;;IF(ABS([$LoanData.$C$17])&lt;ABS([.E77]);[$LoanData.$C$17];-[.E77]))">
            <text:p/>
          </table:table-cell>
          <table:table-cell table:style-name="ce44" table:formula="oooc:=IF([.E77]=&quot;&quot;;&quot;&quot;;-[.E77]*([.C77]/[LoanData.$C$11]))">
            <text:p/>
          </table:table-cell>
          <table:table-cell table:style-name="ce42" table:formula="oooc:=IF([.E77]=&quot;&quot;;&quot;&quot;;[.G77]+[.H76])">
            <text:p/>
          </table:table-cell>
          <table:table-cell table:style-name="ce45" table:formula="oooc:=IF(OR([.A77]=&quot;&quot;;[.E77]=&quot;&quot;);&quot;&quot;;MAX([.E77];[.F77]-[.G77]))">
            <text:p/>
          </table:table-cell>
          <table:table-cell table:style-name="ce46" table:formula="oooc:=IF([.E77]=&quot;&quot;;&quot;&quot;;([.E7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7]=&quot;&quot;;[.A77]+1&gt;[$LoanData.$C$16]);&quot;&quot;;[.A77]+1)">
            <text:p/>
          </table:table-cell>
          <table:table-cell table:style-name="ce40" table:formula="oooc:=IF([.A78]=&quot;&quot;;&quot;&quot;;[.B77]+(365/[$LoanData.$C$11]))">
            <text:p/>
          </table:table-cell>
          <table:table-cell table:style-name="ce41" table:formula="oooc:=IF([.A78]=&quot;&quot;;&quot;&quot;;[$LoanData.$C$8])">
            <text:p/>
          </table:table-cell>
          <table:table-cell table:style-name="ce42" table:formula="oooc:=IF([.A78]=&quot;&quot;;&quot;&quot;;PV([$LoanData.$C$8]/[$LoanData.$C$11];[$LoanData.$C$16]-[.A77];[$LoanData.$C$17];0;0))">
            <text:p/>
          </table:table-cell>
          <table:table-cell table:style-name="ce43" table:formula="oooc:=IF(OR([.A78]=&quot;&quot;;([.F77]+[.E77])=0);&quot;&quot;;[.E77]+[.K77]+[.I77])">
            <text:p/>
          </table:table-cell>
          <table:table-cell table:style-name="ce42" table:formula="oooc:=IF(OR([.A78]=&quot;&quot;;[.E78]=&quot;&quot;);&quot;&quot;;IF(ABS([$LoanData.$C$17])&lt;ABS([.E78]);[$LoanData.$C$17];-[.E78]))">
            <text:p/>
          </table:table-cell>
          <table:table-cell table:style-name="ce44" table:formula="oooc:=IF([.E78]=&quot;&quot;;&quot;&quot;;-[.E78]*([.C78]/[LoanData.$C$11]))">
            <text:p/>
          </table:table-cell>
          <table:table-cell table:style-name="ce42" table:formula="oooc:=IF([.E78]=&quot;&quot;;&quot;&quot;;[.G78]+[.H77])">
            <text:p/>
          </table:table-cell>
          <table:table-cell table:style-name="ce45" table:formula="oooc:=IF(OR([.A78]=&quot;&quot;;[.E78]=&quot;&quot;);&quot;&quot;;MAX([.E78];[.F78]-[.G78]))">
            <text:p/>
          </table:table-cell>
          <table:table-cell table:style-name="ce46" table:formula="oooc:=IF([.E78]=&quot;&quot;;&quot;&quot;;([.E7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8]=&quot;&quot;;[.A78]+1&gt;[$LoanData.$C$16]);&quot;&quot;;[.A78]+1)">
            <text:p/>
          </table:table-cell>
          <table:table-cell table:style-name="ce40" table:formula="oooc:=IF([.A79]=&quot;&quot;;&quot;&quot;;[.B78]+(365/[$LoanData.$C$11]))">
            <text:p/>
          </table:table-cell>
          <table:table-cell table:style-name="ce41" table:formula="oooc:=IF([.A79]=&quot;&quot;;&quot;&quot;;[$LoanData.$C$8])">
            <text:p/>
          </table:table-cell>
          <table:table-cell table:style-name="ce42" table:formula="oooc:=IF([.A79]=&quot;&quot;;&quot;&quot;;PV([$LoanData.$C$8]/[$LoanData.$C$11];[$LoanData.$C$16]-[.A78];[$LoanData.$C$17];0;0))">
            <text:p/>
          </table:table-cell>
          <table:table-cell table:style-name="ce43" table:formula="oooc:=IF(OR([.A79]=&quot;&quot;;([.F78]+[.E78])=0);&quot;&quot;;[.E78]+[.K78]+[.I78])">
            <text:p/>
          </table:table-cell>
          <table:table-cell table:style-name="ce42" table:formula="oooc:=IF(OR([.A79]=&quot;&quot;;[.E79]=&quot;&quot;);&quot;&quot;;IF(ABS([$LoanData.$C$17])&lt;ABS([.E79]);[$LoanData.$C$17];-[.E79]))">
            <text:p/>
          </table:table-cell>
          <table:table-cell table:style-name="ce44" table:formula="oooc:=IF([.E79]=&quot;&quot;;&quot;&quot;;-[.E79]*([.C79]/[LoanData.$C$11]))">
            <text:p/>
          </table:table-cell>
          <table:table-cell table:style-name="ce42" table:formula="oooc:=IF([.E79]=&quot;&quot;;&quot;&quot;;[.G79]+[.H78])">
            <text:p/>
          </table:table-cell>
          <table:table-cell table:style-name="ce45" table:formula="oooc:=IF(OR([.A79]=&quot;&quot;;[.E79]=&quot;&quot;);&quot;&quot;;MAX([.E79];[.F79]-[.G79]))">
            <text:p/>
          </table:table-cell>
          <table:table-cell table:style-name="ce46" table:formula="oooc:=IF([.E79]=&quot;&quot;;&quot;&quot;;([.E7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79]=&quot;&quot;;[.A79]+1&gt;[$LoanData.$C$16]);&quot;&quot;;[.A79]+1)">
            <text:p/>
          </table:table-cell>
          <table:table-cell table:style-name="ce40" table:formula="oooc:=IF([.A80]=&quot;&quot;;&quot;&quot;;[.B79]+(365/[$LoanData.$C$11]))">
            <text:p/>
          </table:table-cell>
          <table:table-cell table:style-name="ce41" table:formula="oooc:=IF([.A80]=&quot;&quot;;&quot;&quot;;[$LoanData.$C$8])">
            <text:p/>
          </table:table-cell>
          <table:table-cell table:style-name="ce42" table:formula="oooc:=IF([.A80]=&quot;&quot;;&quot;&quot;;PV([$LoanData.$C$8]/[$LoanData.$C$11];[$LoanData.$C$16]-[.A79];[$LoanData.$C$17];0;0))">
            <text:p/>
          </table:table-cell>
          <table:table-cell table:style-name="ce43" table:formula="oooc:=IF(OR([.A80]=&quot;&quot;;([.F79]+[.E79])=0);&quot;&quot;;[.E79]+[.K79]+[.I79])">
            <text:p/>
          </table:table-cell>
          <table:table-cell table:style-name="ce42" table:formula="oooc:=IF(OR([.A80]=&quot;&quot;;[.E80]=&quot;&quot;);&quot;&quot;;IF(ABS([$LoanData.$C$17])&lt;ABS([.E80]);[$LoanData.$C$17];-[.E80]))">
            <text:p/>
          </table:table-cell>
          <table:table-cell table:style-name="ce44" table:formula="oooc:=IF([.E80]=&quot;&quot;;&quot;&quot;;-[.E80]*([.C80]/[LoanData.$C$11]))">
            <text:p/>
          </table:table-cell>
          <table:table-cell table:style-name="ce42" table:formula="oooc:=IF([.E80]=&quot;&quot;;&quot;&quot;;[.G80]+[.H79])">
            <text:p/>
          </table:table-cell>
          <table:table-cell table:style-name="ce45" table:formula="oooc:=IF(OR([.A80]=&quot;&quot;;[.E80]=&quot;&quot;);&quot;&quot;;MAX([.E80];[.F80]-[.G80]))">
            <text:p/>
          </table:table-cell>
          <table:table-cell table:style-name="ce46" table:formula="oooc:=IF([.E80]=&quot;&quot;;&quot;&quot;;([.E8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0]=&quot;&quot;;[.A80]+1&gt;[$LoanData.$C$16]);&quot;&quot;;[.A80]+1)">
            <text:p/>
          </table:table-cell>
          <table:table-cell table:style-name="ce40" table:formula="oooc:=IF([.A81]=&quot;&quot;;&quot;&quot;;[.B80]+(365/[$LoanData.$C$11]))">
            <text:p/>
          </table:table-cell>
          <table:table-cell table:style-name="ce41" table:formula="oooc:=IF([.A81]=&quot;&quot;;&quot;&quot;;[$LoanData.$C$8])">
            <text:p/>
          </table:table-cell>
          <table:table-cell table:style-name="ce42" table:formula="oooc:=IF([.A81]=&quot;&quot;;&quot;&quot;;PV([$LoanData.$C$8]/[$LoanData.$C$11];[$LoanData.$C$16]-[.A80];[$LoanData.$C$17];0;0))">
            <text:p/>
          </table:table-cell>
          <table:table-cell table:style-name="ce43" table:formula="oooc:=IF(OR([.A81]=&quot;&quot;;([.F80]+[.E80])=0);&quot;&quot;;[.E80]+[.K80]+[.I80])">
            <text:p/>
          </table:table-cell>
          <table:table-cell table:style-name="ce42" table:formula="oooc:=IF(OR([.A81]=&quot;&quot;;[.E81]=&quot;&quot;);&quot;&quot;;IF(ABS([$LoanData.$C$17])&lt;ABS([.E81]);[$LoanData.$C$17];-[.E81]))">
            <text:p/>
          </table:table-cell>
          <table:table-cell table:style-name="ce44" table:formula="oooc:=IF([.E81]=&quot;&quot;;&quot;&quot;;-[.E81]*([.C81]/[LoanData.$C$11]))">
            <text:p/>
          </table:table-cell>
          <table:table-cell table:style-name="ce42" table:formula="oooc:=IF([.E81]=&quot;&quot;;&quot;&quot;;[.G81]+[.H80])">
            <text:p/>
          </table:table-cell>
          <table:table-cell table:style-name="ce45" table:formula="oooc:=IF(OR([.A81]=&quot;&quot;;[.E81]=&quot;&quot;);&quot;&quot;;MAX([.E81];[.F81]-[.G81]))">
            <text:p/>
          </table:table-cell>
          <table:table-cell table:style-name="ce46" table:formula="oooc:=IF([.E81]=&quot;&quot;;&quot;&quot;;([.E8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1]=&quot;&quot;;[.A81]+1&gt;[$LoanData.$C$16]);&quot;&quot;;[.A81]+1)">
            <text:p/>
          </table:table-cell>
          <table:table-cell table:style-name="ce40" table:formula="oooc:=IF([.A82]=&quot;&quot;;&quot;&quot;;[.B81]+(365/[$LoanData.$C$11]))">
            <text:p/>
          </table:table-cell>
          <table:table-cell table:style-name="ce41" table:formula="oooc:=IF([.A82]=&quot;&quot;;&quot;&quot;;[$LoanData.$C$8])">
            <text:p/>
          </table:table-cell>
          <table:table-cell table:style-name="ce42" table:formula="oooc:=IF([.A82]=&quot;&quot;;&quot;&quot;;PV([$LoanData.$C$8]/[$LoanData.$C$11];[$LoanData.$C$16]-[.A81];[$LoanData.$C$17];0;0))">
            <text:p/>
          </table:table-cell>
          <table:table-cell table:style-name="ce43" table:formula="oooc:=IF(OR([.A82]=&quot;&quot;;([.F81]+[.E81])=0);&quot;&quot;;[.E81]+[.K81]+[.I81])">
            <text:p/>
          </table:table-cell>
          <table:table-cell table:style-name="ce42" table:formula="oooc:=IF(OR([.A82]=&quot;&quot;;[.E82]=&quot;&quot;);&quot;&quot;;IF(ABS([$LoanData.$C$17])&lt;ABS([.E82]);[$LoanData.$C$17];-[.E82]))">
            <text:p/>
          </table:table-cell>
          <table:table-cell table:style-name="ce44" table:formula="oooc:=IF([.E82]=&quot;&quot;;&quot;&quot;;-[.E82]*([.C82]/[LoanData.$C$11]))">
            <text:p/>
          </table:table-cell>
          <table:table-cell table:style-name="ce42" table:formula="oooc:=IF([.E82]=&quot;&quot;;&quot;&quot;;[.G82]+[.H81])">
            <text:p/>
          </table:table-cell>
          <table:table-cell table:style-name="ce45" table:formula="oooc:=IF(OR([.A82]=&quot;&quot;;[.E82]=&quot;&quot;);&quot;&quot;;MAX([.E82];[.F82]-[.G82]))">
            <text:p/>
          </table:table-cell>
          <table:table-cell table:style-name="ce46" table:formula="oooc:=IF([.E82]=&quot;&quot;;&quot;&quot;;([.E8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2]=&quot;&quot;;[.A82]+1&gt;[$LoanData.$C$16]);&quot;&quot;;[.A82]+1)">
            <text:p/>
          </table:table-cell>
          <table:table-cell table:style-name="ce40" table:formula="oooc:=IF([.A83]=&quot;&quot;;&quot;&quot;;[.B82]+(365/[$LoanData.$C$11]))">
            <text:p/>
          </table:table-cell>
          <table:table-cell table:style-name="ce41" table:formula="oooc:=IF([.A83]=&quot;&quot;;&quot;&quot;;[$LoanData.$C$8])">
            <text:p/>
          </table:table-cell>
          <table:table-cell table:style-name="ce42" table:formula="oooc:=IF([.A83]=&quot;&quot;;&quot;&quot;;PV([$LoanData.$C$8]/[$LoanData.$C$11];[$LoanData.$C$16]-[.A82];[$LoanData.$C$17];0;0))">
            <text:p/>
          </table:table-cell>
          <table:table-cell table:style-name="ce43" table:formula="oooc:=IF(OR([.A83]=&quot;&quot;;([.F82]+[.E82])=0);&quot;&quot;;[.E82]+[.K82]+[.I82])">
            <text:p/>
          </table:table-cell>
          <table:table-cell table:style-name="ce42" table:formula="oooc:=IF(OR([.A83]=&quot;&quot;;[.E83]=&quot;&quot;);&quot;&quot;;IF(ABS([$LoanData.$C$17])&lt;ABS([.E83]);[$LoanData.$C$17];-[.E83]))">
            <text:p/>
          </table:table-cell>
          <table:table-cell table:style-name="ce44" table:formula="oooc:=IF([.E83]=&quot;&quot;;&quot;&quot;;-[.E83]*([.C83]/[LoanData.$C$11]))">
            <text:p/>
          </table:table-cell>
          <table:table-cell table:style-name="ce42" table:formula="oooc:=IF([.E83]=&quot;&quot;;&quot;&quot;;[.G83]+[.H82])">
            <text:p/>
          </table:table-cell>
          <table:table-cell table:style-name="ce45" table:formula="oooc:=IF(OR([.A83]=&quot;&quot;;[.E83]=&quot;&quot;);&quot;&quot;;MAX([.E83];[.F83]-[.G83]))">
            <text:p/>
          </table:table-cell>
          <table:table-cell table:style-name="ce46" table:formula="oooc:=IF([.E83]=&quot;&quot;;&quot;&quot;;([.E8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3]=&quot;&quot;;[.A83]+1&gt;[$LoanData.$C$16]);&quot;&quot;;[.A83]+1)">
            <text:p/>
          </table:table-cell>
          <table:table-cell table:style-name="ce40" table:formula="oooc:=IF([.A84]=&quot;&quot;;&quot;&quot;;[.B83]+(365/[$LoanData.$C$11]))">
            <text:p/>
          </table:table-cell>
          <table:table-cell table:style-name="ce41" table:formula="oooc:=IF([.A84]=&quot;&quot;;&quot;&quot;;[$LoanData.$C$8])">
            <text:p/>
          </table:table-cell>
          <table:table-cell table:style-name="ce42" table:formula="oooc:=IF([.A84]=&quot;&quot;;&quot;&quot;;PV([$LoanData.$C$8]/[$LoanData.$C$11];[$LoanData.$C$16]-[.A83];[$LoanData.$C$17];0;0))">
            <text:p/>
          </table:table-cell>
          <table:table-cell table:style-name="ce43" table:formula="oooc:=IF(OR([.A84]=&quot;&quot;;([.F83]+[.E83])=0);&quot;&quot;;[.E83]+[.K83]+[.I83])">
            <text:p/>
          </table:table-cell>
          <table:table-cell table:style-name="ce42" table:formula="oooc:=IF(OR([.A84]=&quot;&quot;;[.E84]=&quot;&quot;);&quot;&quot;;IF(ABS([$LoanData.$C$17])&lt;ABS([.E84]);[$LoanData.$C$17];-[.E84]))">
            <text:p/>
          </table:table-cell>
          <table:table-cell table:style-name="ce44" table:formula="oooc:=IF([.E84]=&quot;&quot;;&quot;&quot;;-[.E84]*([.C84]/[LoanData.$C$11]))">
            <text:p/>
          </table:table-cell>
          <table:table-cell table:style-name="ce42" table:formula="oooc:=IF([.E84]=&quot;&quot;;&quot;&quot;;[.G84]+[.H83])">
            <text:p/>
          </table:table-cell>
          <table:table-cell table:style-name="ce45" table:formula="oooc:=IF(OR([.A84]=&quot;&quot;;[.E84]=&quot;&quot;);&quot;&quot;;MAX([.E84];[.F84]-[.G84]))">
            <text:p/>
          </table:table-cell>
          <table:table-cell table:style-name="ce46" table:formula="oooc:=IF([.E84]=&quot;&quot;;&quot;&quot;;([.E8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4]=&quot;&quot;;[.A84]+1&gt;[$LoanData.$C$16]);&quot;&quot;;[.A84]+1)">
            <text:p/>
          </table:table-cell>
          <table:table-cell table:style-name="ce40" table:formula="oooc:=IF([.A85]=&quot;&quot;;&quot;&quot;;[.B84]+(365/[$LoanData.$C$11]))">
            <text:p/>
          </table:table-cell>
          <table:table-cell table:style-name="ce41" table:formula="oooc:=IF([.A85]=&quot;&quot;;&quot;&quot;;[$LoanData.$C$8])">
            <text:p/>
          </table:table-cell>
          <table:table-cell table:style-name="ce42" table:formula="oooc:=IF([.A85]=&quot;&quot;;&quot;&quot;;PV([$LoanData.$C$8]/[$LoanData.$C$11];[$LoanData.$C$16]-[.A84];[$LoanData.$C$17];0;0))">
            <text:p/>
          </table:table-cell>
          <table:table-cell table:style-name="ce43" table:formula="oooc:=IF(OR([.A85]=&quot;&quot;;([.F84]+[.E84])=0);&quot;&quot;;[.E84]+[.K84]+[.I84])">
            <text:p/>
          </table:table-cell>
          <table:table-cell table:style-name="ce42" table:formula="oooc:=IF(OR([.A85]=&quot;&quot;;[.E85]=&quot;&quot;);&quot;&quot;;IF(ABS([$LoanData.$C$17])&lt;ABS([.E85]);[$LoanData.$C$17];-[.E85]))">
            <text:p/>
          </table:table-cell>
          <table:table-cell table:style-name="ce44" table:formula="oooc:=IF([.E85]=&quot;&quot;;&quot;&quot;;-[.E85]*([.C85]/[LoanData.$C$11]))">
            <text:p/>
          </table:table-cell>
          <table:table-cell table:style-name="ce42" table:formula="oooc:=IF([.E85]=&quot;&quot;;&quot;&quot;;[.G85]+[.H84])">
            <text:p/>
          </table:table-cell>
          <table:table-cell table:style-name="ce45" table:formula="oooc:=IF(OR([.A85]=&quot;&quot;;[.E85]=&quot;&quot;);&quot;&quot;;MAX([.E85];[.F85]-[.G85]))">
            <text:p/>
          </table:table-cell>
          <table:table-cell table:style-name="ce46" table:formula="oooc:=IF([.E85]=&quot;&quot;;&quot;&quot;;([.E8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5]=&quot;&quot;;[.A85]+1&gt;[$LoanData.$C$16]);&quot;&quot;;[.A85]+1)">
            <text:p/>
          </table:table-cell>
          <table:table-cell table:style-name="ce40" table:formula="oooc:=IF([.A86]=&quot;&quot;;&quot;&quot;;[.B85]+(365/[$LoanData.$C$11]))">
            <text:p/>
          </table:table-cell>
          <table:table-cell table:style-name="ce41" table:formula="oooc:=IF([.A86]=&quot;&quot;;&quot;&quot;;[$LoanData.$C$8])">
            <text:p/>
          </table:table-cell>
          <table:table-cell table:style-name="ce42" table:formula="oooc:=IF([.A86]=&quot;&quot;;&quot;&quot;;PV([$LoanData.$C$8]/[$LoanData.$C$11];[$LoanData.$C$16]-[.A85];[$LoanData.$C$17];0;0))">
            <text:p/>
          </table:table-cell>
          <table:table-cell table:style-name="ce43" table:formula="oooc:=IF(OR([.A86]=&quot;&quot;;([.F85]+[.E85])=0);&quot;&quot;;[.E85]+[.K85]+[.I85])">
            <text:p/>
          </table:table-cell>
          <table:table-cell table:style-name="ce42" table:formula="oooc:=IF(OR([.A86]=&quot;&quot;;[.E86]=&quot;&quot;);&quot;&quot;;IF(ABS([$LoanData.$C$17])&lt;ABS([.E86]);[$LoanData.$C$17];-[.E86]))">
            <text:p/>
          </table:table-cell>
          <table:table-cell table:style-name="ce44" table:formula="oooc:=IF([.E86]=&quot;&quot;;&quot;&quot;;-[.E86]*([.C86]/[LoanData.$C$11]))">
            <text:p/>
          </table:table-cell>
          <table:table-cell table:style-name="ce42" table:formula="oooc:=IF([.E86]=&quot;&quot;;&quot;&quot;;[.G86]+[.H85])">
            <text:p/>
          </table:table-cell>
          <table:table-cell table:style-name="ce45" table:formula="oooc:=IF(OR([.A86]=&quot;&quot;;[.E86]=&quot;&quot;);&quot;&quot;;MAX([.E86];[.F86]-[.G86]))">
            <text:p/>
          </table:table-cell>
          <table:table-cell table:style-name="ce46" table:formula="oooc:=IF([.E86]=&quot;&quot;;&quot;&quot;;([.E8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6]=&quot;&quot;;[.A86]+1&gt;[$LoanData.$C$16]);&quot;&quot;;[.A86]+1)">
            <text:p/>
          </table:table-cell>
          <table:table-cell table:style-name="ce40" table:formula="oooc:=IF([.A87]=&quot;&quot;;&quot;&quot;;[.B86]+(365/[$LoanData.$C$11]))">
            <text:p/>
          </table:table-cell>
          <table:table-cell table:style-name="ce41" table:formula="oooc:=IF([.A87]=&quot;&quot;;&quot;&quot;;[$LoanData.$C$8])">
            <text:p/>
          </table:table-cell>
          <table:table-cell table:style-name="ce42" table:formula="oooc:=IF([.A87]=&quot;&quot;;&quot;&quot;;PV([$LoanData.$C$8]/[$LoanData.$C$11];[$LoanData.$C$16]-[.A86];[$LoanData.$C$17];0;0))">
            <text:p/>
          </table:table-cell>
          <table:table-cell table:style-name="ce43" table:formula="oooc:=IF(OR([.A87]=&quot;&quot;;([.F86]+[.E86])=0);&quot;&quot;;[.E86]+[.K86]+[.I86])">
            <text:p/>
          </table:table-cell>
          <table:table-cell table:style-name="ce42" table:formula="oooc:=IF(OR([.A87]=&quot;&quot;;[.E87]=&quot;&quot;);&quot;&quot;;IF(ABS([$LoanData.$C$17])&lt;ABS([.E87]);[$LoanData.$C$17];-[.E87]))">
            <text:p/>
          </table:table-cell>
          <table:table-cell table:style-name="ce44" table:formula="oooc:=IF([.E87]=&quot;&quot;;&quot;&quot;;-[.E87]*([.C87]/[LoanData.$C$11]))">
            <text:p/>
          </table:table-cell>
          <table:table-cell table:style-name="ce42" table:formula="oooc:=IF([.E87]=&quot;&quot;;&quot;&quot;;[.G87]+[.H86])">
            <text:p/>
          </table:table-cell>
          <table:table-cell table:style-name="ce45" table:formula="oooc:=IF(OR([.A87]=&quot;&quot;;[.E87]=&quot;&quot;);&quot;&quot;;MAX([.E87];[.F87]-[.G87]))">
            <text:p/>
          </table:table-cell>
          <table:table-cell table:style-name="ce46" table:formula="oooc:=IF([.E87]=&quot;&quot;;&quot;&quot;;([.E8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7]=&quot;&quot;;[.A87]+1&gt;[$LoanData.$C$16]);&quot;&quot;;[.A87]+1)">
            <text:p/>
          </table:table-cell>
          <table:table-cell table:style-name="ce40" table:formula="oooc:=IF([.A88]=&quot;&quot;;&quot;&quot;;[.B87]+(365/[$LoanData.$C$11]))">
            <text:p/>
          </table:table-cell>
          <table:table-cell table:style-name="ce41" table:formula="oooc:=IF([.A88]=&quot;&quot;;&quot;&quot;;[$LoanData.$C$8])">
            <text:p/>
          </table:table-cell>
          <table:table-cell table:style-name="ce42" table:formula="oooc:=IF([.A88]=&quot;&quot;;&quot;&quot;;PV([$LoanData.$C$8]/[$LoanData.$C$11];[$LoanData.$C$16]-[.A87];[$LoanData.$C$17];0;0))">
            <text:p/>
          </table:table-cell>
          <table:table-cell table:style-name="ce43" table:formula="oooc:=IF(OR([.A88]=&quot;&quot;;([.F87]+[.E87])=0);&quot;&quot;;[.E87]+[.K87]+[.I87])">
            <text:p/>
          </table:table-cell>
          <table:table-cell table:style-name="ce42" table:formula="oooc:=IF(OR([.A88]=&quot;&quot;;[.E88]=&quot;&quot;);&quot;&quot;;IF(ABS([$LoanData.$C$17])&lt;ABS([.E88]);[$LoanData.$C$17];-[.E88]))">
            <text:p/>
          </table:table-cell>
          <table:table-cell table:style-name="ce44" table:formula="oooc:=IF([.E88]=&quot;&quot;;&quot;&quot;;-[.E88]*([.C88]/[LoanData.$C$11]))">
            <text:p/>
          </table:table-cell>
          <table:table-cell table:style-name="ce42" table:formula="oooc:=IF([.E88]=&quot;&quot;;&quot;&quot;;[.G88]+[.H87])">
            <text:p/>
          </table:table-cell>
          <table:table-cell table:style-name="ce45" table:formula="oooc:=IF(OR([.A88]=&quot;&quot;;[.E88]=&quot;&quot;);&quot;&quot;;MAX([.E88];[.F88]-[.G88]))">
            <text:p/>
          </table:table-cell>
          <table:table-cell table:style-name="ce46" table:formula="oooc:=IF([.E88]=&quot;&quot;;&quot;&quot;;([.E8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8]=&quot;&quot;;[.A88]+1&gt;[$LoanData.$C$16]);&quot;&quot;;[.A88]+1)">
            <text:p/>
          </table:table-cell>
          <table:table-cell table:style-name="ce40" table:formula="oooc:=IF([.A89]=&quot;&quot;;&quot;&quot;;[.B88]+(365/[$LoanData.$C$11]))">
            <text:p/>
          </table:table-cell>
          <table:table-cell table:style-name="ce41" table:formula="oooc:=IF([.A89]=&quot;&quot;;&quot;&quot;;[$LoanData.$C$8])">
            <text:p/>
          </table:table-cell>
          <table:table-cell table:style-name="ce42" table:formula="oooc:=IF([.A89]=&quot;&quot;;&quot;&quot;;PV([$LoanData.$C$8]/[$LoanData.$C$11];[$LoanData.$C$16]-[.A88];[$LoanData.$C$17];0;0))">
            <text:p/>
          </table:table-cell>
          <table:table-cell table:style-name="ce43" table:formula="oooc:=IF(OR([.A89]=&quot;&quot;;([.F88]+[.E88])=0);&quot;&quot;;[.E88]+[.K88]+[.I88])">
            <text:p/>
          </table:table-cell>
          <table:table-cell table:style-name="ce42" table:formula="oooc:=IF(OR([.A89]=&quot;&quot;;[.E89]=&quot;&quot;);&quot;&quot;;IF(ABS([$LoanData.$C$17])&lt;ABS([.E89]);[$LoanData.$C$17];-[.E89]))">
            <text:p/>
          </table:table-cell>
          <table:table-cell table:style-name="ce44" table:formula="oooc:=IF([.E89]=&quot;&quot;;&quot;&quot;;-[.E89]*([.C89]/[LoanData.$C$11]))">
            <text:p/>
          </table:table-cell>
          <table:table-cell table:style-name="ce42" table:formula="oooc:=IF([.E89]=&quot;&quot;;&quot;&quot;;[.G89]+[.H88])">
            <text:p/>
          </table:table-cell>
          <table:table-cell table:style-name="ce45" table:formula="oooc:=IF(OR([.A89]=&quot;&quot;;[.E89]=&quot;&quot;);&quot;&quot;;MAX([.E89];[.F89]-[.G89]))">
            <text:p/>
          </table:table-cell>
          <table:table-cell table:style-name="ce46" table:formula="oooc:=IF([.E89]=&quot;&quot;;&quot;&quot;;([.E8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89]=&quot;&quot;;[.A89]+1&gt;[$LoanData.$C$16]);&quot;&quot;;[.A89]+1)">
            <text:p/>
          </table:table-cell>
          <table:table-cell table:style-name="ce40" table:formula="oooc:=IF([.A90]=&quot;&quot;;&quot;&quot;;[.B89]+(365/[$LoanData.$C$11]))">
            <text:p/>
          </table:table-cell>
          <table:table-cell table:style-name="ce41" table:formula="oooc:=IF([.A90]=&quot;&quot;;&quot;&quot;;[$LoanData.$C$8])">
            <text:p/>
          </table:table-cell>
          <table:table-cell table:style-name="ce42" table:formula="oooc:=IF([.A90]=&quot;&quot;;&quot;&quot;;PV([$LoanData.$C$8]/[$LoanData.$C$11];[$LoanData.$C$16]-[.A89];[$LoanData.$C$17];0;0))">
            <text:p/>
          </table:table-cell>
          <table:table-cell table:style-name="ce43" table:formula="oooc:=IF(OR([.A90]=&quot;&quot;;([.F89]+[.E89])=0);&quot;&quot;;[.E89]+[.K89]+[.I89])">
            <text:p/>
          </table:table-cell>
          <table:table-cell table:style-name="ce42" table:formula="oooc:=IF(OR([.A90]=&quot;&quot;;[.E90]=&quot;&quot;);&quot;&quot;;IF(ABS([$LoanData.$C$17])&lt;ABS([.E90]);[$LoanData.$C$17];-[.E90]))">
            <text:p/>
          </table:table-cell>
          <table:table-cell table:style-name="ce44" table:formula="oooc:=IF([.E90]=&quot;&quot;;&quot;&quot;;-[.E90]*([.C90]/[LoanData.$C$11]))">
            <text:p/>
          </table:table-cell>
          <table:table-cell table:style-name="ce42" table:formula="oooc:=IF([.E90]=&quot;&quot;;&quot;&quot;;[.G90]+[.H89])">
            <text:p/>
          </table:table-cell>
          <table:table-cell table:style-name="ce45" table:formula="oooc:=IF(OR([.A90]=&quot;&quot;;[.E90]=&quot;&quot;);&quot;&quot;;MAX([.E90];[.F90]-[.G90]))">
            <text:p/>
          </table:table-cell>
          <table:table-cell table:style-name="ce46" table:formula="oooc:=IF([.E90]=&quot;&quot;;&quot;&quot;;([.E9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0]=&quot;&quot;;[.A90]+1&gt;[$LoanData.$C$16]);&quot;&quot;;[.A90]+1)">
            <text:p/>
          </table:table-cell>
          <table:table-cell table:style-name="ce40" table:formula="oooc:=IF([.A91]=&quot;&quot;;&quot;&quot;;[.B90]+(365/[$LoanData.$C$11]))">
            <text:p/>
          </table:table-cell>
          <table:table-cell table:style-name="ce41" table:formula="oooc:=IF([.A91]=&quot;&quot;;&quot;&quot;;[$LoanData.$C$8])">
            <text:p/>
          </table:table-cell>
          <table:table-cell table:style-name="ce42" table:formula="oooc:=IF([.A91]=&quot;&quot;;&quot;&quot;;PV([$LoanData.$C$8]/[$LoanData.$C$11];[$LoanData.$C$16]-[.A90];[$LoanData.$C$17];0;0))">
            <text:p/>
          </table:table-cell>
          <table:table-cell table:style-name="ce43" table:formula="oooc:=IF(OR([.A91]=&quot;&quot;;([.F90]+[.E90])=0);&quot;&quot;;[.E90]+[.K90]+[.I90])">
            <text:p/>
          </table:table-cell>
          <table:table-cell table:style-name="ce42" table:formula="oooc:=IF(OR([.A91]=&quot;&quot;;[.E91]=&quot;&quot;);&quot;&quot;;IF(ABS([$LoanData.$C$17])&lt;ABS([.E91]);[$LoanData.$C$17];-[.E91]))">
            <text:p/>
          </table:table-cell>
          <table:table-cell table:style-name="ce44" table:formula="oooc:=IF([.E91]=&quot;&quot;;&quot;&quot;;-[.E91]*([.C91]/[LoanData.$C$11]))">
            <text:p/>
          </table:table-cell>
          <table:table-cell table:style-name="ce42" table:formula="oooc:=IF([.E91]=&quot;&quot;;&quot;&quot;;[.G91]+[.H90])">
            <text:p/>
          </table:table-cell>
          <table:table-cell table:style-name="ce45" table:formula="oooc:=IF(OR([.A91]=&quot;&quot;;[.E91]=&quot;&quot;);&quot;&quot;;MAX([.E91];[.F91]-[.G91]))">
            <text:p/>
          </table:table-cell>
          <table:table-cell table:style-name="ce46" table:formula="oooc:=IF([.E91]=&quot;&quot;;&quot;&quot;;([.E9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1]=&quot;&quot;;[.A91]+1&gt;[$LoanData.$C$16]);&quot;&quot;;[.A91]+1)">
            <text:p/>
          </table:table-cell>
          <table:table-cell table:style-name="ce40" table:formula="oooc:=IF([.A92]=&quot;&quot;;&quot;&quot;;[.B91]+(365/[$LoanData.$C$11]))">
            <text:p/>
          </table:table-cell>
          <table:table-cell table:style-name="ce41" table:formula="oooc:=IF([.A92]=&quot;&quot;;&quot;&quot;;[$LoanData.$C$8])">
            <text:p/>
          </table:table-cell>
          <table:table-cell table:style-name="ce42" table:formula="oooc:=IF([.A92]=&quot;&quot;;&quot;&quot;;PV([$LoanData.$C$8]/[$LoanData.$C$11];[$LoanData.$C$16]-[.A91];[$LoanData.$C$17];0;0))">
            <text:p/>
          </table:table-cell>
          <table:table-cell table:style-name="ce43" table:formula="oooc:=IF(OR([.A92]=&quot;&quot;;([.F91]+[.E91])=0);&quot;&quot;;[.E91]+[.K91]+[.I91])">
            <text:p/>
          </table:table-cell>
          <table:table-cell table:style-name="ce42" table:formula="oooc:=IF(OR([.A92]=&quot;&quot;;[.E92]=&quot;&quot;);&quot;&quot;;IF(ABS([$LoanData.$C$17])&lt;ABS([.E92]);[$LoanData.$C$17];-[.E92]))">
            <text:p/>
          </table:table-cell>
          <table:table-cell table:style-name="ce44" table:formula="oooc:=IF([.E92]=&quot;&quot;;&quot;&quot;;-[.E92]*([.C92]/[LoanData.$C$11]))">
            <text:p/>
          </table:table-cell>
          <table:table-cell table:style-name="ce42" table:formula="oooc:=IF([.E92]=&quot;&quot;;&quot;&quot;;[.G92]+[.H91])">
            <text:p/>
          </table:table-cell>
          <table:table-cell table:style-name="ce45" table:formula="oooc:=IF(OR([.A92]=&quot;&quot;;[.E92]=&quot;&quot;);&quot;&quot;;MAX([.E92];[.F92]-[.G92]))">
            <text:p/>
          </table:table-cell>
          <table:table-cell table:style-name="ce46" table:formula="oooc:=IF([.E92]=&quot;&quot;;&quot;&quot;;([.E9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2]=&quot;&quot;;[.A92]+1&gt;[$LoanData.$C$16]);&quot;&quot;;[.A92]+1)">
            <text:p/>
          </table:table-cell>
          <table:table-cell table:style-name="ce40" table:formula="oooc:=IF([.A93]=&quot;&quot;;&quot;&quot;;[.B92]+(365/[$LoanData.$C$11]))">
            <text:p/>
          </table:table-cell>
          <table:table-cell table:style-name="ce41" table:formula="oooc:=IF([.A93]=&quot;&quot;;&quot;&quot;;[$LoanData.$C$8])">
            <text:p/>
          </table:table-cell>
          <table:table-cell table:style-name="ce42" table:formula="oooc:=IF([.A93]=&quot;&quot;;&quot;&quot;;PV([$LoanData.$C$8]/[$LoanData.$C$11];[$LoanData.$C$16]-[.A92];[$LoanData.$C$17];0;0))">
            <text:p/>
          </table:table-cell>
          <table:table-cell table:style-name="ce43" table:formula="oooc:=IF(OR([.A93]=&quot;&quot;;([.F92]+[.E92])=0);&quot;&quot;;[.E92]+[.K92]+[.I92])">
            <text:p/>
          </table:table-cell>
          <table:table-cell table:style-name="ce42" table:formula="oooc:=IF(OR([.A93]=&quot;&quot;;[.E93]=&quot;&quot;);&quot;&quot;;IF(ABS([$LoanData.$C$17])&lt;ABS([.E93]);[$LoanData.$C$17];-[.E93]))">
            <text:p/>
          </table:table-cell>
          <table:table-cell table:style-name="ce44" table:formula="oooc:=IF([.E93]=&quot;&quot;;&quot;&quot;;-[.E93]*([.C93]/[LoanData.$C$11]))">
            <text:p/>
          </table:table-cell>
          <table:table-cell table:style-name="ce42" table:formula="oooc:=IF([.E93]=&quot;&quot;;&quot;&quot;;[.G93]+[.H92])">
            <text:p/>
          </table:table-cell>
          <table:table-cell table:style-name="ce45" table:formula="oooc:=IF(OR([.A93]=&quot;&quot;;[.E93]=&quot;&quot;);&quot;&quot;;MAX([.E93];[.F93]-[.G93]))">
            <text:p/>
          </table:table-cell>
          <table:table-cell table:style-name="ce46" table:formula="oooc:=IF([.E93]=&quot;&quot;;&quot;&quot;;([.E9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3]=&quot;&quot;;[.A93]+1&gt;[$LoanData.$C$16]);&quot;&quot;;[.A93]+1)">
            <text:p/>
          </table:table-cell>
          <table:table-cell table:style-name="ce40" table:formula="oooc:=IF([.A94]=&quot;&quot;;&quot;&quot;;[.B93]+(365/[$LoanData.$C$11]))">
            <text:p/>
          </table:table-cell>
          <table:table-cell table:style-name="ce41" table:formula="oooc:=IF([.A94]=&quot;&quot;;&quot;&quot;;[$LoanData.$C$8])">
            <text:p/>
          </table:table-cell>
          <table:table-cell table:style-name="ce42" table:formula="oooc:=IF([.A94]=&quot;&quot;;&quot;&quot;;PV([$LoanData.$C$8]/[$LoanData.$C$11];[$LoanData.$C$16]-[.A93];[$LoanData.$C$17];0;0))">
            <text:p/>
          </table:table-cell>
          <table:table-cell table:style-name="ce43" table:formula="oooc:=IF(OR([.A94]=&quot;&quot;;([.F93]+[.E93])=0);&quot;&quot;;[.E93]+[.K93]+[.I93])">
            <text:p/>
          </table:table-cell>
          <table:table-cell table:style-name="ce42" table:formula="oooc:=IF(OR([.A94]=&quot;&quot;;[.E94]=&quot;&quot;);&quot;&quot;;IF(ABS([$LoanData.$C$17])&lt;ABS([.E94]);[$LoanData.$C$17];-[.E94]))">
            <text:p/>
          </table:table-cell>
          <table:table-cell table:style-name="ce44" table:formula="oooc:=IF([.E94]=&quot;&quot;;&quot;&quot;;-[.E94]*([.C94]/[LoanData.$C$11]))">
            <text:p/>
          </table:table-cell>
          <table:table-cell table:style-name="ce42" table:formula="oooc:=IF([.E94]=&quot;&quot;;&quot;&quot;;[.G94]+[.H93])">
            <text:p/>
          </table:table-cell>
          <table:table-cell table:style-name="ce45" table:formula="oooc:=IF(OR([.A94]=&quot;&quot;;[.E94]=&quot;&quot;);&quot;&quot;;MAX([.E94];[.F94]-[.G94]))">
            <text:p/>
          </table:table-cell>
          <table:table-cell table:style-name="ce46" table:formula="oooc:=IF([.E94]=&quot;&quot;;&quot;&quot;;([.E9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4]=&quot;&quot;;[.A94]+1&gt;[$LoanData.$C$16]);&quot;&quot;;[.A94]+1)">
            <text:p/>
          </table:table-cell>
          <table:table-cell table:style-name="ce40" table:formula="oooc:=IF([.A95]=&quot;&quot;;&quot;&quot;;[.B94]+(365/[$LoanData.$C$11]))">
            <text:p/>
          </table:table-cell>
          <table:table-cell table:style-name="ce41" table:formula="oooc:=IF([.A95]=&quot;&quot;;&quot;&quot;;[$LoanData.$C$8])">
            <text:p/>
          </table:table-cell>
          <table:table-cell table:style-name="ce42" table:formula="oooc:=IF([.A95]=&quot;&quot;;&quot;&quot;;PV([$LoanData.$C$8]/[$LoanData.$C$11];[$LoanData.$C$16]-[.A94];[$LoanData.$C$17];0;0))">
            <text:p/>
          </table:table-cell>
          <table:table-cell table:style-name="ce43" table:formula="oooc:=IF(OR([.A95]=&quot;&quot;;([.F94]+[.E94])=0);&quot;&quot;;[.E94]+[.K94]+[.I94])">
            <text:p/>
          </table:table-cell>
          <table:table-cell table:style-name="ce42" table:formula="oooc:=IF(OR([.A95]=&quot;&quot;;[.E95]=&quot;&quot;);&quot;&quot;;IF(ABS([$LoanData.$C$17])&lt;ABS([.E95]);[$LoanData.$C$17];-[.E95]))">
            <text:p/>
          </table:table-cell>
          <table:table-cell table:style-name="ce44" table:formula="oooc:=IF([.E95]=&quot;&quot;;&quot;&quot;;-[.E95]*([.C95]/[LoanData.$C$11]))">
            <text:p/>
          </table:table-cell>
          <table:table-cell table:style-name="ce42" table:formula="oooc:=IF([.E95]=&quot;&quot;;&quot;&quot;;[.G95]+[.H94])">
            <text:p/>
          </table:table-cell>
          <table:table-cell table:style-name="ce45" table:formula="oooc:=IF(OR([.A95]=&quot;&quot;;[.E95]=&quot;&quot;);&quot;&quot;;MAX([.E95];[.F95]-[.G95]))">
            <text:p/>
          </table:table-cell>
          <table:table-cell table:style-name="ce46" table:formula="oooc:=IF([.E95]=&quot;&quot;;&quot;&quot;;([.E9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5]=&quot;&quot;;[.A95]+1&gt;[$LoanData.$C$16]);&quot;&quot;;[.A95]+1)">
            <text:p/>
          </table:table-cell>
          <table:table-cell table:style-name="ce40" table:formula="oooc:=IF([.A96]=&quot;&quot;;&quot;&quot;;[.B95]+(365/[$LoanData.$C$11]))">
            <text:p/>
          </table:table-cell>
          <table:table-cell table:style-name="ce41" table:formula="oooc:=IF([.A96]=&quot;&quot;;&quot;&quot;;[$LoanData.$C$8])">
            <text:p/>
          </table:table-cell>
          <table:table-cell table:style-name="ce42" table:formula="oooc:=IF([.A96]=&quot;&quot;;&quot;&quot;;PV([$LoanData.$C$8]/[$LoanData.$C$11];[$LoanData.$C$16]-[.A95];[$LoanData.$C$17];0;0))">
            <text:p/>
          </table:table-cell>
          <table:table-cell table:style-name="ce43" table:formula="oooc:=IF(OR([.A96]=&quot;&quot;;([.F95]+[.E95])=0);&quot;&quot;;[.E95]+[.K95]+[.I95])">
            <text:p/>
          </table:table-cell>
          <table:table-cell table:style-name="ce42" table:formula="oooc:=IF(OR([.A96]=&quot;&quot;;[.E96]=&quot;&quot;);&quot;&quot;;IF(ABS([$LoanData.$C$17])&lt;ABS([.E96]);[$LoanData.$C$17];-[.E96]))">
            <text:p/>
          </table:table-cell>
          <table:table-cell table:style-name="ce44" table:formula="oooc:=IF([.E96]=&quot;&quot;;&quot;&quot;;-[.E96]*([.C96]/[LoanData.$C$11]))">
            <text:p/>
          </table:table-cell>
          <table:table-cell table:style-name="ce42" table:formula="oooc:=IF([.E96]=&quot;&quot;;&quot;&quot;;[.G96]+[.H95])">
            <text:p/>
          </table:table-cell>
          <table:table-cell table:style-name="ce45" table:formula="oooc:=IF(OR([.A96]=&quot;&quot;;[.E96]=&quot;&quot;);&quot;&quot;;MAX([.E96];[.F96]-[.G96]))">
            <text:p/>
          </table:table-cell>
          <table:table-cell table:style-name="ce46" table:formula="oooc:=IF([.E96]=&quot;&quot;;&quot;&quot;;([.E9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6]=&quot;&quot;;[.A96]+1&gt;[$LoanData.$C$16]);&quot;&quot;;[.A96]+1)">
            <text:p/>
          </table:table-cell>
          <table:table-cell table:style-name="ce40" table:formula="oooc:=IF([.A97]=&quot;&quot;;&quot;&quot;;[.B96]+(365/[$LoanData.$C$11]))">
            <text:p/>
          </table:table-cell>
          <table:table-cell table:style-name="ce41" table:formula="oooc:=IF([.A97]=&quot;&quot;;&quot;&quot;;[$LoanData.$C$8])">
            <text:p/>
          </table:table-cell>
          <table:table-cell table:style-name="ce42" table:formula="oooc:=IF([.A97]=&quot;&quot;;&quot;&quot;;PV([$LoanData.$C$8]/[$LoanData.$C$11];[$LoanData.$C$16]-[.A96];[$LoanData.$C$17];0;0))">
            <text:p/>
          </table:table-cell>
          <table:table-cell table:style-name="ce43" table:formula="oooc:=IF(OR([.A97]=&quot;&quot;;([.F96]+[.E96])=0);&quot;&quot;;[.E96]+[.K96]+[.I96])">
            <text:p/>
          </table:table-cell>
          <table:table-cell table:style-name="ce42" table:formula="oooc:=IF(OR([.A97]=&quot;&quot;;[.E97]=&quot;&quot;);&quot;&quot;;IF(ABS([$LoanData.$C$17])&lt;ABS([.E97]);[$LoanData.$C$17];-[.E97]))">
            <text:p/>
          </table:table-cell>
          <table:table-cell table:style-name="ce44" table:formula="oooc:=IF([.E97]=&quot;&quot;;&quot;&quot;;-[.E97]*([.C97]/[LoanData.$C$11]))">
            <text:p/>
          </table:table-cell>
          <table:table-cell table:style-name="ce42" table:formula="oooc:=IF([.E97]=&quot;&quot;;&quot;&quot;;[.G97]+[.H96])">
            <text:p/>
          </table:table-cell>
          <table:table-cell table:style-name="ce45" table:formula="oooc:=IF(OR([.A97]=&quot;&quot;;[.E97]=&quot;&quot;);&quot;&quot;;MAX([.E97];[.F97]-[.G97]))">
            <text:p/>
          </table:table-cell>
          <table:table-cell table:style-name="ce46" table:formula="oooc:=IF([.E97]=&quot;&quot;;&quot;&quot;;([.E9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7]=&quot;&quot;;[.A97]+1&gt;[$LoanData.$C$16]);&quot;&quot;;[.A97]+1)">
            <text:p/>
          </table:table-cell>
          <table:table-cell table:style-name="ce40" table:formula="oooc:=IF([.A98]=&quot;&quot;;&quot;&quot;;[.B97]+(365/[$LoanData.$C$11]))">
            <text:p/>
          </table:table-cell>
          <table:table-cell table:style-name="ce41" table:formula="oooc:=IF([.A98]=&quot;&quot;;&quot;&quot;;[$LoanData.$C$8])">
            <text:p/>
          </table:table-cell>
          <table:table-cell table:style-name="ce42" table:formula="oooc:=IF([.A98]=&quot;&quot;;&quot;&quot;;PV([$LoanData.$C$8]/[$LoanData.$C$11];[$LoanData.$C$16]-[.A97];[$LoanData.$C$17];0;0))">
            <text:p/>
          </table:table-cell>
          <table:table-cell table:style-name="ce43" table:formula="oooc:=IF(OR([.A98]=&quot;&quot;;([.F97]+[.E97])=0);&quot;&quot;;[.E97]+[.K97]+[.I97])">
            <text:p/>
          </table:table-cell>
          <table:table-cell table:style-name="ce42" table:formula="oooc:=IF(OR([.A98]=&quot;&quot;;[.E98]=&quot;&quot;);&quot;&quot;;IF(ABS([$LoanData.$C$17])&lt;ABS([.E98]);[$LoanData.$C$17];-[.E98]))">
            <text:p/>
          </table:table-cell>
          <table:table-cell table:style-name="ce44" table:formula="oooc:=IF([.E98]=&quot;&quot;;&quot;&quot;;-[.E98]*([.C98]/[LoanData.$C$11]))">
            <text:p/>
          </table:table-cell>
          <table:table-cell table:style-name="ce42" table:formula="oooc:=IF([.E98]=&quot;&quot;;&quot;&quot;;[.G98]+[.H97])">
            <text:p/>
          </table:table-cell>
          <table:table-cell table:style-name="ce45" table:formula="oooc:=IF(OR([.A98]=&quot;&quot;;[.E98]=&quot;&quot;);&quot;&quot;;MAX([.E98];[.F98]-[.G98]))">
            <text:p/>
          </table:table-cell>
          <table:table-cell table:style-name="ce46" table:formula="oooc:=IF([.E98]=&quot;&quot;;&quot;&quot;;([.E9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8]=&quot;&quot;;[.A98]+1&gt;[$LoanData.$C$16]);&quot;&quot;;[.A98]+1)">
            <text:p/>
          </table:table-cell>
          <table:table-cell table:style-name="ce40" table:formula="oooc:=IF([.A99]=&quot;&quot;;&quot;&quot;;[.B98]+(365/[$LoanData.$C$11]))">
            <text:p/>
          </table:table-cell>
          <table:table-cell table:style-name="ce41" table:formula="oooc:=IF([.A99]=&quot;&quot;;&quot;&quot;;[$LoanData.$C$8])">
            <text:p/>
          </table:table-cell>
          <table:table-cell table:style-name="ce42" table:formula="oooc:=IF([.A99]=&quot;&quot;;&quot;&quot;;PV([$LoanData.$C$8]/[$LoanData.$C$11];[$LoanData.$C$16]-[.A98];[$LoanData.$C$17];0;0))">
            <text:p/>
          </table:table-cell>
          <table:table-cell table:style-name="ce43" table:formula="oooc:=IF(OR([.A99]=&quot;&quot;;([.F98]+[.E98])=0);&quot;&quot;;[.E98]+[.K98]+[.I98])">
            <text:p/>
          </table:table-cell>
          <table:table-cell table:style-name="ce42" table:formula="oooc:=IF(OR([.A99]=&quot;&quot;;[.E99]=&quot;&quot;);&quot;&quot;;IF(ABS([$LoanData.$C$17])&lt;ABS([.E99]);[$LoanData.$C$17];-[.E99]))">
            <text:p/>
          </table:table-cell>
          <table:table-cell table:style-name="ce44" table:formula="oooc:=IF([.E99]=&quot;&quot;;&quot;&quot;;-[.E99]*([.C99]/[LoanData.$C$11]))">
            <text:p/>
          </table:table-cell>
          <table:table-cell table:style-name="ce42" table:formula="oooc:=IF([.E99]=&quot;&quot;;&quot;&quot;;[.G99]+[.H98])">
            <text:p/>
          </table:table-cell>
          <table:table-cell table:style-name="ce45" table:formula="oooc:=IF(OR([.A99]=&quot;&quot;;[.E99]=&quot;&quot;);&quot;&quot;;MAX([.E99];[.F99]-[.G99]))">
            <text:p/>
          </table:table-cell>
          <table:table-cell table:style-name="ce46" table:formula="oooc:=IF([.E99]=&quot;&quot;;&quot;&quot;;([.E9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99]=&quot;&quot;;[.A99]+1&gt;[$LoanData.$C$16]);&quot;&quot;;[.A99]+1)">
            <text:p/>
          </table:table-cell>
          <table:table-cell table:style-name="ce40" table:formula="oooc:=IF([.A100]=&quot;&quot;;&quot;&quot;;[.B99]+(365/[$LoanData.$C$11]))">
            <text:p/>
          </table:table-cell>
          <table:table-cell table:style-name="ce41" table:formula="oooc:=IF([.A100]=&quot;&quot;;&quot;&quot;;[$LoanData.$C$8])">
            <text:p/>
          </table:table-cell>
          <table:table-cell table:style-name="ce42" table:formula="oooc:=IF([.A100]=&quot;&quot;;&quot;&quot;;PV([$LoanData.$C$8]/[$LoanData.$C$11];[$LoanData.$C$16]-[.A99];[$LoanData.$C$17];0;0))">
            <text:p/>
          </table:table-cell>
          <table:table-cell table:style-name="ce43" table:formula="oooc:=IF(OR([.A100]=&quot;&quot;;([.F99]+[.E99])=0);&quot;&quot;;[.E99]+[.K99]+[.I99])">
            <text:p/>
          </table:table-cell>
          <table:table-cell table:style-name="ce42" table:formula="oooc:=IF(OR([.A100]=&quot;&quot;;[.E100]=&quot;&quot;);&quot;&quot;;IF(ABS([$LoanData.$C$17])&lt;ABS([.E100]);[$LoanData.$C$17];-[.E100]))">
            <text:p/>
          </table:table-cell>
          <table:table-cell table:style-name="ce44" table:formula="oooc:=IF([.E100]=&quot;&quot;;&quot;&quot;;-[.E100]*([.C100]/[LoanData.$C$11]))">
            <text:p/>
          </table:table-cell>
          <table:table-cell table:style-name="ce42" table:formula="oooc:=IF([.E100]=&quot;&quot;;&quot;&quot;;[.G100]+[.H99])">
            <text:p/>
          </table:table-cell>
          <table:table-cell table:style-name="ce45" table:formula="oooc:=IF(OR([.A100]=&quot;&quot;;[.E100]=&quot;&quot;);&quot;&quot;;MAX([.E100];[.F100]-[.G100]))">
            <text:p/>
          </table:table-cell>
          <table:table-cell table:style-name="ce46" table:formula="oooc:=IF([.E100]=&quot;&quot;;&quot;&quot;;([.E10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0]=&quot;&quot;;[.A100]+1&gt;[$LoanData.$C$16]);&quot;&quot;;[.A100]+1)">
            <text:p/>
          </table:table-cell>
          <table:table-cell table:style-name="ce40" table:formula="oooc:=IF([.A101]=&quot;&quot;;&quot;&quot;;[.B100]+(365/[$LoanData.$C$11]))">
            <text:p/>
          </table:table-cell>
          <table:table-cell table:style-name="ce41" table:formula="oooc:=IF([.A101]=&quot;&quot;;&quot;&quot;;[$LoanData.$C$8])">
            <text:p/>
          </table:table-cell>
          <table:table-cell table:style-name="ce42" table:formula="oooc:=IF([.A101]=&quot;&quot;;&quot;&quot;;PV([$LoanData.$C$8]/[$LoanData.$C$11];[$LoanData.$C$16]-[.A100];[$LoanData.$C$17];0;0))">
            <text:p/>
          </table:table-cell>
          <table:table-cell table:style-name="ce43" table:formula="oooc:=IF(OR([.A101]=&quot;&quot;;([.F100]+[.E100])=0);&quot;&quot;;[.E100]+[.K100]+[.I100])">
            <text:p/>
          </table:table-cell>
          <table:table-cell table:style-name="ce42" table:formula="oooc:=IF(OR([.A101]=&quot;&quot;;[.E101]=&quot;&quot;);&quot;&quot;;IF(ABS([$LoanData.$C$17])&lt;ABS([.E101]);[$LoanData.$C$17];-[.E101]))">
            <text:p/>
          </table:table-cell>
          <table:table-cell table:style-name="ce44" table:formula="oooc:=IF([.E101]=&quot;&quot;;&quot;&quot;;-[.E101]*([.C101]/[LoanData.$C$11]))">
            <text:p/>
          </table:table-cell>
          <table:table-cell table:style-name="ce42" table:formula="oooc:=IF([.E101]=&quot;&quot;;&quot;&quot;;[.G101]+[.H100])">
            <text:p/>
          </table:table-cell>
          <table:table-cell table:style-name="ce45" table:formula="oooc:=IF(OR([.A101]=&quot;&quot;;[.E101]=&quot;&quot;);&quot;&quot;;MAX([.E101];[.F101]-[.G101]))">
            <text:p/>
          </table:table-cell>
          <table:table-cell table:style-name="ce46" table:formula="oooc:=IF([.E101]=&quot;&quot;;&quot;&quot;;([.E10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1]=&quot;&quot;;[.A101]+1&gt;[$LoanData.$C$16]);&quot;&quot;;[.A101]+1)">
            <text:p/>
          </table:table-cell>
          <table:table-cell table:style-name="ce40" table:formula="oooc:=IF([.A102]=&quot;&quot;;&quot;&quot;;[.B101]+(365/[$LoanData.$C$11]))">
            <text:p/>
          </table:table-cell>
          <table:table-cell table:style-name="ce41" table:formula="oooc:=IF([.A102]=&quot;&quot;;&quot;&quot;;[$LoanData.$C$8])">
            <text:p/>
          </table:table-cell>
          <table:table-cell table:style-name="ce42" table:formula="oooc:=IF([.A102]=&quot;&quot;;&quot;&quot;;PV([$LoanData.$C$8]/[$LoanData.$C$11];[$LoanData.$C$16]-[.A101];[$LoanData.$C$17];0;0))">
            <text:p/>
          </table:table-cell>
          <table:table-cell table:style-name="ce43" table:formula="oooc:=IF(OR([.A102]=&quot;&quot;;([.F101]+[.E101])=0);&quot;&quot;;[.E101]+[.K101]+[.I101])">
            <text:p/>
          </table:table-cell>
          <table:table-cell table:style-name="ce42" table:formula="oooc:=IF(OR([.A102]=&quot;&quot;;[.E102]=&quot;&quot;);&quot;&quot;;IF(ABS([$LoanData.$C$17])&lt;ABS([.E102]);[$LoanData.$C$17];-[.E102]))">
            <text:p/>
          </table:table-cell>
          <table:table-cell table:style-name="ce44" table:formula="oooc:=IF([.E102]=&quot;&quot;;&quot;&quot;;-[.E102]*([.C102]/[LoanData.$C$11]))">
            <text:p/>
          </table:table-cell>
          <table:table-cell table:style-name="ce42" table:formula="oooc:=IF([.E102]=&quot;&quot;;&quot;&quot;;[.G102]+[.H101])">
            <text:p/>
          </table:table-cell>
          <table:table-cell table:style-name="ce45" table:formula="oooc:=IF(OR([.A102]=&quot;&quot;;[.E102]=&quot;&quot;);&quot;&quot;;MAX([.E102];[.F102]-[.G102]))">
            <text:p/>
          </table:table-cell>
          <table:table-cell table:style-name="ce46" table:formula="oooc:=IF([.E102]=&quot;&quot;;&quot;&quot;;([.E10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2]=&quot;&quot;;[.A102]+1&gt;[$LoanData.$C$16]);&quot;&quot;;[.A102]+1)">
            <text:p/>
          </table:table-cell>
          <table:table-cell table:style-name="ce40" table:formula="oooc:=IF([.A103]=&quot;&quot;;&quot;&quot;;[.B102]+(365/[$LoanData.$C$11]))">
            <text:p/>
          </table:table-cell>
          <table:table-cell table:style-name="ce41" table:formula="oooc:=IF([.A103]=&quot;&quot;;&quot;&quot;;[$LoanData.$C$8])">
            <text:p/>
          </table:table-cell>
          <table:table-cell table:style-name="ce42" table:formula="oooc:=IF([.A103]=&quot;&quot;;&quot;&quot;;PV([$LoanData.$C$8]/[$LoanData.$C$11];[$LoanData.$C$16]-[.A102];[$LoanData.$C$17];0;0))">
            <text:p/>
          </table:table-cell>
          <table:table-cell table:style-name="ce43" table:formula="oooc:=IF(OR([.A103]=&quot;&quot;;([.F102]+[.E102])=0);&quot;&quot;;[.E102]+[.K102]+[.I102])">
            <text:p/>
          </table:table-cell>
          <table:table-cell table:style-name="ce42" table:formula="oooc:=IF(OR([.A103]=&quot;&quot;;[.E103]=&quot;&quot;);&quot;&quot;;IF(ABS([$LoanData.$C$17])&lt;ABS([.E103]);[$LoanData.$C$17];-[.E103]))">
            <text:p/>
          </table:table-cell>
          <table:table-cell table:style-name="ce44" table:formula="oooc:=IF([.E103]=&quot;&quot;;&quot;&quot;;-[.E103]*([.C103]/[LoanData.$C$11]))">
            <text:p/>
          </table:table-cell>
          <table:table-cell table:style-name="ce42" table:formula="oooc:=IF([.E103]=&quot;&quot;;&quot;&quot;;[.G103]+[.H102])">
            <text:p/>
          </table:table-cell>
          <table:table-cell table:style-name="ce45" table:formula="oooc:=IF(OR([.A103]=&quot;&quot;;[.E103]=&quot;&quot;);&quot;&quot;;MAX([.E103];[.F103]-[.G103]))">
            <text:p/>
          </table:table-cell>
          <table:table-cell table:style-name="ce46" table:formula="oooc:=IF([.E103]=&quot;&quot;;&quot;&quot;;([.E10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3]=&quot;&quot;;[.A103]+1&gt;[$LoanData.$C$16]);&quot;&quot;;[.A103]+1)">
            <text:p/>
          </table:table-cell>
          <table:table-cell table:style-name="ce40" table:formula="oooc:=IF([.A104]=&quot;&quot;;&quot;&quot;;[.B103]+(365/[$LoanData.$C$11]))">
            <text:p/>
          </table:table-cell>
          <table:table-cell table:style-name="ce41" table:formula="oooc:=IF([.A104]=&quot;&quot;;&quot;&quot;;[$LoanData.$C$8])">
            <text:p/>
          </table:table-cell>
          <table:table-cell table:style-name="ce42" table:formula="oooc:=IF([.A104]=&quot;&quot;;&quot;&quot;;PV([$LoanData.$C$8]/[$LoanData.$C$11];[$LoanData.$C$16]-[.A103];[$LoanData.$C$17];0;0))">
            <text:p/>
          </table:table-cell>
          <table:table-cell table:style-name="ce43" table:formula="oooc:=IF(OR([.A104]=&quot;&quot;;([.F103]+[.E103])=0);&quot;&quot;;[.E103]+[.K103]+[.I103])">
            <text:p/>
          </table:table-cell>
          <table:table-cell table:style-name="ce42" table:formula="oooc:=IF(OR([.A104]=&quot;&quot;;[.E104]=&quot;&quot;);&quot;&quot;;IF(ABS([$LoanData.$C$17])&lt;ABS([.E104]);[$LoanData.$C$17];-[.E104]))">
            <text:p/>
          </table:table-cell>
          <table:table-cell table:style-name="ce44" table:formula="oooc:=IF([.E104]=&quot;&quot;;&quot;&quot;;-[.E104]*([.C104]/[LoanData.$C$11]))">
            <text:p/>
          </table:table-cell>
          <table:table-cell table:style-name="ce42" table:formula="oooc:=IF([.E104]=&quot;&quot;;&quot;&quot;;[.G104]+[.H103])">
            <text:p/>
          </table:table-cell>
          <table:table-cell table:style-name="ce45" table:formula="oooc:=IF(OR([.A104]=&quot;&quot;;[.E104]=&quot;&quot;);&quot;&quot;;MAX([.E104];[.F104]-[.G104]))">
            <text:p/>
          </table:table-cell>
          <table:table-cell table:style-name="ce46" table:formula="oooc:=IF([.E104]=&quot;&quot;;&quot;&quot;;([.E10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4]=&quot;&quot;;[.A104]+1&gt;[$LoanData.$C$16]);&quot;&quot;;[.A104]+1)">
            <text:p/>
          </table:table-cell>
          <table:table-cell table:style-name="ce40" table:formula="oooc:=IF([.A105]=&quot;&quot;;&quot;&quot;;[.B104]+(365/[$LoanData.$C$11]))">
            <text:p/>
          </table:table-cell>
          <table:table-cell table:style-name="ce41" table:formula="oooc:=IF([.A105]=&quot;&quot;;&quot;&quot;;[$LoanData.$C$8])">
            <text:p/>
          </table:table-cell>
          <table:table-cell table:style-name="ce42" table:formula="oooc:=IF([.A105]=&quot;&quot;;&quot;&quot;;PV([$LoanData.$C$8]/[$LoanData.$C$11];[$LoanData.$C$16]-[.A104];[$LoanData.$C$17];0;0))">
            <text:p/>
          </table:table-cell>
          <table:table-cell table:style-name="ce43" table:formula="oooc:=IF(OR([.A105]=&quot;&quot;;([.F104]+[.E104])=0);&quot;&quot;;[.E104]+[.K104]+[.I104])">
            <text:p/>
          </table:table-cell>
          <table:table-cell table:style-name="ce42" table:formula="oooc:=IF(OR([.A105]=&quot;&quot;;[.E105]=&quot;&quot;);&quot;&quot;;IF(ABS([$LoanData.$C$17])&lt;ABS([.E105]);[$LoanData.$C$17];-[.E105]))">
            <text:p/>
          </table:table-cell>
          <table:table-cell table:style-name="ce44" table:formula="oooc:=IF([.E105]=&quot;&quot;;&quot;&quot;;-[.E105]*([.C105]/[LoanData.$C$11]))">
            <text:p/>
          </table:table-cell>
          <table:table-cell table:style-name="ce42" table:formula="oooc:=IF([.E105]=&quot;&quot;;&quot;&quot;;[.G105]+[.H104])">
            <text:p/>
          </table:table-cell>
          <table:table-cell table:style-name="ce45" table:formula="oooc:=IF(OR([.A105]=&quot;&quot;;[.E105]=&quot;&quot;);&quot;&quot;;MAX([.E105];[.F105]-[.G105]))">
            <text:p/>
          </table:table-cell>
          <table:table-cell table:style-name="ce46" table:formula="oooc:=IF([.E105]=&quot;&quot;;&quot;&quot;;([.E10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5]=&quot;&quot;;[.A105]+1&gt;[$LoanData.$C$16]);&quot;&quot;;[.A105]+1)">
            <text:p/>
          </table:table-cell>
          <table:table-cell table:style-name="ce40" table:formula="oooc:=IF([.A106]=&quot;&quot;;&quot;&quot;;[.B105]+(365/[$LoanData.$C$11]))">
            <text:p/>
          </table:table-cell>
          <table:table-cell table:style-name="ce41" table:formula="oooc:=IF([.A106]=&quot;&quot;;&quot;&quot;;[$LoanData.$C$8])">
            <text:p/>
          </table:table-cell>
          <table:table-cell table:style-name="ce42" table:formula="oooc:=IF([.A106]=&quot;&quot;;&quot;&quot;;PV([$LoanData.$C$8]/[$LoanData.$C$11];[$LoanData.$C$16]-[.A105];[$LoanData.$C$17];0;0))">
            <text:p/>
          </table:table-cell>
          <table:table-cell table:style-name="ce43" table:formula="oooc:=IF(OR([.A106]=&quot;&quot;;([.F105]+[.E105])=0);&quot;&quot;;[.E105]+[.K105]+[.I105])">
            <text:p/>
          </table:table-cell>
          <table:table-cell table:style-name="ce42" table:formula="oooc:=IF(OR([.A106]=&quot;&quot;;[.E106]=&quot;&quot;);&quot;&quot;;IF(ABS([$LoanData.$C$17])&lt;ABS([.E106]);[$LoanData.$C$17];-[.E106]))">
            <text:p/>
          </table:table-cell>
          <table:table-cell table:style-name="ce44" table:formula="oooc:=IF([.E106]=&quot;&quot;;&quot;&quot;;-[.E106]*([.C106]/[LoanData.$C$11]))">
            <text:p/>
          </table:table-cell>
          <table:table-cell table:style-name="ce42" table:formula="oooc:=IF([.E106]=&quot;&quot;;&quot;&quot;;[.G106]+[.H105])">
            <text:p/>
          </table:table-cell>
          <table:table-cell table:style-name="ce45" table:formula="oooc:=IF(OR([.A106]=&quot;&quot;;[.E106]=&quot;&quot;);&quot;&quot;;MAX([.E106];[.F106]-[.G106]))">
            <text:p/>
          </table:table-cell>
          <table:table-cell table:style-name="ce46" table:formula="oooc:=IF([.E106]=&quot;&quot;;&quot;&quot;;([.E10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6]=&quot;&quot;;[.A106]+1&gt;[$LoanData.$C$16]);&quot;&quot;;[.A106]+1)">
            <text:p/>
          </table:table-cell>
          <table:table-cell table:style-name="ce40" table:formula="oooc:=IF([.A107]=&quot;&quot;;&quot;&quot;;[.B106]+(365/[$LoanData.$C$11]))">
            <text:p/>
          </table:table-cell>
          <table:table-cell table:style-name="ce41" table:formula="oooc:=IF([.A107]=&quot;&quot;;&quot;&quot;;[$LoanData.$C$8])">
            <text:p/>
          </table:table-cell>
          <table:table-cell table:style-name="ce42" table:formula="oooc:=IF([.A107]=&quot;&quot;;&quot;&quot;;PV([$LoanData.$C$8]/[$LoanData.$C$11];[$LoanData.$C$16]-[.A106];[$LoanData.$C$17];0;0))">
            <text:p/>
          </table:table-cell>
          <table:table-cell table:style-name="ce43" table:formula="oooc:=IF(OR([.A107]=&quot;&quot;;([.F106]+[.E106])=0);&quot;&quot;;[.E106]+[.K106]+[.I106])">
            <text:p/>
          </table:table-cell>
          <table:table-cell table:style-name="ce42" table:formula="oooc:=IF(OR([.A107]=&quot;&quot;;[.E107]=&quot;&quot;);&quot;&quot;;IF(ABS([$LoanData.$C$17])&lt;ABS([.E107]);[$LoanData.$C$17];-[.E107]))">
            <text:p/>
          </table:table-cell>
          <table:table-cell table:style-name="ce44" table:formula="oooc:=IF([.E107]=&quot;&quot;;&quot;&quot;;-[.E107]*([.C107]/[LoanData.$C$11]))">
            <text:p/>
          </table:table-cell>
          <table:table-cell table:style-name="ce42" table:formula="oooc:=IF([.E107]=&quot;&quot;;&quot;&quot;;[.G107]+[.H106])">
            <text:p/>
          </table:table-cell>
          <table:table-cell table:style-name="ce45" table:formula="oooc:=IF(OR([.A107]=&quot;&quot;;[.E107]=&quot;&quot;);&quot;&quot;;MAX([.E107];[.F107]-[.G107]))">
            <text:p/>
          </table:table-cell>
          <table:table-cell table:style-name="ce46" table:formula="oooc:=IF([.E107]=&quot;&quot;;&quot;&quot;;([.E10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7]=&quot;&quot;;[.A107]+1&gt;[$LoanData.$C$16]);&quot;&quot;;[.A107]+1)">
            <text:p/>
          </table:table-cell>
          <table:table-cell table:style-name="ce40" table:formula="oooc:=IF([.A108]=&quot;&quot;;&quot;&quot;;[.B107]+(365/[$LoanData.$C$11]))">
            <text:p/>
          </table:table-cell>
          <table:table-cell table:style-name="ce41" table:formula="oooc:=IF([.A108]=&quot;&quot;;&quot;&quot;;[$LoanData.$C$8])">
            <text:p/>
          </table:table-cell>
          <table:table-cell table:style-name="ce42" table:formula="oooc:=IF([.A108]=&quot;&quot;;&quot;&quot;;PV([$LoanData.$C$8]/[$LoanData.$C$11];[$LoanData.$C$16]-[.A107];[$LoanData.$C$17];0;0))">
            <text:p/>
          </table:table-cell>
          <table:table-cell table:style-name="ce43" table:formula="oooc:=IF(OR([.A108]=&quot;&quot;;([.F107]+[.E107])=0);&quot;&quot;;[.E107]+[.K107]+[.I107])">
            <text:p/>
          </table:table-cell>
          <table:table-cell table:style-name="ce42" table:formula="oooc:=IF(OR([.A108]=&quot;&quot;;[.E108]=&quot;&quot;);&quot;&quot;;IF(ABS([$LoanData.$C$17])&lt;ABS([.E108]);[$LoanData.$C$17];-[.E108]))">
            <text:p/>
          </table:table-cell>
          <table:table-cell table:style-name="ce44" table:formula="oooc:=IF([.E108]=&quot;&quot;;&quot;&quot;;-[.E108]*([.C108]/[LoanData.$C$11]))">
            <text:p/>
          </table:table-cell>
          <table:table-cell table:style-name="ce42" table:formula="oooc:=IF([.E108]=&quot;&quot;;&quot;&quot;;[.G108]+[.H107])">
            <text:p/>
          </table:table-cell>
          <table:table-cell table:style-name="ce45" table:formula="oooc:=IF(OR([.A108]=&quot;&quot;;[.E108]=&quot;&quot;);&quot;&quot;;MAX([.E108];[.F108]-[.G108]))">
            <text:p/>
          </table:table-cell>
          <table:table-cell table:style-name="ce46" table:formula="oooc:=IF([.E108]=&quot;&quot;;&quot;&quot;;([.E10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8]=&quot;&quot;;[.A108]+1&gt;[$LoanData.$C$16]);&quot;&quot;;[.A108]+1)">
            <text:p/>
          </table:table-cell>
          <table:table-cell table:style-name="ce40" table:formula="oooc:=IF([.A109]=&quot;&quot;;&quot;&quot;;[.B108]+(365/[$LoanData.$C$11]))">
            <text:p/>
          </table:table-cell>
          <table:table-cell table:style-name="ce41" table:formula="oooc:=IF([.A109]=&quot;&quot;;&quot;&quot;;[$LoanData.$C$8])">
            <text:p/>
          </table:table-cell>
          <table:table-cell table:style-name="ce42" table:formula="oooc:=IF([.A109]=&quot;&quot;;&quot;&quot;;PV([$LoanData.$C$8]/[$LoanData.$C$11];[$LoanData.$C$16]-[.A108];[$LoanData.$C$17];0;0))">
            <text:p/>
          </table:table-cell>
          <table:table-cell table:style-name="ce43" table:formula="oooc:=IF(OR([.A109]=&quot;&quot;;([.F108]+[.E108])=0);&quot;&quot;;[.E108]+[.K108]+[.I108])">
            <text:p/>
          </table:table-cell>
          <table:table-cell table:style-name="ce42" table:formula="oooc:=IF(OR([.A109]=&quot;&quot;;[.E109]=&quot;&quot;);&quot;&quot;;IF(ABS([$LoanData.$C$17])&lt;ABS([.E109]);[$LoanData.$C$17];-[.E109]))">
            <text:p/>
          </table:table-cell>
          <table:table-cell table:style-name="ce44" table:formula="oooc:=IF([.E109]=&quot;&quot;;&quot;&quot;;-[.E109]*([.C109]/[LoanData.$C$11]))">
            <text:p/>
          </table:table-cell>
          <table:table-cell table:style-name="ce42" table:formula="oooc:=IF([.E109]=&quot;&quot;;&quot;&quot;;[.G109]+[.H108])">
            <text:p/>
          </table:table-cell>
          <table:table-cell table:style-name="ce45" table:formula="oooc:=IF(OR([.A109]=&quot;&quot;;[.E109]=&quot;&quot;);&quot;&quot;;MAX([.E109];[.F109]-[.G109]))">
            <text:p/>
          </table:table-cell>
          <table:table-cell table:style-name="ce46" table:formula="oooc:=IF([.E109]=&quot;&quot;;&quot;&quot;;([.E10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09]=&quot;&quot;;[.A109]+1&gt;[$LoanData.$C$16]);&quot;&quot;;[.A109]+1)">
            <text:p/>
          </table:table-cell>
          <table:table-cell table:style-name="ce40" table:formula="oooc:=IF([.A110]=&quot;&quot;;&quot;&quot;;[.B109]+(365/[$LoanData.$C$11]))">
            <text:p/>
          </table:table-cell>
          <table:table-cell table:style-name="ce41" table:formula="oooc:=IF([.A110]=&quot;&quot;;&quot;&quot;;[$LoanData.$C$8])">
            <text:p/>
          </table:table-cell>
          <table:table-cell table:style-name="ce42" table:formula="oooc:=IF([.A110]=&quot;&quot;;&quot;&quot;;PV([$LoanData.$C$8]/[$LoanData.$C$11];[$LoanData.$C$16]-[.A109];[$LoanData.$C$17];0;0))">
            <text:p/>
          </table:table-cell>
          <table:table-cell table:style-name="ce43" table:formula="oooc:=IF(OR([.A110]=&quot;&quot;;([.F109]+[.E109])=0);&quot;&quot;;[.E109]+[.K109]+[.I109])">
            <text:p/>
          </table:table-cell>
          <table:table-cell table:style-name="ce42" table:formula="oooc:=IF(OR([.A110]=&quot;&quot;;[.E110]=&quot;&quot;);&quot;&quot;;IF(ABS([$LoanData.$C$17])&lt;ABS([.E110]);[$LoanData.$C$17];-[.E110]))">
            <text:p/>
          </table:table-cell>
          <table:table-cell table:style-name="ce44" table:formula="oooc:=IF([.E110]=&quot;&quot;;&quot;&quot;;-[.E110]*([.C110]/[LoanData.$C$11]))">
            <text:p/>
          </table:table-cell>
          <table:table-cell table:style-name="ce42" table:formula="oooc:=IF([.E110]=&quot;&quot;;&quot;&quot;;[.G110]+[.H109])">
            <text:p/>
          </table:table-cell>
          <table:table-cell table:style-name="ce45" table:formula="oooc:=IF(OR([.A110]=&quot;&quot;;[.E110]=&quot;&quot;);&quot;&quot;;MAX([.E110];[.F110]-[.G110]))">
            <text:p/>
          </table:table-cell>
          <table:table-cell table:style-name="ce46" table:formula="oooc:=IF([.E110]=&quot;&quot;;&quot;&quot;;([.E11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0]=&quot;&quot;;[.A110]+1&gt;[$LoanData.$C$16]);&quot;&quot;;[.A110]+1)">
            <text:p/>
          </table:table-cell>
          <table:table-cell table:style-name="ce40" table:formula="oooc:=IF([.A111]=&quot;&quot;;&quot;&quot;;[.B110]+(365/[$LoanData.$C$11]))">
            <text:p/>
          </table:table-cell>
          <table:table-cell table:style-name="ce41" table:formula="oooc:=IF([.A111]=&quot;&quot;;&quot;&quot;;[$LoanData.$C$8])">
            <text:p/>
          </table:table-cell>
          <table:table-cell table:style-name="ce42" table:formula="oooc:=IF([.A111]=&quot;&quot;;&quot;&quot;;PV([$LoanData.$C$8]/[$LoanData.$C$11];[$LoanData.$C$16]-[.A110];[$LoanData.$C$17];0;0))">
            <text:p/>
          </table:table-cell>
          <table:table-cell table:style-name="ce43" table:formula="oooc:=IF(OR([.A111]=&quot;&quot;;([.F110]+[.E110])=0);&quot;&quot;;[.E110]+[.K110]+[.I110])">
            <text:p/>
          </table:table-cell>
          <table:table-cell table:style-name="ce42" table:formula="oooc:=IF(OR([.A111]=&quot;&quot;;[.E111]=&quot;&quot;);&quot;&quot;;IF(ABS([$LoanData.$C$17])&lt;ABS([.E111]);[$LoanData.$C$17];-[.E111]))">
            <text:p/>
          </table:table-cell>
          <table:table-cell table:style-name="ce44" table:formula="oooc:=IF([.E111]=&quot;&quot;;&quot;&quot;;-[.E111]*([.C111]/[LoanData.$C$11]))">
            <text:p/>
          </table:table-cell>
          <table:table-cell table:style-name="ce42" table:formula="oooc:=IF([.E111]=&quot;&quot;;&quot;&quot;;[.G111]+[.H110])">
            <text:p/>
          </table:table-cell>
          <table:table-cell table:style-name="ce45" table:formula="oooc:=IF(OR([.A111]=&quot;&quot;;[.E111]=&quot;&quot;);&quot;&quot;;MAX([.E111];[.F111]-[.G111]))">
            <text:p/>
          </table:table-cell>
          <table:table-cell table:style-name="ce46" table:formula="oooc:=IF([.E111]=&quot;&quot;;&quot;&quot;;([.E11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1]=&quot;&quot;;[.A111]+1&gt;[$LoanData.$C$16]);&quot;&quot;;[.A111]+1)">
            <text:p/>
          </table:table-cell>
          <table:table-cell table:style-name="ce40" table:formula="oooc:=IF([.A112]=&quot;&quot;;&quot;&quot;;[.B111]+(365/[$LoanData.$C$11]))">
            <text:p/>
          </table:table-cell>
          <table:table-cell table:style-name="ce41" table:formula="oooc:=IF([.A112]=&quot;&quot;;&quot;&quot;;[$LoanData.$C$8])">
            <text:p/>
          </table:table-cell>
          <table:table-cell table:style-name="ce42" table:formula="oooc:=IF([.A112]=&quot;&quot;;&quot;&quot;;PV([$LoanData.$C$8]/[$LoanData.$C$11];[$LoanData.$C$16]-[.A111];[$LoanData.$C$17];0;0))">
            <text:p/>
          </table:table-cell>
          <table:table-cell table:style-name="ce43" table:formula="oooc:=IF(OR([.A112]=&quot;&quot;;([.F111]+[.E111])=0);&quot;&quot;;[.E111]+[.K111]+[.I111])">
            <text:p/>
          </table:table-cell>
          <table:table-cell table:style-name="ce42" table:formula="oooc:=IF(OR([.A112]=&quot;&quot;;[.E112]=&quot;&quot;);&quot;&quot;;IF(ABS([$LoanData.$C$17])&lt;ABS([.E112]);[$LoanData.$C$17];-[.E112]))">
            <text:p/>
          </table:table-cell>
          <table:table-cell table:style-name="ce44" table:formula="oooc:=IF([.E112]=&quot;&quot;;&quot;&quot;;-[.E112]*([.C112]/[LoanData.$C$11]))">
            <text:p/>
          </table:table-cell>
          <table:table-cell table:style-name="ce42" table:formula="oooc:=IF([.E112]=&quot;&quot;;&quot;&quot;;[.G112]+[.H111])">
            <text:p/>
          </table:table-cell>
          <table:table-cell table:style-name="ce45" table:formula="oooc:=IF(OR([.A112]=&quot;&quot;;[.E112]=&quot;&quot;);&quot;&quot;;MAX([.E112];[.F112]-[.G112]))">
            <text:p/>
          </table:table-cell>
          <table:table-cell table:style-name="ce46" table:formula="oooc:=IF([.E112]=&quot;&quot;;&quot;&quot;;([.E11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2]=&quot;&quot;;[.A112]+1&gt;[$LoanData.$C$16]);&quot;&quot;;[.A112]+1)">
            <text:p/>
          </table:table-cell>
          <table:table-cell table:style-name="ce40" table:formula="oooc:=IF([.A113]=&quot;&quot;;&quot;&quot;;[.B112]+(365/[$LoanData.$C$11]))">
            <text:p/>
          </table:table-cell>
          <table:table-cell table:style-name="ce41" table:formula="oooc:=IF([.A113]=&quot;&quot;;&quot;&quot;;[$LoanData.$C$8])">
            <text:p/>
          </table:table-cell>
          <table:table-cell table:style-name="ce42" table:formula="oooc:=IF([.A113]=&quot;&quot;;&quot;&quot;;PV([$LoanData.$C$8]/[$LoanData.$C$11];[$LoanData.$C$16]-[.A112];[$LoanData.$C$17];0;0))">
            <text:p/>
          </table:table-cell>
          <table:table-cell table:style-name="ce43" table:formula="oooc:=IF(OR([.A113]=&quot;&quot;;([.F112]+[.E112])=0);&quot;&quot;;[.E112]+[.K112]+[.I112])">
            <text:p/>
          </table:table-cell>
          <table:table-cell table:style-name="ce42" table:formula="oooc:=IF(OR([.A113]=&quot;&quot;;[.E113]=&quot;&quot;);&quot;&quot;;IF(ABS([$LoanData.$C$17])&lt;ABS([.E113]);[$LoanData.$C$17];-[.E113]))">
            <text:p/>
          </table:table-cell>
          <table:table-cell table:style-name="ce44" table:formula="oooc:=IF([.E113]=&quot;&quot;;&quot;&quot;;-[.E113]*([.C113]/[LoanData.$C$11]))">
            <text:p/>
          </table:table-cell>
          <table:table-cell table:style-name="ce42" table:formula="oooc:=IF([.E113]=&quot;&quot;;&quot;&quot;;[.G113]+[.H112])">
            <text:p/>
          </table:table-cell>
          <table:table-cell table:style-name="ce45" table:formula="oooc:=IF(OR([.A113]=&quot;&quot;;[.E113]=&quot;&quot;);&quot;&quot;;MAX([.E113];[.F113]-[.G113]))">
            <text:p/>
          </table:table-cell>
          <table:table-cell table:style-name="ce46" table:formula="oooc:=IF([.E113]=&quot;&quot;;&quot;&quot;;([.E11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3]=&quot;&quot;;[.A113]+1&gt;[$LoanData.$C$16]);&quot;&quot;;[.A113]+1)">
            <text:p/>
          </table:table-cell>
          <table:table-cell table:style-name="ce40" table:formula="oooc:=IF([.A114]=&quot;&quot;;&quot;&quot;;[.B113]+(365/[$LoanData.$C$11]))">
            <text:p/>
          </table:table-cell>
          <table:table-cell table:style-name="ce41" table:formula="oooc:=IF([.A114]=&quot;&quot;;&quot;&quot;;[$LoanData.$C$8])">
            <text:p/>
          </table:table-cell>
          <table:table-cell table:style-name="ce42" table:formula="oooc:=IF([.A114]=&quot;&quot;;&quot;&quot;;PV([$LoanData.$C$8]/[$LoanData.$C$11];[$LoanData.$C$16]-[.A113];[$LoanData.$C$17];0;0))">
            <text:p/>
          </table:table-cell>
          <table:table-cell table:style-name="ce43" table:formula="oooc:=IF(OR([.A114]=&quot;&quot;;([.F113]+[.E113])=0);&quot;&quot;;[.E113]+[.K113]+[.I113])">
            <text:p/>
          </table:table-cell>
          <table:table-cell table:style-name="ce42" table:formula="oooc:=IF(OR([.A114]=&quot;&quot;;[.E114]=&quot;&quot;);&quot;&quot;;IF(ABS([$LoanData.$C$17])&lt;ABS([.E114]);[$LoanData.$C$17];-[.E114]))">
            <text:p/>
          </table:table-cell>
          <table:table-cell table:style-name="ce44" table:formula="oooc:=IF([.E114]=&quot;&quot;;&quot;&quot;;-[.E114]*([.C114]/[LoanData.$C$11]))">
            <text:p/>
          </table:table-cell>
          <table:table-cell table:style-name="ce42" table:formula="oooc:=IF([.E114]=&quot;&quot;;&quot;&quot;;[.G114]+[.H113])">
            <text:p/>
          </table:table-cell>
          <table:table-cell table:style-name="ce45" table:formula="oooc:=IF(OR([.A114]=&quot;&quot;;[.E114]=&quot;&quot;);&quot;&quot;;MAX([.E114];[.F114]-[.G114]))">
            <text:p/>
          </table:table-cell>
          <table:table-cell table:style-name="ce46" table:formula="oooc:=IF([.E114]=&quot;&quot;;&quot;&quot;;([.E11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4]=&quot;&quot;;[.A114]+1&gt;[$LoanData.$C$16]);&quot;&quot;;[.A114]+1)">
            <text:p/>
          </table:table-cell>
          <table:table-cell table:style-name="ce40" table:formula="oooc:=IF([.A115]=&quot;&quot;;&quot;&quot;;[.B114]+(365/[$LoanData.$C$11]))">
            <text:p/>
          </table:table-cell>
          <table:table-cell table:style-name="ce41" table:formula="oooc:=IF([.A115]=&quot;&quot;;&quot;&quot;;[$LoanData.$C$8])">
            <text:p/>
          </table:table-cell>
          <table:table-cell table:style-name="ce42" table:formula="oooc:=IF([.A115]=&quot;&quot;;&quot;&quot;;PV([$LoanData.$C$8]/[$LoanData.$C$11];[$LoanData.$C$16]-[.A114];[$LoanData.$C$17];0;0))">
            <text:p/>
          </table:table-cell>
          <table:table-cell table:style-name="ce43" table:formula="oooc:=IF(OR([.A115]=&quot;&quot;;([.F114]+[.E114])=0);&quot;&quot;;[.E114]+[.K114]+[.I114])">
            <text:p/>
          </table:table-cell>
          <table:table-cell table:style-name="ce42" table:formula="oooc:=IF(OR([.A115]=&quot;&quot;;[.E115]=&quot;&quot;);&quot;&quot;;IF(ABS([$LoanData.$C$17])&lt;ABS([.E115]);[$LoanData.$C$17];-[.E115]))">
            <text:p/>
          </table:table-cell>
          <table:table-cell table:style-name="ce44" table:formula="oooc:=IF([.E115]=&quot;&quot;;&quot;&quot;;-[.E115]*([.C115]/[LoanData.$C$11]))">
            <text:p/>
          </table:table-cell>
          <table:table-cell table:style-name="ce42" table:formula="oooc:=IF([.E115]=&quot;&quot;;&quot;&quot;;[.G115]+[.H114])">
            <text:p/>
          </table:table-cell>
          <table:table-cell table:style-name="ce45" table:formula="oooc:=IF(OR([.A115]=&quot;&quot;;[.E115]=&quot;&quot;);&quot;&quot;;MAX([.E115];[.F115]-[.G115]))">
            <text:p/>
          </table:table-cell>
          <table:table-cell table:style-name="ce46" table:formula="oooc:=IF([.E115]=&quot;&quot;;&quot;&quot;;([.E11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5]=&quot;&quot;;[.A115]+1&gt;[$LoanData.$C$16]);&quot;&quot;;[.A115]+1)">
            <text:p/>
          </table:table-cell>
          <table:table-cell table:style-name="ce40" table:formula="oooc:=IF([.A116]=&quot;&quot;;&quot;&quot;;[.B115]+(365/[$LoanData.$C$11]))">
            <text:p/>
          </table:table-cell>
          <table:table-cell table:style-name="ce41" table:formula="oooc:=IF([.A116]=&quot;&quot;;&quot;&quot;;[$LoanData.$C$8])">
            <text:p/>
          </table:table-cell>
          <table:table-cell table:style-name="ce42" table:formula="oooc:=IF([.A116]=&quot;&quot;;&quot;&quot;;PV([$LoanData.$C$8]/[$LoanData.$C$11];[$LoanData.$C$16]-[.A115];[$LoanData.$C$17];0;0))">
            <text:p/>
          </table:table-cell>
          <table:table-cell table:style-name="ce43" table:formula="oooc:=IF(OR([.A116]=&quot;&quot;;([.F115]+[.E115])=0);&quot;&quot;;[.E115]+[.K115]+[.I115])">
            <text:p/>
          </table:table-cell>
          <table:table-cell table:style-name="ce42" table:formula="oooc:=IF(OR([.A116]=&quot;&quot;;[.E116]=&quot;&quot;);&quot;&quot;;IF(ABS([$LoanData.$C$17])&lt;ABS([.E116]);[$LoanData.$C$17];-[.E116]))">
            <text:p/>
          </table:table-cell>
          <table:table-cell table:style-name="ce44" table:formula="oooc:=IF([.E116]=&quot;&quot;;&quot;&quot;;-[.E116]*([.C116]/[LoanData.$C$11]))">
            <text:p/>
          </table:table-cell>
          <table:table-cell table:style-name="ce42" table:formula="oooc:=IF([.E116]=&quot;&quot;;&quot;&quot;;[.G116]+[.H115])">
            <text:p/>
          </table:table-cell>
          <table:table-cell table:style-name="ce45" table:formula="oooc:=IF(OR([.A116]=&quot;&quot;;[.E116]=&quot;&quot;);&quot;&quot;;MAX([.E116];[.F116]-[.G116]))">
            <text:p/>
          </table:table-cell>
          <table:table-cell table:style-name="ce46" table:formula="oooc:=IF([.E116]=&quot;&quot;;&quot;&quot;;([.E11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6]=&quot;&quot;;[.A116]+1&gt;[$LoanData.$C$16]);&quot;&quot;;[.A116]+1)">
            <text:p/>
          </table:table-cell>
          <table:table-cell table:style-name="ce40" table:formula="oooc:=IF([.A117]=&quot;&quot;;&quot;&quot;;[.B116]+(365/[$LoanData.$C$11]))">
            <text:p/>
          </table:table-cell>
          <table:table-cell table:style-name="ce41" table:formula="oooc:=IF([.A117]=&quot;&quot;;&quot;&quot;;[$LoanData.$C$8])">
            <text:p/>
          </table:table-cell>
          <table:table-cell table:style-name="ce42" table:formula="oooc:=IF([.A117]=&quot;&quot;;&quot;&quot;;PV([$LoanData.$C$8]/[$LoanData.$C$11];[$LoanData.$C$16]-[.A116];[$LoanData.$C$17];0;0))">
            <text:p/>
          </table:table-cell>
          <table:table-cell table:style-name="ce43" table:formula="oooc:=IF(OR([.A117]=&quot;&quot;;([.F116]+[.E116])=0);&quot;&quot;;[.E116]+[.K116]+[.I116])">
            <text:p/>
          </table:table-cell>
          <table:table-cell table:style-name="ce42" table:formula="oooc:=IF(OR([.A117]=&quot;&quot;;[.E117]=&quot;&quot;);&quot;&quot;;IF(ABS([$LoanData.$C$17])&lt;ABS([.E117]);[$LoanData.$C$17];-[.E117]))">
            <text:p/>
          </table:table-cell>
          <table:table-cell table:style-name="ce44" table:formula="oooc:=IF([.E117]=&quot;&quot;;&quot;&quot;;-[.E117]*([.C117]/[LoanData.$C$11]))">
            <text:p/>
          </table:table-cell>
          <table:table-cell table:style-name="ce42" table:formula="oooc:=IF([.E117]=&quot;&quot;;&quot;&quot;;[.G117]+[.H116])">
            <text:p/>
          </table:table-cell>
          <table:table-cell table:style-name="ce45" table:formula="oooc:=IF(OR([.A117]=&quot;&quot;;[.E117]=&quot;&quot;);&quot;&quot;;MAX([.E117];[.F117]-[.G117]))">
            <text:p/>
          </table:table-cell>
          <table:table-cell table:style-name="ce46" table:formula="oooc:=IF([.E117]=&quot;&quot;;&quot;&quot;;([.E11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7]=&quot;&quot;;[.A117]+1&gt;[$LoanData.$C$16]);&quot;&quot;;[.A117]+1)">
            <text:p/>
          </table:table-cell>
          <table:table-cell table:style-name="ce40" table:formula="oooc:=IF([.A118]=&quot;&quot;;&quot;&quot;;[.B117]+(365/[$LoanData.$C$11]))">
            <text:p/>
          </table:table-cell>
          <table:table-cell table:style-name="ce41" table:formula="oooc:=IF([.A118]=&quot;&quot;;&quot;&quot;;[$LoanData.$C$8])">
            <text:p/>
          </table:table-cell>
          <table:table-cell table:style-name="ce42" table:formula="oooc:=IF([.A118]=&quot;&quot;;&quot;&quot;;PV([$LoanData.$C$8]/[$LoanData.$C$11];[$LoanData.$C$16]-[.A117];[$LoanData.$C$17];0;0))">
            <text:p/>
          </table:table-cell>
          <table:table-cell table:style-name="ce43" table:formula="oooc:=IF(OR([.A118]=&quot;&quot;;([.F117]+[.E117])=0);&quot;&quot;;[.E117]+[.K117]+[.I117])">
            <text:p/>
          </table:table-cell>
          <table:table-cell table:style-name="ce42" table:formula="oooc:=IF(OR([.A118]=&quot;&quot;;[.E118]=&quot;&quot;);&quot;&quot;;IF(ABS([$LoanData.$C$17])&lt;ABS([.E118]);[$LoanData.$C$17];-[.E118]))">
            <text:p/>
          </table:table-cell>
          <table:table-cell table:style-name="ce44" table:formula="oooc:=IF([.E118]=&quot;&quot;;&quot;&quot;;-[.E118]*([.C118]/[LoanData.$C$11]))">
            <text:p/>
          </table:table-cell>
          <table:table-cell table:style-name="ce42" table:formula="oooc:=IF([.E118]=&quot;&quot;;&quot;&quot;;[.G118]+[.H117])">
            <text:p/>
          </table:table-cell>
          <table:table-cell table:style-name="ce45" table:formula="oooc:=IF(OR([.A118]=&quot;&quot;;[.E118]=&quot;&quot;);&quot;&quot;;MAX([.E118];[.F118]-[.G118]))">
            <text:p/>
          </table:table-cell>
          <table:table-cell table:style-name="ce46" table:formula="oooc:=IF([.E118]=&quot;&quot;;&quot;&quot;;([.E11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8]=&quot;&quot;;[.A118]+1&gt;[$LoanData.$C$16]);&quot;&quot;;[.A118]+1)">
            <text:p/>
          </table:table-cell>
          <table:table-cell table:style-name="ce40" table:formula="oooc:=IF([.A119]=&quot;&quot;;&quot;&quot;;[.B118]+(365/[$LoanData.$C$11]))">
            <text:p/>
          </table:table-cell>
          <table:table-cell table:style-name="ce41" table:formula="oooc:=IF([.A119]=&quot;&quot;;&quot;&quot;;[$LoanData.$C$8])">
            <text:p/>
          </table:table-cell>
          <table:table-cell table:style-name="ce42" table:formula="oooc:=IF([.A119]=&quot;&quot;;&quot;&quot;;PV([$LoanData.$C$8]/[$LoanData.$C$11];[$LoanData.$C$16]-[.A118];[$LoanData.$C$17];0;0))">
            <text:p/>
          </table:table-cell>
          <table:table-cell table:style-name="ce43" table:formula="oooc:=IF(OR([.A119]=&quot;&quot;;([.F118]+[.E118])=0);&quot;&quot;;[.E118]+[.K118]+[.I118])">
            <text:p/>
          </table:table-cell>
          <table:table-cell table:style-name="ce42" table:formula="oooc:=IF(OR([.A119]=&quot;&quot;;[.E119]=&quot;&quot;);&quot;&quot;;IF(ABS([$LoanData.$C$17])&lt;ABS([.E119]);[$LoanData.$C$17];-[.E119]))">
            <text:p/>
          </table:table-cell>
          <table:table-cell table:style-name="ce44" table:formula="oooc:=IF([.E119]=&quot;&quot;;&quot;&quot;;-[.E119]*([.C119]/[LoanData.$C$11]))">
            <text:p/>
          </table:table-cell>
          <table:table-cell table:style-name="ce42" table:formula="oooc:=IF([.E119]=&quot;&quot;;&quot;&quot;;[.G119]+[.H118])">
            <text:p/>
          </table:table-cell>
          <table:table-cell table:style-name="ce45" table:formula="oooc:=IF(OR([.A119]=&quot;&quot;;[.E119]=&quot;&quot;);&quot;&quot;;MAX([.E119];[.F119]-[.G119]))">
            <text:p/>
          </table:table-cell>
          <table:table-cell table:style-name="ce46" table:formula="oooc:=IF([.E119]=&quot;&quot;;&quot;&quot;;([.E11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19]=&quot;&quot;;[.A119]+1&gt;[$LoanData.$C$16]);&quot;&quot;;[.A119]+1)">
            <text:p/>
          </table:table-cell>
          <table:table-cell table:style-name="ce40" table:formula="oooc:=IF([.A120]=&quot;&quot;;&quot;&quot;;[.B119]+(365/[$LoanData.$C$11]))">
            <text:p/>
          </table:table-cell>
          <table:table-cell table:style-name="ce41" table:formula="oooc:=IF([.A120]=&quot;&quot;;&quot;&quot;;[$LoanData.$C$8])">
            <text:p/>
          </table:table-cell>
          <table:table-cell table:style-name="ce42" table:formula="oooc:=IF([.A120]=&quot;&quot;;&quot;&quot;;PV([$LoanData.$C$8]/[$LoanData.$C$11];[$LoanData.$C$16]-[.A119];[$LoanData.$C$17];0;0))">
            <text:p/>
          </table:table-cell>
          <table:table-cell table:style-name="ce43" table:formula="oooc:=IF(OR([.A120]=&quot;&quot;;([.F119]+[.E119])=0);&quot;&quot;;[.E119]+[.K119]+[.I119])">
            <text:p/>
          </table:table-cell>
          <table:table-cell table:style-name="ce42" table:formula="oooc:=IF(OR([.A120]=&quot;&quot;;[.E120]=&quot;&quot;);&quot;&quot;;IF(ABS([$LoanData.$C$17])&lt;ABS([.E120]);[$LoanData.$C$17];-[.E120]))">
            <text:p/>
          </table:table-cell>
          <table:table-cell table:style-name="ce44" table:formula="oooc:=IF([.E120]=&quot;&quot;;&quot;&quot;;-[.E120]*([.C120]/[LoanData.$C$11]))">
            <text:p/>
          </table:table-cell>
          <table:table-cell table:style-name="ce42" table:formula="oooc:=IF([.E120]=&quot;&quot;;&quot;&quot;;[.G120]+[.H119])">
            <text:p/>
          </table:table-cell>
          <table:table-cell table:style-name="ce45" table:formula="oooc:=IF(OR([.A120]=&quot;&quot;;[.E120]=&quot;&quot;);&quot;&quot;;MAX([.E120];[.F120]-[.G120]))">
            <text:p/>
          </table:table-cell>
          <table:table-cell table:style-name="ce46" table:formula="oooc:=IF([.E120]=&quot;&quot;;&quot;&quot;;([.E12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0]=&quot;&quot;;[.A120]+1&gt;[$LoanData.$C$16]);&quot;&quot;;[.A120]+1)">
            <text:p/>
          </table:table-cell>
          <table:table-cell table:style-name="ce40" table:formula="oooc:=IF([.A121]=&quot;&quot;;&quot;&quot;;[.B120]+(365/[$LoanData.$C$11]))">
            <text:p/>
          </table:table-cell>
          <table:table-cell table:style-name="ce41" table:formula="oooc:=IF([.A121]=&quot;&quot;;&quot;&quot;;[$LoanData.$C$8])">
            <text:p/>
          </table:table-cell>
          <table:table-cell table:style-name="ce42" table:formula="oooc:=IF([.A121]=&quot;&quot;;&quot;&quot;;PV([$LoanData.$C$8]/[$LoanData.$C$11];[$LoanData.$C$16]-[.A120];[$LoanData.$C$17];0;0))">
            <text:p/>
          </table:table-cell>
          <table:table-cell table:style-name="ce43" table:formula="oooc:=IF(OR([.A121]=&quot;&quot;;([.F120]+[.E120])=0);&quot;&quot;;[.E120]+[.K120]+[.I120])">
            <text:p/>
          </table:table-cell>
          <table:table-cell table:style-name="ce42" table:formula="oooc:=IF(OR([.A121]=&quot;&quot;;[.E121]=&quot;&quot;);&quot;&quot;;IF(ABS([$LoanData.$C$17])&lt;ABS([.E121]);[$LoanData.$C$17];-[.E121]))">
            <text:p/>
          </table:table-cell>
          <table:table-cell table:style-name="ce44" table:formula="oooc:=IF([.E121]=&quot;&quot;;&quot;&quot;;-[.E121]*([.C121]/[LoanData.$C$11]))">
            <text:p/>
          </table:table-cell>
          <table:table-cell table:style-name="ce42" table:formula="oooc:=IF([.E121]=&quot;&quot;;&quot;&quot;;[.G121]+[.H120])">
            <text:p/>
          </table:table-cell>
          <table:table-cell table:style-name="ce45" table:formula="oooc:=IF(OR([.A121]=&quot;&quot;;[.E121]=&quot;&quot;);&quot;&quot;;MAX([.E121];[.F121]-[.G121]))">
            <text:p/>
          </table:table-cell>
          <table:table-cell table:style-name="ce46" table:formula="oooc:=IF([.E121]=&quot;&quot;;&quot;&quot;;([.E12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1]=&quot;&quot;;[.A121]+1&gt;[$LoanData.$C$16]);&quot;&quot;;[.A121]+1)">
            <text:p/>
          </table:table-cell>
          <table:table-cell table:style-name="ce40" table:formula="oooc:=IF([.A122]=&quot;&quot;;&quot;&quot;;[.B121]+(365/[$LoanData.$C$11]))">
            <text:p/>
          </table:table-cell>
          <table:table-cell table:style-name="ce41" table:formula="oooc:=IF([.A122]=&quot;&quot;;&quot;&quot;;[$LoanData.$C$8])">
            <text:p/>
          </table:table-cell>
          <table:table-cell table:style-name="ce42" table:formula="oooc:=IF([.A122]=&quot;&quot;;&quot;&quot;;PV([$LoanData.$C$8]/[$LoanData.$C$11];[$LoanData.$C$16]-[.A121];[$LoanData.$C$17];0;0))">
            <text:p/>
          </table:table-cell>
          <table:table-cell table:style-name="ce43" table:formula="oooc:=IF(OR([.A122]=&quot;&quot;;([.F121]+[.E121])=0);&quot;&quot;;[.E121]+[.K121]+[.I121])">
            <text:p/>
          </table:table-cell>
          <table:table-cell table:style-name="ce42" table:formula="oooc:=IF(OR([.A122]=&quot;&quot;;[.E122]=&quot;&quot;);&quot;&quot;;IF(ABS([$LoanData.$C$17])&lt;ABS([.E122]);[$LoanData.$C$17];-[.E122]))">
            <text:p/>
          </table:table-cell>
          <table:table-cell table:style-name="ce44" table:formula="oooc:=IF([.E122]=&quot;&quot;;&quot;&quot;;-[.E122]*([.C122]/[LoanData.$C$11]))">
            <text:p/>
          </table:table-cell>
          <table:table-cell table:style-name="ce42" table:formula="oooc:=IF([.E122]=&quot;&quot;;&quot;&quot;;[.G122]+[.H121])">
            <text:p/>
          </table:table-cell>
          <table:table-cell table:style-name="ce45" table:formula="oooc:=IF(OR([.A122]=&quot;&quot;;[.E122]=&quot;&quot;);&quot;&quot;;MAX([.E122];[.F122]-[.G122]))">
            <text:p/>
          </table:table-cell>
          <table:table-cell table:style-name="ce46" table:formula="oooc:=IF([.E122]=&quot;&quot;;&quot;&quot;;([.E12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2]=&quot;&quot;;[.A122]+1&gt;[$LoanData.$C$16]);&quot;&quot;;[.A122]+1)">
            <text:p/>
          </table:table-cell>
          <table:table-cell table:style-name="ce40" table:formula="oooc:=IF([.A123]=&quot;&quot;;&quot;&quot;;[.B122]+(365/[$LoanData.$C$11]))">
            <text:p/>
          </table:table-cell>
          <table:table-cell table:style-name="ce41" table:formula="oooc:=IF([.A123]=&quot;&quot;;&quot;&quot;;[$LoanData.$C$8])">
            <text:p/>
          </table:table-cell>
          <table:table-cell table:style-name="ce42" table:formula="oooc:=IF([.A123]=&quot;&quot;;&quot;&quot;;PV([$LoanData.$C$8]/[$LoanData.$C$11];[$LoanData.$C$16]-[.A122];[$LoanData.$C$17];0;0))">
            <text:p/>
          </table:table-cell>
          <table:table-cell table:style-name="ce43" table:formula="oooc:=IF(OR([.A123]=&quot;&quot;;([.F122]+[.E122])=0);&quot;&quot;;[.E122]+[.K122]+[.I122])">
            <text:p/>
          </table:table-cell>
          <table:table-cell table:style-name="ce42" table:formula="oooc:=IF(OR([.A123]=&quot;&quot;;[.E123]=&quot;&quot;);&quot;&quot;;IF(ABS([$LoanData.$C$17])&lt;ABS([.E123]);[$LoanData.$C$17];-[.E123]))">
            <text:p/>
          </table:table-cell>
          <table:table-cell table:style-name="ce44" table:formula="oooc:=IF([.E123]=&quot;&quot;;&quot;&quot;;-[.E123]*([.C123]/[LoanData.$C$11]))">
            <text:p/>
          </table:table-cell>
          <table:table-cell table:style-name="ce42" table:formula="oooc:=IF([.E123]=&quot;&quot;;&quot;&quot;;[.G123]+[.H122])">
            <text:p/>
          </table:table-cell>
          <table:table-cell table:style-name="ce45" table:formula="oooc:=IF(OR([.A123]=&quot;&quot;;[.E123]=&quot;&quot;);&quot;&quot;;MAX([.E123];[.F123]-[.G123]))">
            <text:p/>
          </table:table-cell>
          <table:table-cell table:style-name="ce46" table:formula="oooc:=IF([.E123]=&quot;&quot;;&quot;&quot;;([.E12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3]=&quot;&quot;;[.A123]+1&gt;[$LoanData.$C$16]);&quot;&quot;;[.A123]+1)">
            <text:p/>
          </table:table-cell>
          <table:table-cell table:style-name="ce40" table:formula="oooc:=IF([.A124]=&quot;&quot;;&quot;&quot;;[.B123]+(365/[$LoanData.$C$11]))">
            <text:p/>
          </table:table-cell>
          <table:table-cell table:style-name="ce41" table:formula="oooc:=IF([.A124]=&quot;&quot;;&quot;&quot;;[$LoanData.$C$8])">
            <text:p/>
          </table:table-cell>
          <table:table-cell table:style-name="ce42" table:formula="oooc:=IF([.A124]=&quot;&quot;;&quot;&quot;;PV([$LoanData.$C$8]/[$LoanData.$C$11];[$LoanData.$C$16]-[.A123];[$LoanData.$C$17];0;0))">
            <text:p/>
          </table:table-cell>
          <table:table-cell table:style-name="ce43" table:formula="oooc:=IF(OR([.A124]=&quot;&quot;;([.F123]+[.E123])=0);&quot;&quot;;[.E123]+[.K123]+[.I123])">
            <text:p/>
          </table:table-cell>
          <table:table-cell table:style-name="ce42" table:formula="oooc:=IF(OR([.A124]=&quot;&quot;;[.E124]=&quot;&quot;);&quot;&quot;;IF(ABS([$LoanData.$C$17])&lt;ABS([.E124]);[$LoanData.$C$17];-[.E124]))">
            <text:p/>
          </table:table-cell>
          <table:table-cell table:style-name="ce44" table:formula="oooc:=IF([.E124]=&quot;&quot;;&quot;&quot;;-[.E124]*([.C124]/[LoanData.$C$11]))">
            <text:p/>
          </table:table-cell>
          <table:table-cell table:style-name="ce42" table:formula="oooc:=IF([.E124]=&quot;&quot;;&quot;&quot;;[.G124]+[.H123])">
            <text:p/>
          </table:table-cell>
          <table:table-cell table:style-name="ce45" table:formula="oooc:=IF(OR([.A124]=&quot;&quot;;[.E124]=&quot;&quot;);&quot;&quot;;MAX([.E124];[.F124]-[.G124]))">
            <text:p/>
          </table:table-cell>
          <table:table-cell table:style-name="ce46" table:formula="oooc:=IF([.E124]=&quot;&quot;;&quot;&quot;;([.E12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4]=&quot;&quot;;[.A124]+1&gt;[$LoanData.$C$16]);&quot;&quot;;[.A124]+1)">
            <text:p/>
          </table:table-cell>
          <table:table-cell table:style-name="ce40" table:formula="oooc:=IF([.A125]=&quot;&quot;;&quot;&quot;;[.B124]+(365/[$LoanData.$C$11]))">
            <text:p/>
          </table:table-cell>
          <table:table-cell table:style-name="ce41" table:formula="oooc:=IF([.A125]=&quot;&quot;;&quot;&quot;;[$LoanData.$C$8])">
            <text:p/>
          </table:table-cell>
          <table:table-cell table:style-name="ce42" table:formula="oooc:=IF([.A125]=&quot;&quot;;&quot;&quot;;PV([$LoanData.$C$8]/[$LoanData.$C$11];[$LoanData.$C$16]-[.A124];[$LoanData.$C$17];0;0))">
            <text:p/>
          </table:table-cell>
          <table:table-cell table:style-name="ce43" table:formula="oooc:=IF(OR([.A125]=&quot;&quot;;([.F124]+[.E124])=0);&quot;&quot;;[.E124]+[.K124]+[.I124])">
            <text:p/>
          </table:table-cell>
          <table:table-cell table:style-name="ce42" table:formula="oooc:=IF(OR([.A125]=&quot;&quot;;[.E125]=&quot;&quot;);&quot;&quot;;IF(ABS([$LoanData.$C$17])&lt;ABS([.E125]);[$LoanData.$C$17];-[.E125]))">
            <text:p/>
          </table:table-cell>
          <table:table-cell table:style-name="ce44" table:formula="oooc:=IF([.E125]=&quot;&quot;;&quot;&quot;;-[.E125]*([.C125]/[LoanData.$C$11]))">
            <text:p/>
          </table:table-cell>
          <table:table-cell table:style-name="ce42" table:formula="oooc:=IF([.E125]=&quot;&quot;;&quot;&quot;;[.G125]+[.H124])">
            <text:p/>
          </table:table-cell>
          <table:table-cell table:style-name="ce45" table:formula="oooc:=IF(OR([.A125]=&quot;&quot;;[.E125]=&quot;&quot;);&quot;&quot;;MAX([.E125];[.F125]-[.G125]))">
            <text:p/>
          </table:table-cell>
          <table:table-cell table:style-name="ce46" table:formula="oooc:=IF([.E125]=&quot;&quot;;&quot;&quot;;([.E12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5]=&quot;&quot;;[.A125]+1&gt;[$LoanData.$C$16]);&quot;&quot;;[.A125]+1)">
            <text:p/>
          </table:table-cell>
          <table:table-cell table:style-name="ce40" table:formula="oooc:=IF([.A126]=&quot;&quot;;&quot;&quot;;[.B125]+(365/[$LoanData.$C$11]))">
            <text:p/>
          </table:table-cell>
          <table:table-cell table:style-name="ce41" table:formula="oooc:=IF([.A126]=&quot;&quot;;&quot;&quot;;[$LoanData.$C$8])">
            <text:p/>
          </table:table-cell>
          <table:table-cell table:style-name="ce42" table:formula="oooc:=IF([.A126]=&quot;&quot;;&quot;&quot;;PV([$LoanData.$C$8]/[$LoanData.$C$11];[$LoanData.$C$16]-[.A125];[$LoanData.$C$17];0;0))">
            <text:p/>
          </table:table-cell>
          <table:table-cell table:style-name="ce43" table:formula="oooc:=IF(OR([.A126]=&quot;&quot;;([.F125]+[.E125])=0);&quot;&quot;;[.E125]+[.K125]+[.I125])">
            <text:p/>
          </table:table-cell>
          <table:table-cell table:style-name="ce42" table:formula="oooc:=IF(OR([.A126]=&quot;&quot;;[.E126]=&quot;&quot;);&quot;&quot;;IF(ABS([$LoanData.$C$17])&lt;ABS([.E126]);[$LoanData.$C$17];-[.E126]))">
            <text:p/>
          </table:table-cell>
          <table:table-cell table:style-name="ce44" table:formula="oooc:=IF([.E126]=&quot;&quot;;&quot;&quot;;-[.E126]*([.C126]/[LoanData.$C$11]))">
            <text:p/>
          </table:table-cell>
          <table:table-cell table:style-name="ce42" table:formula="oooc:=IF([.E126]=&quot;&quot;;&quot;&quot;;[.G126]+[.H125])">
            <text:p/>
          </table:table-cell>
          <table:table-cell table:style-name="ce45" table:formula="oooc:=IF(OR([.A126]=&quot;&quot;;[.E126]=&quot;&quot;);&quot;&quot;;MAX([.E126];[.F126]-[.G126]))">
            <text:p/>
          </table:table-cell>
          <table:table-cell table:style-name="ce46" table:formula="oooc:=IF([.E126]=&quot;&quot;;&quot;&quot;;([.E12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6]=&quot;&quot;;[.A126]+1&gt;[$LoanData.$C$16]);&quot;&quot;;[.A126]+1)">
            <text:p/>
          </table:table-cell>
          <table:table-cell table:style-name="ce40" table:formula="oooc:=IF([.A127]=&quot;&quot;;&quot;&quot;;[.B126]+(365/[$LoanData.$C$11]))">
            <text:p/>
          </table:table-cell>
          <table:table-cell table:style-name="ce41" table:formula="oooc:=IF([.A127]=&quot;&quot;;&quot;&quot;;[$LoanData.$C$8])">
            <text:p/>
          </table:table-cell>
          <table:table-cell table:style-name="ce42" table:formula="oooc:=IF([.A127]=&quot;&quot;;&quot;&quot;;PV([$LoanData.$C$8]/[$LoanData.$C$11];[$LoanData.$C$16]-[.A126];[$LoanData.$C$17];0;0))">
            <text:p/>
          </table:table-cell>
          <table:table-cell table:style-name="ce43" table:formula="oooc:=IF(OR([.A127]=&quot;&quot;;([.F126]+[.E126])=0);&quot;&quot;;[.E126]+[.K126]+[.I126])">
            <text:p/>
          </table:table-cell>
          <table:table-cell table:style-name="ce42" table:formula="oooc:=IF(OR([.A127]=&quot;&quot;;[.E127]=&quot;&quot;);&quot;&quot;;IF(ABS([$LoanData.$C$17])&lt;ABS([.E127]);[$LoanData.$C$17];-[.E127]))">
            <text:p/>
          </table:table-cell>
          <table:table-cell table:style-name="ce44" table:formula="oooc:=IF([.E127]=&quot;&quot;;&quot;&quot;;-[.E127]*([.C127]/[LoanData.$C$11]))">
            <text:p/>
          </table:table-cell>
          <table:table-cell table:style-name="ce42" table:formula="oooc:=IF([.E127]=&quot;&quot;;&quot;&quot;;[.G127]+[.H126])">
            <text:p/>
          </table:table-cell>
          <table:table-cell table:style-name="ce45" table:formula="oooc:=IF(OR([.A127]=&quot;&quot;;[.E127]=&quot;&quot;);&quot;&quot;;MAX([.E127];[.F127]-[.G127]))">
            <text:p/>
          </table:table-cell>
          <table:table-cell table:style-name="ce46" table:formula="oooc:=IF([.E127]=&quot;&quot;;&quot;&quot;;([.E12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7]=&quot;&quot;;[.A127]+1&gt;[$LoanData.$C$16]);&quot;&quot;;[.A127]+1)">
            <text:p/>
          </table:table-cell>
          <table:table-cell table:style-name="ce40" table:formula="oooc:=IF([.A128]=&quot;&quot;;&quot;&quot;;[.B127]+(365/[$LoanData.$C$11]))">
            <text:p/>
          </table:table-cell>
          <table:table-cell table:style-name="ce41" table:formula="oooc:=IF([.A128]=&quot;&quot;;&quot;&quot;;[$LoanData.$C$8])">
            <text:p/>
          </table:table-cell>
          <table:table-cell table:style-name="ce42" table:formula="oooc:=IF([.A128]=&quot;&quot;;&quot;&quot;;PV([$LoanData.$C$8]/[$LoanData.$C$11];[$LoanData.$C$16]-[.A127];[$LoanData.$C$17];0;0))">
            <text:p/>
          </table:table-cell>
          <table:table-cell table:style-name="ce43" table:formula="oooc:=IF(OR([.A128]=&quot;&quot;;([.F127]+[.E127])=0);&quot;&quot;;[.E127]+[.K127]+[.I127])">
            <text:p/>
          </table:table-cell>
          <table:table-cell table:style-name="ce42" table:formula="oooc:=IF(OR([.A128]=&quot;&quot;;[.E128]=&quot;&quot;);&quot;&quot;;IF(ABS([$LoanData.$C$17])&lt;ABS([.E128]);[$LoanData.$C$17];-[.E128]))">
            <text:p/>
          </table:table-cell>
          <table:table-cell table:style-name="ce44" table:formula="oooc:=IF([.E128]=&quot;&quot;;&quot;&quot;;-[.E128]*([.C128]/[LoanData.$C$11]))">
            <text:p/>
          </table:table-cell>
          <table:table-cell table:style-name="ce42" table:formula="oooc:=IF([.E128]=&quot;&quot;;&quot;&quot;;[.G128]+[.H127])">
            <text:p/>
          </table:table-cell>
          <table:table-cell table:style-name="ce45" table:formula="oooc:=IF(OR([.A128]=&quot;&quot;;[.E128]=&quot;&quot;);&quot;&quot;;MAX([.E128];[.F128]-[.G128]))">
            <text:p/>
          </table:table-cell>
          <table:table-cell table:style-name="ce46" table:formula="oooc:=IF([.E128]=&quot;&quot;;&quot;&quot;;([.E12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8]=&quot;&quot;;[.A128]+1&gt;[$LoanData.$C$16]);&quot;&quot;;[.A128]+1)">
            <text:p/>
          </table:table-cell>
          <table:table-cell table:style-name="ce40" table:formula="oooc:=IF([.A129]=&quot;&quot;;&quot;&quot;;[.B128]+(365/[$LoanData.$C$11]))">
            <text:p/>
          </table:table-cell>
          <table:table-cell table:style-name="ce41" table:formula="oooc:=IF([.A129]=&quot;&quot;;&quot;&quot;;[$LoanData.$C$8])">
            <text:p/>
          </table:table-cell>
          <table:table-cell table:style-name="ce42" table:formula="oooc:=IF([.A129]=&quot;&quot;;&quot;&quot;;PV([$LoanData.$C$8]/[$LoanData.$C$11];[$LoanData.$C$16]-[.A128];[$LoanData.$C$17];0;0))">
            <text:p/>
          </table:table-cell>
          <table:table-cell table:style-name="ce43" table:formula="oooc:=IF(OR([.A129]=&quot;&quot;;([.F128]+[.E128])=0);&quot;&quot;;[.E128]+[.K128]+[.I128])">
            <text:p/>
          </table:table-cell>
          <table:table-cell table:style-name="ce42" table:formula="oooc:=IF(OR([.A129]=&quot;&quot;;[.E129]=&quot;&quot;);&quot;&quot;;IF(ABS([$LoanData.$C$17])&lt;ABS([.E129]);[$LoanData.$C$17];-[.E129]))">
            <text:p/>
          </table:table-cell>
          <table:table-cell table:style-name="ce44" table:formula="oooc:=IF([.E129]=&quot;&quot;;&quot;&quot;;-[.E129]*([.C129]/[LoanData.$C$11]))">
            <text:p/>
          </table:table-cell>
          <table:table-cell table:style-name="ce42" table:formula="oooc:=IF([.E129]=&quot;&quot;;&quot;&quot;;[.G129]+[.H128])">
            <text:p/>
          </table:table-cell>
          <table:table-cell table:style-name="ce45" table:formula="oooc:=IF(OR([.A129]=&quot;&quot;;[.E129]=&quot;&quot;);&quot;&quot;;MAX([.E129];[.F129]-[.G129]))">
            <text:p/>
          </table:table-cell>
          <table:table-cell table:style-name="ce46" table:formula="oooc:=IF([.E129]=&quot;&quot;;&quot;&quot;;([.E12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29]=&quot;&quot;;[.A129]+1&gt;[$LoanData.$C$16]);&quot;&quot;;[.A129]+1)">
            <text:p/>
          </table:table-cell>
          <table:table-cell table:style-name="ce40" table:formula="oooc:=IF([.A130]=&quot;&quot;;&quot;&quot;;[.B129]+(365/[$LoanData.$C$11]))">
            <text:p/>
          </table:table-cell>
          <table:table-cell table:style-name="ce41" table:formula="oooc:=IF([.A130]=&quot;&quot;;&quot;&quot;;[$LoanData.$C$8])">
            <text:p/>
          </table:table-cell>
          <table:table-cell table:style-name="ce42" table:formula="oooc:=IF([.A130]=&quot;&quot;;&quot;&quot;;PV([$LoanData.$C$8]/[$LoanData.$C$11];[$LoanData.$C$16]-[.A129];[$LoanData.$C$17];0;0))">
            <text:p/>
          </table:table-cell>
          <table:table-cell table:style-name="ce43" table:formula="oooc:=IF(OR([.A130]=&quot;&quot;;([.F129]+[.E129])=0);&quot;&quot;;[.E129]+[.K129]+[.I129])">
            <text:p/>
          </table:table-cell>
          <table:table-cell table:style-name="ce42" table:formula="oooc:=IF(OR([.A130]=&quot;&quot;;[.E130]=&quot;&quot;);&quot;&quot;;IF(ABS([$LoanData.$C$17])&lt;ABS([.E130]);[$LoanData.$C$17];-[.E130]))">
            <text:p/>
          </table:table-cell>
          <table:table-cell table:style-name="ce44" table:formula="oooc:=IF([.E130]=&quot;&quot;;&quot;&quot;;-[.E130]*([.C130]/[LoanData.$C$11]))">
            <text:p/>
          </table:table-cell>
          <table:table-cell table:style-name="ce42" table:formula="oooc:=IF([.E130]=&quot;&quot;;&quot;&quot;;[.G130]+[.H129])">
            <text:p/>
          </table:table-cell>
          <table:table-cell table:style-name="ce45" table:formula="oooc:=IF(OR([.A130]=&quot;&quot;;[.E130]=&quot;&quot;);&quot;&quot;;MAX([.E130];[.F130]-[.G130]))">
            <text:p/>
          </table:table-cell>
          <table:table-cell table:style-name="ce46" table:formula="oooc:=IF([.E130]=&quot;&quot;;&quot;&quot;;([.E13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0]=&quot;&quot;;[.A130]+1&gt;[$LoanData.$C$16]);&quot;&quot;;[.A130]+1)">
            <text:p/>
          </table:table-cell>
          <table:table-cell table:style-name="ce40" table:formula="oooc:=IF([.A131]=&quot;&quot;;&quot;&quot;;[.B130]+(365/[$LoanData.$C$11]))">
            <text:p/>
          </table:table-cell>
          <table:table-cell table:style-name="ce41" table:formula="oooc:=IF([.A131]=&quot;&quot;;&quot;&quot;;[$LoanData.$C$8])">
            <text:p/>
          </table:table-cell>
          <table:table-cell table:style-name="ce42" table:formula="oooc:=IF([.A131]=&quot;&quot;;&quot;&quot;;PV([$LoanData.$C$8]/[$LoanData.$C$11];[$LoanData.$C$16]-[.A130];[$LoanData.$C$17];0;0))">
            <text:p/>
          </table:table-cell>
          <table:table-cell table:style-name="ce43" table:formula="oooc:=IF(OR([.A131]=&quot;&quot;;([.F130]+[.E130])=0);&quot;&quot;;[.E130]+[.K130]+[.I130])">
            <text:p/>
          </table:table-cell>
          <table:table-cell table:style-name="ce42" table:formula="oooc:=IF(OR([.A131]=&quot;&quot;;[.E131]=&quot;&quot;);&quot;&quot;;IF(ABS([$LoanData.$C$17])&lt;ABS([.E131]);[$LoanData.$C$17];-[.E131]))">
            <text:p/>
          </table:table-cell>
          <table:table-cell table:style-name="ce44" table:formula="oooc:=IF([.E131]=&quot;&quot;;&quot;&quot;;-[.E131]*([.C131]/[LoanData.$C$11]))">
            <text:p/>
          </table:table-cell>
          <table:table-cell table:style-name="ce42" table:formula="oooc:=IF([.E131]=&quot;&quot;;&quot;&quot;;[.G131]+[.H130])">
            <text:p/>
          </table:table-cell>
          <table:table-cell table:style-name="ce45" table:formula="oooc:=IF(OR([.A131]=&quot;&quot;;[.E131]=&quot;&quot;);&quot;&quot;;MAX([.E131];[.F131]-[.G131]))">
            <text:p/>
          </table:table-cell>
          <table:table-cell table:style-name="ce46" table:formula="oooc:=IF([.E131]=&quot;&quot;;&quot;&quot;;([.E13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1]=&quot;&quot;;[.A131]+1&gt;[$LoanData.$C$16]);&quot;&quot;;[.A131]+1)">
            <text:p/>
          </table:table-cell>
          <table:table-cell table:style-name="ce40" table:formula="oooc:=IF([.A132]=&quot;&quot;;&quot;&quot;;[.B131]+(365/[$LoanData.$C$11]))">
            <text:p/>
          </table:table-cell>
          <table:table-cell table:style-name="ce41" table:formula="oooc:=IF([.A132]=&quot;&quot;;&quot;&quot;;[$LoanData.$C$8])">
            <text:p/>
          </table:table-cell>
          <table:table-cell table:style-name="ce42" table:formula="oooc:=IF([.A132]=&quot;&quot;;&quot;&quot;;PV([$LoanData.$C$8]/[$LoanData.$C$11];[$LoanData.$C$16]-[.A131];[$LoanData.$C$17];0;0))">
            <text:p/>
          </table:table-cell>
          <table:table-cell table:style-name="ce43" table:formula="oooc:=IF(OR([.A132]=&quot;&quot;;([.F131]+[.E131])=0);&quot;&quot;;[.E131]+[.K131]+[.I131])">
            <text:p/>
          </table:table-cell>
          <table:table-cell table:style-name="ce42" table:formula="oooc:=IF(OR([.A132]=&quot;&quot;;[.E132]=&quot;&quot;);&quot;&quot;;IF(ABS([$LoanData.$C$17])&lt;ABS([.E132]);[$LoanData.$C$17];-[.E132]))">
            <text:p/>
          </table:table-cell>
          <table:table-cell table:style-name="ce44" table:formula="oooc:=IF([.E132]=&quot;&quot;;&quot;&quot;;-[.E132]*([.C132]/[LoanData.$C$11]))">
            <text:p/>
          </table:table-cell>
          <table:table-cell table:style-name="ce42" table:formula="oooc:=IF([.E132]=&quot;&quot;;&quot;&quot;;[.G132]+[.H131])">
            <text:p/>
          </table:table-cell>
          <table:table-cell table:style-name="ce45" table:formula="oooc:=IF(OR([.A132]=&quot;&quot;;[.E132]=&quot;&quot;);&quot;&quot;;MAX([.E132];[.F132]-[.G132]))">
            <text:p/>
          </table:table-cell>
          <table:table-cell table:style-name="ce46" table:formula="oooc:=IF([.E132]=&quot;&quot;;&quot;&quot;;([.E13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2]=&quot;&quot;;[.A132]+1&gt;[$LoanData.$C$16]);&quot;&quot;;[.A132]+1)">
            <text:p/>
          </table:table-cell>
          <table:table-cell table:style-name="ce40" table:formula="oooc:=IF([.A133]=&quot;&quot;;&quot;&quot;;[.B132]+(365/[$LoanData.$C$11]))">
            <text:p/>
          </table:table-cell>
          <table:table-cell table:style-name="ce41" table:formula="oooc:=IF([.A133]=&quot;&quot;;&quot;&quot;;[$LoanData.$C$8])">
            <text:p/>
          </table:table-cell>
          <table:table-cell table:style-name="ce42" table:formula="oooc:=IF([.A133]=&quot;&quot;;&quot;&quot;;PV([$LoanData.$C$8]/[$LoanData.$C$11];[$LoanData.$C$16]-[.A132];[$LoanData.$C$17];0;0))">
            <text:p/>
          </table:table-cell>
          <table:table-cell table:style-name="ce43" table:formula="oooc:=IF(OR([.A133]=&quot;&quot;;([.F132]+[.E132])=0);&quot;&quot;;[.E132]+[.K132]+[.I132])">
            <text:p/>
          </table:table-cell>
          <table:table-cell table:style-name="ce42" table:formula="oooc:=IF(OR([.A133]=&quot;&quot;;[.E133]=&quot;&quot;);&quot;&quot;;IF(ABS([$LoanData.$C$17])&lt;ABS([.E133]);[$LoanData.$C$17];-[.E133]))">
            <text:p/>
          </table:table-cell>
          <table:table-cell table:style-name="ce44" table:formula="oooc:=IF([.E133]=&quot;&quot;;&quot;&quot;;-[.E133]*([.C133]/[LoanData.$C$11]))">
            <text:p/>
          </table:table-cell>
          <table:table-cell table:style-name="ce42" table:formula="oooc:=IF([.E133]=&quot;&quot;;&quot;&quot;;[.G133]+[.H132])">
            <text:p/>
          </table:table-cell>
          <table:table-cell table:style-name="ce45" table:formula="oooc:=IF(OR([.A133]=&quot;&quot;;[.E133]=&quot;&quot;);&quot;&quot;;MAX([.E133];[.F133]-[.G133]))">
            <text:p/>
          </table:table-cell>
          <table:table-cell table:style-name="ce46" table:formula="oooc:=IF([.E133]=&quot;&quot;;&quot;&quot;;([.E13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3]=&quot;&quot;;[.A133]+1&gt;[$LoanData.$C$16]);&quot;&quot;;[.A133]+1)">
            <text:p/>
          </table:table-cell>
          <table:table-cell table:style-name="ce40" table:formula="oooc:=IF([.A134]=&quot;&quot;;&quot;&quot;;[.B133]+(365/[$LoanData.$C$11]))">
            <text:p/>
          </table:table-cell>
          <table:table-cell table:style-name="ce41" table:formula="oooc:=IF([.A134]=&quot;&quot;;&quot;&quot;;[$LoanData.$C$8])">
            <text:p/>
          </table:table-cell>
          <table:table-cell table:style-name="ce42" table:formula="oooc:=IF([.A134]=&quot;&quot;;&quot;&quot;;PV([$LoanData.$C$8]/[$LoanData.$C$11];[$LoanData.$C$16]-[.A133];[$LoanData.$C$17];0;0))">
            <text:p/>
          </table:table-cell>
          <table:table-cell table:style-name="ce43" table:formula="oooc:=IF(OR([.A134]=&quot;&quot;;([.F133]+[.E133])=0);&quot;&quot;;[.E133]+[.K133]+[.I133])">
            <text:p/>
          </table:table-cell>
          <table:table-cell table:style-name="ce42" table:formula="oooc:=IF(OR([.A134]=&quot;&quot;;[.E134]=&quot;&quot;);&quot;&quot;;IF(ABS([$LoanData.$C$17])&lt;ABS([.E134]);[$LoanData.$C$17];-[.E134]))">
            <text:p/>
          </table:table-cell>
          <table:table-cell table:style-name="ce44" table:formula="oooc:=IF([.E134]=&quot;&quot;;&quot;&quot;;-[.E134]*([.C134]/[LoanData.$C$11]))">
            <text:p/>
          </table:table-cell>
          <table:table-cell table:style-name="ce42" table:formula="oooc:=IF([.E134]=&quot;&quot;;&quot;&quot;;[.G134]+[.H133])">
            <text:p/>
          </table:table-cell>
          <table:table-cell table:style-name="ce45" table:formula="oooc:=IF(OR([.A134]=&quot;&quot;;[.E134]=&quot;&quot;);&quot;&quot;;MAX([.E134];[.F134]-[.G134]))">
            <text:p/>
          </table:table-cell>
          <table:table-cell table:style-name="ce46" table:formula="oooc:=IF([.E134]=&quot;&quot;;&quot;&quot;;([.E13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4]=&quot;&quot;;[.A134]+1&gt;[$LoanData.$C$16]);&quot;&quot;;[.A134]+1)">
            <text:p/>
          </table:table-cell>
          <table:table-cell table:style-name="ce40" table:formula="oooc:=IF([.A135]=&quot;&quot;;&quot;&quot;;[.B134]+(365/[$LoanData.$C$11]))">
            <text:p/>
          </table:table-cell>
          <table:table-cell table:style-name="ce41" table:formula="oooc:=IF([.A135]=&quot;&quot;;&quot;&quot;;[$LoanData.$C$8])">
            <text:p/>
          </table:table-cell>
          <table:table-cell table:style-name="ce42" table:formula="oooc:=IF([.A135]=&quot;&quot;;&quot;&quot;;PV([$LoanData.$C$8]/[$LoanData.$C$11];[$LoanData.$C$16]-[.A134];[$LoanData.$C$17];0;0))">
            <text:p/>
          </table:table-cell>
          <table:table-cell table:style-name="ce43" table:formula="oooc:=IF(OR([.A135]=&quot;&quot;;([.F134]+[.E134])=0);&quot;&quot;;[.E134]+[.K134]+[.I134])">
            <text:p/>
          </table:table-cell>
          <table:table-cell table:style-name="ce42" table:formula="oooc:=IF(OR([.A135]=&quot;&quot;;[.E135]=&quot;&quot;);&quot;&quot;;IF(ABS([$LoanData.$C$17])&lt;ABS([.E135]);[$LoanData.$C$17];-[.E135]))">
            <text:p/>
          </table:table-cell>
          <table:table-cell table:style-name="ce44" table:formula="oooc:=IF([.E135]=&quot;&quot;;&quot;&quot;;-[.E135]*([.C135]/[LoanData.$C$11]))">
            <text:p/>
          </table:table-cell>
          <table:table-cell table:style-name="ce42" table:formula="oooc:=IF([.E135]=&quot;&quot;;&quot;&quot;;[.G135]+[.H134])">
            <text:p/>
          </table:table-cell>
          <table:table-cell table:style-name="ce45" table:formula="oooc:=IF(OR([.A135]=&quot;&quot;;[.E135]=&quot;&quot;);&quot;&quot;;MAX([.E135];[.F135]-[.G135]))">
            <text:p/>
          </table:table-cell>
          <table:table-cell table:style-name="ce46" table:formula="oooc:=IF([.E135]=&quot;&quot;;&quot;&quot;;([.E13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5]=&quot;&quot;;[.A135]+1&gt;[$LoanData.$C$16]);&quot;&quot;;[.A135]+1)">
            <text:p/>
          </table:table-cell>
          <table:table-cell table:style-name="ce40" table:formula="oooc:=IF([.A136]=&quot;&quot;;&quot;&quot;;[.B135]+(365/[$LoanData.$C$11]))">
            <text:p/>
          </table:table-cell>
          <table:table-cell table:style-name="ce41" table:formula="oooc:=IF([.A136]=&quot;&quot;;&quot;&quot;;[$LoanData.$C$8])">
            <text:p/>
          </table:table-cell>
          <table:table-cell table:style-name="ce42" table:formula="oooc:=IF([.A136]=&quot;&quot;;&quot;&quot;;PV([$LoanData.$C$8]/[$LoanData.$C$11];[$LoanData.$C$16]-[.A135];[$LoanData.$C$17];0;0))">
            <text:p/>
          </table:table-cell>
          <table:table-cell table:style-name="ce43" table:formula="oooc:=IF(OR([.A136]=&quot;&quot;;([.F135]+[.E135])=0);&quot;&quot;;[.E135]+[.K135]+[.I135])">
            <text:p/>
          </table:table-cell>
          <table:table-cell table:style-name="ce42" table:formula="oooc:=IF(OR([.A136]=&quot;&quot;;[.E136]=&quot;&quot;);&quot;&quot;;IF(ABS([$LoanData.$C$17])&lt;ABS([.E136]);[$LoanData.$C$17];-[.E136]))">
            <text:p/>
          </table:table-cell>
          <table:table-cell table:style-name="ce44" table:formula="oooc:=IF([.E136]=&quot;&quot;;&quot;&quot;;-[.E136]*([.C136]/[LoanData.$C$11]))">
            <text:p/>
          </table:table-cell>
          <table:table-cell table:style-name="ce42" table:formula="oooc:=IF([.E136]=&quot;&quot;;&quot;&quot;;[.G136]+[.H135])">
            <text:p/>
          </table:table-cell>
          <table:table-cell table:style-name="ce45" table:formula="oooc:=IF(OR([.A136]=&quot;&quot;;[.E136]=&quot;&quot;);&quot;&quot;;MAX([.E136];[.F136]-[.G136]))">
            <text:p/>
          </table:table-cell>
          <table:table-cell table:style-name="ce46" table:formula="oooc:=IF([.E136]=&quot;&quot;;&quot;&quot;;([.E13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6]=&quot;&quot;;[.A136]+1&gt;[$LoanData.$C$16]);&quot;&quot;;[.A136]+1)">
            <text:p/>
          </table:table-cell>
          <table:table-cell table:style-name="ce40" table:formula="oooc:=IF([.A137]=&quot;&quot;;&quot;&quot;;[.B136]+(365/[$LoanData.$C$11]))">
            <text:p/>
          </table:table-cell>
          <table:table-cell table:style-name="ce41" table:formula="oooc:=IF([.A137]=&quot;&quot;;&quot;&quot;;[$LoanData.$C$8])">
            <text:p/>
          </table:table-cell>
          <table:table-cell table:style-name="ce42" table:formula="oooc:=IF([.A137]=&quot;&quot;;&quot;&quot;;PV([$LoanData.$C$8]/[$LoanData.$C$11];[$LoanData.$C$16]-[.A136];[$LoanData.$C$17];0;0))">
            <text:p/>
          </table:table-cell>
          <table:table-cell table:style-name="ce43" table:formula="oooc:=IF(OR([.A137]=&quot;&quot;;([.F136]+[.E136])=0);&quot;&quot;;[.E136]+[.K136]+[.I136])">
            <text:p/>
          </table:table-cell>
          <table:table-cell table:style-name="ce42" table:formula="oooc:=IF(OR([.A137]=&quot;&quot;;[.E137]=&quot;&quot;);&quot;&quot;;IF(ABS([$LoanData.$C$17])&lt;ABS([.E137]);[$LoanData.$C$17];-[.E137]))">
            <text:p/>
          </table:table-cell>
          <table:table-cell table:style-name="ce44" table:formula="oooc:=IF([.E137]=&quot;&quot;;&quot;&quot;;-[.E137]*([.C137]/[LoanData.$C$11]))">
            <text:p/>
          </table:table-cell>
          <table:table-cell table:style-name="ce42" table:formula="oooc:=IF([.E137]=&quot;&quot;;&quot;&quot;;[.G137]+[.H136])">
            <text:p/>
          </table:table-cell>
          <table:table-cell table:style-name="ce45" table:formula="oooc:=IF(OR([.A137]=&quot;&quot;;[.E137]=&quot;&quot;);&quot;&quot;;MAX([.E137];[.F137]-[.G137]))">
            <text:p/>
          </table:table-cell>
          <table:table-cell table:style-name="ce46" table:formula="oooc:=IF([.E137]=&quot;&quot;;&quot;&quot;;([.E13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7]=&quot;&quot;;[.A137]+1&gt;[$LoanData.$C$16]);&quot;&quot;;[.A137]+1)">
            <text:p/>
          </table:table-cell>
          <table:table-cell table:style-name="ce40" table:formula="oooc:=IF([.A138]=&quot;&quot;;&quot;&quot;;[.B137]+(365/[$LoanData.$C$11]))">
            <text:p/>
          </table:table-cell>
          <table:table-cell table:style-name="ce41" table:formula="oooc:=IF([.A138]=&quot;&quot;;&quot;&quot;;[$LoanData.$C$8])">
            <text:p/>
          </table:table-cell>
          <table:table-cell table:style-name="ce42" table:formula="oooc:=IF([.A138]=&quot;&quot;;&quot;&quot;;PV([$LoanData.$C$8]/[$LoanData.$C$11];[$LoanData.$C$16]-[.A137];[$LoanData.$C$17];0;0))">
            <text:p/>
          </table:table-cell>
          <table:table-cell table:style-name="ce43" table:formula="oooc:=IF(OR([.A138]=&quot;&quot;;([.F137]+[.E137])=0);&quot;&quot;;[.E137]+[.K137]+[.I137])">
            <text:p/>
          </table:table-cell>
          <table:table-cell table:style-name="ce42" table:formula="oooc:=IF(OR([.A138]=&quot;&quot;;[.E138]=&quot;&quot;);&quot;&quot;;IF(ABS([$LoanData.$C$17])&lt;ABS([.E138]);[$LoanData.$C$17];-[.E138]))">
            <text:p/>
          </table:table-cell>
          <table:table-cell table:style-name="ce44" table:formula="oooc:=IF([.E138]=&quot;&quot;;&quot;&quot;;-[.E138]*([.C138]/[LoanData.$C$11]))">
            <text:p/>
          </table:table-cell>
          <table:table-cell table:style-name="ce42" table:formula="oooc:=IF([.E138]=&quot;&quot;;&quot;&quot;;[.G138]+[.H137])">
            <text:p/>
          </table:table-cell>
          <table:table-cell table:style-name="ce45" table:formula="oooc:=IF(OR([.A138]=&quot;&quot;;[.E138]=&quot;&quot;);&quot;&quot;;MAX([.E138];[.F138]-[.G138]))">
            <text:p/>
          </table:table-cell>
          <table:table-cell table:style-name="ce46" table:formula="oooc:=IF([.E138]=&quot;&quot;;&quot;&quot;;([.E13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8]=&quot;&quot;;[.A138]+1&gt;[$LoanData.$C$16]);&quot;&quot;;[.A138]+1)">
            <text:p/>
          </table:table-cell>
          <table:table-cell table:style-name="ce40" table:formula="oooc:=IF([.A139]=&quot;&quot;;&quot;&quot;;[.B138]+(365/[$LoanData.$C$11]))">
            <text:p/>
          </table:table-cell>
          <table:table-cell table:style-name="ce41" table:formula="oooc:=IF([.A139]=&quot;&quot;;&quot;&quot;;[$LoanData.$C$8])">
            <text:p/>
          </table:table-cell>
          <table:table-cell table:style-name="ce42" table:formula="oooc:=IF([.A139]=&quot;&quot;;&quot;&quot;;PV([$LoanData.$C$8]/[$LoanData.$C$11];[$LoanData.$C$16]-[.A138];[$LoanData.$C$17];0;0))">
            <text:p/>
          </table:table-cell>
          <table:table-cell table:style-name="ce43" table:formula="oooc:=IF(OR([.A139]=&quot;&quot;;([.F138]+[.E138])=0);&quot;&quot;;[.E138]+[.K138]+[.I138])">
            <text:p/>
          </table:table-cell>
          <table:table-cell table:style-name="ce42" table:formula="oooc:=IF(OR([.A139]=&quot;&quot;;[.E139]=&quot;&quot;);&quot;&quot;;IF(ABS([$LoanData.$C$17])&lt;ABS([.E139]);[$LoanData.$C$17];-[.E139]))">
            <text:p/>
          </table:table-cell>
          <table:table-cell table:style-name="ce44" table:formula="oooc:=IF([.E139]=&quot;&quot;;&quot;&quot;;-[.E139]*([.C139]/[LoanData.$C$11]))">
            <text:p/>
          </table:table-cell>
          <table:table-cell table:style-name="ce42" table:formula="oooc:=IF([.E139]=&quot;&quot;;&quot;&quot;;[.G139]+[.H138])">
            <text:p/>
          </table:table-cell>
          <table:table-cell table:style-name="ce45" table:formula="oooc:=IF(OR([.A139]=&quot;&quot;;[.E139]=&quot;&quot;);&quot;&quot;;MAX([.E139];[.F139]-[.G139]))">
            <text:p/>
          </table:table-cell>
          <table:table-cell table:style-name="ce46" table:formula="oooc:=IF([.E139]=&quot;&quot;;&quot;&quot;;([.E13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39]=&quot;&quot;;[.A139]+1&gt;[$LoanData.$C$16]);&quot;&quot;;[.A139]+1)">
            <text:p/>
          </table:table-cell>
          <table:table-cell table:style-name="ce40" table:formula="oooc:=IF([.A140]=&quot;&quot;;&quot;&quot;;[.B139]+(365/[$LoanData.$C$11]))">
            <text:p/>
          </table:table-cell>
          <table:table-cell table:style-name="ce41" table:formula="oooc:=IF([.A140]=&quot;&quot;;&quot;&quot;;[$LoanData.$C$8])">
            <text:p/>
          </table:table-cell>
          <table:table-cell table:style-name="ce42" table:formula="oooc:=IF([.A140]=&quot;&quot;;&quot;&quot;;PV([$LoanData.$C$8]/[$LoanData.$C$11];[$LoanData.$C$16]-[.A139];[$LoanData.$C$17];0;0))">
            <text:p/>
          </table:table-cell>
          <table:table-cell table:style-name="ce43" table:formula="oooc:=IF(OR([.A140]=&quot;&quot;;([.F139]+[.E139])=0);&quot;&quot;;[.E139]+[.K139]+[.I139])">
            <text:p/>
          </table:table-cell>
          <table:table-cell table:style-name="ce42" table:formula="oooc:=IF(OR([.A140]=&quot;&quot;;[.E140]=&quot;&quot;);&quot;&quot;;IF(ABS([$LoanData.$C$17])&lt;ABS([.E140]);[$LoanData.$C$17];-[.E140]))">
            <text:p/>
          </table:table-cell>
          <table:table-cell table:style-name="ce44" table:formula="oooc:=IF([.E140]=&quot;&quot;;&quot;&quot;;-[.E140]*([.C140]/[LoanData.$C$11]))">
            <text:p/>
          </table:table-cell>
          <table:table-cell table:style-name="ce42" table:formula="oooc:=IF([.E140]=&quot;&quot;;&quot;&quot;;[.G140]+[.H139])">
            <text:p/>
          </table:table-cell>
          <table:table-cell table:style-name="ce45" table:formula="oooc:=IF(OR([.A140]=&quot;&quot;;[.E140]=&quot;&quot;);&quot;&quot;;MAX([.E140];[.F140]-[.G140]))">
            <text:p/>
          </table:table-cell>
          <table:table-cell table:style-name="ce46" table:formula="oooc:=IF([.E140]=&quot;&quot;;&quot;&quot;;([.E14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0]=&quot;&quot;;[.A140]+1&gt;[$LoanData.$C$16]);&quot;&quot;;[.A140]+1)">
            <text:p/>
          </table:table-cell>
          <table:table-cell table:style-name="ce40" table:formula="oooc:=IF([.A141]=&quot;&quot;;&quot;&quot;;[.B140]+(365/[$LoanData.$C$11]))">
            <text:p/>
          </table:table-cell>
          <table:table-cell table:style-name="ce41" table:formula="oooc:=IF([.A141]=&quot;&quot;;&quot;&quot;;[$LoanData.$C$8])">
            <text:p/>
          </table:table-cell>
          <table:table-cell table:style-name="ce42" table:formula="oooc:=IF([.A141]=&quot;&quot;;&quot;&quot;;PV([$LoanData.$C$8]/[$LoanData.$C$11];[$LoanData.$C$16]-[.A140];[$LoanData.$C$17];0;0))">
            <text:p/>
          </table:table-cell>
          <table:table-cell table:style-name="ce43" table:formula="oooc:=IF(OR([.A141]=&quot;&quot;;([.F140]+[.E140])=0);&quot;&quot;;[.E140]+[.K140]+[.I140])">
            <text:p/>
          </table:table-cell>
          <table:table-cell table:style-name="ce42" table:formula="oooc:=IF(OR([.A141]=&quot;&quot;;[.E141]=&quot;&quot;);&quot;&quot;;IF(ABS([$LoanData.$C$17])&lt;ABS([.E141]);[$LoanData.$C$17];-[.E141]))">
            <text:p/>
          </table:table-cell>
          <table:table-cell table:style-name="ce44" table:formula="oooc:=IF([.E141]=&quot;&quot;;&quot;&quot;;-[.E141]*([.C141]/[LoanData.$C$11]))">
            <text:p/>
          </table:table-cell>
          <table:table-cell table:style-name="ce42" table:formula="oooc:=IF([.E141]=&quot;&quot;;&quot;&quot;;[.G141]+[.H140])">
            <text:p/>
          </table:table-cell>
          <table:table-cell table:style-name="ce45" table:formula="oooc:=IF(OR([.A141]=&quot;&quot;;[.E141]=&quot;&quot;);&quot;&quot;;MAX([.E141];[.F141]-[.G141]))">
            <text:p/>
          </table:table-cell>
          <table:table-cell table:style-name="ce46" table:formula="oooc:=IF([.E141]=&quot;&quot;;&quot;&quot;;([.E14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1]=&quot;&quot;;[.A141]+1&gt;[$LoanData.$C$16]);&quot;&quot;;[.A141]+1)">
            <text:p/>
          </table:table-cell>
          <table:table-cell table:style-name="ce40" table:formula="oooc:=IF([.A142]=&quot;&quot;;&quot;&quot;;[.B141]+(365/[$LoanData.$C$11]))">
            <text:p/>
          </table:table-cell>
          <table:table-cell table:style-name="ce41" table:formula="oooc:=IF([.A142]=&quot;&quot;;&quot;&quot;;[$LoanData.$C$8])">
            <text:p/>
          </table:table-cell>
          <table:table-cell table:style-name="ce42" table:formula="oooc:=IF([.A142]=&quot;&quot;;&quot;&quot;;PV([$LoanData.$C$8]/[$LoanData.$C$11];[$LoanData.$C$16]-[.A141];[$LoanData.$C$17];0;0))">
            <text:p/>
          </table:table-cell>
          <table:table-cell table:style-name="ce43" table:formula="oooc:=IF(OR([.A142]=&quot;&quot;;([.F141]+[.E141])=0);&quot;&quot;;[.E141]+[.K141]+[.I141])">
            <text:p/>
          </table:table-cell>
          <table:table-cell table:style-name="ce42" table:formula="oooc:=IF(OR([.A142]=&quot;&quot;;[.E142]=&quot;&quot;);&quot;&quot;;IF(ABS([$LoanData.$C$17])&lt;ABS([.E142]);[$LoanData.$C$17];-[.E142]))">
            <text:p/>
          </table:table-cell>
          <table:table-cell table:style-name="ce44" table:formula="oooc:=IF([.E142]=&quot;&quot;;&quot;&quot;;-[.E142]*([.C142]/[LoanData.$C$11]))">
            <text:p/>
          </table:table-cell>
          <table:table-cell table:style-name="ce42" table:formula="oooc:=IF([.E142]=&quot;&quot;;&quot;&quot;;[.G142]+[.H141])">
            <text:p/>
          </table:table-cell>
          <table:table-cell table:style-name="ce45" table:formula="oooc:=IF(OR([.A142]=&quot;&quot;;[.E142]=&quot;&quot;);&quot;&quot;;MAX([.E142];[.F142]-[.G142]))">
            <text:p/>
          </table:table-cell>
          <table:table-cell table:style-name="ce46" table:formula="oooc:=IF([.E142]=&quot;&quot;;&quot;&quot;;([.E14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2]=&quot;&quot;;[.A142]+1&gt;[$LoanData.$C$16]);&quot;&quot;;[.A142]+1)">
            <text:p/>
          </table:table-cell>
          <table:table-cell table:style-name="ce40" table:formula="oooc:=IF([.A143]=&quot;&quot;;&quot;&quot;;[.B142]+(365/[$LoanData.$C$11]))">
            <text:p/>
          </table:table-cell>
          <table:table-cell table:style-name="ce41" table:formula="oooc:=IF([.A143]=&quot;&quot;;&quot;&quot;;[$LoanData.$C$8])">
            <text:p/>
          </table:table-cell>
          <table:table-cell table:style-name="ce42" table:formula="oooc:=IF([.A143]=&quot;&quot;;&quot;&quot;;PV([$LoanData.$C$8]/[$LoanData.$C$11];[$LoanData.$C$16]-[.A142];[$LoanData.$C$17];0;0))">
            <text:p/>
          </table:table-cell>
          <table:table-cell table:style-name="ce43" table:formula="oooc:=IF(OR([.A143]=&quot;&quot;;([.F142]+[.E142])=0);&quot;&quot;;[.E142]+[.K142]+[.I142])">
            <text:p/>
          </table:table-cell>
          <table:table-cell table:style-name="ce42" table:formula="oooc:=IF(OR([.A143]=&quot;&quot;;[.E143]=&quot;&quot;);&quot;&quot;;IF(ABS([$LoanData.$C$17])&lt;ABS([.E143]);[$LoanData.$C$17];-[.E143]))">
            <text:p/>
          </table:table-cell>
          <table:table-cell table:style-name="ce44" table:formula="oooc:=IF([.E143]=&quot;&quot;;&quot;&quot;;-[.E143]*([.C143]/[LoanData.$C$11]))">
            <text:p/>
          </table:table-cell>
          <table:table-cell table:style-name="ce42" table:formula="oooc:=IF([.E143]=&quot;&quot;;&quot;&quot;;[.G143]+[.H142])">
            <text:p/>
          </table:table-cell>
          <table:table-cell table:style-name="ce45" table:formula="oooc:=IF(OR([.A143]=&quot;&quot;;[.E143]=&quot;&quot;);&quot;&quot;;MAX([.E143];[.F143]-[.G143]))">
            <text:p/>
          </table:table-cell>
          <table:table-cell table:style-name="ce46" table:formula="oooc:=IF([.E143]=&quot;&quot;;&quot;&quot;;([.E14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3]=&quot;&quot;;[.A143]+1&gt;[$LoanData.$C$16]);&quot;&quot;;[.A143]+1)">
            <text:p/>
          </table:table-cell>
          <table:table-cell table:style-name="ce40" table:formula="oooc:=IF([.A144]=&quot;&quot;;&quot;&quot;;[.B143]+(365/[$LoanData.$C$11]))">
            <text:p/>
          </table:table-cell>
          <table:table-cell table:style-name="ce41" table:formula="oooc:=IF([.A144]=&quot;&quot;;&quot;&quot;;[$LoanData.$C$8])">
            <text:p/>
          </table:table-cell>
          <table:table-cell table:style-name="ce42" table:formula="oooc:=IF([.A144]=&quot;&quot;;&quot;&quot;;PV([$LoanData.$C$8]/[$LoanData.$C$11];[$LoanData.$C$16]-[.A143];[$LoanData.$C$17];0;0))">
            <text:p/>
          </table:table-cell>
          <table:table-cell table:style-name="ce43" table:formula="oooc:=IF(OR([.A144]=&quot;&quot;;([.F143]+[.E143])=0);&quot;&quot;;[.E143]+[.K143]+[.I143])">
            <text:p/>
          </table:table-cell>
          <table:table-cell table:style-name="ce42" table:formula="oooc:=IF(OR([.A144]=&quot;&quot;;[.E144]=&quot;&quot;);&quot;&quot;;IF(ABS([$LoanData.$C$17])&lt;ABS([.E144]);[$LoanData.$C$17];-[.E144]))">
            <text:p/>
          </table:table-cell>
          <table:table-cell table:style-name="ce44" table:formula="oooc:=IF([.E144]=&quot;&quot;;&quot;&quot;;-[.E144]*([.C144]/[LoanData.$C$11]))">
            <text:p/>
          </table:table-cell>
          <table:table-cell table:style-name="ce42" table:formula="oooc:=IF([.E144]=&quot;&quot;;&quot;&quot;;[.G144]+[.H143])">
            <text:p/>
          </table:table-cell>
          <table:table-cell table:style-name="ce45" table:formula="oooc:=IF(OR([.A144]=&quot;&quot;;[.E144]=&quot;&quot;);&quot;&quot;;MAX([.E144];[.F144]-[.G144]))">
            <text:p/>
          </table:table-cell>
          <table:table-cell table:style-name="ce46" table:formula="oooc:=IF([.E144]=&quot;&quot;;&quot;&quot;;([.E14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4]=&quot;&quot;;[.A144]+1&gt;[$LoanData.$C$16]);&quot;&quot;;[.A144]+1)">
            <text:p/>
          </table:table-cell>
          <table:table-cell table:style-name="ce40" table:formula="oooc:=IF([.A145]=&quot;&quot;;&quot;&quot;;[.B144]+(365/[$LoanData.$C$11]))">
            <text:p/>
          </table:table-cell>
          <table:table-cell table:style-name="ce41" table:formula="oooc:=IF([.A145]=&quot;&quot;;&quot;&quot;;[$LoanData.$C$8])">
            <text:p/>
          </table:table-cell>
          <table:table-cell table:style-name="ce42" table:formula="oooc:=IF([.A145]=&quot;&quot;;&quot;&quot;;PV([$LoanData.$C$8]/[$LoanData.$C$11];[$LoanData.$C$16]-[.A144];[$LoanData.$C$17];0;0))">
            <text:p/>
          </table:table-cell>
          <table:table-cell table:style-name="ce43" table:formula="oooc:=IF(OR([.A145]=&quot;&quot;;([.F144]+[.E144])=0);&quot;&quot;;[.E144]+[.K144]+[.I144])">
            <text:p/>
          </table:table-cell>
          <table:table-cell table:style-name="ce42" table:formula="oooc:=IF(OR([.A145]=&quot;&quot;;[.E145]=&quot;&quot;);&quot;&quot;;IF(ABS([$LoanData.$C$17])&lt;ABS([.E145]);[$LoanData.$C$17];-[.E145]))">
            <text:p/>
          </table:table-cell>
          <table:table-cell table:style-name="ce44" table:formula="oooc:=IF([.E145]=&quot;&quot;;&quot;&quot;;-[.E145]*([.C145]/[LoanData.$C$11]))">
            <text:p/>
          </table:table-cell>
          <table:table-cell table:style-name="ce42" table:formula="oooc:=IF([.E145]=&quot;&quot;;&quot;&quot;;[.G145]+[.H144])">
            <text:p/>
          </table:table-cell>
          <table:table-cell table:style-name="ce45" table:formula="oooc:=IF(OR([.A145]=&quot;&quot;;[.E145]=&quot;&quot;);&quot;&quot;;MAX([.E145];[.F145]-[.G145]))">
            <text:p/>
          </table:table-cell>
          <table:table-cell table:style-name="ce46" table:formula="oooc:=IF([.E145]=&quot;&quot;;&quot;&quot;;([.E14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5]=&quot;&quot;;[.A145]+1&gt;[$LoanData.$C$16]);&quot;&quot;;[.A145]+1)">
            <text:p/>
          </table:table-cell>
          <table:table-cell table:style-name="ce40" table:formula="oooc:=IF([.A146]=&quot;&quot;;&quot;&quot;;[.B145]+(365/[$LoanData.$C$11]))">
            <text:p/>
          </table:table-cell>
          <table:table-cell table:style-name="ce41" table:formula="oooc:=IF([.A146]=&quot;&quot;;&quot;&quot;;[$LoanData.$C$8])">
            <text:p/>
          </table:table-cell>
          <table:table-cell table:style-name="ce42" table:formula="oooc:=IF([.A146]=&quot;&quot;;&quot;&quot;;PV([$LoanData.$C$8]/[$LoanData.$C$11];[$LoanData.$C$16]-[.A145];[$LoanData.$C$17];0;0))">
            <text:p/>
          </table:table-cell>
          <table:table-cell table:style-name="ce43" table:formula="oooc:=IF(OR([.A146]=&quot;&quot;;([.F145]+[.E145])=0);&quot;&quot;;[.E145]+[.K145]+[.I145])">
            <text:p/>
          </table:table-cell>
          <table:table-cell table:style-name="ce42" table:formula="oooc:=IF(OR([.A146]=&quot;&quot;;[.E146]=&quot;&quot;);&quot;&quot;;IF(ABS([$LoanData.$C$17])&lt;ABS([.E146]);[$LoanData.$C$17];-[.E146]))">
            <text:p/>
          </table:table-cell>
          <table:table-cell table:style-name="ce44" table:formula="oooc:=IF([.E146]=&quot;&quot;;&quot;&quot;;-[.E146]*([.C146]/[LoanData.$C$11]))">
            <text:p/>
          </table:table-cell>
          <table:table-cell table:style-name="ce42" table:formula="oooc:=IF([.E146]=&quot;&quot;;&quot;&quot;;[.G146]+[.H145])">
            <text:p/>
          </table:table-cell>
          <table:table-cell table:style-name="ce45" table:formula="oooc:=IF(OR([.A146]=&quot;&quot;;[.E146]=&quot;&quot;);&quot;&quot;;MAX([.E146];[.F146]-[.G146]))">
            <text:p/>
          </table:table-cell>
          <table:table-cell table:style-name="ce46" table:formula="oooc:=IF([.E146]=&quot;&quot;;&quot;&quot;;([.E14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6]=&quot;&quot;;[.A146]+1&gt;[$LoanData.$C$16]);&quot;&quot;;[.A146]+1)">
            <text:p/>
          </table:table-cell>
          <table:table-cell table:style-name="ce40" table:formula="oooc:=IF([.A147]=&quot;&quot;;&quot;&quot;;[.B146]+(365/[$LoanData.$C$11]))">
            <text:p/>
          </table:table-cell>
          <table:table-cell table:style-name="ce41" table:formula="oooc:=IF([.A147]=&quot;&quot;;&quot;&quot;;[$LoanData.$C$8])">
            <text:p/>
          </table:table-cell>
          <table:table-cell table:style-name="ce42" table:formula="oooc:=IF([.A147]=&quot;&quot;;&quot;&quot;;PV([$LoanData.$C$8]/[$LoanData.$C$11];[$LoanData.$C$16]-[.A146];[$LoanData.$C$17];0;0))">
            <text:p/>
          </table:table-cell>
          <table:table-cell table:style-name="ce43" table:formula="oooc:=IF(OR([.A147]=&quot;&quot;;([.F146]+[.E146])=0);&quot;&quot;;[.E146]+[.K146]+[.I146])">
            <text:p/>
          </table:table-cell>
          <table:table-cell table:style-name="ce42" table:formula="oooc:=IF(OR([.A147]=&quot;&quot;;[.E147]=&quot;&quot;);&quot;&quot;;IF(ABS([$LoanData.$C$17])&lt;ABS([.E147]);[$LoanData.$C$17];-[.E147]))">
            <text:p/>
          </table:table-cell>
          <table:table-cell table:style-name="ce44" table:formula="oooc:=IF([.E147]=&quot;&quot;;&quot;&quot;;-[.E147]*([.C147]/[LoanData.$C$11]))">
            <text:p/>
          </table:table-cell>
          <table:table-cell table:style-name="ce42" table:formula="oooc:=IF([.E147]=&quot;&quot;;&quot;&quot;;[.G147]+[.H146])">
            <text:p/>
          </table:table-cell>
          <table:table-cell table:style-name="ce45" table:formula="oooc:=IF(OR([.A147]=&quot;&quot;;[.E147]=&quot;&quot;);&quot;&quot;;MAX([.E147];[.F147]-[.G147]))">
            <text:p/>
          </table:table-cell>
          <table:table-cell table:style-name="ce46" table:formula="oooc:=IF([.E147]=&quot;&quot;;&quot;&quot;;([.E14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7]=&quot;&quot;;[.A147]+1&gt;[$LoanData.$C$16]);&quot;&quot;;[.A147]+1)">
            <text:p/>
          </table:table-cell>
          <table:table-cell table:style-name="ce40" table:formula="oooc:=IF([.A148]=&quot;&quot;;&quot;&quot;;[.B147]+(365/[$LoanData.$C$11]))">
            <text:p/>
          </table:table-cell>
          <table:table-cell table:style-name="ce41" table:formula="oooc:=IF([.A148]=&quot;&quot;;&quot;&quot;;[$LoanData.$C$8])">
            <text:p/>
          </table:table-cell>
          <table:table-cell table:style-name="ce42" table:formula="oooc:=IF([.A148]=&quot;&quot;;&quot;&quot;;PV([$LoanData.$C$8]/[$LoanData.$C$11];[$LoanData.$C$16]-[.A147];[$LoanData.$C$17];0;0))">
            <text:p/>
          </table:table-cell>
          <table:table-cell table:style-name="ce43" table:formula="oooc:=IF(OR([.A148]=&quot;&quot;;([.F147]+[.E147])=0);&quot;&quot;;[.E147]+[.K147]+[.I147])">
            <text:p/>
          </table:table-cell>
          <table:table-cell table:style-name="ce42" table:formula="oooc:=IF(OR([.A148]=&quot;&quot;;[.E148]=&quot;&quot;);&quot;&quot;;IF(ABS([$LoanData.$C$17])&lt;ABS([.E148]);[$LoanData.$C$17];-[.E148]))">
            <text:p/>
          </table:table-cell>
          <table:table-cell table:style-name="ce44" table:formula="oooc:=IF([.E148]=&quot;&quot;;&quot;&quot;;-[.E148]*([.C148]/[LoanData.$C$11]))">
            <text:p/>
          </table:table-cell>
          <table:table-cell table:style-name="ce42" table:formula="oooc:=IF([.E148]=&quot;&quot;;&quot;&quot;;[.G148]+[.H147])">
            <text:p/>
          </table:table-cell>
          <table:table-cell table:style-name="ce45" table:formula="oooc:=IF(OR([.A148]=&quot;&quot;;[.E148]=&quot;&quot;);&quot;&quot;;MAX([.E148];[.F148]-[.G148]))">
            <text:p/>
          </table:table-cell>
          <table:table-cell table:style-name="ce46" table:formula="oooc:=IF([.E148]=&quot;&quot;;&quot;&quot;;([.E14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8]=&quot;&quot;;[.A148]+1&gt;[$LoanData.$C$16]);&quot;&quot;;[.A148]+1)">
            <text:p/>
          </table:table-cell>
          <table:table-cell table:style-name="ce40" table:formula="oooc:=IF([.A149]=&quot;&quot;;&quot;&quot;;[.B148]+(365/[$LoanData.$C$11]))">
            <text:p/>
          </table:table-cell>
          <table:table-cell table:style-name="ce41" table:formula="oooc:=IF([.A149]=&quot;&quot;;&quot;&quot;;[$LoanData.$C$8])">
            <text:p/>
          </table:table-cell>
          <table:table-cell table:style-name="ce42" table:formula="oooc:=IF([.A149]=&quot;&quot;;&quot;&quot;;PV([$LoanData.$C$8]/[$LoanData.$C$11];[$LoanData.$C$16]-[.A148];[$LoanData.$C$17];0;0))">
            <text:p/>
          </table:table-cell>
          <table:table-cell table:style-name="ce43" table:formula="oooc:=IF(OR([.A149]=&quot;&quot;;([.F148]+[.E148])=0);&quot;&quot;;[.E148]+[.K148]+[.I148])">
            <text:p/>
          </table:table-cell>
          <table:table-cell table:style-name="ce42" table:formula="oooc:=IF(OR([.A149]=&quot;&quot;;[.E149]=&quot;&quot;);&quot;&quot;;IF(ABS([$LoanData.$C$17])&lt;ABS([.E149]);[$LoanData.$C$17];-[.E149]))">
            <text:p/>
          </table:table-cell>
          <table:table-cell table:style-name="ce44" table:formula="oooc:=IF([.E149]=&quot;&quot;;&quot;&quot;;-[.E149]*([.C149]/[LoanData.$C$11]))">
            <text:p/>
          </table:table-cell>
          <table:table-cell table:style-name="ce42" table:formula="oooc:=IF([.E149]=&quot;&quot;;&quot;&quot;;[.G149]+[.H148])">
            <text:p/>
          </table:table-cell>
          <table:table-cell table:style-name="ce45" table:formula="oooc:=IF(OR([.A149]=&quot;&quot;;[.E149]=&quot;&quot;);&quot;&quot;;MAX([.E149];[.F149]-[.G149]))">
            <text:p/>
          </table:table-cell>
          <table:table-cell table:style-name="ce46" table:formula="oooc:=IF([.E149]=&quot;&quot;;&quot;&quot;;([.E14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49]=&quot;&quot;;[.A149]+1&gt;[$LoanData.$C$16]);&quot;&quot;;[.A149]+1)">
            <text:p/>
          </table:table-cell>
          <table:table-cell table:style-name="ce40" table:formula="oooc:=IF([.A150]=&quot;&quot;;&quot;&quot;;[.B149]+(365/[$LoanData.$C$11]))">
            <text:p/>
          </table:table-cell>
          <table:table-cell table:style-name="ce41" table:formula="oooc:=IF([.A150]=&quot;&quot;;&quot;&quot;;[$LoanData.$C$8])">
            <text:p/>
          </table:table-cell>
          <table:table-cell table:style-name="ce42" table:formula="oooc:=IF([.A150]=&quot;&quot;;&quot;&quot;;PV([$LoanData.$C$8]/[$LoanData.$C$11];[$LoanData.$C$16]-[.A149];[$LoanData.$C$17];0;0))">
            <text:p/>
          </table:table-cell>
          <table:table-cell table:style-name="ce43" table:formula="oooc:=IF(OR([.A150]=&quot;&quot;;([.F149]+[.E149])=0);&quot;&quot;;[.E149]+[.K149]+[.I149])">
            <text:p/>
          </table:table-cell>
          <table:table-cell table:style-name="ce42" table:formula="oooc:=IF(OR([.A150]=&quot;&quot;;[.E150]=&quot;&quot;);&quot;&quot;;IF(ABS([$LoanData.$C$17])&lt;ABS([.E150]);[$LoanData.$C$17];-[.E150]))">
            <text:p/>
          </table:table-cell>
          <table:table-cell table:style-name="ce44" table:formula="oooc:=IF([.E150]=&quot;&quot;;&quot;&quot;;-[.E150]*([.C150]/[LoanData.$C$11]))">
            <text:p/>
          </table:table-cell>
          <table:table-cell table:style-name="ce42" table:formula="oooc:=IF([.E150]=&quot;&quot;;&quot;&quot;;[.G150]+[.H149])">
            <text:p/>
          </table:table-cell>
          <table:table-cell table:style-name="ce45" table:formula="oooc:=IF(OR([.A150]=&quot;&quot;;[.E150]=&quot;&quot;);&quot;&quot;;MAX([.E150];[.F150]-[.G150]))">
            <text:p/>
          </table:table-cell>
          <table:table-cell table:style-name="ce46" table:formula="oooc:=IF([.E150]=&quot;&quot;;&quot;&quot;;([.E15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0]=&quot;&quot;;[.A150]+1&gt;[$LoanData.$C$16]);&quot;&quot;;[.A150]+1)">
            <text:p/>
          </table:table-cell>
          <table:table-cell table:style-name="ce40" table:formula="oooc:=IF([.A151]=&quot;&quot;;&quot;&quot;;[.B150]+(365/[$LoanData.$C$11]))">
            <text:p/>
          </table:table-cell>
          <table:table-cell table:style-name="ce41" table:formula="oooc:=IF([.A151]=&quot;&quot;;&quot;&quot;;[$LoanData.$C$8])">
            <text:p/>
          </table:table-cell>
          <table:table-cell table:style-name="ce42" table:formula="oooc:=IF([.A151]=&quot;&quot;;&quot;&quot;;PV([$LoanData.$C$8]/[$LoanData.$C$11];[$LoanData.$C$16]-[.A150];[$LoanData.$C$17];0;0))">
            <text:p/>
          </table:table-cell>
          <table:table-cell table:style-name="ce43" table:formula="oooc:=IF(OR([.A151]=&quot;&quot;;([.F150]+[.E150])=0);&quot;&quot;;[.E150]+[.K150]+[.I150])">
            <text:p/>
          </table:table-cell>
          <table:table-cell table:style-name="ce42" table:formula="oooc:=IF(OR([.A151]=&quot;&quot;;[.E151]=&quot;&quot;);&quot;&quot;;IF(ABS([$LoanData.$C$17])&lt;ABS([.E151]);[$LoanData.$C$17];-[.E151]))">
            <text:p/>
          </table:table-cell>
          <table:table-cell table:style-name="ce44" table:formula="oooc:=IF([.E151]=&quot;&quot;;&quot;&quot;;-[.E151]*([.C151]/[LoanData.$C$11]))">
            <text:p/>
          </table:table-cell>
          <table:table-cell table:style-name="ce42" table:formula="oooc:=IF([.E151]=&quot;&quot;;&quot;&quot;;[.G151]+[.H150])">
            <text:p/>
          </table:table-cell>
          <table:table-cell table:style-name="ce45" table:formula="oooc:=IF(OR([.A151]=&quot;&quot;;[.E151]=&quot;&quot;);&quot;&quot;;MAX([.E151];[.F151]-[.G151]))">
            <text:p/>
          </table:table-cell>
          <table:table-cell table:style-name="ce46" table:formula="oooc:=IF([.E151]=&quot;&quot;;&quot;&quot;;([.E15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1]=&quot;&quot;;[.A151]+1&gt;[$LoanData.$C$16]);&quot;&quot;;[.A151]+1)">
            <text:p/>
          </table:table-cell>
          <table:table-cell table:style-name="ce40" table:formula="oooc:=IF([.A152]=&quot;&quot;;&quot;&quot;;[.B151]+(365/[$LoanData.$C$11]))">
            <text:p/>
          </table:table-cell>
          <table:table-cell table:style-name="ce41" table:formula="oooc:=IF([.A152]=&quot;&quot;;&quot;&quot;;[$LoanData.$C$8])">
            <text:p/>
          </table:table-cell>
          <table:table-cell table:style-name="ce42" table:formula="oooc:=IF([.A152]=&quot;&quot;;&quot;&quot;;PV([$LoanData.$C$8]/[$LoanData.$C$11];[$LoanData.$C$16]-[.A151];[$LoanData.$C$17];0;0))">
            <text:p/>
          </table:table-cell>
          <table:table-cell table:style-name="ce43" table:formula="oooc:=IF(OR([.A152]=&quot;&quot;;([.F151]+[.E151])=0);&quot;&quot;;[.E151]+[.K151]+[.I151])">
            <text:p/>
          </table:table-cell>
          <table:table-cell table:style-name="ce42" table:formula="oooc:=IF(OR([.A152]=&quot;&quot;;[.E152]=&quot;&quot;);&quot;&quot;;IF(ABS([$LoanData.$C$17])&lt;ABS([.E152]);[$LoanData.$C$17];-[.E152]))">
            <text:p/>
          </table:table-cell>
          <table:table-cell table:style-name="ce44" table:formula="oooc:=IF([.E152]=&quot;&quot;;&quot;&quot;;-[.E152]*([.C152]/[LoanData.$C$11]))">
            <text:p/>
          </table:table-cell>
          <table:table-cell table:style-name="ce42" table:formula="oooc:=IF([.E152]=&quot;&quot;;&quot;&quot;;[.G152]+[.H151])">
            <text:p/>
          </table:table-cell>
          <table:table-cell table:style-name="ce45" table:formula="oooc:=IF(OR([.A152]=&quot;&quot;;[.E152]=&quot;&quot;);&quot;&quot;;MAX([.E152];[.F152]-[.G152]))">
            <text:p/>
          </table:table-cell>
          <table:table-cell table:style-name="ce46" table:formula="oooc:=IF([.E152]=&quot;&quot;;&quot;&quot;;([.E15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2]=&quot;&quot;;[.A152]+1&gt;[$LoanData.$C$16]);&quot;&quot;;[.A152]+1)">
            <text:p/>
          </table:table-cell>
          <table:table-cell table:style-name="ce40" table:formula="oooc:=IF([.A153]=&quot;&quot;;&quot;&quot;;[.B152]+(365/[$LoanData.$C$11]))">
            <text:p/>
          </table:table-cell>
          <table:table-cell table:style-name="ce41" table:formula="oooc:=IF([.A153]=&quot;&quot;;&quot;&quot;;[$LoanData.$C$8])">
            <text:p/>
          </table:table-cell>
          <table:table-cell table:style-name="ce42" table:formula="oooc:=IF([.A153]=&quot;&quot;;&quot;&quot;;PV([$LoanData.$C$8]/[$LoanData.$C$11];[$LoanData.$C$16]-[.A152];[$LoanData.$C$17];0;0))">
            <text:p/>
          </table:table-cell>
          <table:table-cell table:style-name="ce43" table:formula="oooc:=IF(OR([.A153]=&quot;&quot;;([.F152]+[.E152])=0);&quot;&quot;;[.E152]+[.K152]+[.I152])">
            <text:p/>
          </table:table-cell>
          <table:table-cell table:style-name="ce42" table:formula="oooc:=IF(OR([.A153]=&quot;&quot;;[.E153]=&quot;&quot;);&quot;&quot;;IF(ABS([$LoanData.$C$17])&lt;ABS([.E153]);[$LoanData.$C$17];-[.E153]))">
            <text:p/>
          </table:table-cell>
          <table:table-cell table:style-name="ce44" table:formula="oooc:=IF([.E153]=&quot;&quot;;&quot;&quot;;-[.E153]*([.C153]/[LoanData.$C$11]))">
            <text:p/>
          </table:table-cell>
          <table:table-cell table:style-name="ce42" table:formula="oooc:=IF([.E153]=&quot;&quot;;&quot;&quot;;[.G153]+[.H152])">
            <text:p/>
          </table:table-cell>
          <table:table-cell table:style-name="ce45" table:formula="oooc:=IF(OR([.A153]=&quot;&quot;;[.E153]=&quot;&quot;);&quot;&quot;;MAX([.E153];[.F153]-[.G153]))">
            <text:p/>
          </table:table-cell>
          <table:table-cell table:style-name="ce46" table:formula="oooc:=IF([.E153]=&quot;&quot;;&quot;&quot;;([.E15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3]=&quot;&quot;;[.A153]+1&gt;[$LoanData.$C$16]);&quot;&quot;;[.A153]+1)">
            <text:p/>
          </table:table-cell>
          <table:table-cell table:style-name="ce40" table:formula="oooc:=IF([.A154]=&quot;&quot;;&quot;&quot;;[.B153]+(365/[$LoanData.$C$11]))">
            <text:p/>
          </table:table-cell>
          <table:table-cell table:style-name="ce41" table:formula="oooc:=IF([.A154]=&quot;&quot;;&quot;&quot;;[$LoanData.$C$8])">
            <text:p/>
          </table:table-cell>
          <table:table-cell table:style-name="ce42" table:formula="oooc:=IF([.A154]=&quot;&quot;;&quot;&quot;;PV([$LoanData.$C$8]/[$LoanData.$C$11];[$LoanData.$C$16]-[.A153];[$LoanData.$C$17];0;0))">
            <text:p/>
          </table:table-cell>
          <table:table-cell table:style-name="ce43" table:formula="oooc:=IF(OR([.A154]=&quot;&quot;;([.F153]+[.E153])=0);&quot;&quot;;[.E153]+[.K153]+[.I153])">
            <text:p/>
          </table:table-cell>
          <table:table-cell table:style-name="ce42" table:formula="oooc:=IF(OR([.A154]=&quot;&quot;;[.E154]=&quot;&quot;);&quot;&quot;;IF(ABS([$LoanData.$C$17])&lt;ABS([.E154]);[$LoanData.$C$17];-[.E154]))">
            <text:p/>
          </table:table-cell>
          <table:table-cell table:style-name="ce44" table:formula="oooc:=IF([.E154]=&quot;&quot;;&quot;&quot;;-[.E154]*([.C154]/[LoanData.$C$11]))">
            <text:p/>
          </table:table-cell>
          <table:table-cell table:style-name="ce42" table:formula="oooc:=IF([.E154]=&quot;&quot;;&quot;&quot;;[.G154]+[.H153])">
            <text:p/>
          </table:table-cell>
          <table:table-cell table:style-name="ce45" table:formula="oooc:=IF(OR([.A154]=&quot;&quot;;[.E154]=&quot;&quot;);&quot;&quot;;MAX([.E154];[.F154]-[.G154]))">
            <text:p/>
          </table:table-cell>
          <table:table-cell table:style-name="ce46" table:formula="oooc:=IF([.E154]=&quot;&quot;;&quot;&quot;;([.E15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4]=&quot;&quot;;[.A154]+1&gt;[$LoanData.$C$16]);&quot;&quot;;[.A154]+1)">
            <text:p/>
          </table:table-cell>
          <table:table-cell table:style-name="ce40" table:formula="oooc:=IF([.A155]=&quot;&quot;;&quot;&quot;;[.B154]+(365/[$LoanData.$C$11]))">
            <text:p/>
          </table:table-cell>
          <table:table-cell table:style-name="ce41" table:formula="oooc:=IF([.A155]=&quot;&quot;;&quot;&quot;;[$LoanData.$C$8])">
            <text:p/>
          </table:table-cell>
          <table:table-cell table:style-name="ce42" table:formula="oooc:=IF([.A155]=&quot;&quot;;&quot;&quot;;PV([$LoanData.$C$8]/[$LoanData.$C$11];[$LoanData.$C$16]-[.A154];[$LoanData.$C$17];0;0))">
            <text:p/>
          </table:table-cell>
          <table:table-cell table:style-name="ce43" table:formula="oooc:=IF(OR([.A155]=&quot;&quot;;([.F154]+[.E154])=0);&quot;&quot;;[.E154]+[.K154]+[.I154])">
            <text:p/>
          </table:table-cell>
          <table:table-cell table:style-name="ce42" table:formula="oooc:=IF(OR([.A155]=&quot;&quot;;[.E155]=&quot;&quot;);&quot;&quot;;IF(ABS([$LoanData.$C$17])&lt;ABS([.E155]);[$LoanData.$C$17];-[.E155]))">
            <text:p/>
          </table:table-cell>
          <table:table-cell table:style-name="ce44" table:formula="oooc:=IF([.E155]=&quot;&quot;;&quot;&quot;;-[.E155]*([.C155]/[LoanData.$C$11]))">
            <text:p/>
          </table:table-cell>
          <table:table-cell table:style-name="ce42" table:formula="oooc:=IF([.E155]=&quot;&quot;;&quot;&quot;;[.G155]+[.H154])">
            <text:p/>
          </table:table-cell>
          <table:table-cell table:style-name="ce45" table:formula="oooc:=IF(OR([.A155]=&quot;&quot;;[.E155]=&quot;&quot;);&quot;&quot;;MAX([.E155];[.F155]-[.G155]))">
            <text:p/>
          </table:table-cell>
          <table:table-cell table:style-name="ce46" table:formula="oooc:=IF([.E155]=&quot;&quot;;&quot;&quot;;([.E15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5]=&quot;&quot;;[.A155]+1&gt;[$LoanData.$C$16]);&quot;&quot;;[.A155]+1)">
            <text:p/>
          </table:table-cell>
          <table:table-cell table:style-name="ce40" table:formula="oooc:=IF([.A156]=&quot;&quot;;&quot;&quot;;[.B155]+(365/[$LoanData.$C$11]))">
            <text:p/>
          </table:table-cell>
          <table:table-cell table:style-name="ce41" table:formula="oooc:=IF([.A156]=&quot;&quot;;&quot;&quot;;[$LoanData.$C$8])">
            <text:p/>
          </table:table-cell>
          <table:table-cell table:style-name="ce42" table:formula="oooc:=IF([.A156]=&quot;&quot;;&quot;&quot;;PV([$LoanData.$C$8]/[$LoanData.$C$11];[$LoanData.$C$16]-[.A155];[$LoanData.$C$17];0;0))">
            <text:p/>
          </table:table-cell>
          <table:table-cell table:style-name="ce43" table:formula="oooc:=IF(OR([.A156]=&quot;&quot;;([.F155]+[.E155])=0);&quot;&quot;;[.E155]+[.K155]+[.I155])">
            <text:p/>
          </table:table-cell>
          <table:table-cell table:style-name="ce42" table:formula="oooc:=IF(OR([.A156]=&quot;&quot;;[.E156]=&quot;&quot;);&quot;&quot;;IF(ABS([$LoanData.$C$17])&lt;ABS([.E156]);[$LoanData.$C$17];-[.E156]))">
            <text:p/>
          </table:table-cell>
          <table:table-cell table:style-name="ce44" table:formula="oooc:=IF([.E156]=&quot;&quot;;&quot;&quot;;-[.E156]*([.C156]/[LoanData.$C$11]))">
            <text:p/>
          </table:table-cell>
          <table:table-cell table:style-name="ce42" table:formula="oooc:=IF([.E156]=&quot;&quot;;&quot;&quot;;[.G156]+[.H155])">
            <text:p/>
          </table:table-cell>
          <table:table-cell table:style-name="ce45" table:formula="oooc:=IF(OR([.A156]=&quot;&quot;;[.E156]=&quot;&quot;);&quot;&quot;;MAX([.E156];[.F156]-[.G156]))">
            <text:p/>
          </table:table-cell>
          <table:table-cell table:style-name="ce46" table:formula="oooc:=IF([.E156]=&quot;&quot;;&quot;&quot;;([.E15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6]=&quot;&quot;;[.A156]+1&gt;[$LoanData.$C$16]);&quot;&quot;;[.A156]+1)">
            <text:p/>
          </table:table-cell>
          <table:table-cell table:style-name="ce40" table:formula="oooc:=IF([.A157]=&quot;&quot;;&quot;&quot;;[.B156]+(365/[$LoanData.$C$11]))">
            <text:p/>
          </table:table-cell>
          <table:table-cell table:style-name="ce41" table:formula="oooc:=IF([.A157]=&quot;&quot;;&quot;&quot;;[$LoanData.$C$8])">
            <text:p/>
          </table:table-cell>
          <table:table-cell table:style-name="ce42" table:formula="oooc:=IF([.A157]=&quot;&quot;;&quot;&quot;;PV([$LoanData.$C$8]/[$LoanData.$C$11];[$LoanData.$C$16]-[.A156];[$LoanData.$C$17];0;0))">
            <text:p/>
          </table:table-cell>
          <table:table-cell table:style-name="ce43" table:formula="oooc:=IF(OR([.A157]=&quot;&quot;;([.F156]+[.E156])=0);&quot;&quot;;[.E156]+[.K156]+[.I156])">
            <text:p/>
          </table:table-cell>
          <table:table-cell table:style-name="ce42" table:formula="oooc:=IF(OR([.A157]=&quot;&quot;;[.E157]=&quot;&quot;);&quot;&quot;;IF(ABS([$LoanData.$C$17])&lt;ABS([.E157]);[$LoanData.$C$17];-[.E157]))">
            <text:p/>
          </table:table-cell>
          <table:table-cell table:style-name="ce44" table:formula="oooc:=IF([.E157]=&quot;&quot;;&quot;&quot;;-[.E157]*([.C157]/[LoanData.$C$11]))">
            <text:p/>
          </table:table-cell>
          <table:table-cell table:style-name="ce42" table:formula="oooc:=IF([.E157]=&quot;&quot;;&quot;&quot;;[.G157]+[.H156])">
            <text:p/>
          </table:table-cell>
          <table:table-cell table:style-name="ce45" table:formula="oooc:=IF(OR([.A157]=&quot;&quot;;[.E157]=&quot;&quot;);&quot;&quot;;MAX([.E157];[.F157]-[.G157]))">
            <text:p/>
          </table:table-cell>
          <table:table-cell table:style-name="ce46" table:formula="oooc:=IF([.E157]=&quot;&quot;;&quot;&quot;;([.E15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7]=&quot;&quot;;[.A157]+1&gt;[$LoanData.$C$16]);&quot;&quot;;[.A157]+1)">
            <text:p/>
          </table:table-cell>
          <table:table-cell table:style-name="ce40" table:formula="oooc:=IF([.A158]=&quot;&quot;;&quot;&quot;;[.B157]+(365/[$LoanData.$C$11]))">
            <text:p/>
          </table:table-cell>
          <table:table-cell table:style-name="ce41" table:formula="oooc:=IF([.A158]=&quot;&quot;;&quot;&quot;;[$LoanData.$C$8])">
            <text:p/>
          </table:table-cell>
          <table:table-cell table:style-name="ce42" table:formula="oooc:=IF([.A158]=&quot;&quot;;&quot;&quot;;PV([$LoanData.$C$8]/[$LoanData.$C$11];[$LoanData.$C$16]-[.A157];[$LoanData.$C$17];0;0))">
            <text:p/>
          </table:table-cell>
          <table:table-cell table:style-name="ce43" table:formula="oooc:=IF(OR([.A158]=&quot;&quot;;([.F157]+[.E157])=0);&quot;&quot;;[.E157]+[.K157]+[.I157])">
            <text:p/>
          </table:table-cell>
          <table:table-cell table:style-name="ce42" table:formula="oooc:=IF(OR([.A158]=&quot;&quot;;[.E158]=&quot;&quot;);&quot;&quot;;IF(ABS([$LoanData.$C$17])&lt;ABS([.E158]);[$LoanData.$C$17];-[.E158]))">
            <text:p/>
          </table:table-cell>
          <table:table-cell table:style-name="ce44" table:formula="oooc:=IF([.E158]=&quot;&quot;;&quot;&quot;;-[.E158]*([.C158]/[LoanData.$C$11]))">
            <text:p/>
          </table:table-cell>
          <table:table-cell table:style-name="ce42" table:formula="oooc:=IF([.E158]=&quot;&quot;;&quot;&quot;;[.G158]+[.H157])">
            <text:p/>
          </table:table-cell>
          <table:table-cell table:style-name="ce45" table:formula="oooc:=IF(OR([.A158]=&quot;&quot;;[.E158]=&quot;&quot;);&quot;&quot;;MAX([.E158];[.F158]-[.G158]))">
            <text:p/>
          </table:table-cell>
          <table:table-cell table:style-name="ce46" table:formula="oooc:=IF([.E158]=&quot;&quot;;&quot;&quot;;([.E15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8]=&quot;&quot;;[.A158]+1&gt;[$LoanData.$C$16]);&quot;&quot;;[.A158]+1)">
            <text:p/>
          </table:table-cell>
          <table:table-cell table:style-name="ce40" table:formula="oooc:=IF([.A159]=&quot;&quot;;&quot;&quot;;[.B158]+(365/[$LoanData.$C$11]))">
            <text:p/>
          </table:table-cell>
          <table:table-cell table:style-name="ce41" table:formula="oooc:=IF([.A159]=&quot;&quot;;&quot;&quot;;[$LoanData.$C$8])">
            <text:p/>
          </table:table-cell>
          <table:table-cell table:style-name="ce42" table:formula="oooc:=IF([.A159]=&quot;&quot;;&quot;&quot;;PV([$LoanData.$C$8]/[$LoanData.$C$11];[$LoanData.$C$16]-[.A158];[$LoanData.$C$17];0;0))">
            <text:p/>
          </table:table-cell>
          <table:table-cell table:style-name="ce43" table:formula="oooc:=IF(OR([.A159]=&quot;&quot;;([.F158]+[.E158])=0);&quot;&quot;;[.E158]+[.K158]+[.I158])">
            <text:p/>
          </table:table-cell>
          <table:table-cell table:style-name="ce42" table:formula="oooc:=IF(OR([.A159]=&quot;&quot;;[.E159]=&quot;&quot;);&quot;&quot;;IF(ABS([$LoanData.$C$17])&lt;ABS([.E159]);[$LoanData.$C$17];-[.E159]))">
            <text:p/>
          </table:table-cell>
          <table:table-cell table:style-name="ce44" table:formula="oooc:=IF([.E159]=&quot;&quot;;&quot;&quot;;-[.E159]*([.C159]/[LoanData.$C$11]))">
            <text:p/>
          </table:table-cell>
          <table:table-cell table:style-name="ce42" table:formula="oooc:=IF([.E159]=&quot;&quot;;&quot;&quot;;[.G159]+[.H158])">
            <text:p/>
          </table:table-cell>
          <table:table-cell table:style-name="ce45" table:formula="oooc:=IF(OR([.A159]=&quot;&quot;;[.E159]=&quot;&quot;);&quot;&quot;;MAX([.E159];[.F159]-[.G159]))">
            <text:p/>
          </table:table-cell>
          <table:table-cell table:style-name="ce46" table:formula="oooc:=IF([.E159]=&quot;&quot;;&quot;&quot;;([.E15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59]=&quot;&quot;;[.A159]+1&gt;[$LoanData.$C$16]);&quot;&quot;;[.A159]+1)">
            <text:p/>
          </table:table-cell>
          <table:table-cell table:style-name="ce40" table:formula="oooc:=IF([.A160]=&quot;&quot;;&quot;&quot;;[.B159]+(365/[$LoanData.$C$11]))">
            <text:p/>
          </table:table-cell>
          <table:table-cell table:style-name="ce41" table:formula="oooc:=IF([.A160]=&quot;&quot;;&quot;&quot;;[$LoanData.$C$8])">
            <text:p/>
          </table:table-cell>
          <table:table-cell table:style-name="ce42" table:formula="oooc:=IF([.A160]=&quot;&quot;;&quot;&quot;;PV([$LoanData.$C$8]/[$LoanData.$C$11];[$LoanData.$C$16]-[.A159];[$LoanData.$C$17];0;0))">
            <text:p/>
          </table:table-cell>
          <table:table-cell table:style-name="ce43" table:formula="oooc:=IF(OR([.A160]=&quot;&quot;;([.F159]+[.E159])=0);&quot;&quot;;[.E159]+[.K159]+[.I159])">
            <text:p/>
          </table:table-cell>
          <table:table-cell table:style-name="ce42" table:formula="oooc:=IF(OR([.A160]=&quot;&quot;;[.E160]=&quot;&quot;);&quot;&quot;;IF(ABS([$LoanData.$C$17])&lt;ABS([.E160]);[$LoanData.$C$17];-[.E160]))">
            <text:p/>
          </table:table-cell>
          <table:table-cell table:style-name="ce44" table:formula="oooc:=IF([.E160]=&quot;&quot;;&quot;&quot;;-[.E160]*([.C160]/[LoanData.$C$11]))">
            <text:p/>
          </table:table-cell>
          <table:table-cell table:style-name="ce42" table:formula="oooc:=IF([.E160]=&quot;&quot;;&quot;&quot;;[.G160]+[.H159])">
            <text:p/>
          </table:table-cell>
          <table:table-cell table:style-name="ce45" table:formula="oooc:=IF(OR([.A160]=&quot;&quot;;[.E160]=&quot;&quot;);&quot;&quot;;MAX([.E160];[.F160]-[.G160]))">
            <text:p/>
          </table:table-cell>
          <table:table-cell table:style-name="ce46" table:formula="oooc:=IF([.E160]=&quot;&quot;;&quot;&quot;;([.E16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0]=&quot;&quot;;[.A160]+1&gt;[$LoanData.$C$16]);&quot;&quot;;[.A160]+1)">
            <text:p/>
          </table:table-cell>
          <table:table-cell table:style-name="ce40" table:formula="oooc:=IF([.A161]=&quot;&quot;;&quot;&quot;;[.B160]+(365/[$LoanData.$C$11]))">
            <text:p/>
          </table:table-cell>
          <table:table-cell table:style-name="ce41" table:formula="oooc:=IF([.A161]=&quot;&quot;;&quot;&quot;;[$LoanData.$C$8])">
            <text:p/>
          </table:table-cell>
          <table:table-cell table:style-name="ce42" table:formula="oooc:=IF([.A161]=&quot;&quot;;&quot;&quot;;PV([$LoanData.$C$8]/[$LoanData.$C$11];[$LoanData.$C$16]-[.A160];[$LoanData.$C$17];0;0))">
            <text:p/>
          </table:table-cell>
          <table:table-cell table:style-name="ce43" table:formula="oooc:=IF(OR([.A161]=&quot;&quot;;([.F160]+[.E160])=0);&quot;&quot;;[.E160]+[.K160]+[.I160])">
            <text:p/>
          </table:table-cell>
          <table:table-cell table:style-name="ce42" table:formula="oooc:=IF(OR([.A161]=&quot;&quot;;[.E161]=&quot;&quot;);&quot;&quot;;IF(ABS([$LoanData.$C$17])&lt;ABS([.E161]);[$LoanData.$C$17];-[.E161]))">
            <text:p/>
          </table:table-cell>
          <table:table-cell table:style-name="ce44" table:formula="oooc:=IF([.E161]=&quot;&quot;;&quot;&quot;;-[.E161]*([.C161]/[LoanData.$C$11]))">
            <text:p/>
          </table:table-cell>
          <table:table-cell table:style-name="ce42" table:formula="oooc:=IF([.E161]=&quot;&quot;;&quot;&quot;;[.G161]+[.H160])">
            <text:p/>
          </table:table-cell>
          <table:table-cell table:style-name="ce45" table:formula="oooc:=IF(OR([.A161]=&quot;&quot;;[.E161]=&quot;&quot;);&quot;&quot;;MAX([.E161];[.F161]-[.G161]))">
            <text:p/>
          </table:table-cell>
          <table:table-cell table:style-name="ce46" table:formula="oooc:=IF([.E161]=&quot;&quot;;&quot;&quot;;([.E16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1]=&quot;&quot;;[.A161]+1&gt;[$LoanData.$C$16]);&quot;&quot;;[.A161]+1)">
            <text:p/>
          </table:table-cell>
          <table:table-cell table:style-name="ce40" table:formula="oooc:=IF([.A162]=&quot;&quot;;&quot;&quot;;[.B161]+(365/[$LoanData.$C$11]))">
            <text:p/>
          </table:table-cell>
          <table:table-cell table:style-name="ce41" table:formula="oooc:=IF([.A162]=&quot;&quot;;&quot;&quot;;[$LoanData.$C$8])">
            <text:p/>
          </table:table-cell>
          <table:table-cell table:style-name="ce42" table:formula="oooc:=IF([.A162]=&quot;&quot;;&quot;&quot;;PV([$LoanData.$C$8]/[$LoanData.$C$11];[$LoanData.$C$16]-[.A161];[$LoanData.$C$17];0;0))">
            <text:p/>
          </table:table-cell>
          <table:table-cell table:style-name="ce43" table:formula="oooc:=IF(OR([.A162]=&quot;&quot;;([.F161]+[.E161])=0);&quot;&quot;;[.E161]+[.K161]+[.I161])">
            <text:p/>
          </table:table-cell>
          <table:table-cell table:style-name="ce42" table:formula="oooc:=IF(OR([.A162]=&quot;&quot;;[.E162]=&quot;&quot;);&quot;&quot;;IF(ABS([$LoanData.$C$17])&lt;ABS([.E162]);[$LoanData.$C$17];-[.E162]))">
            <text:p/>
          </table:table-cell>
          <table:table-cell table:style-name="ce44" table:formula="oooc:=IF([.E162]=&quot;&quot;;&quot;&quot;;-[.E162]*([.C162]/[LoanData.$C$11]))">
            <text:p/>
          </table:table-cell>
          <table:table-cell table:style-name="ce42" table:formula="oooc:=IF([.E162]=&quot;&quot;;&quot;&quot;;[.G162]+[.H161])">
            <text:p/>
          </table:table-cell>
          <table:table-cell table:style-name="ce45" table:formula="oooc:=IF(OR([.A162]=&quot;&quot;;[.E162]=&quot;&quot;);&quot;&quot;;MAX([.E162];[.F162]-[.G162]))">
            <text:p/>
          </table:table-cell>
          <table:table-cell table:style-name="ce46" table:formula="oooc:=IF([.E162]=&quot;&quot;;&quot;&quot;;([.E16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2]=&quot;&quot;;[.A162]+1&gt;[$LoanData.$C$16]);&quot;&quot;;[.A162]+1)">
            <text:p/>
          </table:table-cell>
          <table:table-cell table:style-name="ce40" table:formula="oooc:=IF([.A163]=&quot;&quot;;&quot;&quot;;[.B162]+(365/[$LoanData.$C$11]))">
            <text:p/>
          </table:table-cell>
          <table:table-cell table:style-name="ce41" table:formula="oooc:=IF([.A163]=&quot;&quot;;&quot;&quot;;[$LoanData.$C$8])">
            <text:p/>
          </table:table-cell>
          <table:table-cell table:style-name="ce42" table:formula="oooc:=IF([.A163]=&quot;&quot;;&quot;&quot;;PV([$LoanData.$C$8]/[$LoanData.$C$11];[$LoanData.$C$16]-[.A162];[$LoanData.$C$17];0;0))">
            <text:p/>
          </table:table-cell>
          <table:table-cell table:style-name="ce43" table:formula="oooc:=IF(OR([.A163]=&quot;&quot;;([.F162]+[.E162])=0);&quot;&quot;;[.E162]+[.K162]+[.I162])">
            <text:p/>
          </table:table-cell>
          <table:table-cell table:style-name="ce42" table:formula="oooc:=IF(OR([.A163]=&quot;&quot;;[.E163]=&quot;&quot;);&quot;&quot;;IF(ABS([$LoanData.$C$17])&lt;ABS([.E163]);[$LoanData.$C$17];-[.E163]))">
            <text:p/>
          </table:table-cell>
          <table:table-cell table:style-name="ce44" table:formula="oooc:=IF([.E163]=&quot;&quot;;&quot;&quot;;-[.E163]*([.C163]/[LoanData.$C$11]))">
            <text:p/>
          </table:table-cell>
          <table:table-cell table:style-name="ce42" table:formula="oooc:=IF([.E163]=&quot;&quot;;&quot;&quot;;[.G163]+[.H162])">
            <text:p/>
          </table:table-cell>
          <table:table-cell table:style-name="ce45" table:formula="oooc:=IF(OR([.A163]=&quot;&quot;;[.E163]=&quot;&quot;);&quot;&quot;;MAX([.E163];[.F163]-[.G163]))">
            <text:p/>
          </table:table-cell>
          <table:table-cell table:style-name="ce46" table:formula="oooc:=IF([.E163]=&quot;&quot;;&quot;&quot;;([.E16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3]=&quot;&quot;;[.A163]+1&gt;[$LoanData.$C$16]);&quot;&quot;;[.A163]+1)">
            <text:p/>
          </table:table-cell>
          <table:table-cell table:style-name="ce40" table:formula="oooc:=IF([.A164]=&quot;&quot;;&quot;&quot;;[.B163]+(365/[$LoanData.$C$11]))">
            <text:p/>
          </table:table-cell>
          <table:table-cell table:style-name="ce41" table:formula="oooc:=IF([.A164]=&quot;&quot;;&quot;&quot;;[$LoanData.$C$8])">
            <text:p/>
          </table:table-cell>
          <table:table-cell table:style-name="ce42" table:formula="oooc:=IF([.A164]=&quot;&quot;;&quot;&quot;;PV([$LoanData.$C$8]/[$LoanData.$C$11];[$LoanData.$C$16]-[.A163];[$LoanData.$C$17];0;0))">
            <text:p/>
          </table:table-cell>
          <table:table-cell table:style-name="ce43" table:formula="oooc:=IF(OR([.A164]=&quot;&quot;;([.F163]+[.E163])=0);&quot;&quot;;[.E163]+[.K163]+[.I163])">
            <text:p/>
          </table:table-cell>
          <table:table-cell table:style-name="ce42" table:formula="oooc:=IF(OR([.A164]=&quot;&quot;;[.E164]=&quot;&quot;);&quot;&quot;;IF(ABS([$LoanData.$C$17])&lt;ABS([.E164]);[$LoanData.$C$17];-[.E164]))">
            <text:p/>
          </table:table-cell>
          <table:table-cell table:style-name="ce44" table:formula="oooc:=IF([.E164]=&quot;&quot;;&quot;&quot;;-[.E164]*([.C164]/[LoanData.$C$11]))">
            <text:p/>
          </table:table-cell>
          <table:table-cell table:style-name="ce42" table:formula="oooc:=IF([.E164]=&quot;&quot;;&quot;&quot;;[.G164]+[.H163])">
            <text:p/>
          </table:table-cell>
          <table:table-cell table:style-name="ce45" table:formula="oooc:=IF(OR([.A164]=&quot;&quot;;[.E164]=&quot;&quot;);&quot;&quot;;MAX([.E164];[.F164]-[.G164]))">
            <text:p/>
          </table:table-cell>
          <table:table-cell table:style-name="ce46" table:formula="oooc:=IF([.E164]=&quot;&quot;;&quot;&quot;;([.E16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4]=&quot;&quot;;[.A164]+1&gt;[$LoanData.$C$16]);&quot;&quot;;[.A164]+1)">
            <text:p/>
          </table:table-cell>
          <table:table-cell table:style-name="ce40" table:formula="oooc:=IF([.A165]=&quot;&quot;;&quot;&quot;;[.B164]+(365/[$LoanData.$C$11]))">
            <text:p/>
          </table:table-cell>
          <table:table-cell table:style-name="ce41" table:formula="oooc:=IF([.A165]=&quot;&quot;;&quot;&quot;;[$LoanData.$C$8])">
            <text:p/>
          </table:table-cell>
          <table:table-cell table:style-name="ce42" table:formula="oooc:=IF([.A165]=&quot;&quot;;&quot;&quot;;PV([$LoanData.$C$8]/[$LoanData.$C$11];[$LoanData.$C$16]-[.A164];[$LoanData.$C$17];0;0))">
            <text:p/>
          </table:table-cell>
          <table:table-cell table:style-name="ce43" table:formula="oooc:=IF(OR([.A165]=&quot;&quot;;([.F164]+[.E164])=0);&quot;&quot;;[.E164]+[.K164]+[.I164])">
            <text:p/>
          </table:table-cell>
          <table:table-cell table:style-name="ce42" table:formula="oooc:=IF(OR([.A165]=&quot;&quot;;[.E165]=&quot;&quot;);&quot;&quot;;IF(ABS([$LoanData.$C$17])&lt;ABS([.E165]);[$LoanData.$C$17];-[.E165]))">
            <text:p/>
          </table:table-cell>
          <table:table-cell table:style-name="ce44" table:formula="oooc:=IF([.E165]=&quot;&quot;;&quot;&quot;;-[.E165]*([.C165]/[LoanData.$C$11]))">
            <text:p/>
          </table:table-cell>
          <table:table-cell table:style-name="ce42" table:formula="oooc:=IF([.E165]=&quot;&quot;;&quot;&quot;;[.G165]+[.H164])">
            <text:p/>
          </table:table-cell>
          <table:table-cell table:style-name="ce45" table:formula="oooc:=IF(OR([.A165]=&quot;&quot;;[.E165]=&quot;&quot;);&quot;&quot;;MAX([.E165];[.F165]-[.G165]))">
            <text:p/>
          </table:table-cell>
          <table:table-cell table:style-name="ce46" table:formula="oooc:=IF([.E165]=&quot;&quot;;&quot;&quot;;([.E16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5]=&quot;&quot;;[.A165]+1&gt;[$LoanData.$C$16]);&quot;&quot;;[.A165]+1)">
            <text:p/>
          </table:table-cell>
          <table:table-cell table:style-name="ce40" table:formula="oooc:=IF([.A166]=&quot;&quot;;&quot;&quot;;[.B165]+(365/[$LoanData.$C$11]))">
            <text:p/>
          </table:table-cell>
          <table:table-cell table:style-name="ce41" table:formula="oooc:=IF([.A166]=&quot;&quot;;&quot;&quot;;[$LoanData.$C$8])">
            <text:p/>
          </table:table-cell>
          <table:table-cell table:style-name="ce42" table:formula="oooc:=IF([.A166]=&quot;&quot;;&quot;&quot;;PV([$LoanData.$C$8]/[$LoanData.$C$11];[$LoanData.$C$16]-[.A165];[$LoanData.$C$17];0;0))">
            <text:p/>
          </table:table-cell>
          <table:table-cell table:style-name="ce43" table:formula="oooc:=IF(OR([.A166]=&quot;&quot;;([.F165]+[.E165])=0);&quot;&quot;;[.E165]+[.K165]+[.I165])">
            <text:p/>
          </table:table-cell>
          <table:table-cell table:style-name="ce42" table:formula="oooc:=IF(OR([.A166]=&quot;&quot;;[.E166]=&quot;&quot;);&quot;&quot;;IF(ABS([$LoanData.$C$17])&lt;ABS([.E166]);[$LoanData.$C$17];-[.E166]))">
            <text:p/>
          </table:table-cell>
          <table:table-cell table:style-name="ce44" table:formula="oooc:=IF([.E166]=&quot;&quot;;&quot;&quot;;-[.E166]*([.C166]/[LoanData.$C$11]))">
            <text:p/>
          </table:table-cell>
          <table:table-cell table:style-name="ce42" table:formula="oooc:=IF([.E166]=&quot;&quot;;&quot;&quot;;[.G166]+[.H165])">
            <text:p/>
          </table:table-cell>
          <table:table-cell table:style-name="ce45" table:formula="oooc:=IF(OR([.A166]=&quot;&quot;;[.E166]=&quot;&quot;);&quot;&quot;;MAX([.E166];[.F166]-[.G166]))">
            <text:p/>
          </table:table-cell>
          <table:table-cell table:style-name="ce46" table:formula="oooc:=IF([.E166]=&quot;&quot;;&quot;&quot;;([.E16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6]=&quot;&quot;;[.A166]+1&gt;[$LoanData.$C$16]);&quot;&quot;;[.A166]+1)">
            <text:p/>
          </table:table-cell>
          <table:table-cell table:style-name="ce40" table:formula="oooc:=IF([.A167]=&quot;&quot;;&quot;&quot;;[.B166]+(365/[$LoanData.$C$11]))">
            <text:p/>
          </table:table-cell>
          <table:table-cell table:style-name="ce41" table:formula="oooc:=IF([.A167]=&quot;&quot;;&quot;&quot;;[$LoanData.$C$8])">
            <text:p/>
          </table:table-cell>
          <table:table-cell table:style-name="ce42" table:formula="oooc:=IF([.A167]=&quot;&quot;;&quot;&quot;;PV([$LoanData.$C$8]/[$LoanData.$C$11];[$LoanData.$C$16]-[.A166];[$LoanData.$C$17];0;0))">
            <text:p/>
          </table:table-cell>
          <table:table-cell table:style-name="ce43" table:formula="oooc:=IF(OR([.A167]=&quot;&quot;;([.F166]+[.E166])=0);&quot;&quot;;[.E166]+[.K166]+[.I166])">
            <text:p/>
          </table:table-cell>
          <table:table-cell table:style-name="ce42" table:formula="oooc:=IF(OR([.A167]=&quot;&quot;;[.E167]=&quot;&quot;);&quot;&quot;;IF(ABS([$LoanData.$C$17])&lt;ABS([.E167]);[$LoanData.$C$17];-[.E167]))">
            <text:p/>
          </table:table-cell>
          <table:table-cell table:style-name="ce44" table:formula="oooc:=IF([.E167]=&quot;&quot;;&quot;&quot;;-[.E167]*([.C167]/[LoanData.$C$11]))">
            <text:p/>
          </table:table-cell>
          <table:table-cell table:style-name="ce42" table:formula="oooc:=IF([.E167]=&quot;&quot;;&quot;&quot;;[.G167]+[.H166])">
            <text:p/>
          </table:table-cell>
          <table:table-cell table:style-name="ce45" table:formula="oooc:=IF(OR([.A167]=&quot;&quot;;[.E167]=&quot;&quot;);&quot;&quot;;MAX([.E167];[.F167]-[.G167]))">
            <text:p/>
          </table:table-cell>
          <table:table-cell table:style-name="ce46" table:formula="oooc:=IF([.E167]=&quot;&quot;;&quot;&quot;;([.E16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7]=&quot;&quot;;[.A167]+1&gt;[$LoanData.$C$16]);&quot;&quot;;[.A167]+1)">
            <text:p/>
          </table:table-cell>
          <table:table-cell table:style-name="ce40" table:formula="oooc:=IF([.A168]=&quot;&quot;;&quot;&quot;;[.B167]+(365/[$LoanData.$C$11]))">
            <text:p/>
          </table:table-cell>
          <table:table-cell table:style-name="ce41" table:formula="oooc:=IF([.A168]=&quot;&quot;;&quot;&quot;;[$LoanData.$C$8])">
            <text:p/>
          </table:table-cell>
          <table:table-cell table:style-name="ce42" table:formula="oooc:=IF([.A168]=&quot;&quot;;&quot;&quot;;PV([$LoanData.$C$8]/[$LoanData.$C$11];[$LoanData.$C$16]-[.A167];[$LoanData.$C$17];0;0))">
            <text:p/>
          </table:table-cell>
          <table:table-cell table:style-name="ce43" table:formula="oooc:=IF(OR([.A168]=&quot;&quot;;([.F167]+[.E167])=0);&quot;&quot;;[.E167]+[.K167]+[.I167])">
            <text:p/>
          </table:table-cell>
          <table:table-cell table:style-name="ce42" table:formula="oooc:=IF(OR([.A168]=&quot;&quot;;[.E168]=&quot;&quot;);&quot;&quot;;IF(ABS([$LoanData.$C$17])&lt;ABS([.E168]);[$LoanData.$C$17];-[.E168]))">
            <text:p/>
          </table:table-cell>
          <table:table-cell table:style-name="ce44" table:formula="oooc:=IF([.E168]=&quot;&quot;;&quot;&quot;;-[.E168]*([.C168]/[LoanData.$C$11]))">
            <text:p/>
          </table:table-cell>
          <table:table-cell table:style-name="ce42" table:formula="oooc:=IF([.E168]=&quot;&quot;;&quot;&quot;;[.G168]+[.H167])">
            <text:p/>
          </table:table-cell>
          <table:table-cell table:style-name="ce45" table:formula="oooc:=IF(OR([.A168]=&quot;&quot;;[.E168]=&quot;&quot;);&quot;&quot;;MAX([.E168];[.F168]-[.G168]))">
            <text:p/>
          </table:table-cell>
          <table:table-cell table:style-name="ce46" table:formula="oooc:=IF([.E168]=&quot;&quot;;&quot;&quot;;([.E16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8]=&quot;&quot;;[.A168]+1&gt;[$LoanData.$C$16]);&quot;&quot;;[.A168]+1)">
            <text:p/>
          </table:table-cell>
          <table:table-cell table:style-name="ce40" table:formula="oooc:=IF([.A169]=&quot;&quot;;&quot;&quot;;[.B168]+(365/[$LoanData.$C$11]))">
            <text:p/>
          </table:table-cell>
          <table:table-cell table:style-name="ce41" table:formula="oooc:=IF([.A169]=&quot;&quot;;&quot;&quot;;[$LoanData.$C$8])">
            <text:p/>
          </table:table-cell>
          <table:table-cell table:style-name="ce42" table:formula="oooc:=IF([.A169]=&quot;&quot;;&quot;&quot;;PV([$LoanData.$C$8]/[$LoanData.$C$11];[$LoanData.$C$16]-[.A168];[$LoanData.$C$17];0;0))">
            <text:p/>
          </table:table-cell>
          <table:table-cell table:style-name="ce43" table:formula="oooc:=IF(OR([.A169]=&quot;&quot;;([.F168]+[.E168])=0);&quot;&quot;;[.E168]+[.K168]+[.I168])">
            <text:p/>
          </table:table-cell>
          <table:table-cell table:style-name="ce42" table:formula="oooc:=IF(OR([.A169]=&quot;&quot;;[.E169]=&quot;&quot;);&quot;&quot;;IF(ABS([$LoanData.$C$17])&lt;ABS([.E169]);[$LoanData.$C$17];-[.E169]))">
            <text:p/>
          </table:table-cell>
          <table:table-cell table:style-name="ce44" table:formula="oooc:=IF([.E169]=&quot;&quot;;&quot;&quot;;-[.E169]*([.C169]/[LoanData.$C$11]))">
            <text:p/>
          </table:table-cell>
          <table:table-cell table:style-name="ce42" table:formula="oooc:=IF([.E169]=&quot;&quot;;&quot;&quot;;[.G169]+[.H168])">
            <text:p/>
          </table:table-cell>
          <table:table-cell table:style-name="ce45" table:formula="oooc:=IF(OR([.A169]=&quot;&quot;;[.E169]=&quot;&quot;);&quot;&quot;;MAX([.E169];[.F169]-[.G169]))">
            <text:p/>
          </table:table-cell>
          <table:table-cell table:style-name="ce46" table:formula="oooc:=IF([.E169]=&quot;&quot;;&quot;&quot;;([.E16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69]=&quot;&quot;;[.A169]+1&gt;[$LoanData.$C$16]);&quot;&quot;;[.A169]+1)">
            <text:p/>
          </table:table-cell>
          <table:table-cell table:style-name="ce40" table:formula="oooc:=IF([.A170]=&quot;&quot;;&quot;&quot;;[.B169]+(365/[$LoanData.$C$11]))">
            <text:p/>
          </table:table-cell>
          <table:table-cell table:style-name="ce41" table:formula="oooc:=IF([.A170]=&quot;&quot;;&quot;&quot;;[$LoanData.$C$8])">
            <text:p/>
          </table:table-cell>
          <table:table-cell table:style-name="ce42" table:formula="oooc:=IF([.A170]=&quot;&quot;;&quot;&quot;;PV([$LoanData.$C$8]/[$LoanData.$C$11];[$LoanData.$C$16]-[.A169];[$LoanData.$C$17];0;0))">
            <text:p/>
          </table:table-cell>
          <table:table-cell table:style-name="ce43" table:formula="oooc:=IF(OR([.A170]=&quot;&quot;;([.F169]+[.E169])=0);&quot;&quot;;[.E169]+[.K169]+[.I169])">
            <text:p/>
          </table:table-cell>
          <table:table-cell table:style-name="ce42" table:formula="oooc:=IF(OR([.A170]=&quot;&quot;;[.E170]=&quot;&quot;);&quot;&quot;;IF(ABS([$LoanData.$C$17])&lt;ABS([.E170]);[$LoanData.$C$17];-[.E170]))">
            <text:p/>
          </table:table-cell>
          <table:table-cell table:style-name="ce44" table:formula="oooc:=IF([.E170]=&quot;&quot;;&quot;&quot;;-[.E170]*([.C170]/[LoanData.$C$11]))">
            <text:p/>
          </table:table-cell>
          <table:table-cell table:style-name="ce42" table:formula="oooc:=IF([.E170]=&quot;&quot;;&quot;&quot;;[.G170]+[.H169])">
            <text:p/>
          </table:table-cell>
          <table:table-cell table:style-name="ce45" table:formula="oooc:=IF(OR([.A170]=&quot;&quot;;[.E170]=&quot;&quot;);&quot;&quot;;MAX([.E170];[.F170]-[.G170]))">
            <text:p/>
          </table:table-cell>
          <table:table-cell table:style-name="ce46" table:formula="oooc:=IF([.E170]=&quot;&quot;;&quot;&quot;;([.E17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0]=&quot;&quot;;[.A170]+1&gt;[$LoanData.$C$16]);&quot;&quot;;[.A170]+1)">
            <text:p/>
          </table:table-cell>
          <table:table-cell table:style-name="ce40" table:formula="oooc:=IF([.A171]=&quot;&quot;;&quot;&quot;;[.B170]+(365/[$LoanData.$C$11]))">
            <text:p/>
          </table:table-cell>
          <table:table-cell table:style-name="ce41" table:formula="oooc:=IF([.A171]=&quot;&quot;;&quot;&quot;;[$LoanData.$C$8])">
            <text:p/>
          </table:table-cell>
          <table:table-cell table:style-name="ce42" table:formula="oooc:=IF([.A171]=&quot;&quot;;&quot;&quot;;PV([$LoanData.$C$8]/[$LoanData.$C$11];[$LoanData.$C$16]-[.A170];[$LoanData.$C$17];0;0))">
            <text:p/>
          </table:table-cell>
          <table:table-cell table:style-name="ce43" table:formula="oooc:=IF(OR([.A171]=&quot;&quot;;([.F170]+[.E170])=0);&quot;&quot;;[.E170]+[.K170]+[.I170])">
            <text:p/>
          </table:table-cell>
          <table:table-cell table:style-name="ce42" table:formula="oooc:=IF(OR([.A171]=&quot;&quot;;[.E171]=&quot;&quot;);&quot;&quot;;IF(ABS([$LoanData.$C$17])&lt;ABS([.E171]);[$LoanData.$C$17];-[.E171]))">
            <text:p/>
          </table:table-cell>
          <table:table-cell table:style-name="ce44" table:formula="oooc:=IF([.E171]=&quot;&quot;;&quot;&quot;;-[.E171]*([.C171]/[LoanData.$C$11]))">
            <text:p/>
          </table:table-cell>
          <table:table-cell table:style-name="ce42" table:formula="oooc:=IF([.E171]=&quot;&quot;;&quot;&quot;;[.G171]+[.H170])">
            <text:p/>
          </table:table-cell>
          <table:table-cell table:style-name="ce45" table:formula="oooc:=IF(OR([.A171]=&quot;&quot;;[.E171]=&quot;&quot;);&quot;&quot;;MAX([.E171];[.F171]-[.G171]))">
            <text:p/>
          </table:table-cell>
          <table:table-cell table:style-name="ce46" table:formula="oooc:=IF([.E171]=&quot;&quot;;&quot;&quot;;([.E17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1]=&quot;&quot;;[.A171]+1&gt;[$LoanData.$C$16]);&quot;&quot;;[.A171]+1)">
            <text:p/>
          </table:table-cell>
          <table:table-cell table:style-name="ce40" table:formula="oooc:=IF([.A172]=&quot;&quot;;&quot;&quot;;[.B171]+(365/[$LoanData.$C$11]))">
            <text:p/>
          </table:table-cell>
          <table:table-cell table:style-name="ce41" table:formula="oooc:=IF([.A172]=&quot;&quot;;&quot;&quot;;[$LoanData.$C$8])">
            <text:p/>
          </table:table-cell>
          <table:table-cell table:style-name="ce42" table:formula="oooc:=IF([.A172]=&quot;&quot;;&quot;&quot;;PV([$LoanData.$C$8]/[$LoanData.$C$11];[$LoanData.$C$16]-[.A171];[$LoanData.$C$17];0;0))">
            <text:p/>
          </table:table-cell>
          <table:table-cell table:style-name="ce43" table:formula="oooc:=IF(OR([.A172]=&quot;&quot;;([.F171]+[.E171])=0);&quot;&quot;;[.E171]+[.K171]+[.I171])">
            <text:p/>
          </table:table-cell>
          <table:table-cell table:style-name="ce42" table:formula="oooc:=IF(OR([.A172]=&quot;&quot;;[.E172]=&quot;&quot;);&quot;&quot;;IF(ABS([$LoanData.$C$17])&lt;ABS([.E172]);[$LoanData.$C$17];-[.E172]))">
            <text:p/>
          </table:table-cell>
          <table:table-cell table:style-name="ce44" table:formula="oooc:=IF([.E172]=&quot;&quot;;&quot;&quot;;-[.E172]*([.C172]/[LoanData.$C$11]))">
            <text:p/>
          </table:table-cell>
          <table:table-cell table:style-name="ce42" table:formula="oooc:=IF([.E172]=&quot;&quot;;&quot;&quot;;[.G172]+[.H171])">
            <text:p/>
          </table:table-cell>
          <table:table-cell table:style-name="ce45" table:formula="oooc:=IF(OR([.A172]=&quot;&quot;;[.E172]=&quot;&quot;);&quot;&quot;;MAX([.E172];[.F172]-[.G172]))">
            <text:p/>
          </table:table-cell>
          <table:table-cell table:style-name="ce46" table:formula="oooc:=IF([.E172]=&quot;&quot;;&quot;&quot;;([.E17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2]=&quot;&quot;;[.A172]+1&gt;[$LoanData.$C$16]);&quot;&quot;;[.A172]+1)">
            <text:p/>
          </table:table-cell>
          <table:table-cell table:style-name="ce40" table:formula="oooc:=IF([.A173]=&quot;&quot;;&quot;&quot;;[.B172]+(365/[$LoanData.$C$11]))">
            <text:p/>
          </table:table-cell>
          <table:table-cell table:style-name="ce41" table:formula="oooc:=IF([.A173]=&quot;&quot;;&quot;&quot;;[$LoanData.$C$8])">
            <text:p/>
          </table:table-cell>
          <table:table-cell table:style-name="ce42" table:formula="oooc:=IF([.A173]=&quot;&quot;;&quot;&quot;;PV([$LoanData.$C$8]/[$LoanData.$C$11];[$LoanData.$C$16]-[.A172];[$LoanData.$C$17];0;0))">
            <text:p/>
          </table:table-cell>
          <table:table-cell table:style-name="ce43" table:formula="oooc:=IF(OR([.A173]=&quot;&quot;;([.F172]+[.E172])=0);&quot;&quot;;[.E172]+[.K172]+[.I172])">
            <text:p/>
          </table:table-cell>
          <table:table-cell table:style-name="ce42" table:formula="oooc:=IF(OR([.A173]=&quot;&quot;;[.E173]=&quot;&quot;);&quot;&quot;;IF(ABS([$LoanData.$C$17])&lt;ABS([.E173]);[$LoanData.$C$17];-[.E173]))">
            <text:p/>
          </table:table-cell>
          <table:table-cell table:style-name="ce44" table:formula="oooc:=IF([.E173]=&quot;&quot;;&quot;&quot;;-[.E173]*([.C173]/[LoanData.$C$11]))">
            <text:p/>
          </table:table-cell>
          <table:table-cell table:style-name="ce42" table:formula="oooc:=IF([.E173]=&quot;&quot;;&quot;&quot;;[.G173]+[.H172])">
            <text:p/>
          </table:table-cell>
          <table:table-cell table:style-name="ce45" table:formula="oooc:=IF(OR([.A173]=&quot;&quot;;[.E173]=&quot;&quot;);&quot;&quot;;MAX([.E173];[.F173]-[.G173]))">
            <text:p/>
          </table:table-cell>
          <table:table-cell table:style-name="ce46" table:formula="oooc:=IF([.E173]=&quot;&quot;;&quot;&quot;;([.E17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3]=&quot;&quot;;[.A173]+1&gt;[$LoanData.$C$16]);&quot;&quot;;[.A173]+1)">
            <text:p/>
          </table:table-cell>
          <table:table-cell table:style-name="ce40" table:formula="oooc:=IF([.A174]=&quot;&quot;;&quot;&quot;;[.B173]+(365/[$LoanData.$C$11]))">
            <text:p/>
          </table:table-cell>
          <table:table-cell table:style-name="ce41" table:formula="oooc:=IF([.A174]=&quot;&quot;;&quot;&quot;;[$LoanData.$C$8])">
            <text:p/>
          </table:table-cell>
          <table:table-cell table:style-name="ce42" table:formula="oooc:=IF([.A174]=&quot;&quot;;&quot;&quot;;PV([$LoanData.$C$8]/[$LoanData.$C$11];[$LoanData.$C$16]-[.A173];[$LoanData.$C$17];0;0))">
            <text:p/>
          </table:table-cell>
          <table:table-cell table:style-name="ce43" table:formula="oooc:=IF(OR([.A174]=&quot;&quot;;([.F173]+[.E173])=0);&quot;&quot;;[.E173]+[.K173]+[.I173])">
            <text:p/>
          </table:table-cell>
          <table:table-cell table:style-name="ce42" table:formula="oooc:=IF(OR([.A174]=&quot;&quot;;[.E174]=&quot;&quot;);&quot;&quot;;IF(ABS([$LoanData.$C$17])&lt;ABS([.E174]);[$LoanData.$C$17];-[.E174]))">
            <text:p/>
          </table:table-cell>
          <table:table-cell table:style-name="ce44" table:formula="oooc:=IF([.E174]=&quot;&quot;;&quot;&quot;;-[.E174]*([.C174]/[LoanData.$C$11]))">
            <text:p/>
          </table:table-cell>
          <table:table-cell table:style-name="ce42" table:formula="oooc:=IF([.E174]=&quot;&quot;;&quot;&quot;;[.G174]+[.H173])">
            <text:p/>
          </table:table-cell>
          <table:table-cell table:style-name="ce45" table:formula="oooc:=IF(OR([.A174]=&quot;&quot;;[.E174]=&quot;&quot;);&quot;&quot;;MAX([.E174];[.F174]-[.G174]))">
            <text:p/>
          </table:table-cell>
          <table:table-cell table:style-name="ce46" table:formula="oooc:=IF([.E174]=&quot;&quot;;&quot;&quot;;([.E17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4]=&quot;&quot;;[.A174]+1&gt;[$LoanData.$C$16]);&quot;&quot;;[.A174]+1)">
            <text:p/>
          </table:table-cell>
          <table:table-cell table:style-name="ce40" table:formula="oooc:=IF([.A175]=&quot;&quot;;&quot;&quot;;[.B174]+(365/[$LoanData.$C$11]))">
            <text:p/>
          </table:table-cell>
          <table:table-cell table:style-name="ce41" table:formula="oooc:=IF([.A175]=&quot;&quot;;&quot;&quot;;[$LoanData.$C$8])">
            <text:p/>
          </table:table-cell>
          <table:table-cell table:style-name="ce42" table:formula="oooc:=IF([.A175]=&quot;&quot;;&quot;&quot;;PV([$LoanData.$C$8]/[$LoanData.$C$11];[$LoanData.$C$16]-[.A174];[$LoanData.$C$17];0;0))">
            <text:p/>
          </table:table-cell>
          <table:table-cell table:style-name="ce43" table:formula="oooc:=IF(OR([.A175]=&quot;&quot;;([.F174]+[.E174])=0);&quot;&quot;;[.E174]+[.K174]+[.I174])">
            <text:p/>
          </table:table-cell>
          <table:table-cell table:style-name="ce42" table:formula="oooc:=IF(OR([.A175]=&quot;&quot;;[.E175]=&quot;&quot;);&quot;&quot;;IF(ABS([$LoanData.$C$17])&lt;ABS([.E175]);[$LoanData.$C$17];-[.E175]))">
            <text:p/>
          </table:table-cell>
          <table:table-cell table:style-name="ce44" table:formula="oooc:=IF([.E175]=&quot;&quot;;&quot;&quot;;-[.E175]*([.C175]/[LoanData.$C$11]))">
            <text:p/>
          </table:table-cell>
          <table:table-cell table:style-name="ce42" table:formula="oooc:=IF([.E175]=&quot;&quot;;&quot;&quot;;[.G175]+[.H174])">
            <text:p/>
          </table:table-cell>
          <table:table-cell table:style-name="ce45" table:formula="oooc:=IF(OR([.A175]=&quot;&quot;;[.E175]=&quot;&quot;);&quot;&quot;;MAX([.E175];[.F175]-[.G175]))">
            <text:p/>
          </table:table-cell>
          <table:table-cell table:style-name="ce46" table:formula="oooc:=IF([.E175]=&quot;&quot;;&quot;&quot;;([.E17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5]=&quot;&quot;;[.A175]+1&gt;[$LoanData.$C$16]);&quot;&quot;;[.A175]+1)">
            <text:p/>
          </table:table-cell>
          <table:table-cell table:style-name="ce40" table:formula="oooc:=IF([.A176]=&quot;&quot;;&quot;&quot;;[.B175]+(365/[$LoanData.$C$11]))">
            <text:p/>
          </table:table-cell>
          <table:table-cell table:style-name="ce41" table:formula="oooc:=IF([.A176]=&quot;&quot;;&quot;&quot;;[$LoanData.$C$8])">
            <text:p/>
          </table:table-cell>
          <table:table-cell table:style-name="ce42" table:formula="oooc:=IF([.A176]=&quot;&quot;;&quot;&quot;;PV([$LoanData.$C$8]/[$LoanData.$C$11];[$LoanData.$C$16]-[.A175];[$LoanData.$C$17];0;0))">
            <text:p/>
          </table:table-cell>
          <table:table-cell table:style-name="ce43" table:formula="oooc:=IF(OR([.A176]=&quot;&quot;;([.F175]+[.E175])=0);&quot;&quot;;[.E175]+[.K175]+[.I175])">
            <text:p/>
          </table:table-cell>
          <table:table-cell table:style-name="ce42" table:formula="oooc:=IF(OR([.A176]=&quot;&quot;;[.E176]=&quot;&quot;);&quot;&quot;;IF(ABS([$LoanData.$C$17])&lt;ABS([.E176]);[$LoanData.$C$17];-[.E176]))">
            <text:p/>
          </table:table-cell>
          <table:table-cell table:style-name="ce44" table:formula="oooc:=IF([.E176]=&quot;&quot;;&quot;&quot;;-[.E176]*([.C176]/[LoanData.$C$11]))">
            <text:p/>
          </table:table-cell>
          <table:table-cell table:style-name="ce42" table:formula="oooc:=IF([.E176]=&quot;&quot;;&quot;&quot;;[.G176]+[.H175])">
            <text:p/>
          </table:table-cell>
          <table:table-cell table:style-name="ce45" table:formula="oooc:=IF(OR([.A176]=&quot;&quot;;[.E176]=&quot;&quot;);&quot;&quot;;MAX([.E176];[.F176]-[.G176]))">
            <text:p/>
          </table:table-cell>
          <table:table-cell table:style-name="ce46" table:formula="oooc:=IF([.E176]=&quot;&quot;;&quot;&quot;;([.E17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6]=&quot;&quot;;[.A176]+1&gt;[$LoanData.$C$16]);&quot;&quot;;[.A176]+1)">
            <text:p/>
          </table:table-cell>
          <table:table-cell table:style-name="ce40" table:formula="oooc:=IF([.A177]=&quot;&quot;;&quot;&quot;;[.B176]+(365/[$LoanData.$C$11]))">
            <text:p/>
          </table:table-cell>
          <table:table-cell table:style-name="ce41" table:formula="oooc:=IF([.A177]=&quot;&quot;;&quot;&quot;;[$LoanData.$C$8])">
            <text:p/>
          </table:table-cell>
          <table:table-cell table:style-name="ce42" table:formula="oooc:=IF([.A177]=&quot;&quot;;&quot;&quot;;PV([$LoanData.$C$8]/[$LoanData.$C$11];[$LoanData.$C$16]-[.A176];[$LoanData.$C$17];0;0))">
            <text:p/>
          </table:table-cell>
          <table:table-cell table:style-name="ce43" table:formula="oooc:=IF(OR([.A177]=&quot;&quot;;([.F176]+[.E176])=0);&quot;&quot;;[.E176]+[.K176]+[.I176])">
            <text:p/>
          </table:table-cell>
          <table:table-cell table:style-name="ce42" table:formula="oooc:=IF(OR([.A177]=&quot;&quot;;[.E177]=&quot;&quot;);&quot;&quot;;IF(ABS([$LoanData.$C$17])&lt;ABS([.E177]);[$LoanData.$C$17];-[.E177]))">
            <text:p/>
          </table:table-cell>
          <table:table-cell table:style-name="ce44" table:formula="oooc:=IF([.E177]=&quot;&quot;;&quot;&quot;;-[.E177]*([.C177]/[LoanData.$C$11]))">
            <text:p/>
          </table:table-cell>
          <table:table-cell table:style-name="ce42" table:formula="oooc:=IF([.E177]=&quot;&quot;;&quot;&quot;;[.G177]+[.H176])">
            <text:p/>
          </table:table-cell>
          <table:table-cell table:style-name="ce45" table:formula="oooc:=IF(OR([.A177]=&quot;&quot;;[.E177]=&quot;&quot;);&quot;&quot;;MAX([.E177];[.F177]-[.G177]))">
            <text:p/>
          </table:table-cell>
          <table:table-cell table:style-name="ce46" table:formula="oooc:=IF([.E177]=&quot;&quot;;&quot;&quot;;([.E17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7]=&quot;&quot;;[.A177]+1&gt;[$LoanData.$C$16]);&quot;&quot;;[.A177]+1)">
            <text:p/>
          </table:table-cell>
          <table:table-cell table:style-name="ce40" table:formula="oooc:=IF([.A178]=&quot;&quot;;&quot;&quot;;[.B177]+(365/[$LoanData.$C$11]))">
            <text:p/>
          </table:table-cell>
          <table:table-cell table:style-name="ce41" table:formula="oooc:=IF([.A178]=&quot;&quot;;&quot;&quot;;[$LoanData.$C$8])">
            <text:p/>
          </table:table-cell>
          <table:table-cell table:style-name="ce42" table:formula="oooc:=IF([.A178]=&quot;&quot;;&quot;&quot;;PV([$LoanData.$C$8]/[$LoanData.$C$11];[$LoanData.$C$16]-[.A177];[$LoanData.$C$17];0;0))">
            <text:p/>
          </table:table-cell>
          <table:table-cell table:style-name="ce43" table:formula="oooc:=IF(OR([.A178]=&quot;&quot;;([.F177]+[.E177])=0);&quot;&quot;;[.E177]+[.K177]+[.I177])">
            <text:p/>
          </table:table-cell>
          <table:table-cell table:style-name="ce42" table:formula="oooc:=IF(OR([.A178]=&quot;&quot;;[.E178]=&quot;&quot;);&quot;&quot;;IF(ABS([$LoanData.$C$17])&lt;ABS([.E178]);[$LoanData.$C$17];-[.E178]))">
            <text:p/>
          </table:table-cell>
          <table:table-cell table:style-name="ce44" table:formula="oooc:=IF([.E178]=&quot;&quot;;&quot;&quot;;-[.E178]*([.C178]/[LoanData.$C$11]))">
            <text:p/>
          </table:table-cell>
          <table:table-cell table:style-name="ce42" table:formula="oooc:=IF([.E178]=&quot;&quot;;&quot;&quot;;[.G178]+[.H177])">
            <text:p/>
          </table:table-cell>
          <table:table-cell table:style-name="ce45" table:formula="oooc:=IF(OR([.A178]=&quot;&quot;;[.E178]=&quot;&quot;);&quot;&quot;;MAX([.E178];[.F178]-[.G178]))">
            <text:p/>
          </table:table-cell>
          <table:table-cell table:style-name="ce46" table:formula="oooc:=IF([.E178]=&quot;&quot;;&quot;&quot;;([.E17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8]=&quot;&quot;;[.A178]+1&gt;[$LoanData.$C$16]);&quot;&quot;;[.A178]+1)">
            <text:p/>
          </table:table-cell>
          <table:table-cell table:style-name="ce40" table:formula="oooc:=IF([.A179]=&quot;&quot;;&quot;&quot;;[.B178]+(365/[$LoanData.$C$11]))">
            <text:p/>
          </table:table-cell>
          <table:table-cell table:style-name="ce41" table:formula="oooc:=IF([.A179]=&quot;&quot;;&quot;&quot;;[$LoanData.$C$8])">
            <text:p/>
          </table:table-cell>
          <table:table-cell table:style-name="ce42" table:formula="oooc:=IF([.A179]=&quot;&quot;;&quot;&quot;;PV([$LoanData.$C$8]/[$LoanData.$C$11];[$LoanData.$C$16]-[.A178];[$LoanData.$C$17];0;0))">
            <text:p/>
          </table:table-cell>
          <table:table-cell table:style-name="ce43" table:formula="oooc:=IF(OR([.A179]=&quot;&quot;;([.F178]+[.E178])=0);&quot;&quot;;[.E178]+[.K178]+[.I178])">
            <text:p/>
          </table:table-cell>
          <table:table-cell table:style-name="ce42" table:formula="oooc:=IF(OR([.A179]=&quot;&quot;;[.E179]=&quot;&quot;);&quot;&quot;;IF(ABS([$LoanData.$C$17])&lt;ABS([.E179]);[$LoanData.$C$17];-[.E179]))">
            <text:p/>
          </table:table-cell>
          <table:table-cell table:style-name="ce44" table:formula="oooc:=IF([.E179]=&quot;&quot;;&quot;&quot;;-[.E179]*([.C179]/[LoanData.$C$11]))">
            <text:p/>
          </table:table-cell>
          <table:table-cell table:style-name="ce42" table:formula="oooc:=IF([.E179]=&quot;&quot;;&quot;&quot;;[.G179]+[.H178])">
            <text:p/>
          </table:table-cell>
          <table:table-cell table:style-name="ce45" table:formula="oooc:=IF(OR([.A179]=&quot;&quot;;[.E179]=&quot;&quot;);&quot;&quot;;MAX([.E179];[.F179]-[.G179]))">
            <text:p/>
          </table:table-cell>
          <table:table-cell table:style-name="ce46" table:formula="oooc:=IF([.E179]=&quot;&quot;;&quot;&quot;;([.E17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79]=&quot;&quot;;[.A179]+1&gt;[$LoanData.$C$16]);&quot;&quot;;[.A179]+1)">
            <text:p/>
          </table:table-cell>
          <table:table-cell table:style-name="ce40" table:formula="oooc:=IF([.A180]=&quot;&quot;;&quot;&quot;;[.B179]+(365/[$LoanData.$C$11]))">
            <text:p/>
          </table:table-cell>
          <table:table-cell table:style-name="ce41" table:formula="oooc:=IF([.A180]=&quot;&quot;;&quot;&quot;;[$LoanData.$C$8])">
            <text:p/>
          </table:table-cell>
          <table:table-cell table:style-name="ce42" table:formula="oooc:=IF([.A180]=&quot;&quot;;&quot;&quot;;PV([$LoanData.$C$8]/[$LoanData.$C$11];[$LoanData.$C$16]-[.A179];[$LoanData.$C$17];0;0))">
            <text:p/>
          </table:table-cell>
          <table:table-cell table:style-name="ce43" table:formula="oooc:=IF(OR([.A180]=&quot;&quot;;([.F179]+[.E179])=0);&quot;&quot;;[.E179]+[.K179]+[.I179])">
            <text:p/>
          </table:table-cell>
          <table:table-cell table:style-name="ce42" table:formula="oooc:=IF(OR([.A180]=&quot;&quot;;[.E180]=&quot;&quot;);&quot;&quot;;IF(ABS([$LoanData.$C$17])&lt;ABS([.E180]);[$LoanData.$C$17];-[.E180]))">
            <text:p/>
          </table:table-cell>
          <table:table-cell table:style-name="ce44" table:formula="oooc:=IF([.E180]=&quot;&quot;;&quot;&quot;;-[.E180]*([.C180]/[LoanData.$C$11]))">
            <text:p/>
          </table:table-cell>
          <table:table-cell table:style-name="ce42" table:formula="oooc:=IF([.E180]=&quot;&quot;;&quot;&quot;;[.G180]+[.H179])">
            <text:p/>
          </table:table-cell>
          <table:table-cell table:style-name="ce45" table:formula="oooc:=IF(OR([.A180]=&quot;&quot;;[.E180]=&quot;&quot;);&quot;&quot;;MAX([.E180];[.F180]-[.G180]))">
            <text:p/>
          </table:table-cell>
          <table:table-cell table:style-name="ce46" table:formula="oooc:=IF([.E180]=&quot;&quot;;&quot;&quot;;([.E18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0]=&quot;&quot;;[.A180]+1&gt;[$LoanData.$C$16]);&quot;&quot;;[.A180]+1)">
            <text:p/>
          </table:table-cell>
          <table:table-cell table:style-name="ce40" table:formula="oooc:=IF([.A181]=&quot;&quot;;&quot;&quot;;[.B180]+(365/[$LoanData.$C$11]))">
            <text:p/>
          </table:table-cell>
          <table:table-cell table:style-name="ce41" table:formula="oooc:=IF([.A181]=&quot;&quot;;&quot;&quot;;[$LoanData.$C$8])">
            <text:p/>
          </table:table-cell>
          <table:table-cell table:style-name="ce42" table:formula="oooc:=IF([.A181]=&quot;&quot;;&quot;&quot;;PV([$LoanData.$C$8]/[$LoanData.$C$11];[$LoanData.$C$16]-[.A180];[$LoanData.$C$17];0;0))">
            <text:p/>
          </table:table-cell>
          <table:table-cell table:style-name="ce43" table:formula="oooc:=IF(OR([.A181]=&quot;&quot;;([.F180]+[.E180])=0);&quot;&quot;;[.E180]+[.K180]+[.I180])">
            <text:p/>
          </table:table-cell>
          <table:table-cell table:style-name="ce42" table:formula="oooc:=IF(OR([.A181]=&quot;&quot;;[.E181]=&quot;&quot;);&quot;&quot;;IF(ABS([$LoanData.$C$17])&lt;ABS([.E181]);[$LoanData.$C$17];-[.E181]))">
            <text:p/>
          </table:table-cell>
          <table:table-cell table:style-name="ce44" table:formula="oooc:=IF([.E181]=&quot;&quot;;&quot;&quot;;-[.E181]*([.C181]/[LoanData.$C$11]))">
            <text:p/>
          </table:table-cell>
          <table:table-cell table:style-name="ce42" table:formula="oooc:=IF([.E181]=&quot;&quot;;&quot;&quot;;[.G181]+[.H180])">
            <text:p/>
          </table:table-cell>
          <table:table-cell table:style-name="ce45" table:formula="oooc:=IF(OR([.A181]=&quot;&quot;;[.E181]=&quot;&quot;);&quot;&quot;;MAX([.E181];[.F181]-[.G181]))">
            <text:p/>
          </table:table-cell>
          <table:table-cell table:style-name="ce46" table:formula="oooc:=IF([.E181]=&quot;&quot;;&quot;&quot;;([.E18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1]=&quot;&quot;;[.A181]+1&gt;[$LoanData.$C$16]);&quot;&quot;;[.A181]+1)">
            <text:p/>
          </table:table-cell>
          <table:table-cell table:style-name="ce40" table:formula="oooc:=IF([.A182]=&quot;&quot;;&quot;&quot;;[.B181]+(365/[$LoanData.$C$11]))">
            <text:p/>
          </table:table-cell>
          <table:table-cell table:style-name="ce41" table:formula="oooc:=IF([.A182]=&quot;&quot;;&quot;&quot;;[$LoanData.$C$8])">
            <text:p/>
          </table:table-cell>
          <table:table-cell table:style-name="ce42" table:formula="oooc:=IF([.A182]=&quot;&quot;;&quot;&quot;;PV([$LoanData.$C$8]/[$LoanData.$C$11];[$LoanData.$C$16]-[.A181];[$LoanData.$C$17];0;0))">
            <text:p/>
          </table:table-cell>
          <table:table-cell table:style-name="ce43" table:formula="oooc:=IF(OR([.A182]=&quot;&quot;;([.F181]+[.E181])=0);&quot;&quot;;[.E181]+[.K181]+[.I181])">
            <text:p/>
          </table:table-cell>
          <table:table-cell table:style-name="ce42" table:formula="oooc:=IF(OR([.A182]=&quot;&quot;;[.E182]=&quot;&quot;);&quot;&quot;;IF(ABS([$LoanData.$C$17])&lt;ABS([.E182]);[$LoanData.$C$17];-[.E182]))">
            <text:p/>
          </table:table-cell>
          <table:table-cell table:style-name="ce44" table:formula="oooc:=IF([.E182]=&quot;&quot;;&quot;&quot;;-[.E182]*([.C182]/[LoanData.$C$11]))">
            <text:p/>
          </table:table-cell>
          <table:table-cell table:style-name="ce42" table:formula="oooc:=IF([.E182]=&quot;&quot;;&quot;&quot;;[.G182]+[.H181])">
            <text:p/>
          </table:table-cell>
          <table:table-cell table:style-name="ce45" table:formula="oooc:=IF(OR([.A182]=&quot;&quot;;[.E182]=&quot;&quot;);&quot;&quot;;MAX([.E182];[.F182]-[.G182]))">
            <text:p/>
          </table:table-cell>
          <table:table-cell table:style-name="ce46" table:formula="oooc:=IF([.E182]=&quot;&quot;;&quot;&quot;;([.E18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2]=&quot;&quot;;[.A182]+1&gt;[$LoanData.$C$16]);&quot;&quot;;[.A182]+1)">
            <text:p/>
          </table:table-cell>
          <table:table-cell table:style-name="ce40" table:formula="oooc:=IF([.A183]=&quot;&quot;;&quot;&quot;;[.B182]+(365/[$LoanData.$C$11]))">
            <text:p/>
          </table:table-cell>
          <table:table-cell table:style-name="ce41" table:formula="oooc:=IF([.A183]=&quot;&quot;;&quot;&quot;;[$LoanData.$C$8])">
            <text:p/>
          </table:table-cell>
          <table:table-cell table:style-name="ce42" table:formula="oooc:=IF([.A183]=&quot;&quot;;&quot;&quot;;PV([$LoanData.$C$8]/[$LoanData.$C$11];[$LoanData.$C$16]-[.A182];[$LoanData.$C$17];0;0))">
            <text:p/>
          </table:table-cell>
          <table:table-cell table:style-name="ce43" table:formula="oooc:=IF(OR([.A183]=&quot;&quot;;([.F182]+[.E182])=0);&quot;&quot;;[.E182]+[.K182]+[.I182])">
            <text:p/>
          </table:table-cell>
          <table:table-cell table:style-name="ce42" table:formula="oooc:=IF(OR([.A183]=&quot;&quot;;[.E183]=&quot;&quot;);&quot;&quot;;IF(ABS([$LoanData.$C$17])&lt;ABS([.E183]);[$LoanData.$C$17];-[.E183]))">
            <text:p/>
          </table:table-cell>
          <table:table-cell table:style-name="ce44" table:formula="oooc:=IF([.E183]=&quot;&quot;;&quot;&quot;;-[.E183]*([.C183]/[LoanData.$C$11]))">
            <text:p/>
          </table:table-cell>
          <table:table-cell table:style-name="ce42" table:formula="oooc:=IF([.E183]=&quot;&quot;;&quot;&quot;;[.G183]+[.H182])">
            <text:p/>
          </table:table-cell>
          <table:table-cell table:style-name="ce45" table:formula="oooc:=IF(OR([.A183]=&quot;&quot;;[.E183]=&quot;&quot;);&quot;&quot;;MAX([.E183];[.F183]-[.G183]))">
            <text:p/>
          </table:table-cell>
          <table:table-cell table:style-name="ce46" table:formula="oooc:=IF([.E183]=&quot;&quot;;&quot;&quot;;([.E18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3]=&quot;&quot;;[.A183]+1&gt;[$LoanData.$C$16]);&quot;&quot;;[.A183]+1)">
            <text:p/>
          </table:table-cell>
          <table:table-cell table:style-name="ce40" table:formula="oooc:=IF([.A184]=&quot;&quot;;&quot;&quot;;[.B183]+(365/[$LoanData.$C$11]))">
            <text:p/>
          </table:table-cell>
          <table:table-cell table:style-name="ce41" table:formula="oooc:=IF([.A184]=&quot;&quot;;&quot;&quot;;[$LoanData.$C$8])">
            <text:p/>
          </table:table-cell>
          <table:table-cell table:style-name="ce42" table:formula="oooc:=IF([.A184]=&quot;&quot;;&quot;&quot;;PV([$LoanData.$C$8]/[$LoanData.$C$11];[$LoanData.$C$16]-[.A183];[$LoanData.$C$17];0;0))">
            <text:p/>
          </table:table-cell>
          <table:table-cell table:style-name="ce43" table:formula="oooc:=IF(OR([.A184]=&quot;&quot;;([.F183]+[.E183])=0);&quot;&quot;;[.E183]+[.K183]+[.I183])">
            <text:p/>
          </table:table-cell>
          <table:table-cell table:style-name="ce42" table:formula="oooc:=IF(OR([.A184]=&quot;&quot;;[.E184]=&quot;&quot;);&quot;&quot;;IF(ABS([$LoanData.$C$17])&lt;ABS([.E184]);[$LoanData.$C$17];-[.E184]))">
            <text:p/>
          </table:table-cell>
          <table:table-cell table:style-name="ce44" table:formula="oooc:=IF([.E184]=&quot;&quot;;&quot;&quot;;-[.E184]*([.C184]/[LoanData.$C$11]))">
            <text:p/>
          </table:table-cell>
          <table:table-cell table:style-name="ce42" table:formula="oooc:=IF([.E184]=&quot;&quot;;&quot;&quot;;[.G184]+[.H183])">
            <text:p/>
          </table:table-cell>
          <table:table-cell table:style-name="ce45" table:formula="oooc:=IF(OR([.A184]=&quot;&quot;;[.E184]=&quot;&quot;);&quot;&quot;;MAX([.E184];[.F184]-[.G184]))">
            <text:p/>
          </table:table-cell>
          <table:table-cell table:style-name="ce46" table:formula="oooc:=IF([.E184]=&quot;&quot;;&quot;&quot;;([.E18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4]=&quot;&quot;;[.A184]+1&gt;[$LoanData.$C$16]);&quot;&quot;;[.A184]+1)">
            <text:p/>
          </table:table-cell>
          <table:table-cell table:style-name="ce40" table:formula="oooc:=IF([.A185]=&quot;&quot;;&quot;&quot;;[.B184]+(365/[$LoanData.$C$11]))">
            <text:p/>
          </table:table-cell>
          <table:table-cell table:style-name="ce41" table:formula="oooc:=IF([.A185]=&quot;&quot;;&quot;&quot;;[$LoanData.$C$8])">
            <text:p/>
          </table:table-cell>
          <table:table-cell table:style-name="ce42" table:formula="oooc:=IF([.A185]=&quot;&quot;;&quot;&quot;;PV([$LoanData.$C$8]/[$LoanData.$C$11];[$LoanData.$C$16]-[.A184];[$LoanData.$C$17];0;0))">
            <text:p/>
          </table:table-cell>
          <table:table-cell table:style-name="ce43" table:formula="oooc:=IF(OR([.A185]=&quot;&quot;;([.F184]+[.E184])=0);&quot;&quot;;[.E184]+[.K184]+[.I184])">
            <text:p/>
          </table:table-cell>
          <table:table-cell table:style-name="ce42" table:formula="oooc:=IF(OR([.A185]=&quot;&quot;;[.E185]=&quot;&quot;);&quot;&quot;;IF(ABS([$LoanData.$C$17])&lt;ABS([.E185]);[$LoanData.$C$17];-[.E185]))">
            <text:p/>
          </table:table-cell>
          <table:table-cell table:style-name="ce44" table:formula="oooc:=IF([.E185]=&quot;&quot;;&quot;&quot;;-[.E185]*([.C185]/[LoanData.$C$11]))">
            <text:p/>
          </table:table-cell>
          <table:table-cell table:style-name="ce42" table:formula="oooc:=IF([.E185]=&quot;&quot;;&quot;&quot;;[.G185]+[.H184])">
            <text:p/>
          </table:table-cell>
          <table:table-cell table:style-name="ce45" table:formula="oooc:=IF(OR([.A185]=&quot;&quot;;[.E185]=&quot;&quot;);&quot;&quot;;MAX([.E185];[.F185]-[.G185]))">
            <text:p/>
          </table:table-cell>
          <table:table-cell table:style-name="ce46" table:formula="oooc:=IF([.E185]=&quot;&quot;;&quot;&quot;;([.E18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5]=&quot;&quot;;[.A185]+1&gt;[$LoanData.$C$16]);&quot;&quot;;[.A185]+1)">
            <text:p/>
          </table:table-cell>
          <table:table-cell table:style-name="ce40" table:formula="oooc:=IF([.A186]=&quot;&quot;;&quot;&quot;;[.B185]+(365/[$LoanData.$C$11]))">
            <text:p/>
          </table:table-cell>
          <table:table-cell table:style-name="ce41" table:formula="oooc:=IF([.A186]=&quot;&quot;;&quot;&quot;;[$LoanData.$C$8])">
            <text:p/>
          </table:table-cell>
          <table:table-cell table:style-name="ce42" table:formula="oooc:=IF([.A186]=&quot;&quot;;&quot;&quot;;PV([$LoanData.$C$8]/[$LoanData.$C$11];[$LoanData.$C$16]-[.A185];[$LoanData.$C$17];0;0))">
            <text:p/>
          </table:table-cell>
          <table:table-cell table:style-name="ce43" table:formula="oooc:=IF(OR([.A186]=&quot;&quot;;([.F185]+[.E185])=0);&quot;&quot;;[.E185]+[.K185]+[.I185])">
            <text:p/>
          </table:table-cell>
          <table:table-cell table:style-name="ce42" table:formula="oooc:=IF(OR([.A186]=&quot;&quot;;[.E186]=&quot;&quot;);&quot;&quot;;IF(ABS([$LoanData.$C$17])&lt;ABS([.E186]);[$LoanData.$C$17];-[.E186]))">
            <text:p/>
          </table:table-cell>
          <table:table-cell table:style-name="ce44" table:formula="oooc:=IF([.E186]=&quot;&quot;;&quot;&quot;;-[.E186]*([.C186]/[LoanData.$C$11]))">
            <text:p/>
          </table:table-cell>
          <table:table-cell table:style-name="ce42" table:formula="oooc:=IF([.E186]=&quot;&quot;;&quot;&quot;;[.G186]+[.H185])">
            <text:p/>
          </table:table-cell>
          <table:table-cell table:style-name="ce45" table:formula="oooc:=IF(OR([.A186]=&quot;&quot;;[.E186]=&quot;&quot;);&quot;&quot;;MAX([.E186];[.F186]-[.G186]))">
            <text:p/>
          </table:table-cell>
          <table:table-cell table:style-name="ce46" table:formula="oooc:=IF([.E186]=&quot;&quot;;&quot;&quot;;([.E18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6]=&quot;&quot;;[.A186]+1&gt;[$LoanData.$C$16]);&quot;&quot;;[.A186]+1)">
            <text:p/>
          </table:table-cell>
          <table:table-cell table:style-name="ce40" table:formula="oooc:=IF([.A187]=&quot;&quot;;&quot;&quot;;[.B186]+(365/[$LoanData.$C$11]))">
            <text:p/>
          </table:table-cell>
          <table:table-cell table:style-name="ce41" table:formula="oooc:=IF([.A187]=&quot;&quot;;&quot;&quot;;[$LoanData.$C$8])">
            <text:p/>
          </table:table-cell>
          <table:table-cell table:style-name="ce42" table:formula="oooc:=IF([.A187]=&quot;&quot;;&quot;&quot;;PV([$LoanData.$C$8]/[$LoanData.$C$11];[$LoanData.$C$16]-[.A186];[$LoanData.$C$17];0;0))">
            <text:p/>
          </table:table-cell>
          <table:table-cell table:style-name="ce43" table:formula="oooc:=IF(OR([.A187]=&quot;&quot;;([.F186]+[.E186])=0);&quot;&quot;;[.E186]+[.K186]+[.I186])">
            <text:p/>
          </table:table-cell>
          <table:table-cell table:style-name="ce42" table:formula="oooc:=IF(OR([.A187]=&quot;&quot;;[.E187]=&quot;&quot;);&quot;&quot;;IF(ABS([$LoanData.$C$17])&lt;ABS([.E187]);[$LoanData.$C$17];-[.E187]))">
            <text:p/>
          </table:table-cell>
          <table:table-cell table:style-name="ce44" table:formula="oooc:=IF([.E187]=&quot;&quot;;&quot;&quot;;-[.E187]*([.C187]/[LoanData.$C$11]))">
            <text:p/>
          </table:table-cell>
          <table:table-cell table:style-name="ce42" table:formula="oooc:=IF([.E187]=&quot;&quot;;&quot;&quot;;[.G187]+[.H186])">
            <text:p/>
          </table:table-cell>
          <table:table-cell table:style-name="ce45" table:formula="oooc:=IF(OR([.A187]=&quot;&quot;;[.E187]=&quot;&quot;);&quot;&quot;;MAX([.E187];[.F187]-[.G187]))">
            <text:p/>
          </table:table-cell>
          <table:table-cell table:style-name="ce46" table:formula="oooc:=IF([.E187]=&quot;&quot;;&quot;&quot;;([.E18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7]=&quot;&quot;;[.A187]+1&gt;[$LoanData.$C$16]);&quot;&quot;;[.A187]+1)">
            <text:p/>
          </table:table-cell>
          <table:table-cell table:style-name="ce40" table:formula="oooc:=IF([.A188]=&quot;&quot;;&quot;&quot;;[.B187]+(365/[$LoanData.$C$11]))">
            <text:p/>
          </table:table-cell>
          <table:table-cell table:style-name="ce41" table:formula="oooc:=IF([.A188]=&quot;&quot;;&quot;&quot;;[$LoanData.$C$8])">
            <text:p/>
          </table:table-cell>
          <table:table-cell table:style-name="ce42" table:formula="oooc:=IF([.A188]=&quot;&quot;;&quot;&quot;;PV([$LoanData.$C$8]/[$LoanData.$C$11];[$LoanData.$C$16]-[.A187];[$LoanData.$C$17];0;0))">
            <text:p/>
          </table:table-cell>
          <table:table-cell table:style-name="ce43" table:formula="oooc:=IF(OR([.A188]=&quot;&quot;;([.F187]+[.E187])=0);&quot;&quot;;[.E187]+[.K187]+[.I187])">
            <text:p/>
          </table:table-cell>
          <table:table-cell table:style-name="ce42" table:formula="oooc:=IF(OR([.A188]=&quot;&quot;;[.E188]=&quot;&quot;);&quot;&quot;;IF(ABS([$LoanData.$C$17])&lt;ABS([.E188]);[$LoanData.$C$17];-[.E188]))">
            <text:p/>
          </table:table-cell>
          <table:table-cell table:style-name="ce44" table:formula="oooc:=IF([.E188]=&quot;&quot;;&quot;&quot;;-[.E188]*([.C188]/[LoanData.$C$11]))">
            <text:p/>
          </table:table-cell>
          <table:table-cell table:style-name="ce42" table:formula="oooc:=IF([.E188]=&quot;&quot;;&quot;&quot;;[.G188]+[.H187])">
            <text:p/>
          </table:table-cell>
          <table:table-cell table:style-name="ce45" table:formula="oooc:=IF(OR([.A188]=&quot;&quot;;[.E188]=&quot;&quot;);&quot;&quot;;MAX([.E188];[.F188]-[.G188]))">
            <text:p/>
          </table:table-cell>
          <table:table-cell table:style-name="ce46" table:formula="oooc:=IF([.E188]=&quot;&quot;;&quot;&quot;;([.E18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8]=&quot;&quot;;[.A188]+1&gt;[$LoanData.$C$16]);&quot;&quot;;[.A188]+1)">
            <text:p/>
          </table:table-cell>
          <table:table-cell table:style-name="ce40" table:formula="oooc:=IF([.A189]=&quot;&quot;;&quot;&quot;;[.B188]+(365/[$LoanData.$C$11]))">
            <text:p/>
          </table:table-cell>
          <table:table-cell table:style-name="ce41" table:formula="oooc:=IF([.A189]=&quot;&quot;;&quot;&quot;;[$LoanData.$C$8])">
            <text:p/>
          </table:table-cell>
          <table:table-cell table:style-name="ce42" table:formula="oooc:=IF([.A189]=&quot;&quot;;&quot;&quot;;PV([$LoanData.$C$8]/[$LoanData.$C$11];[$LoanData.$C$16]-[.A188];[$LoanData.$C$17];0;0))">
            <text:p/>
          </table:table-cell>
          <table:table-cell table:style-name="ce43" table:formula="oooc:=IF(OR([.A189]=&quot;&quot;;([.F188]+[.E188])=0);&quot;&quot;;[.E188]+[.K188]+[.I188])">
            <text:p/>
          </table:table-cell>
          <table:table-cell table:style-name="ce42" table:formula="oooc:=IF(OR([.A189]=&quot;&quot;;[.E189]=&quot;&quot;);&quot;&quot;;IF(ABS([$LoanData.$C$17])&lt;ABS([.E189]);[$LoanData.$C$17];-[.E189]))">
            <text:p/>
          </table:table-cell>
          <table:table-cell table:style-name="ce44" table:formula="oooc:=IF([.E189]=&quot;&quot;;&quot;&quot;;-[.E189]*([.C189]/[LoanData.$C$11]))">
            <text:p/>
          </table:table-cell>
          <table:table-cell table:style-name="ce42" table:formula="oooc:=IF([.E189]=&quot;&quot;;&quot;&quot;;[.G189]+[.H188])">
            <text:p/>
          </table:table-cell>
          <table:table-cell table:style-name="ce45" table:formula="oooc:=IF(OR([.A189]=&quot;&quot;;[.E189]=&quot;&quot;);&quot;&quot;;MAX([.E189];[.F189]-[.G189]))">
            <text:p/>
          </table:table-cell>
          <table:table-cell table:style-name="ce46" table:formula="oooc:=IF([.E189]=&quot;&quot;;&quot;&quot;;([.E18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89]=&quot;&quot;;[.A189]+1&gt;[$LoanData.$C$16]);&quot;&quot;;[.A189]+1)">
            <text:p/>
          </table:table-cell>
          <table:table-cell table:style-name="ce40" table:formula="oooc:=IF([.A190]=&quot;&quot;;&quot;&quot;;[.B189]+(365/[$LoanData.$C$11]))">
            <text:p/>
          </table:table-cell>
          <table:table-cell table:style-name="ce41" table:formula="oooc:=IF([.A190]=&quot;&quot;;&quot;&quot;;[$LoanData.$C$8])">
            <text:p/>
          </table:table-cell>
          <table:table-cell table:style-name="ce42" table:formula="oooc:=IF([.A190]=&quot;&quot;;&quot;&quot;;PV([$LoanData.$C$8]/[$LoanData.$C$11];[$LoanData.$C$16]-[.A189];[$LoanData.$C$17];0;0))">
            <text:p/>
          </table:table-cell>
          <table:table-cell table:style-name="ce43" table:formula="oooc:=IF(OR([.A190]=&quot;&quot;;([.F189]+[.E189])=0);&quot;&quot;;[.E189]+[.K189]+[.I189])">
            <text:p/>
          </table:table-cell>
          <table:table-cell table:style-name="ce42" table:formula="oooc:=IF(OR([.A190]=&quot;&quot;;[.E190]=&quot;&quot;);&quot;&quot;;IF(ABS([$LoanData.$C$17])&lt;ABS([.E190]);[$LoanData.$C$17];-[.E190]))">
            <text:p/>
          </table:table-cell>
          <table:table-cell table:style-name="ce44" table:formula="oooc:=IF([.E190]=&quot;&quot;;&quot;&quot;;-[.E190]*([.C190]/[LoanData.$C$11]))">
            <text:p/>
          </table:table-cell>
          <table:table-cell table:style-name="ce42" table:formula="oooc:=IF([.E190]=&quot;&quot;;&quot;&quot;;[.G190]+[.H189])">
            <text:p/>
          </table:table-cell>
          <table:table-cell table:style-name="ce45" table:formula="oooc:=IF(OR([.A190]=&quot;&quot;;[.E190]=&quot;&quot;);&quot;&quot;;MAX([.E190];[.F190]-[.G190]))">
            <text:p/>
          </table:table-cell>
          <table:table-cell table:style-name="ce46" table:formula="oooc:=IF([.E190]=&quot;&quot;;&quot;&quot;;([.E19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0]=&quot;&quot;;[.A190]+1&gt;[$LoanData.$C$16]);&quot;&quot;;[.A190]+1)">
            <text:p/>
          </table:table-cell>
          <table:table-cell table:style-name="ce40" table:formula="oooc:=IF([.A191]=&quot;&quot;;&quot;&quot;;[.B190]+(365/[$LoanData.$C$11]))">
            <text:p/>
          </table:table-cell>
          <table:table-cell table:style-name="ce41" table:formula="oooc:=IF([.A191]=&quot;&quot;;&quot;&quot;;[$LoanData.$C$8])">
            <text:p/>
          </table:table-cell>
          <table:table-cell table:style-name="ce42" table:formula="oooc:=IF([.A191]=&quot;&quot;;&quot;&quot;;PV([$LoanData.$C$8]/[$LoanData.$C$11];[$LoanData.$C$16]-[.A190];[$LoanData.$C$17];0;0))">
            <text:p/>
          </table:table-cell>
          <table:table-cell table:style-name="ce43" table:formula="oooc:=IF(OR([.A191]=&quot;&quot;;([.F190]+[.E190])=0);&quot;&quot;;[.E190]+[.K190]+[.I190])">
            <text:p/>
          </table:table-cell>
          <table:table-cell table:style-name="ce42" table:formula="oooc:=IF(OR([.A191]=&quot;&quot;;[.E191]=&quot;&quot;);&quot;&quot;;IF(ABS([$LoanData.$C$17])&lt;ABS([.E191]);[$LoanData.$C$17];-[.E191]))">
            <text:p/>
          </table:table-cell>
          <table:table-cell table:style-name="ce44" table:formula="oooc:=IF([.E191]=&quot;&quot;;&quot;&quot;;-[.E191]*([.C191]/[LoanData.$C$11]))">
            <text:p/>
          </table:table-cell>
          <table:table-cell table:style-name="ce42" table:formula="oooc:=IF([.E191]=&quot;&quot;;&quot;&quot;;[.G191]+[.H190])">
            <text:p/>
          </table:table-cell>
          <table:table-cell table:style-name="ce45" table:formula="oooc:=IF(OR([.A191]=&quot;&quot;;[.E191]=&quot;&quot;);&quot;&quot;;MAX([.E191];[.F191]-[.G191]))">
            <text:p/>
          </table:table-cell>
          <table:table-cell table:style-name="ce46" table:formula="oooc:=IF([.E191]=&quot;&quot;;&quot;&quot;;([.E19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1]=&quot;&quot;;[.A191]+1&gt;[$LoanData.$C$16]);&quot;&quot;;[.A191]+1)">
            <text:p/>
          </table:table-cell>
          <table:table-cell table:style-name="ce40" table:formula="oooc:=IF([.A192]=&quot;&quot;;&quot;&quot;;[.B191]+(365/[$LoanData.$C$11]))">
            <text:p/>
          </table:table-cell>
          <table:table-cell table:style-name="ce41" table:formula="oooc:=IF([.A192]=&quot;&quot;;&quot;&quot;;[$LoanData.$C$8])">
            <text:p/>
          </table:table-cell>
          <table:table-cell table:style-name="ce42" table:formula="oooc:=IF([.A192]=&quot;&quot;;&quot;&quot;;PV([$LoanData.$C$8]/[$LoanData.$C$11];[$LoanData.$C$16]-[.A191];[$LoanData.$C$17];0;0))">
            <text:p/>
          </table:table-cell>
          <table:table-cell table:style-name="ce43" table:formula="oooc:=IF(OR([.A192]=&quot;&quot;;([.F191]+[.E191])=0);&quot;&quot;;[.E191]+[.K191]+[.I191])">
            <text:p/>
          </table:table-cell>
          <table:table-cell table:style-name="ce42" table:formula="oooc:=IF(OR([.A192]=&quot;&quot;;[.E192]=&quot;&quot;);&quot;&quot;;IF(ABS([$LoanData.$C$17])&lt;ABS([.E192]);[$LoanData.$C$17];-[.E192]))">
            <text:p/>
          </table:table-cell>
          <table:table-cell table:style-name="ce44" table:formula="oooc:=IF([.E192]=&quot;&quot;;&quot;&quot;;-[.E192]*([.C192]/[LoanData.$C$11]))">
            <text:p/>
          </table:table-cell>
          <table:table-cell table:style-name="ce42" table:formula="oooc:=IF([.E192]=&quot;&quot;;&quot;&quot;;[.G192]+[.H191])">
            <text:p/>
          </table:table-cell>
          <table:table-cell table:style-name="ce45" table:formula="oooc:=IF(OR([.A192]=&quot;&quot;;[.E192]=&quot;&quot;);&quot;&quot;;MAX([.E192];[.F192]-[.G192]))">
            <text:p/>
          </table:table-cell>
          <table:table-cell table:style-name="ce46" table:formula="oooc:=IF([.E192]=&quot;&quot;;&quot;&quot;;([.E19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2]=&quot;&quot;;[.A192]+1&gt;[$LoanData.$C$16]);&quot;&quot;;[.A192]+1)">
            <text:p/>
          </table:table-cell>
          <table:table-cell table:style-name="ce40" table:formula="oooc:=IF([.A193]=&quot;&quot;;&quot;&quot;;[.B192]+(365/[$LoanData.$C$11]))">
            <text:p/>
          </table:table-cell>
          <table:table-cell table:style-name="ce41" table:formula="oooc:=IF([.A193]=&quot;&quot;;&quot;&quot;;[$LoanData.$C$8])">
            <text:p/>
          </table:table-cell>
          <table:table-cell table:style-name="ce42" table:formula="oooc:=IF([.A193]=&quot;&quot;;&quot;&quot;;PV([$LoanData.$C$8]/[$LoanData.$C$11];[$LoanData.$C$16]-[.A192];[$LoanData.$C$17];0;0))">
            <text:p/>
          </table:table-cell>
          <table:table-cell table:style-name="ce43" table:formula="oooc:=IF(OR([.A193]=&quot;&quot;;([.F192]+[.E192])=0);&quot;&quot;;[.E192]+[.K192]+[.I192])">
            <text:p/>
          </table:table-cell>
          <table:table-cell table:style-name="ce42" table:formula="oooc:=IF(OR([.A193]=&quot;&quot;;[.E193]=&quot;&quot;);&quot;&quot;;IF(ABS([$LoanData.$C$17])&lt;ABS([.E193]);[$LoanData.$C$17];-[.E193]))">
            <text:p/>
          </table:table-cell>
          <table:table-cell table:style-name="ce44" table:formula="oooc:=IF([.E193]=&quot;&quot;;&quot;&quot;;-[.E193]*([.C193]/[LoanData.$C$11]))">
            <text:p/>
          </table:table-cell>
          <table:table-cell table:style-name="ce42" table:formula="oooc:=IF([.E193]=&quot;&quot;;&quot;&quot;;[.G193]+[.H192])">
            <text:p/>
          </table:table-cell>
          <table:table-cell table:style-name="ce45" table:formula="oooc:=IF(OR([.A193]=&quot;&quot;;[.E193]=&quot;&quot;);&quot;&quot;;MAX([.E193];[.F193]-[.G193]))">
            <text:p/>
          </table:table-cell>
          <table:table-cell table:style-name="ce46" table:formula="oooc:=IF([.E193]=&quot;&quot;;&quot;&quot;;([.E19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3]=&quot;&quot;;[.A193]+1&gt;[$LoanData.$C$16]);&quot;&quot;;[.A193]+1)">
            <text:p/>
          </table:table-cell>
          <table:table-cell table:style-name="ce40" table:formula="oooc:=IF([.A194]=&quot;&quot;;&quot;&quot;;[.B193]+(365/[$LoanData.$C$11]))">
            <text:p/>
          </table:table-cell>
          <table:table-cell table:style-name="ce41" table:formula="oooc:=IF([.A194]=&quot;&quot;;&quot;&quot;;[$LoanData.$C$8])">
            <text:p/>
          </table:table-cell>
          <table:table-cell table:style-name="ce42" table:formula="oooc:=IF([.A194]=&quot;&quot;;&quot;&quot;;PV([$LoanData.$C$8]/[$LoanData.$C$11];[$LoanData.$C$16]-[.A193];[$LoanData.$C$17];0;0))">
            <text:p/>
          </table:table-cell>
          <table:table-cell table:style-name="ce43" table:formula="oooc:=IF(OR([.A194]=&quot;&quot;;([.F193]+[.E193])=0);&quot;&quot;;[.E193]+[.K193]+[.I193])">
            <text:p/>
          </table:table-cell>
          <table:table-cell table:style-name="ce42" table:formula="oooc:=IF(OR([.A194]=&quot;&quot;;[.E194]=&quot;&quot;);&quot;&quot;;IF(ABS([$LoanData.$C$17])&lt;ABS([.E194]);[$LoanData.$C$17];-[.E194]))">
            <text:p/>
          </table:table-cell>
          <table:table-cell table:style-name="ce44" table:formula="oooc:=IF([.E194]=&quot;&quot;;&quot;&quot;;-[.E194]*([.C194]/[LoanData.$C$11]))">
            <text:p/>
          </table:table-cell>
          <table:table-cell table:style-name="ce42" table:formula="oooc:=IF([.E194]=&quot;&quot;;&quot;&quot;;[.G194]+[.H193])">
            <text:p/>
          </table:table-cell>
          <table:table-cell table:style-name="ce45" table:formula="oooc:=IF(OR([.A194]=&quot;&quot;;[.E194]=&quot;&quot;);&quot;&quot;;MAX([.E194];[.F194]-[.G194]))">
            <text:p/>
          </table:table-cell>
          <table:table-cell table:style-name="ce46" table:formula="oooc:=IF([.E194]=&quot;&quot;;&quot;&quot;;([.E19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4]=&quot;&quot;;[.A194]+1&gt;[$LoanData.$C$16]);&quot;&quot;;[.A194]+1)">
            <text:p/>
          </table:table-cell>
          <table:table-cell table:style-name="ce40" table:formula="oooc:=IF([.A195]=&quot;&quot;;&quot;&quot;;[.B194]+(365/[$LoanData.$C$11]))">
            <text:p/>
          </table:table-cell>
          <table:table-cell table:style-name="ce41" table:formula="oooc:=IF([.A195]=&quot;&quot;;&quot;&quot;;[$LoanData.$C$8])">
            <text:p/>
          </table:table-cell>
          <table:table-cell table:style-name="ce42" table:formula="oooc:=IF([.A195]=&quot;&quot;;&quot;&quot;;PV([$LoanData.$C$8]/[$LoanData.$C$11];[$LoanData.$C$16]-[.A194];[$LoanData.$C$17];0;0))">
            <text:p/>
          </table:table-cell>
          <table:table-cell table:style-name="ce43" table:formula="oooc:=IF(OR([.A195]=&quot;&quot;;([.F194]+[.E194])=0);&quot;&quot;;[.E194]+[.K194]+[.I194])">
            <text:p/>
          </table:table-cell>
          <table:table-cell table:style-name="ce42" table:formula="oooc:=IF(OR([.A195]=&quot;&quot;;[.E195]=&quot;&quot;);&quot;&quot;;IF(ABS([$LoanData.$C$17])&lt;ABS([.E195]);[$LoanData.$C$17];-[.E195]))">
            <text:p/>
          </table:table-cell>
          <table:table-cell table:style-name="ce44" table:formula="oooc:=IF([.E195]=&quot;&quot;;&quot;&quot;;-[.E195]*([.C195]/[LoanData.$C$11]))">
            <text:p/>
          </table:table-cell>
          <table:table-cell table:style-name="ce42" table:formula="oooc:=IF([.E195]=&quot;&quot;;&quot;&quot;;[.G195]+[.H194])">
            <text:p/>
          </table:table-cell>
          <table:table-cell table:style-name="ce45" table:formula="oooc:=IF(OR([.A195]=&quot;&quot;;[.E195]=&quot;&quot;);&quot;&quot;;MAX([.E195];[.F195]-[.G195]))">
            <text:p/>
          </table:table-cell>
          <table:table-cell table:style-name="ce46" table:formula="oooc:=IF([.E195]=&quot;&quot;;&quot;&quot;;([.E19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5]=&quot;&quot;;[.A195]+1&gt;[$LoanData.$C$16]);&quot;&quot;;[.A195]+1)">
            <text:p/>
          </table:table-cell>
          <table:table-cell table:style-name="ce40" table:formula="oooc:=IF([.A196]=&quot;&quot;;&quot;&quot;;[.B195]+(365/[$LoanData.$C$11]))">
            <text:p/>
          </table:table-cell>
          <table:table-cell table:style-name="ce41" table:formula="oooc:=IF([.A196]=&quot;&quot;;&quot;&quot;;[$LoanData.$C$8])">
            <text:p/>
          </table:table-cell>
          <table:table-cell table:style-name="ce42" table:formula="oooc:=IF([.A196]=&quot;&quot;;&quot;&quot;;PV([$LoanData.$C$8]/[$LoanData.$C$11];[$LoanData.$C$16]-[.A195];[$LoanData.$C$17];0;0))">
            <text:p/>
          </table:table-cell>
          <table:table-cell table:style-name="ce43" table:formula="oooc:=IF(OR([.A196]=&quot;&quot;;([.F195]+[.E195])=0);&quot;&quot;;[.E195]+[.K195]+[.I195])">
            <text:p/>
          </table:table-cell>
          <table:table-cell table:style-name="ce42" table:formula="oooc:=IF(OR([.A196]=&quot;&quot;;[.E196]=&quot;&quot;);&quot;&quot;;IF(ABS([$LoanData.$C$17])&lt;ABS([.E196]);[$LoanData.$C$17];-[.E196]))">
            <text:p/>
          </table:table-cell>
          <table:table-cell table:style-name="ce44" table:formula="oooc:=IF([.E196]=&quot;&quot;;&quot;&quot;;-[.E196]*([.C196]/[LoanData.$C$11]))">
            <text:p/>
          </table:table-cell>
          <table:table-cell table:style-name="ce42" table:formula="oooc:=IF([.E196]=&quot;&quot;;&quot;&quot;;[.G196]+[.H195])">
            <text:p/>
          </table:table-cell>
          <table:table-cell table:style-name="ce45" table:formula="oooc:=IF(OR([.A196]=&quot;&quot;;[.E196]=&quot;&quot;);&quot;&quot;;MAX([.E196];[.F196]-[.G196]))">
            <text:p/>
          </table:table-cell>
          <table:table-cell table:style-name="ce46" table:formula="oooc:=IF([.E196]=&quot;&quot;;&quot;&quot;;([.E19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6]=&quot;&quot;;[.A196]+1&gt;[$LoanData.$C$16]);&quot;&quot;;[.A196]+1)">
            <text:p/>
          </table:table-cell>
          <table:table-cell table:style-name="ce40" table:formula="oooc:=IF([.A197]=&quot;&quot;;&quot;&quot;;[.B196]+(365/[$LoanData.$C$11]))">
            <text:p/>
          </table:table-cell>
          <table:table-cell table:style-name="ce41" table:formula="oooc:=IF([.A197]=&quot;&quot;;&quot;&quot;;[$LoanData.$C$8])">
            <text:p/>
          </table:table-cell>
          <table:table-cell table:style-name="ce42" table:formula="oooc:=IF([.A197]=&quot;&quot;;&quot;&quot;;PV([$LoanData.$C$8]/[$LoanData.$C$11];[$LoanData.$C$16]-[.A196];[$LoanData.$C$17];0;0))">
            <text:p/>
          </table:table-cell>
          <table:table-cell table:style-name="ce43" table:formula="oooc:=IF(OR([.A197]=&quot;&quot;;([.F196]+[.E196])=0);&quot;&quot;;[.E196]+[.K196]+[.I196])">
            <text:p/>
          </table:table-cell>
          <table:table-cell table:style-name="ce42" table:formula="oooc:=IF(OR([.A197]=&quot;&quot;;[.E197]=&quot;&quot;);&quot;&quot;;IF(ABS([$LoanData.$C$17])&lt;ABS([.E197]);[$LoanData.$C$17];-[.E197]))">
            <text:p/>
          </table:table-cell>
          <table:table-cell table:style-name="ce44" table:formula="oooc:=IF([.E197]=&quot;&quot;;&quot;&quot;;-[.E197]*([.C197]/[LoanData.$C$11]))">
            <text:p/>
          </table:table-cell>
          <table:table-cell table:style-name="ce42" table:formula="oooc:=IF([.E197]=&quot;&quot;;&quot;&quot;;[.G197]+[.H196])">
            <text:p/>
          </table:table-cell>
          <table:table-cell table:style-name="ce45" table:formula="oooc:=IF(OR([.A197]=&quot;&quot;;[.E197]=&quot;&quot;);&quot;&quot;;MAX([.E197];[.F197]-[.G197]))">
            <text:p/>
          </table:table-cell>
          <table:table-cell table:style-name="ce46" table:formula="oooc:=IF([.E197]=&quot;&quot;;&quot;&quot;;([.E19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7]=&quot;&quot;;[.A197]+1&gt;[$LoanData.$C$16]);&quot;&quot;;[.A197]+1)">
            <text:p/>
          </table:table-cell>
          <table:table-cell table:style-name="ce40" table:formula="oooc:=IF([.A198]=&quot;&quot;;&quot;&quot;;[.B197]+(365/[$LoanData.$C$11]))">
            <text:p/>
          </table:table-cell>
          <table:table-cell table:style-name="ce41" table:formula="oooc:=IF([.A198]=&quot;&quot;;&quot;&quot;;[$LoanData.$C$8])">
            <text:p/>
          </table:table-cell>
          <table:table-cell table:style-name="ce42" table:formula="oooc:=IF([.A198]=&quot;&quot;;&quot;&quot;;PV([$LoanData.$C$8]/[$LoanData.$C$11];[$LoanData.$C$16]-[.A197];[$LoanData.$C$17];0;0))">
            <text:p/>
          </table:table-cell>
          <table:table-cell table:style-name="ce43" table:formula="oooc:=IF(OR([.A198]=&quot;&quot;;([.F197]+[.E197])=0);&quot;&quot;;[.E197]+[.K197]+[.I197])">
            <text:p/>
          </table:table-cell>
          <table:table-cell table:style-name="ce42" table:formula="oooc:=IF(OR([.A198]=&quot;&quot;;[.E198]=&quot;&quot;);&quot;&quot;;IF(ABS([$LoanData.$C$17])&lt;ABS([.E198]);[$LoanData.$C$17];-[.E198]))">
            <text:p/>
          </table:table-cell>
          <table:table-cell table:style-name="ce44" table:formula="oooc:=IF([.E198]=&quot;&quot;;&quot;&quot;;-[.E198]*([.C198]/[LoanData.$C$11]))">
            <text:p/>
          </table:table-cell>
          <table:table-cell table:style-name="ce42" table:formula="oooc:=IF([.E198]=&quot;&quot;;&quot;&quot;;[.G198]+[.H197])">
            <text:p/>
          </table:table-cell>
          <table:table-cell table:style-name="ce45" table:formula="oooc:=IF(OR([.A198]=&quot;&quot;;[.E198]=&quot;&quot;);&quot;&quot;;MAX([.E198];[.F198]-[.G198]))">
            <text:p/>
          </table:table-cell>
          <table:table-cell table:style-name="ce46" table:formula="oooc:=IF([.E198]=&quot;&quot;;&quot;&quot;;([.E19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8]=&quot;&quot;;[.A198]+1&gt;[$LoanData.$C$16]);&quot;&quot;;[.A198]+1)">
            <text:p/>
          </table:table-cell>
          <table:table-cell table:style-name="ce40" table:formula="oooc:=IF([.A199]=&quot;&quot;;&quot;&quot;;[.B198]+(365/[$LoanData.$C$11]))">
            <text:p/>
          </table:table-cell>
          <table:table-cell table:style-name="ce41" table:formula="oooc:=IF([.A199]=&quot;&quot;;&quot;&quot;;[$LoanData.$C$8])">
            <text:p/>
          </table:table-cell>
          <table:table-cell table:style-name="ce42" table:formula="oooc:=IF([.A199]=&quot;&quot;;&quot;&quot;;PV([$LoanData.$C$8]/[$LoanData.$C$11];[$LoanData.$C$16]-[.A198];[$LoanData.$C$17];0;0))">
            <text:p/>
          </table:table-cell>
          <table:table-cell table:style-name="ce43" table:formula="oooc:=IF(OR([.A199]=&quot;&quot;;([.F198]+[.E198])=0);&quot;&quot;;[.E198]+[.K198]+[.I198])">
            <text:p/>
          </table:table-cell>
          <table:table-cell table:style-name="ce42" table:formula="oooc:=IF(OR([.A199]=&quot;&quot;;[.E199]=&quot;&quot;);&quot;&quot;;IF(ABS([$LoanData.$C$17])&lt;ABS([.E199]);[$LoanData.$C$17];-[.E199]))">
            <text:p/>
          </table:table-cell>
          <table:table-cell table:style-name="ce44" table:formula="oooc:=IF([.E199]=&quot;&quot;;&quot;&quot;;-[.E199]*([.C199]/[LoanData.$C$11]))">
            <text:p/>
          </table:table-cell>
          <table:table-cell table:style-name="ce42" table:formula="oooc:=IF([.E199]=&quot;&quot;;&quot;&quot;;[.G199]+[.H198])">
            <text:p/>
          </table:table-cell>
          <table:table-cell table:style-name="ce45" table:formula="oooc:=IF(OR([.A199]=&quot;&quot;;[.E199]=&quot;&quot;);&quot;&quot;;MAX([.E199];[.F199]-[.G199]))">
            <text:p/>
          </table:table-cell>
          <table:table-cell table:style-name="ce46" table:formula="oooc:=IF([.E199]=&quot;&quot;;&quot;&quot;;([.E19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199]=&quot;&quot;;[.A199]+1&gt;[$LoanData.$C$16]);&quot;&quot;;[.A199]+1)">
            <text:p/>
          </table:table-cell>
          <table:table-cell table:style-name="ce40" table:formula="oooc:=IF([.A200]=&quot;&quot;;&quot;&quot;;[.B199]+(365/[$LoanData.$C$11]))">
            <text:p/>
          </table:table-cell>
          <table:table-cell table:style-name="ce41" table:formula="oooc:=IF([.A200]=&quot;&quot;;&quot;&quot;;[$LoanData.$C$8])">
            <text:p/>
          </table:table-cell>
          <table:table-cell table:style-name="ce42" table:formula="oooc:=IF([.A200]=&quot;&quot;;&quot;&quot;;PV([$LoanData.$C$8]/[$LoanData.$C$11];[$LoanData.$C$16]-[.A199];[$LoanData.$C$17];0;0))">
            <text:p/>
          </table:table-cell>
          <table:table-cell table:style-name="ce43" table:formula="oooc:=IF(OR([.A200]=&quot;&quot;;([.F199]+[.E199])=0);&quot;&quot;;[.E199]+[.K199]+[.I199])">
            <text:p/>
          </table:table-cell>
          <table:table-cell table:style-name="ce42" table:formula="oooc:=IF(OR([.A200]=&quot;&quot;;[.E200]=&quot;&quot;);&quot;&quot;;IF(ABS([$LoanData.$C$17])&lt;ABS([.E200]);[$LoanData.$C$17];-[.E200]))">
            <text:p/>
          </table:table-cell>
          <table:table-cell table:style-name="ce44" table:formula="oooc:=IF([.E200]=&quot;&quot;;&quot;&quot;;-[.E200]*([.C200]/[LoanData.$C$11]))">
            <text:p/>
          </table:table-cell>
          <table:table-cell table:style-name="ce42" table:formula="oooc:=IF([.E200]=&quot;&quot;;&quot;&quot;;[.G200]+[.H199])">
            <text:p/>
          </table:table-cell>
          <table:table-cell table:style-name="ce45" table:formula="oooc:=IF(OR([.A200]=&quot;&quot;;[.E200]=&quot;&quot;);&quot;&quot;;MAX([.E200];[.F200]-[.G200]))">
            <text:p/>
          </table:table-cell>
          <table:table-cell table:style-name="ce46" table:formula="oooc:=IF([.E200]=&quot;&quot;;&quot;&quot;;([.E20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0]=&quot;&quot;;[.A200]+1&gt;[$LoanData.$C$16]);&quot;&quot;;[.A200]+1)">
            <text:p/>
          </table:table-cell>
          <table:table-cell table:style-name="ce40" table:formula="oooc:=IF([.A201]=&quot;&quot;;&quot;&quot;;[.B200]+(365/[$LoanData.$C$11]))">
            <text:p/>
          </table:table-cell>
          <table:table-cell table:style-name="ce41" table:formula="oooc:=IF([.A201]=&quot;&quot;;&quot;&quot;;[$LoanData.$C$8])">
            <text:p/>
          </table:table-cell>
          <table:table-cell table:style-name="ce42" table:formula="oooc:=IF([.A201]=&quot;&quot;;&quot;&quot;;PV([$LoanData.$C$8]/[$LoanData.$C$11];[$LoanData.$C$16]-[.A200];[$LoanData.$C$17];0;0))">
            <text:p/>
          </table:table-cell>
          <table:table-cell table:style-name="ce43" table:formula="oooc:=IF(OR([.A201]=&quot;&quot;;([.F200]+[.E200])=0);&quot;&quot;;[.E200]+[.K200]+[.I200])">
            <text:p/>
          </table:table-cell>
          <table:table-cell table:style-name="ce42" table:formula="oooc:=IF(OR([.A201]=&quot;&quot;;[.E201]=&quot;&quot;);&quot;&quot;;IF(ABS([$LoanData.$C$17])&lt;ABS([.E201]);[$LoanData.$C$17];-[.E201]))">
            <text:p/>
          </table:table-cell>
          <table:table-cell table:style-name="ce44" table:formula="oooc:=IF([.E201]=&quot;&quot;;&quot;&quot;;-[.E201]*([.C201]/[LoanData.$C$11]))">
            <text:p/>
          </table:table-cell>
          <table:table-cell table:style-name="ce42" table:formula="oooc:=IF([.E201]=&quot;&quot;;&quot;&quot;;[.G201]+[.H200])">
            <text:p/>
          </table:table-cell>
          <table:table-cell table:style-name="ce45" table:formula="oooc:=IF(OR([.A201]=&quot;&quot;;[.E201]=&quot;&quot;);&quot;&quot;;MAX([.E201];[.F201]-[.G201]))">
            <text:p/>
          </table:table-cell>
          <table:table-cell table:style-name="ce46" table:formula="oooc:=IF([.E201]=&quot;&quot;;&quot;&quot;;([.E20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1]=&quot;&quot;;[.A201]+1&gt;[$LoanData.$C$16]);&quot;&quot;;[.A201]+1)">
            <text:p/>
          </table:table-cell>
          <table:table-cell table:style-name="ce40" table:formula="oooc:=IF([.A202]=&quot;&quot;;&quot;&quot;;[.B201]+(365/[$LoanData.$C$11]))">
            <text:p/>
          </table:table-cell>
          <table:table-cell table:style-name="ce41" table:formula="oooc:=IF([.A202]=&quot;&quot;;&quot;&quot;;[$LoanData.$C$8])">
            <text:p/>
          </table:table-cell>
          <table:table-cell table:style-name="ce42" table:formula="oooc:=IF([.A202]=&quot;&quot;;&quot;&quot;;PV([$LoanData.$C$8]/[$LoanData.$C$11];[$LoanData.$C$16]-[.A201];[$LoanData.$C$17];0;0))">
            <text:p/>
          </table:table-cell>
          <table:table-cell table:style-name="ce43" table:formula="oooc:=IF(OR([.A202]=&quot;&quot;;([.F201]+[.E201])=0);&quot;&quot;;[.E201]+[.K201]+[.I201])">
            <text:p/>
          </table:table-cell>
          <table:table-cell table:style-name="ce42" table:formula="oooc:=IF(OR([.A202]=&quot;&quot;;[.E202]=&quot;&quot;);&quot;&quot;;IF(ABS([$LoanData.$C$17])&lt;ABS([.E202]);[$LoanData.$C$17];-[.E202]))">
            <text:p/>
          </table:table-cell>
          <table:table-cell table:style-name="ce44" table:formula="oooc:=IF([.E202]=&quot;&quot;;&quot;&quot;;-[.E202]*([.C202]/[LoanData.$C$11]))">
            <text:p/>
          </table:table-cell>
          <table:table-cell table:style-name="ce42" table:formula="oooc:=IF([.E202]=&quot;&quot;;&quot;&quot;;[.G202]+[.H201])">
            <text:p/>
          </table:table-cell>
          <table:table-cell table:style-name="ce45" table:formula="oooc:=IF(OR([.A202]=&quot;&quot;;[.E202]=&quot;&quot;);&quot;&quot;;MAX([.E202];[.F202]-[.G202]))">
            <text:p/>
          </table:table-cell>
          <table:table-cell table:style-name="ce46" table:formula="oooc:=IF([.E202]=&quot;&quot;;&quot;&quot;;([.E20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2]=&quot;&quot;;[.A202]+1&gt;[$LoanData.$C$16]);&quot;&quot;;[.A202]+1)">
            <text:p/>
          </table:table-cell>
          <table:table-cell table:style-name="ce40" table:formula="oooc:=IF([.A203]=&quot;&quot;;&quot;&quot;;[.B202]+(365/[$LoanData.$C$11]))">
            <text:p/>
          </table:table-cell>
          <table:table-cell table:style-name="ce41" table:formula="oooc:=IF([.A203]=&quot;&quot;;&quot;&quot;;[$LoanData.$C$8])">
            <text:p/>
          </table:table-cell>
          <table:table-cell table:style-name="ce42" table:formula="oooc:=IF([.A203]=&quot;&quot;;&quot;&quot;;PV([$LoanData.$C$8]/[$LoanData.$C$11];[$LoanData.$C$16]-[.A202];[$LoanData.$C$17];0;0))">
            <text:p/>
          </table:table-cell>
          <table:table-cell table:style-name="ce43" table:formula="oooc:=IF(OR([.A203]=&quot;&quot;;([.F202]+[.E202])=0);&quot;&quot;;[.E202]+[.K202]+[.I202])">
            <text:p/>
          </table:table-cell>
          <table:table-cell table:style-name="ce42" table:formula="oooc:=IF(OR([.A203]=&quot;&quot;;[.E203]=&quot;&quot;);&quot;&quot;;IF(ABS([$LoanData.$C$17])&lt;ABS([.E203]);[$LoanData.$C$17];-[.E203]))">
            <text:p/>
          </table:table-cell>
          <table:table-cell table:style-name="ce44" table:formula="oooc:=IF([.E203]=&quot;&quot;;&quot;&quot;;-[.E203]*([.C203]/[LoanData.$C$11]))">
            <text:p/>
          </table:table-cell>
          <table:table-cell table:style-name="ce42" table:formula="oooc:=IF([.E203]=&quot;&quot;;&quot;&quot;;[.G203]+[.H202])">
            <text:p/>
          </table:table-cell>
          <table:table-cell table:style-name="ce45" table:formula="oooc:=IF(OR([.A203]=&quot;&quot;;[.E203]=&quot;&quot;);&quot;&quot;;MAX([.E203];[.F203]-[.G203]))">
            <text:p/>
          </table:table-cell>
          <table:table-cell table:style-name="ce46" table:formula="oooc:=IF([.E203]=&quot;&quot;;&quot;&quot;;([.E20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3]=&quot;&quot;;[.A203]+1&gt;[$LoanData.$C$16]);&quot;&quot;;[.A203]+1)">
            <text:p/>
          </table:table-cell>
          <table:table-cell table:style-name="ce40" table:formula="oooc:=IF([.A204]=&quot;&quot;;&quot;&quot;;[.B203]+(365/[$LoanData.$C$11]))">
            <text:p/>
          </table:table-cell>
          <table:table-cell table:style-name="ce41" table:formula="oooc:=IF([.A204]=&quot;&quot;;&quot;&quot;;[$LoanData.$C$8])">
            <text:p/>
          </table:table-cell>
          <table:table-cell table:style-name="ce42" table:formula="oooc:=IF([.A204]=&quot;&quot;;&quot;&quot;;PV([$LoanData.$C$8]/[$LoanData.$C$11];[$LoanData.$C$16]-[.A203];[$LoanData.$C$17];0;0))">
            <text:p/>
          </table:table-cell>
          <table:table-cell table:style-name="ce43" table:formula="oooc:=IF(OR([.A204]=&quot;&quot;;([.F203]+[.E203])=0);&quot;&quot;;[.E203]+[.K203]+[.I203])">
            <text:p/>
          </table:table-cell>
          <table:table-cell table:style-name="ce42" table:formula="oooc:=IF(OR([.A204]=&quot;&quot;;[.E204]=&quot;&quot;);&quot;&quot;;IF(ABS([$LoanData.$C$17])&lt;ABS([.E204]);[$LoanData.$C$17];-[.E204]))">
            <text:p/>
          </table:table-cell>
          <table:table-cell table:style-name="ce44" table:formula="oooc:=IF([.E204]=&quot;&quot;;&quot;&quot;;-[.E204]*([.C204]/[LoanData.$C$11]))">
            <text:p/>
          </table:table-cell>
          <table:table-cell table:style-name="ce42" table:formula="oooc:=IF([.E204]=&quot;&quot;;&quot;&quot;;[.G204]+[.H203])">
            <text:p/>
          </table:table-cell>
          <table:table-cell table:style-name="ce45" table:formula="oooc:=IF(OR([.A204]=&quot;&quot;;[.E204]=&quot;&quot;);&quot;&quot;;MAX([.E204];[.F204]-[.G204]))">
            <text:p/>
          </table:table-cell>
          <table:table-cell table:style-name="ce46" table:formula="oooc:=IF([.E204]=&quot;&quot;;&quot;&quot;;([.E20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4]=&quot;&quot;;[.A204]+1&gt;[$LoanData.$C$16]);&quot;&quot;;[.A204]+1)">
            <text:p/>
          </table:table-cell>
          <table:table-cell table:style-name="ce40" table:formula="oooc:=IF([.A205]=&quot;&quot;;&quot;&quot;;[.B204]+(365/[$LoanData.$C$11]))">
            <text:p/>
          </table:table-cell>
          <table:table-cell table:style-name="ce41" table:formula="oooc:=IF([.A205]=&quot;&quot;;&quot;&quot;;[$LoanData.$C$8])">
            <text:p/>
          </table:table-cell>
          <table:table-cell table:style-name="ce42" table:formula="oooc:=IF([.A205]=&quot;&quot;;&quot;&quot;;PV([$LoanData.$C$8]/[$LoanData.$C$11];[$LoanData.$C$16]-[.A204];[$LoanData.$C$17];0;0))">
            <text:p/>
          </table:table-cell>
          <table:table-cell table:style-name="ce43" table:formula="oooc:=IF(OR([.A205]=&quot;&quot;;([.F204]+[.E204])=0);&quot;&quot;;[.E204]+[.K204]+[.I204])">
            <text:p/>
          </table:table-cell>
          <table:table-cell table:style-name="ce42" table:formula="oooc:=IF(OR([.A205]=&quot;&quot;;[.E205]=&quot;&quot;);&quot;&quot;;IF(ABS([$LoanData.$C$17])&lt;ABS([.E205]);[$LoanData.$C$17];-[.E205]))">
            <text:p/>
          </table:table-cell>
          <table:table-cell table:style-name="ce44" table:formula="oooc:=IF([.E205]=&quot;&quot;;&quot;&quot;;-[.E205]*([.C205]/[LoanData.$C$11]))">
            <text:p/>
          </table:table-cell>
          <table:table-cell table:style-name="ce42" table:formula="oooc:=IF([.E205]=&quot;&quot;;&quot;&quot;;[.G205]+[.H204])">
            <text:p/>
          </table:table-cell>
          <table:table-cell table:style-name="ce45" table:formula="oooc:=IF(OR([.A205]=&quot;&quot;;[.E205]=&quot;&quot;);&quot;&quot;;MAX([.E205];[.F205]-[.G205]))">
            <text:p/>
          </table:table-cell>
          <table:table-cell table:style-name="ce46" table:formula="oooc:=IF([.E205]=&quot;&quot;;&quot;&quot;;([.E20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5]=&quot;&quot;;[.A205]+1&gt;[$LoanData.$C$16]);&quot;&quot;;[.A205]+1)">
            <text:p/>
          </table:table-cell>
          <table:table-cell table:style-name="ce40" table:formula="oooc:=IF([.A206]=&quot;&quot;;&quot;&quot;;[.B205]+(365/[$LoanData.$C$11]))">
            <text:p/>
          </table:table-cell>
          <table:table-cell table:style-name="ce41" table:formula="oooc:=IF([.A206]=&quot;&quot;;&quot;&quot;;[$LoanData.$C$8])">
            <text:p/>
          </table:table-cell>
          <table:table-cell table:style-name="ce42" table:formula="oooc:=IF([.A206]=&quot;&quot;;&quot;&quot;;PV([$LoanData.$C$8]/[$LoanData.$C$11];[$LoanData.$C$16]-[.A205];[$LoanData.$C$17];0;0))">
            <text:p/>
          </table:table-cell>
          <table:table-cell table:style-name="ce43" table:formula="oooc:=IF(OR([.A206]=&quot;&quot;;([.F205]+[.E205])=0);&quot;&quot;;[.E205]+[.K205]+[.I205])">
            <text:p/>
          </table:table-cell>
          <table:table-cell table:style-name="ce42" table:formula="oooc:=IF(OR([.A206]=&quot;&quot;;[.E206]=&quot;&quot;);&quot;&quot;;IF(ABS([$LoanData.$C$17])&lt;ABS([.E206]);[$LoanData.$C$17];-[.E206]))">
            <text:p/>
          </table:table-cell>
          <table:table-cell table:style-name="ce44" table:formula="oooc:=IF([.E206]=&quot;&quot;;&quot;&quot;;-[.E206]*([.C206]/[LoanData.$C$11]))">
            <text:p/>
          </table:table-cell>
          <table:table-cell table:style-name="ce42" table:formula="oooc:=IF([.E206]=&quot;&quot;;&quot;&quot;;[.G206]+[.H205])">
            <text:p/>
          </table:table-cell>
          <table:table-cell table:style-name="ce45" table:formula="oooc:=IF(OR([.A206]=&quot;&quot;;[.E206]=&quot;&quot;);&quot;&quot;;MAX([.E206];[.F206]-[.G206]))">
            <text:p/>
          </table:table-cell>
          <table:table-cell table:style-name="ce46" table:formula="oooc:=IF([.E206]=&quot;&quot;;&quot;&quot;;([.E20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6]=&quot;&quot;;[.A206]+1&gt;[$LoanData.$C$16]);&quot;&quot;;[.A206]+1)">
            <text:p/>
          </table:table-cell>
          <table:table-cell table:style-name="ce40" table:formula="oooc:=IF([.A207]=&quot;&quot;;&quot;&quot;;[.B206]+(365/[$LoanData.$C$11]))">
            <text:p/>
          </table:table-cell>
          <table:table-cell table:style-name="ce41" table:formula="oooc:=IF([.A207]=&quot;&quot;;&quot;&quot;;[$LoanData.$C$8])">
            <text:p/>
          </table:table-cell>
          <table:table-cell table:style-name="ce42" table:formula="oooc:=IF([.A207]=&quot;&quot;;&quot;&quot;;PV([$LoanData.$C$8]/[$LoanData.$C$11];[$LoanData.$C$16]-[.A206];[$LoanData.$C$17];0;0))">
            <text:p/>
          </table:table-cell>
          <table:table-cell table:style-name="ce43" table:formula="oooc:=IF(OR([.A207]=&quot;&quot;;([.F206]+[.E206])=0);&quot;&quot;;[.E206]+[.K206]+[.I206])">
            <text:p/>
          </table:table-cell>
          <table:table-cell table:style-name="ce42" table:formula="oooc:=IF(OR([.A207]=&quot;&quot;;[.E207]=&quot;&quot;);&quot;&quot;;IF(ABS([$LoanData.$C$17])&lt;ABS([.E207]);[$LoanData.$C$17];-[.E207]))">
            <text:p/>
          </table:table-cell>
          <table:table-cell table:style-name="ce44" table:formula="oooc:=IF([.E207]=&quot;&quot;;&quot;&quot;;-[.E207]*([.C207]/[LoanData.$C$11]))">
            <text:p/>
          </table:table-cell>
          <table:table-cell table:style-name="ce42" table:formula="oooc:=IF([.E207]=&quot;&quot;;&quot;&quot;;[.G207]+[.H206])">
            <text:p/>
          </table:table-cell>
          <table:table-cell table:style-name="ce45" table:formula="oooc:=IF(OR([.A207]=&quot;&quot;;[.E207]=&quot;&quot;);&quot;&quot;;MAX([.E207];[.F207]-[.G207]))">
            <text:p/>
          </table:table-cell>
          <table:table-cell table:style-name="ce46" table:formula="oooc:=IF([.E207]=&quot;&quot;;&quot;&quot;;([.E20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7]=&quot;&quot;;[.A207]+1&gt;[$LoanData.$C$16]);&quot;&quot;;[.A207]+1)">
            <text:p/>
          </table:table-cell>
          <table:table-cell table:style-name="ce40" table:formula="oooc:=IF([.A208]=&quot;&quot;;&quot;&quot;;[.B207]+(365/[$LoanData.$C$11]))">
            <text:p/>
          </table:table-cell>
          <table:table-cell table:style-name="ce41" table:formula="oooc:=IF([.A208]=&quot;&quot;;&quot;&quot;;[$LoanData.$C$8])">
            <text:p/>
          </table:table-cell>
          <table:table-cell table:style-name="ce42" table:formula="oooc:=IF([.A208]=&quot;&quot;;&quot;&quot;;PV([$LoanData.$C$8]/[$LoanData.$C$11];[$LoanData.$C$16]-[.A207];[$LoanData.$C$17];0;0))">
            <text:p/>
          </table:table-cell>
          <table:table-cell table:style-name="ce43" table:formula="oooc:=IF(OR([.A208]=&quot;&quot;;([.F207]+[.E207])=0);&quot;&quot;;[.E207]+[.K207]+[.I207])">
            <text:p/>
          </table:table-cell>
          <table:table-cell table:style-name="ce42" table:formula="oooc:=IF(OR([.A208]=&quot;&quot;;[.E208]=&quot;&quot;);&quot;&quot;;IF(ABS([$LoanData.$C$17])&lt;ABS([.E208]);[$LoanData.$C$17];-[.E208]))">
            <text:p/>
          </table:table-cell>
          <table:table-cell table:style-name="ce44" table:formula="oooc:=IF([.E208]=&quot;&quot;;&quot;&quot;;-[.E208]*([.C208]/[LoanData.$C$11]))">
            <text:p/>
          </table:table-cell>
          <table:table-cell table:style-name="ce42" table:formula="oooc:=IF([.E208]=&quot;&quot;;&quot;&quot;;[.G208]+[.H207])">
            <text:p/>
          </table:table-cell>
          <table:table-cell table:style-name="ce45" table:formula="oooc:=IF(OR([.A208]=&quot;&quot;;[.E208]=&quot;&quot;);&quot;&quot;;MAX([.E208];[.F208]-[.G208]))">
            <text:p/>
          </table:table-cell>
          <table:table-cell table:style-name="ce46" table:formula="oooc:=IF([.E208]=&quot;&quot;;&quot;&quot;;([.E20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8]=&quot;&quot;;[.A208]+1&gt;[$LoanData.$C$16]);&quot;&quot;;[.A208]+1)">
            <text:p/>
          </table:table-cell>
          <table:table-cell table:style-name="ce40" table:formula="oooc:=IF([.A209]=&quot;&quot;;&quot;&quot;;[.B208]+(365/[$LoanData.$C$11]))">
            <text:p/>
          </table:table-cell>
          <table:table-cell table:style-name="ce41" table:formula="oooc:=IF([.A209]=&quot;&quot;;&quot;&quot;;[$LoanData.$C$8])">
            <text:p/>
          </table:table-cell>
          <table:table-cell table:style-name="ce42" table:formula="oooc:=IF([.A209]=&quot;&quot;;&quot;&quot;;PV([$LoanData.$C$8]/[$LoanData.$C$11];[$LoanData.$C$16]-[.A208];[$LoanData.$C$17];0;0))">
            <text:p/>
          </table:table-cell>
          <table:table-cell table:style-name="ce43" table:formula="oooc:=IF(OR([.A209]=&quot;&quot;;([.F208]+[.E208])=0);&quot;&quot;;[.E208]+[.K208]+[.I208])">
            <text:p/>
          </table:table-cell>
          <table:table-cell table:style-name="ce42" table:formula="oooc:=IF(OR([.A209]=&quot;&quot;;[.E209]=&quot;&quot;);&quot;&quot;;IF(ABS([$LoanData.$C$17])&lt;ABS([.E209]);[$LoanData.$C$17];-[.E209]))">
            <text:p/>
          </table:table-cell>
          <table:table-cell table:style-name="ce44" table:formula="oooc:=IF([.E209]=&quot;&quot;;&quot;&quot;;-[.E209]*([.C209]/[LoanData.$C$11]))">
            <text:p/>
          </table:table-cell>
          <table:table-cell table:style-name="ce42" table:formula="oooc:=IF([.E209]=&quot;&quot;;&quot;&quot;;[.G209]+[.H208])">
            <text:p/>
          </table:table-cell>
          <table:table-cell table:style-name="ce45" table:formula="oooc:=IF(OR([.A209]=&quot;&quot;;[.E209]=&quot;&quot;);&quot;&quot;;MAX([.E209];[.F209]-[.G209]))">
            <text:p/>
          </table:table-cell>
          <table:table-cell table:style-name="ce46" table:formula="oooc:=IF([.E209]=&quot;&quot;;&quot;&quot;;([.E20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09]=&quot;&quot;;[.A209]+1&gt;[$LoanData.$C$16]);&quot;&quot;;[.A209]+1)">
            <text:p/>
          </table:table-cell>
          <table:table-cell table:style-name="ce40" table:formula="oooc:=IF([.A210]=&quot;&quot;;&quot;&quot;;[.B209]+(365/[$LoanData.$C$11]))">
            <text:p/>
          </table:table-cell>
          <table:table-cell table:style-name="ce41" table:formula="oooc:=IF([.A210]=&quot;&quot;;&quot;&quot;;[$LoanData.$C$8])">
            <text:p/>
          </table:table-cell>
          <table:table-cell table:style-name="ce42" table:formula="oooc:=IF([.A210]=&quot;&quot;;&quot;&quot;;PV([$LoanData.$C$8]/[$LoanData.$C$11];[$LoanData.$C$16]-[.A209];[$LoanData.$C$17];0;0))">
            <text:p/>
          </table:table-cell>
          <table:table-cell table:style-name="ce43" table:formula="oooc:=IF(OR([.A210]=&quot;&quot;;([.F209]+[.E209])=0);&quot;&quot;;[.E209]+[.K209]+[.I209])">
            <text:p/>
          </table:table-cell>
          <table:table-cell table:style-name="ce42" table:formula="oooc:=IF(OR([.A210]=&quot;&quot;;[.E210]=&quot;&quot;);&quot;&quot;;IF(ABS([$LoanData.$C$17])&lt;ABS([.E210]);[$LoanData.$C$17];-[.E210]))">
            <text:p/>
          </table:table-cell>
          <table:table-cell table:style-name="ce44" table:formula="oooc:=IF([.E210]=&quot;&quot;;&quot;&quot;;-[.E210]*([.C210]/[LoanData.$C$11]))">
            <text:p/>
          </table:table-cell>
          <table:table-cell table:style-name="ce42" table:formula="oooc:=IF([.E210]=&quot;&quot;;&quot;&quot;;[.G210]+[.H209])">
            <text:p/>
          </table:table-cell>
          <table:table-cell table:style-name="ce45" table:formula="oooc:=IF(OR([.A210]=&quot;&quot;;[.E210]=&quot;&quot;);&quot;&quot;;MAX([.E210];[.F210]-[.G210]))">
            <text:p/>
          </table:table-cell>
          <table:table-cell table:style-name="ce46" table:formula="oooc:=IF([.E210]=&quot;&quot;;&quot;&quot;;([.E21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0]=&quot;&quot;;[.A210]+1&gt;[$LoanData.$C$16]);&quot;&quot;;[.A210]+1)">
            <text:p/>
          </table:table-cell>
          <table:table-cell table:style-name="ce40" table:formula="oooc:=IF([.A211]=&quot;&quot;;&quot;&quot;;[.B210]+(365/[$LoanData.$C$11]))">
            <text:p/>
          </table:table-cell>
          <table:table-cell table:style-name="ce41" table:formula="oooc:=IF([.A211]=&quot;&quot;;&quot;&quot;;[$LoanData.$C$8])">
            <text:p/>
          </table:table-cell>
          <table:table-cell table:style-name="ce42" table:formula="oooc:=IF([.A211]=&quot;&quot;;&quot;&quot;;PV([$LoanData.$C$8]/[$LoanData.$C$11];[$LoanData.$C$16]-[.A210];[$LoanData.$C$17];0;0))">
            <text:p/>
          </table:table-cell>
          <table:table-cell table:style-name="ce43" table:formula="oooc:=IF(OR([.A211]=&quot;&quot;;([.F210]+[.E210])=0);&quot;&quot;;[.E210]+[.K210]+[.I210])">
            <text:p/>
          </table:table-cell>
          <table:table-cell table:style-name="ce42" table:formula="oooc:=IF(OR([.A211]=&quot;&quot;;[.E211]=&quot;&quot;);&quot;&quot;;IF(ABS([$LoanData.$C$17])&lt;ABS([.E211]);[$LoanData.$C$17];-[.E211]))">
            <text:p/>
          </table:table-cell>
          <table:table-cell table:style-name="ce44" table:formula="oooc:=IF([.E211]=&quot;&quot;;&quot;&quot;;-[.E211]*([.C211]/[LoanData.$C$11]))">
            <text:p/>
          </table:table-cell>
          <table:table-cell table:style-name="ce42" table:formula="oooc:=IF([.E211]=&quot;&quot;;&quot;&quot;;[.G211]+[.H210])">
            <text:p/>
          </table:table-cell>
          <table:table-cell table:style-name="ce45" table:formula="oooc:=IF(OR([.A211]=&quot;&quot;;[.E211]=&quot;&quot;);&quot;&quot;;MAX([.E211];[.F211]-[.G211]))">
            <text:p/>
          </table:table-cell>
          <table:table-cell table:style-name="ce46" table:formula="oooc:=IF([.E211]=&quot;&quot;;&quot;&quot;;([.E21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1]=&quot;&quot;;[.A211]+1&gt;[$LoanData.$C$16]);&quot;&quot;;[.A211]+1)">
            <text:p/>
          </table:table-cell>
          <table:table-cell table:style-name="ce40" table:formula="oooc:=IF([.A212]=&quot;&quot;;&quot;&quot;;[.B211]+(365/[$LoanData.$C$11]))">
            <text:p/>
          </table:table-cell>
          <table:table-cell table:style-name="ce41" table:formula="oooc:=IF([.A212]=&quot;&quot;;&quot;&quot;;[$LoanData.$C$8])">
            <text:p/>
          </table:table-cell>
          <table:table-cell table:style-name="ce42" table:formula="oooc:=IF([.A212]=&quot;&quot;;&quot;&quot;;PV([$LoanData.$C$8]/[$LoanData.$C$11];[$LoanData.$C$16]-[.A211];[$LoanData.$C$17];0;0))">
            <text:p/>
          </table:table-cell>
          <table:table-cell table:style-name="ce43" table:formula="oooc:=IF(OR([.A212]=&quot;&quot;;([.F211]+[.E211])=0);&quot;&quot;;[.E211]+[.K211]+[.I211])">
            <text:p/>
          </table:table-cell>
          <table:table-cell table:style-name="ce42" table:formula="oooc:=IF(OR([.A212]=&quot;&quot;;[.E212]=&quot;&quot;);&quot;&quot;;IF(ABS([$LoanData.$C$17])&lt;ABS([.E212]);[$LoanData.$C$17];-[.E212]))">
            <text:p/>
          </table:table-cell>
          <table:table-cell table:style-name="ce44" table:formula="oooc:=IF([.E212]=&quot;&quot;;&quot;&quot;;-[.E212]*([.C212]/[LoanData.$C$11]))">
            <text:p/>
          </table:table-cell>
          <table:table-cell table:style-name="ce42" table:formula="oooc:=IF([.E212]=&quot;&quot;;&quot;&quot;;[.G212]+[.H211])">
            <text:p/>
          </table:table-cell>
          <table:table-cell table:style-name="ce45" table:formula="oooc:=IF(OR([.A212]=&quot;&quot;;[.E212]=&quot;&quot;);&quot;&quot;;MAX([.E212];[.F212]-[.G212]))">
            <text:p/>
          </table:table-cell>
          <table:table-cell table:style-name="ce46" table:formula="oooc:=IF([.E212]=&quot;&quot;;&quot;&quot;;([.E21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2]=&quot;&quot;;[.A212]+1&gt;[$LoanData.$C$16]);&quot;&quot;;[.A212]+1)">
            <text:p/>
          </table:table-cell>
          <table:table-cell table:style-name="ce40" table:formula="oooc:=IF([.A213]=&quot;&quot;;&quot;&quot;;[.B212]+(365/[$LoanData.$C$11]))">
            <text:p/>
          </table:table-cell>
          <table:table-cell table:style-name="ce41" table:formula="oooc:=IF([.A213]=&quot;&quot;;&quot;&quot;;[$LoanData.$C$8])">
            <text:p/>
          </table:table-cell>
          <table:table-cell table:style-name="ce42" table:formula="oooc:=IF([.A213]=&quot;&quot;;&quot;&quot;;PV([$LoanData.$C$8]/[$LoanData.$C$11];[$LoanData.$C$16]-[.A212];[$LoanData.$C$17];0;0))">
            <text:p/>
          </table:table-cell>
          <table:table-cell table:style-name="ce43" table:formula="oooc:=IF(OR([.A213]=&quot;&quot;;([.F212]+[.E212])=0);&quot;&quot;;[.E212]+[.K212]+[.I212])">
            <text:p/>
          </table:table-cell>
          <table:table-cell table:style-name="ce42" table:formula="oooc:=IF(OR([.A213]=&quot;&quot;;[.E213]=&quot;&quot;);&quot;&quot;;IF(ABS([$LoanData.$C$17])&lt;ABS([.E213]);[$LoanData.$C$17];-[.E213]))">
            <text:p/>
          </table:table-cell>
          <table:table-cell table:style-name="ce44" table:formula="oooc:=IF([.E213]=&quot;&quot;;&quot;&quot;;-[.E213]*([.C213]/[LoanData.$C$11]))">
            <text:p/>
          </table:table-cell>
          <table:table-cell table:style-name="ce42" table:formula="oooc:=IF([.E213]=&quot;&quot;;&quot;&quot;;[.G213]+[.H212])">
            <text:p/>
          </table:table-cell>
          <table:table-cell table:style-name="ce45" table:formula="oooc:=IF(OR([.A213]=&quot;&quot;;[.E213]=&quot;&quot;);&quot;&quot;;MAX([.E213];[.F213]-[.G213]))">
            <text:p/>
          </table:table-cell>
          <table:table-cell table:style-name="ce46" table:formula="oooc:=IF([.E213]=&quot;&quot;;&quot;&quot;;([.E21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3]=&quot;&quot;;[.A213]+1&gt;[$LoanData.$C$16]);&quot;&quot;;[.A213]+1)">
            <text:p/>
          </table:table-cell>
          <table:table-cell table:style-name="ce40" table:formula="oooc:=IF([.A214]=&quot;&quot;;&quot;&quot;;[.B213]+(365/[$LoanData.$C$11]))">
            <text:p/>
          </table:table-cell>
          <table:table-cell table:style-name="ce41" table:formula="oooc:=IF([.A214]=&quot;&quot;;&quot;&quot;;[$LoanData.$C$8])">
            <text:p/>
          </table:table-cell>
          <table:table-cell table:style-name="ce42" table:formula="oooc:=IF([.A214]=&quot;&quot;;&quot;&quot;;PV([$LoanData.$C$8]/[$LoanData.$C$11];[$LoanData.$C$16]-[.A213];[$LoanData.$C$17];0;0))">
            <text:p/>
          </table:table-cell>
          <table:table-cell table:style-name="ce43" table:formula="oooc:=IF(OR([.A214]=&quot;&quot;;([.F213]+[.E213])=0);&quot;&quot;;[.E213]+[.K213]+[.I213])">
            <text:p/>
          </table:table-cell>
          <table:table-cell table:style-name="ce42" table:formula="oooc:=IF(OR([.A214]=&quot;&quot;;[.E214]=&quot;&quot;);&quot;&quot;;IF(ABS([$LoanData.$C$17])&lt;ABS([.E214]);[$LoanData.$C$17];-[.E214]))">
            <text:p/>
          </table:table-cell>
          <table:table-cell table:style-name="ce44" table:formula="oooc:=IF([.E214]=&quot;&quot;;&quot;&quot;;-[.E214]*([.C214]/[LoanData.$C$11]))">
            <text:p/>
          </table:table-cell>
          <table:table-cell table:style-name="ce42" table:formula="oooc:=IF([.E214]=&quot;&quot;;&quot;&quot;;[.G214]+[.H213])">
            <text:p/>
          </table:table-cell>
          <table:table-cell table:style-name="ce45" table:formula="oooc:=IF(OR([.A214]=&quot;&quot;;[.E214]=&quot;&quot;);&quot;&quot;;MAX([.E214];[.F214]-[.G214]))">
            <text:p/>
          </table:table-cell>
          <table:table-cell table:style-name="ce46" table:formula="oooc:=IF([.E214]=&quot;&quot;;&quot;&quot;;([.E21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4]=&quot;&quot;;[.A214]+1&gt;[$LoanData.$C$16]);&quot;&quot;;[.A214]+1)">
            <text:p/>
          </table:table-cell>
          <table:table-cell table:style-name="ce40" table:formula="oooc:=IF([.A215]=&quot;&quot;;&quot;&quot;;[.B214]+(365/[$LoanData.$C$11]))">
            <text:p/>
          </table:table-cell>
          <table:table-cell table:style-name="ce41" table:formula="oooc:=IF([.A215]=&quot;&quot;;&quot;&quot;;[$LoanData.$C$8])">
            <text:p/>
          </table:table-cell>
          <table:table-cell table:style-name="ce42" table:formula="oooc:=IF([.A215]=&quot;&quot;;&quot;&quot;;PV([$LoanData.$C$8]/[$LoanData.$C$11];[$LoanData.$C$16]-[.A214];[$LoanData.$C$17];0;0))">
            <text:p/>
          </table:table-cell>
          <table:table-cell table:style-name="ce43" table:formula="oooc:=IF(OR([.A215]=&quot;&quot;;([.F214]+[.E214])=0);&quot;&quot;;[.E214]+[.K214]+[.I214])">
            <text:p/>
          </table:table-cell>
          <table:table-cell table:style-name="ce42" table:formula="oooc:=IF(OR([.A215]=&quot;&quot;;[.E215]=&quot;&quot;);&quot;&quot;;IF(ABS([$LoanData.$C$17])&lt;ABS([.E215]);[$LoanData.$C$17];-[.E215]))">
            <text:p/>
          </table:table-cell>
          <table:table-cell table:style-name="ce44" table:formula="oooc:=IF([.E215]=&quot;&quot;;&quot;&quot;;-[.E215]*([.C215]/[LoanData.$C$11]))">
            <text:p/>
          </table:table-cell>
          <table:table-cell table:style-name="ce42" table:formula="oooc:=IF([.E215]=&quot;&quot;;&quot;&quot;;[.G215]+[.H214])">
            <text:p/>
          </table:table-cell>
          <table:table-cell table:style-name="ce45" table:formula="oooc:=IF(OR([.A215]=&quot;&quot;;[.E215]=&quot;&quot;);&quot;&quot;;MAX([.E215];[.F215]-[.G215]))">
            <text:p/>
          </table:table-cell>
          <table:table-cell table:style-name="ce46" table:formula="oooc:=IF([.E215]=&quot;&quot;;&quot;&quot;;([.E21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5]=&quot;&quot;;[.A215]+1&gt;[$LoanData.$C$16]);&quot;&quot;;[.A215]+1)">
            <text:p/>
          </table:table-cell>
          <table:table-cell table:style-name="ce40" table:formula="oooc:=IF([.A216]=&quot;&quot;;&quot;&quot;;[.B215]+(365/[$LoanData.$C$11]))">
            <text:p/>
          </table:table-cell>
          <table:table-cell table:style-name="ce41" table:formula="oooc:=IF([.A216]=&quot;&quot;;&quot;&quot;;[$LoanData.$C$8])">
            <text:p/>
          </table:table-cell>
          <table:table-cell table:style-name="ce42" table:formula="oooc:=IF([.A216]=&quot;&quot;;&quot;&quot;;PV([$LoanData.$C$8]/[$LoanData.$C$11];[$LoanData.$C$16]-[.A215];[$LoanData.$C$17];0;0))">
            <text:p/>
          </table:table-cell>
          <table:table-cell table:style-name="ce43" table:formula="oooc:=IF(OR([.A216]=&quot;&quot;;([.F215]+[.E215])=0);&quot;&quot;;[.E215]+[.K215]+[.I215])">
            <text:p/>
          </table:table-cell>
          <table:table-cell table:style-name="ce42" table:formula="oooc:=IF(OR([.A216]=&quot;&quot;;[.E216]=&quot;&quot;);&quot;&quot;;IF(ABS([$LoanData.$C$17])&lt;ABS([.E216]);[$LoanData.$C$17];-[.E216]))">
            <text:p/>
          </table:table-cell>
          <table:table-cell table:style-name="ce44" table:formula="oooc:=IF([.E216]=&quot;&quot;;&quot;&quot;;-[.E216]*([.C216]/[LoanData.$C$11]))">
            <text:p/>
          </table:table-cell>
          <table:table-cell table:style-name="ce42" table:formula="oooc:=IF([.E216]=&quot;&quot;;&quot;&quot;;[.G216]+[.H215])">
            <text:p/>
          </table:table-cell>
          <table:table-cell table:style-name="ce45" table:formula="oooc:=IF(OR([.A216]=&quot;&quot;;[.E216]=&quot;&quot;);&quot;&quot;;MAX([.E216];[.F216]-[.G216]))">
            <text:p/>
          </table:table-cell>
          <table:table-cell table:style-name="ce46" table:formula="oooc:=IF([.E216]=&quot;&quot;;&quot;&quot;;([.E21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6]=&quot;&quot;;[.A216]+1&gt;[$LoanData.$C$16]);&quot;&quot;;[.A216]+1)">
            <text:p/>
          </table:table-cell>
          <table:table-cell table:style-name="ce40" table:formula="oooc:=IF([.A217]=&quot;&quot;;&quot;&quot;;[.B216]+(365/[$LoanData.$C$11]))">
            <text:p/>
          </table:table-cell>
          <table:table-cell table:style-name="ce41" table:formula="oooc:=IF([.A217]=&quot;&quot;;&quot;&quot;;[$LoanData.$C$8])">
            <text:p/>
          </table:table-cell>
          <table:table-cell table:style-name="ce42" table:formula="oooc:=IF([.A217]=&quot;&quot;;&quot;&quot;;PV([$LoanData.$C$8]/[$LoanData.$C$11];[$LoanData.$C$16]-[.A216];[$LoanData.$C$17];0;0))">
            <text:p/>
          </table:table-cell>
          <table:table-cell table:style-name="ce43" table:formula="oooc:=IF(OR([.A217]=&quot;&quot;;([.F216]+[.E216])=0);&quot;&quot;;[.E216]+[.K216]+[.I216])">
            <text:p/>
          </table:table-cell>
          <table:table-cell table:style-name="ce42" table:formula="oooc:=IF(OR([.A217]=&quot;&quot;;[.E217]=&quot;&quot;);&quot;&quot;;IF(ABS([$LoanData.$C$17])&lt;ABS([.E217]);[$LoanData.$C$17];-[.E217]))">
            <text:p/>
          </table:table-cell>
          <table:table-cell table:style-name="ce44" table:formula="oooc:=IF([.E217]=&quot;&quot;;&quot;&quot;;-[.E217]*([.C217]/[LoanData.$C$11]))">
            <text:p/>
          </table:table-cell>
          <table:table-cell table:style-name="ce42" table:formula="oooc:=IF([.E217]=&quot;&quot;;&quot;&quot;;[.G217]+[.H216])">
            <text:p/>
          </table:table-cell>
          <table:table-cell table:style-name="ce45" table:formula="oooc:=IF(OR([.A217]=&quot;&quot;;[.E217]=&quot;&quot;);&quot;&quot;;MAX([.E217];[.F217]-[.G217]))">
            <text:p/>
          </table:table-cell>
          <table:table-cell table:style-name="ce46" table:formula="oooc:=IF([.E217]=&quot;&quot;;&quot;&quot;;([.E21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7]=&quot;&quot;;[.A217]+1&gt;[$LoanData.$C$16]);&quot;&quot;;[.A217]+1)">
            <text:p/>
          </table:table-cell>
          <table:table-cell table:style-name="ce40" table:formula="oooc:=IF([.A218]=&quot;&quot;;&quot;&quot;;[.B217]+(365/[$LoanData.$C$11]))">
            <text:p/>
          </table:table-cell>
          <table:table-cell table:style-name="ce41" table:formula="oooc:=IF([.A218]=&quot;&quot;;&quot;&quot;;[$LoanData.$C$8])">
            <text:p/>
          </table:table-cell>
          <table:table-cell table:style-name="ce42" table:formula="oooc:=IF([.A218]=&quot;&quot;;&quot;&quot;;PV([$LoanData.$C$8]/[$LoanData.$C$11];[$LoanData.$C$16]-[.A217];[$LoanData.$C$17];0;0))">
            <text:p/>
          </table:table-cell>
          <table:table-cell table:style-name="ce43" table:formula="oooc:=IF(OR([.A218]=&quot;&quot;;([.F217]+[.E217])=0);&quot;&quot;;[.E217]+[.K217]+[.I217])">
            <text:p/>
          </table:table-cell>
          <table:table-cell table:style-name="ce42" table:formula="oooc:=IF(OR([.A218]=&quot;&quot;;[.E218]=&quot;&quot;);&quot;&quot;;IF(ABS([$LoanData.$C$17])&lt;ABS([.E218]);[$LoanData.$C$17];-[.E218]))">
            <text:p/>
          </table:table-cell>
          <table:table-cell table:style-name="ce44" table:formula="oooc:=IF([.E218]=&quot;&quot;;&quot;&quot;;-[.E218]*([.C218]/[LoanData.$C$11]))">
            <text:p/>
          </table:table-cell>
          <table:table-cell table:style-name="ce42" table:formula="oooc:=IF([.E218]=&quot;&quot;;&quot;&quot;;[.G218]+[.H217])">
            <text:p/>
          </table:table-cell>
          <table:table-cell table:style-name="ce45" table:formula="oooc:=IF(OR([.A218]=&quot;&quot;;[.E218]=&quot;&quot;);&quot;&quot;;MAX([.E218];[.F218]-[.G218]))">
            <text:p/>
          </table:table-cell>
          <table:table-cell table:style-name="ce46" table:formula="oooc:=IF([.E218]=&quot;&quot;;&quot;&quot;;([.E21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8]=&quot;&quot;;[.A218]+1&gt;[$LoanData.$C$16]);&quot;&quot;;[.A218]+1)">
            <text:p/>
          </table:table-cell>
          <table:table-cell table:style-name="ce40" table:formula="oooc:=IF([.A219]=&quot;&quot;;&quot;&quot;;[.B218]+(365/[$LoanData.$C$11]))">
            <text:p/>
          </table:table-cell>
          <table:table-cell table:style-name="ce41" table:formula="oooc:=IF([.A219]=&quot;&quot;;&quot;&quot;;[$LoanData.$C$8])">
            <text:p/>
          </table:table-cell>
          <table:table-cell table:style-name="ce42" table:formula="oooc:=IF([.A219]=&quot;&quot;;&quot;&quot;;PV([$LoanData.$C$8]/[$LoanData.$C$11];[$LoanData.$C$16]-[.A218];[$LoanData.$C$17];0;0))">
            <text:p/>
          </table:table-cell>
          <table:table-cell table:style-name="ce43" table:formula="oooc:=IF(OR([.A219]=&quot;&quot;;([.F218]+[.E218])=0);&quot;&quot;;[.E218]+[.K218]+[.I218])">
            <text:p/>
          </table:table-cell>
          <table:table-cell table:style-name="ce42" table:formula="oooc:=IF(OR([.A219]=&quot;&quot;;[.E219]=&quot;&quot;);&quot;&quot;;IF(ABS([$LoanData.$C$17])&lt;ABS([.E219]);[$LoanData.$C$17];-[.E219]))">
            <text:p/>
          </table:table-cell>
          <table:table-cell table:style-name="ce44" table:formula="oooc:=IF([.E219]=&quot;&quot;;&quot;&quot;;-[.E219]*([.C219]/[LoanData.$C$11]))">
            <text:p/>
          </table:table-cell>
          <table:table-cell table:style-name="ce42" table:formula="oooc:=IF([.E219]=&quot;&quot;;&quot;&quot;;[.G219]+[.H218])">
            <text:p/>
          </table:table-cell>
          <table:table-cell table:style-name="ce45" table:formula="oooc:=IF(OR([.A219]=&quot;&quot;;[.E219]=&quot;&quot;);&quot;&quot;;MAX([.E219];[.F219]-[.G219]))">
            <text:p/>
          </table:table-cell>
          <table:table-cell table:style-name="ce46" table:formula="oooc:=IF([.E219]=&quot;&quot;;&quot;&quot;;([.E21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19]=&quot;&quot;;[.A219]+1&gt;[$LoanData.$C$16]);&quot;&quot;;[.A219]+1)">
            <text:p/>
          </table:table-cell>
          <table:table-cell table:style-name="ce40" table:formula="oooc:=IF([.A220]=&quot;&quot;;&quot;&quot;;[.B219]+(365/[$LoanData.$C$11]))">
            <text:p/>
          </table:table-cell>
          <table:table-cell table:style-name="ce41" table:formula="oooc:=IF([.A220]=&quot;&quot;;&quot;&quot;;[$LoanData.$C$8])">
            <text:p/>
          </table:table-cell>
          <table:table-cell table:style-name="ce42" table:formula="oooc:=IF([.A220]=&quot;&quot;;&quot;&quot;;PV([$LoanData.$C$8]/[$LoanData.$C$11];[$LoanData.$C$16]-[.A219];[$LoanData.$C$17];0;0))">
            <text:p/>
          </table:table-cell>
          <table:table-cell table:style-name="ce43" table:formula="oooc:=IF(OR([.A220]=&quot;&quot;;([.F219]+[.E219])=0);&quot;&quot;;[.E219]+[.K219]+[.I219])">
            <text:p/>
          </table:table-cell>
          <table:table-cell table:style-name="ce42" table:formula="oooc:=IF(OR([.A220]=&quot;&quot;;[.E220]=&quot;&quot;);&quot;&quot;;IF(ABS([$LoanData.$C$17])&lt;ABS([.E220]);[$LoanData.$C$17];-[.E220]))">
            <text:p/>
          </table:table-cell>
          <table:table-cell table:style-name="ce44" table:formula="oooc:=IF([.E220]=&quot;&quot;;&quot;&quot;;-[.E220]*([.C220]/[LoanData.$C$11]))">
            <text:p/>
          </table:table-cell>
          <table:table-cell table:style-name="ce42" table:formula="oooc:=IF([.E220]=&quot;&quot;;&quot;&quot;;[.G220]+[.H219])">
            <text:p/>
          </table:table-cell>
          <table:table-cell table:style-name="ce45" table:formula="oooc:=IF(OR([.A220]=&quot;&quot;;[.E220]=&quot;&quot;);&quot;&quot;;MAX([.E220];[.F220]-[.G220]))">
            <text:p/>
          </table:table-cell>
          <table:table-cell table:style-name="ce46" table:formula="oooc:=IF([.E220]=&quot;&quot;;&quot;&quot;;([.E22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0]=&quot;&quot;;[.A220]+1&gt;[$LoanData.$C$16]);&quot;&quot;;[.A220]+1)">
            <text:p/>
          </table:table-cell>
          <table:table-cell table:style-name="ce40" table:formula="oooc:=IF([.A221]=&quot;&quot;;&quot;&quot;;[.B220]+(365/[$LoanData.$C$11]))">
            <text:p/>
          </table:table-cell>
          <table:table-cell table:style-name="ce41" table:formula="oooc:=IF([.A221]=&quot;&quot;;&quot;&quot;;[$LoanData.$C$8])">
            <text:p/>
          </table:table-cell>
          <table:table-cell table:style-name="ce42" table:formula="oooc:=IF([.A221]=&quot;&quot;;&quot;&quot;;PV([$LoanData.$C$8]/[$LoanData.$C$11];[$LoanData.$C$16]-[.A220];[$LoanData.$C$17];0;0))">
            <text:p/>
          </table:table-cell>
          <table:table-cell table:style-name="ce43" table:formula="oooc:=IF(OR([.A221]=&quot;&quot;;([.F220]+[.E220])=0);&quot;&quot;;[.E220]+[.K220]+[.I220])">
            <text:p/>
          </table:table-cell>
          <table:table-cell table:style-name="ce42" table:formula="oooc:=IF(OR([.A221]=&quot;&quot;;[.E221]=&quot;&quot;);&quot;&quot;;IF(ABS([$LoanData.$C$17])&lt;ABS([.E221]);[$LoanData.$C$17];-[.E221]))">
            <text:p/>
          </table:table-cell>
          <table:table-cell table:style-name="ce44" table:formula="oooc:=IF([.E221]=&quot;&quot;;&quot;&quot;;-[.E221]*([.C221]/[LoanData.$C$11]))">
            <text:p/>
          </table:table-cell>
          <table:table-cell table:style-name="ce42" table:formula="oooc:=IF([.E221]=&quot;&quot;;&quot;&quot;;[.G221]+[.H220])">
            <text:p/>
          </table:table-cell>
          <table:table-cell table:style-name="ce45" table:formula="oooc:=IF(OR([.A221]=&quot;&quot;;[.E221]=&quot;&quot;);&quot;&quot;;MAX([.E221];[.F221]-[.G221]))">
            <text:p/>
          </table:table-cell>
          <table:table-cell table:style-name="ce46" table:formula="oooc:=IF([.E221]=&quot;&quot;;&quot;&quot;;([.E22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1]=&quot;&quot;;[.A221]+1&gt;[$LoanData.$C$16]);&quot;&quot;;[.A221]+1)">
            <text:p/>
          </table:table-cell>
          <table:table-cell table:style-name="ce40" table:formula="oooc:=IF([.A222]=&quot;&quot;;&quot;&quot;;[.B221]+(365/[$LoanData.$C$11]))">
            <text:p/>
          </table:table-cell>
          <table:table-cell table:style-name="ce41" table:formula="oooc:=IF([.A222]=&quot;&quot;;&quot;&quot;;[$LoanData.$C$8])">
            <text:p/>
          </table:table-cell>
          <table:table-cell table:style-name="ce42" table:formula="oooc:=IF([.A222]=&quot;&quot;;&quot;&quot;;PV([$LoanData.$C$8]/[$LoanData.$C$11];[$LoanData.$C$16]-[.A221];[$LoanData.$C$17];0;0))">
            <text:p/>
          </table:table-cell>
          <table:table-cell table:style-name="ce43" table:formula="oooc:=IF(OR([.A222]=&quot;&quot;;([.F221]+[.E221])=0);&quot;&quot;;[.E221]+[.K221]+[.I221])">
            <text:p/>
          </table:table-cell>
          <table:table-cell table:style-name="ce42" table:formula="oooc:=IF(OR([.A222]=&quot;&quot;;[.E222]=&quot;&quot;);&quot;&quot;;IF(ABS([$LoanData.$C$17])&lt;ABS([.E222]);[$LoanData.$C$17];-[.E222]))">
            <text:p/>
          </table:table-cell>
          <table:table-cell table:style-name="ce44" table:formula="oooc:=IF([.E222]=&quot;&quot;;&quot;&quot;;-[.E222]*([.C222]/[LoanData.$C$11]))">
            <text:p/>
          </table:table-cell>
          <table:table-cell table:style-name="ce42" table:formula="oooc:=IF([.E222]=&quot;&quot;;&quot;&quot;;[.G222]+[.H221])">
            <text:p/>
          </table:table-cell>
          <table:table-cell table:style-name="ce45" table:formula="oooc:=IF(OR([.A222]=&quot;&quot;;[.E222]=&quot;&quot;);&quot;&quot;;MAX([.E222];[.F222]-[.G222]))">
            <text:p/>
          </table:table-cell>
          <table:table-cell table:style-name="ce46" table:formula="oooc:=IF([.E222]=&quot;&quot;;&quot;&quot;;([.E22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2]=&quot;&quot;;[.A222]+1&gt;[$LoanData.$C$16]);&quot;&quot;;[.A222]+1)">
            <text:p/>
          </table:table-cell>
          <table:table-cell table:style-name="ce40" table:formula="oooc:=IF([.A223]=&quot;&quot;;&quot;&quot;;[.B222]+(365/[$LoanData.$C$11]))">
            <text:p/>
          </table:table-cell>
          <table:table-cell table:style-name="ce41" table:formula="oooc:=IF([.A223]=&quot;&quot;;&quot;&quot;;[$LoanData.$C$8])">
            <text:p/>
          </table:table-cell>
          <table:table-cell table:style-name="ce42" table:formula="oooc:=IF([.A223]=&quot;&quot;;&quot;&quot;;PV([$LoanData.$C$8]/[$LoanData.$C$11];[$LoanData.$C$16]-[.A222];[$LoanData.$C$17];0;0))">
            <text:p/>
          </table:table-cell>
          <table:table-cell table:style-name="ce43" table:formula="oooc:=IF(OR([.A223]=&quot;&quot;;([.F222]+[.E222])=0);&quot;&quot;;[.E222]+[.K222]+[.I222])">
            <text:p/>
          </table:table-cell>
          <table:table-cell table:style-name="ce42" table:formula="oooc:=IF(OR([.A223]=&quot;&quot;;[.E223]=&quot;&quot;);&quot;&quot;;IF(ABS([$LoanData.$C$17])&lt;ABS([.E223]);[$LoanData.$C$17];-[.E223]))">
            <text:p/>
          </table:table-cell>
          <table:table-cell table:style-name="ce44" table:formula="oooc:=IF([.E223]=&quot;&quot;;&quot;&quot;;-[.E223]*([.C223]/[LoanData.$C$11]))">
            <text:p/>
          </table:table-cell>
          <table:table-cell table:style-name="ce42" table:formula="oooc:=IF([.E223]=&quot;&quot;;&quot;&quot;;[.G223]+[.H222])">
            <text:p/>
          </table:table-cell>
          <table:table-cell table:style-name="ce45" table:formula="oooc:=IF(OR([.A223]=&quot;&quot;;[.E223]=&quot;&quot;);&quot;&quot;;MAX([.E223];[.F223]-[.G223]))">
            <text:p/>
          </table:table-cell>
          <table:table-cell table:style-name="ce46" table:formula="oooc:=IF([.E223]=&quot;&quot;;&quot;&quot;;([.E22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3]=&quot;&quot;;[.A223]+1&gt;[$LoanData.$C$16]);&quot;&quot;;[.A223]+1)">
            <text:p/>
          </table:table-cell>
          <table:table-cell table:style-name="ce40" table:formula="oooc:=IF([.A224]=&quot;&quot;;&quot;&quot;;[.B223]+(365/[$LoanData.$C$11]))">
            <text:p/>
          </table:table-cell>
          <table:table-cell table:style-name="ce41" table:formula="oooc:=IF([.A224]=&quot;&quot;;&quot;&quot;;[$LoanData.$C$8])">
            <text:p/>
          </table:table-cell>
          <table:table-cell table:style-name="ce42" table:formula="oooc:=IF([.A224]=&quot;&quot;;&quot;&quot;;PV([$LoanData.$C$8]/[$LoanData.$C$11];[$LoanData.$C$16]-[.A223];[$LoanData.$C$17];0;0))">
            <text:p/>
          </table:table-cell>
          <table:table-cell table:style-name="ce43" table:formula="oooc:=IF(OR([.A224]=&quot;&quot;;([.F223]+[.E223])=0);&quot;&quot;;[.E223]+[.K223]+[.I223])">
            <text:p/>
          </table:table-cell>
          <table:table-cell table:style-name="ce42" table:formula="oooc:=IF(OR([.A224]=&quot;&quot;;[.E224]=&quot;&quot;);&quot;&quot;;IF(ABS([$LoanData.$C$17])&lt;ABS([.E224]);[$LoanData.$C$17];-[.E224]))">
            <text:p/>
          </table:table-cell>
          <table:table-cell table:style-name="ce44" table:formula="oooc:=IF([.E224]=&quot;&quot;;&quot;&quot;;-[.E224]*([.C224]/[LoanData.$C$11]))">
            <text:p/>
          </table:table-cell>
          <table:table-cell table:style-name="ce42" table:formula="oooc:=IF([.E224]=&quot;&quot;;&quot;&quot;;[.G224]+[.H223])">
            <text:p/>
          </table:table-cell>
          <table:table-cell table:style-name="ce45" table:formula="oooc:=IF(OR([.A224]=&quot;&quot;;[.E224]=&quot;&quot;);&quot;&quot;;MAX([.E224];[.F224]-[.G224]))">
            <text:p/>
          </table:table-cell>
          <table:table-cell table:style-name="ce46" table:formula="oooc:=IF([.E224]=&quot;&quot;;&quot;&quot;;([.E22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4]=&quot;&quot;;[.A224]+1&gt;[$LoanData.$C$16]);&quot;&quot;;[.A224]+1)">
            <text:p/>
          </table:table-cell>
          <table:table-cell table:style-name="ce40" table:formula="oooc:=IF([.A225]=&quot;&quot;;&quot;&quot;;[.B224]+(365/[$LoanData.$C$11]))">
            <text:p/>
          </table:table-cell>
          <table:table-cell table:style-name="ce41" table:formula="oooc:=IF([.A225]=&quot;&quot;;&quot;&quot;;[$LoanData.$C$8])">
            <text:p/>
          </table:table-cell>
          <table:table-cell table:style-name="ce42" table:formula="oooc:=IF([.A225]=&quot;&quot;;&quot;&quot;;PV([$LoanData.$C$8]/[$LoanData.$C$11];[$LoanData.$C$16]-[.A224];[$LoanData.$C$17];0;0))">
            <text:p/>
          </table:table-cell>
          <table:table-cell table:style-name="ce43" table:formula="oooc:=IF(OR([.A225]=&quot;&quot;;([.F224]+[.E224])=0);&quot;&quot;;[.E224]+[.K224]+[.I224])">
            <text:p/>
          </table:table-cell>
          <table:table-cell table:style-name="ce42" table:formula="oooc:=IF(OR([.A225]=&quot;&quot;;[.E225]=&quot;&quot;);&quot;&quot;;IF(ABS([$LoanData.$C$17])&lt;ABS([.E225]);[$LoanData.$C$17];-[.E225]))">
            <text:p/>
          </table:table-cell>
          <table:table-cell table:style-name="ce44" table:formula="oooc:=IF([.E225]=&quot;&quot;;&quot;&quot;;-[.E225]*([.C225]/[LoanData.$C$11]))">
            <text:p/>
          </table:table-cell>
          <table:table-cell table:style-name="ce42" table:formula="oooc:=IF([.E225]=&quot;&quot;;&quot;&quot;;[.G225]+[.H224])">
            <text:p/>
          </table:table-cell>
          <table:table-cell table:style-name="ce45" table:formula="oooc:=IF(OR([.A225]=&quot;&quot;;[.E225]=&quot;&quot;);&quot;&quot;;MAX([.E225];[.F225]-[.G225]))">
            <text:p/>
          </table:table-cell>
          <table:table-cell table:style-name="ce46" table:formula="oooc:=IF([.E225]=&quot;&quot;;&quot;&quot;;([.E22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5]=&quot;&quot;;[.A225]+1&gt;[$LoanData.$C$16]);&quot;&quot;;[.A225]+1)">
            <text:p/>
          </table:table-cell>
          <table:table-cell table:style-name="ce40" table:formula="oooc:=IF([.A226]=&quot;&quot;;&quot;&quot;;[.B225]+(365/[$LoanData.$C$11]))">
            <text:p/>
          </table:table-cell>
          <table:table-cell table:style-name="ce41" table:formula="oooc:=IF([.A226]=&quot;&quot;;&quot;&quot;;[$LoanData.$C$8])">
            <text:p/>
          </table:table-cell>
          <table:table-cell table:style-name="ce42" table:formula="oooc:=IF([.A226]=&quot;&quot;;&quot;&quot;;PV([$LoanData.$C$8]/[$LoanData.$C$11];[$LoanData.$C$16]-[.A225];[$LoanData.$C$17];0;0))">
            <text:p/>
          </table:table-cell>
          <table:table-cell table:style-name="ce43" table:formula="oooc:=IF(OR([.A226]=&quot;&quot;;([.F225]+[.E225])=0);&quot;&quot;;[.E225]+[.K225]+[.I225])">
            <text:p/>
          </table:table-cell>
          <table:table-cell table:style-name="ce42" table:formula="oooc:=IF(OR([.A226]=&quot;&quot;;[.E226]=&quot;&quot;);&quot;&quot;;IF(ABS([$LoanData.$C$17])&lt;ABS([.E226]);[$LoanData.$C$17];-[.E226]))">
            <text:p/>
          </table:table-cell>
          <table:table-cell table:style-name="ce44" table:formula="oooc:=IF([.E226]=&quot;&quot;;&quot;&quot;;-[.E226]*([.C226]/[LoanData.$C$11]))">
            <text:p/>
          </table:table-cell>
          <table:table-cell table:style-name="ce42" table:formula="oooc:=IF([.E226]=&quot;&quot;;&quot;&quot;;[.G226]+[.H225])">
            <text:p/>
          </table:table-cell>
          <table:table-cell table:style-name="ce45" table:formula="oooc:=IF(OR([.A226]=&quot;&quot;;[.E226]=&quot;&quot;);&quot;&quot;;MAX([.E226];[.F226]-[.G226]))">
            <text:p/>
          </table:table-cell>
          <table:table-cell table:style-name="ce46" table:formula="oooc:=IF([.E226]=&quot;&quot;;&quot;&quot;;([.E22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6]=&quot;&quot;;[.A226]+1&gt;[$LoanData.$C$16]);&quot;&quot;;[.A226]+1)">
            <text:p/>
          </table:table-cell>
          <table:table-cell table:style-name="ce40" table:formula="oooc:=IF([.A227]=&quot;&quot;;&quot;&quot;;[.B226]+(365/[$LoanData.$C$11]))">
            <text:p/>
          </table:table-cell>
          <table:table-cell table:style-name="ce41" table:formula="oooc:=IF([.A227]=&quot;&quot;;&quot;&quot;;[$LoanData.$C$8])">
            <text:p/>
          </table:table-cell>
          <table:table-cell table:style-name="ce42" table:formula="oooc:=IF([.A227]=&quot;&quot;;&quot;&quot;;PV([$LoanData.$C$8]/[$LoanData.$C$11];[$LoanData.$C$16]-[.A226];[$LoanData.$C$17];0;0))">
            <text:p/>
          </table:table-cell>
          <table:table-cell table:style-name="ce43" table:formula="oooc:=IF(OR([.A227]=&quot;&quot;;([.F226]+[.E226])=0);&quot;&quot;;[.E226]+[.K226]+[.I226])">
            <text:p/>
          </table:table-cell>
          <table:table-cell table:style-name="ce42" table:formula="oooc:=IF(OR([.A227]=&quot;&quot;;[.E227]=&quot;&quot;);&quot;&quot;;IF(ABS([$LoanData.$C$17])&lt;ABS([.E227]);[$LoanData.$C$17];-[.E227]))">
            <text:p/>
          </table:table-cell>
          <table:table-cell table:style-name="ce44" table:formula="oooc:=IF([.E227]=&quot;&quot;;&quot;&quot;;-[.E227]*([.C227]/[LoanData.$C$11]))">
            <text:p/>
          </table:table-cell>
          <table:table-cell table:style-name="ce42" table:formula="oooc:=IF([.E227]=&quot;&quot;;&quot;&quot;;[.G227]+[.H226])">
            <text:p/>
          </table:table-cell>
          <table:table-cell table:style-name="ce45" table:formula="oooc:=IF(OR([.A227]=&quot;&quot;;[.E227]=&quot;&quot;);&quot;&quot;;MAX([.E227];[.F227]-[.G227]))">
            <text:p/>
          </table:table-cell>
          <table:table-cell table:style-name="ce46" table:formula="oooc:=IF([.E227]=&quot;&quot;;&quot;&quot;;([.E22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7]=&quot;&quot;;[.A227]+1&gt;[$LoanData.$C$16]);&quot;&quot;;[.A227]+1)">
            <text:p/>
          </table:table-cell>
          <table:table-cell table:style-name="ce40" table:formula="oooc:=IF([.A228]=&quot;&quot;;&quot;&quot;;[.B227]+(365/[$LoanData.$C$11]))">
            <text:p/>
          </table:table-cell>
          <table:table-cell table:style-name="ce41" table:formula="oooc:=IF([.A228]=&quot;&quot;;&quot;&quot;;[$LoanData.$C$8])">
            <text:p/>
          </table:table-cell>
          <table:table-cell table:style-name="ce42" table:formula="oooc:=IF([.A228]=&quot;&quot;;&quot;&quot;;PV([$LoanData.$C$8]/[$LoanData.$C$11];[$LoanData.$C$16]-[.A227];[$LoanData.$C$17];0;0))">
            <text:p/>
          </table:table-cell>
          <table:table-cell table:style-name="ce43" table:formula="oooc:=IF(OR([.A228]=&quot;&quot;;([.F227]+[.E227])=0);&quot;&quot;;[.E227]+[.K227]+[.I227])">
            <text:p/>
          </table:table-cell>
          <table:table-cell table:style-name="ce42" table:formula="oooc:=IF(OR([.A228]=&quot;&quot;;[.E228]=&quot;&quot;);&quot;&quot;;IF(ABS([$LoanData.$C$17])&lt;ABS([.E228]);[$LoanData.$C$17];-[.E228]))">
            <text:p/>
          </table:table-cell>
          <table:table-cell table:style-name="ce44" table:formula="oooc:=IF([.E228]=&quot;&quot;;&quot;&quot;;-[.E228]*([.C228]/[LoanData.$C$11]))">
            <text:p/>
          </table:table-cell>
          <table:table-cell table:style-name="ce42" table:formula="oooc:=IF([.E228]=&quot;&quot;;&quot;&quot;;[.G228]+[.H227])">
            <text:p/>
          </table:table-cell>
          <table:table-cell table:style-name="ce45" table:formula="oooc:=IF(OR([.A228]=&quot;&quot;;[.E228]=&quot;&quot;);&quot;&quot;;MAX([.E228];[.F228]-[.G228]))">
            <text:p/>
          </table:table-cell>
          <table:table-cell table:style-name="ce46" table:formula="oooc:=IF([.E228]=&quot;&quot;;&quot;&quot;;([.E22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8]=&quot;&quot;;[.A228]+1&gt;[$LoanData.$C$16]);&quot;&quot;;[.A228]+1)">
            <text:p/>
          </table:table-cell>
          <table:table-cell table:style-name="ce40" table:formula="oooc:=IF([.A229]=&quot;&quot;;&quot;&quot;;[.B228]+(365/[$LoanData.$C$11]))">
            <text:p/>
          </table:table-cell>
          <table:table-cell table:style-name="ce41" table:formula="oooc:=IF([.A229]=&quot;&quot;;&quot;&quot;;[$LoanData.$C$8])">
            <text:p/>
          </table:table-cell>
          <table:table-cell table:style-name="ce42" table:formula="oooc:=IF([.A229]=&quot;&quot;;&quot;&quot;;PV([$LoanData.$C$8]/[$LoanData.$C$11];[$LoanData.$C$16]-[.A228];[$LoanData.$C$17];0;0))">
            <text:p/>
          </table:table-cell>
          <table:table-cell table:style-name="ce43" table:formula="oooc:=IF(OR([.A229]=&quot;&quot;;([.F228]+[.E228])=0);&quot;&quot;;[.E228]+[.K228]+[.I228])">
            <text:p/>
          </table:table-cell>
          <table:table-cell table:style-name="ce42" table:formula="oooc:=IF(OR([.A229]=&quot;&quot;;[.E229]=&quot;&quot;);&quot;&quot;;IF(ABS([$LoanData.$C$17])&lt;ABS([.E229]);[$LoanData.$C$17];-[.E229]))">
            <text:p/>
          </table:table-cell>
          <table:table-cell table:style-name="ce44" table:formula="oooc:=IF([.E229]=&quot;&quot;;&quot;&quot;;-[.E229]*([.C229]/[LoanData.$C$11]))">
            <text:p/>
          </table:table-cell>
          <table:table-cell table:style-name="ce42" table:formula="oooc:=IF([.E229]=&quot;&quot;;&quot;&quot;;[.G229]+[.H228])">
            <text:p/>
          </table:table-cell>
          <table:table-cell table:style-name="ce45" table:formula="oooc:=IF(OR([.A229]=&quot;&quot;;[.E229]=&quot;&quot;);&quot;&quot;;MAX([.E229];[.F229]-[.G229]))">
            <text:p/>
          </table:table-cell>
          <table:table-cell table:style-name="ce46" table:formula="oooc:=IF([.E229]=&quot;&quot;;&quot;&quot;;([.E22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29]=&quot;&quot;;[.A229]+1&gt;[$LoanData.$C$16]);&quot;&quot;;[.A229]+1)">
            <text:p/>
          </table:table-cell>
          <table:table-cell table:style-name="ce40" table:formula="oooc:=IF([.A230]=&quot;&quot;;&quot;&quot;;[.B229]+(365/[$LoanData.$C$11]))">
            <text:p/>
          </table:table-cell>
          <table:table-cell table:style-name="ce41" table:formula="oooc:=IF([.A230]=&quot;&quot;;&quot;&quot;;[$LoanData.$C$8])">
            <text:p/>
          </table:table-cell>
          <table:table-cell table:style-name="ce42" table:formula="oooc:=IF([.A230]=&quot;&quot;;&quot;&quot;;PV([$LoanData.$C$8]/[$LoanData.$C$11];[$LoanData.$C$16]-[.A229];[$LoanData.$C$17];0;0))">
            <text:p/>
          </table:table-cell>
          <table:table-cell table:style-name="ce43" table:formula="oooc:=IF(OR([.A230]=&quot;&quot;;([.F229]+[.E229])=0);&quot;&quot;;[.E229]+[.K229]+[.I229])">
            <text:p/>
          </table:table-cell>
          <table:table-cell table:style-name="ce42" table:formula="oooc:=IF(OR([.A230]=&quot;&quot;;[.E230]=&quot;&quot;);&quot;&quot;;IF(ABS([$LoanData.$C$17])&lt;ABS([.E230]);[$LoanData.$C$17];-[.E230]))">
            <text:p/>
          </table:table-cell>
          <table:table-cell table:style-name="ce44" table:formula="oooc:=IF([.E230]=&quot;&quot;;&quot;&quot;;-[.E230]*([.C230]/[LoanData.$C$11]))">
            <text:p/>
          </table:table-cell>
          <table:table-cell table:style-name="ce42" table:formula="oooc:=IF([.E230]=&quot;&quot;;&quot;&quot;;[.G230]+[.H229])">
            <text:p/>
          </table:table-cell>
          <table:table-cell table:style-name="ce45" table:formula="oooc:=IF(OR([.A230]=&quot;&quot;;[.E230]=&quot;&quot;);&quot;&quot;;MAX([.E230];[.F230]-[.G230]))">
            <text:p/>
          </table:table-cell>
          <table:table-cell table:style-name="ce46" table:formula="oooc:=IF([.E230]=&quot;&quot;;&quot;&quot;;([.E23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0]=&quot;&quot;;[.A230]+1&gt;[$LoanData.$C$16]);&quot;&quot;;[.A230]+1)">
            <text:p/>
          </table:table-cell>
          <table:table-cell table:style-name="ce40" table:formula="oooc:=IF([.A231]=&quot;&quot;;&quot;&quot;;[.B230]+(365/[$LoanData.$C$11]))">
            <text:p/>
          </table:table-cell>
          <table:table-cell table:style-name="ce41" table:formula="oooc:=IF([.A231]=&quot;&quot;;&quot;&quot;;[$LoanData.$C$8])">
            <text:p/>
          </table:table-cell>
          <table:table-cell table:style-name="ce42" table:formula="oooc:=IF([.A231]=&quot;&quot;;&quot;&quot;;PV([$LoanData.$C$8]/[$LoanData.$C$11];[$LoanData.$C$16]-[.A230];[$LoanData.$C$17];0;0))">
            <text:p/>
          </table:table-cell>
          <table:table-cell table:style-name="ce43" table:formula="oooc:=IF(OR([.A231]=&quot;&quot;;([.F230]+[.E230])=0);&quot;&quot;;[.E230]+[.K230]+[.I230])">
            <text:p/>
          </table:table-cell>
          <table:table-cell table:style-name="ce42" table:formula="oooc:=IF(OR([.A231]=&quot;&quot;;[.E231]=&quot;&quot;);&quot;&quot;;IF(ABS([$LoanData.$C$17])&lt;ABS([.E231]);[$LoanData.$C$17];-[.E231]))">
            <text:p/>
          </table:table-cell>
          <table:table-cell table:style-name="ce44" table:formula="oooc:=IF([.E231]=&quot;&quot;;&quot;&quot;;-[.E231]*([.C231]/[LoanData.$C$11]))">
            <text:p/>
          </table:table-cell>
          <table:table-cell table:style-name="ce42" table:formula="oooc:=IF([.E231]=&quot;&quot;;&quot;&quot;;[.G231]+[.H230])">
            <text:p/>
          </table:table-cell>
          <table:table-cell table:style-name="ce45" table:formula="oooc:=IF(OR([.A231]=&quot;&quot;;[.E231]=&quot;&quot;);&quot;&quot;;MAX([.E231];[.F231]-[.G231]))">
            <text:p/>
          </table:table-cell>
          <table:table-cell table:style-name="ce46" table:formula="oooc:=IF([.E231]=&quot;&quot;;&quot;&quot;;([.E23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1]=&quot;&quot;;[.A231]+1&gt;[$LoanData.$C$16]);&quot;&quot;;[.A231]+1)">
            <text:p/>
          </table:table-cell>
          <table:table-cell table:style-name="ce40" table:formula="oooc:=IF([.A232]=&quot;&quot;;&quot;&quot;;[.B231]+(365/[$LoanData.$C$11]))">
            <text:p/>
          </table:table-cell>
          <table:table-cell table:style-name="ce41" table:formula="oooc:=IF([.A232]=&quot;&quot;;&quot;&quot;;[$LoanData.$C$8])">
            <text:p/>
          </table:table-cell>
          <table:table-cell table:style-name="ce42" table:formula="oooc:=IF([.A232]=&quot;&quot;;&quot;&quot;;PV([$LoanData.$C$8]/[$LoanData.$C$11];[$LoanData.$C$16]-[.A231];[$LoanData.$C$17];0;0))">
            <text:p/>
          </table:table-cell>
          <table:table-cell table:style-name="ce43" table:formula="oooc:=IF(OR([.A232]=&quot;&quot;;([.F231]+[.E231])=0);&quot;&quot;;[.E231]+[.K231]+[.I231])">
            <text:p/>
          </table:table-cell>
          <table:table-cell table:style-name="ce42" table:formula="oooc:=IF(OR([.A232]=&quot;&quot;;[.E232]=&quot;&quot;);&quot;&quot;;IF(ABS([$LoanData.$C$17])&lt;ABS([.E232]);[$LoanData.$C$17];-[.E232]))">
            <text:p/>
          </table:table-cell>
          <table:table-cell table:style-name="ce44" table:formula="oooc:=IF([.E232]=&quot;&quot;;&quot;&quot;;-[.E232]*([.C232]/[LoanData.$C$11]))">
            <text:p/>
          </table:table-cell>
          <table:table-cell table:style-name="ce42" table:formula="oooc:=IF([.E232]=&quot;&quot;;&quot;&quot;;[.G232]+[.H231])">
            <text:p/>
          </table:table-cell>
          <table:table-cell table:style-name="ce45" table:formula="oooc:=IF(OR([.A232]=&quot;&quot;;[.E232]=&quot;&quot;);&quot;&quot;;MAX([.E232];[.F232]-[.G232]))">
            <text:p/>
          </table:table-cell>
          <table:table-cell table:style-name="ce46" table:formula="oooc:=IF([.E232]=&quot;&quot;;&quot;&quot;;([.E23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2]=&quot;&quot;;[.A232]+1&gt;[$LoanData.$C$16]);&quot;&quot;;[.A232]+1)">
            <text:p/>
          </table:table-cell>
          <table:table-cell table:style-name="ce40" table:formula="oooc:=IF([.A233]=&quot;&quot;;&quot;&quot;;[.B232]+(365/[$LoanData.$C$11]))">
            <text:p/>
          </table:table-cell>
          <table:table-cell table:style-name="ce41" table:formula="oooc:=IF([.A233]=&quot;&quot;;&quot;&quot;;[$LoanData.$C$8])">
            <text:p/>
          </table:table-cell>
          <table:table-cell table:style-name="ce42" table:formula="oooc:=IF([.A233]=&quot;&quot;;&quot;&quot;;PV([$LoanData.$C$8]/[$LoanData.$C$11];[$LoanData.$C$16]-[.A232];[$LoanData.$C$17];0;0))">
            <text:p/>
          </table:table-cell>
          <table:table-cell table:style-name="ce43" table:formula="oooc:=IF(OR([.A233]=&quot;&quot;;([.F232]+[.E232])=0);&quot;&quot;;[.E232]+[.K232]+[.I232])">
            <text:p/>
          </table:table-cell>
          <table:table-cell table:style-name="ce42" table:formula="oooc:=IF(OR([.A233]=&quot;&quot;;[.E233]=&quot;&quot;);&quot;&quot;;IF(ABS([$LoanData.$C$17])&lt;ABS([.E233]);[$LoanData.$C$17];-[.E233]))">
            <text:p/>
          </table:table-cell>
          <table:table-cell table:style-name="ce44" table:formula="oooc:=IF([.E233]=&quot;&quot;;&quot;&quot;;-[.E233]*([.C233]/[LoanData.$C$11]))">
            <text:p/>
          </table:table-cell>
          <table:table-cell table:style-name="ce42" table:formula="oooc:=IF([.E233]=&quot;&quot;;&quot;&quot;;[.G233]+[.H232])">
            <text:p/>
          </table:table-cell>
          <table:table-cell table:style-name="ce45" table:formula="oooc:=IF(OR([.A233]=&quot;&quot;;[.E233]=&quot;&quot;);&quot;&quot;;MAX([.E233];[.F233]-[.G233]))">
            <text:p/>
          </table:table-cell>
          <table:table-cell table:style-name="ce46" table:formula="oooc:=IF([.E233]=&quot;&quot;;&quot;&quot;;([.E23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3]=&quot;&quot;;[.A233]+1&gt;[$LoanData.$C$16]);&quot;&quot;;[.A233]+1)">
            <text:p/>
          </table:table-cell>
          <table:table-cell table:style-name="ce40" table:formula="oooc:=IF([.A234]=&quot;&quot;;&quot;&quot;;[.B233]+(365/[$LoanData.$C$11]))">
            <text:p/>
          </table:table-cell>
          <table:table-cell table:style-name="ce41" table:formula="oooc:=IF([.A234]=&quot;&quot;;&quot;&quot;;[$LoanData.$C$8])">
            <text:p/>
          </table:table-cell>
          <table:table-cell table:style-name="ce42" table:formula="oooc:=IF([.A234]=&quot;&quot;;&quot;&quot;;PV([$LoanData.$C$8]/[$LoanData.$C$11];[$LoanData.$C$16]-[.A233];[$LoanData.$C$17];0;0))">
            <text:p/>
          </table:table-cell>
          <table:table-cell table:style-name="ce43" table:formula="oooc:=IF(OR([.A234]=&quot;&quot;;([.F233]+[.E233])=0);&quot;&quot;;[.E233]+[.K233]+[.I233])">
            <text:p/>
          </table:table-cell>
          <table:table-cell table:style-name="ce42" table:formula="oooc:=IF(OR([.A234]=&quot;&quot;;[.E234]=&quot;&quot;);&quot;&quot;;IF(ABS([$LoanData.$C$17])&lt;ABS([.E234]);[$LoanData.$C$17];-[.E234]))">
            <text:p/>
          </table:table-cell>
          <table:table-cell table:style-name="ce44" table:formula="oooc:=IF([.E234]=&quot;&quot;;&quot;&quot;;-[.E234]*([.C234]/[LoanData.$C$11]))">
            <text:p/>
          </table:table-cell>
          <table:table-cell table:style-name="ce42" table:formula="oooc:=IF([.E234]=&quot;&quot;;&quot;&quot;;[.G234]+[.H233])">
            <text:p/>
          </table:table-cell>
          <table:table-cell table:style-name="ce45" table:formula="oooc:=IF(OR([.A234]=&quot;&quot;;[.E234]=&quot;&quot;);&quot;&quot;;MAX([.E234];[.F234]-[.G234]))">
            <text:p/>
          </table:table-cell>
          <table:table-cell table:style-name="ce46" table:formula="oooc:=IF([.E234]=&quot;&quot;;&quot;&quot;;([.E23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4]=&quot;&quot;;[.A234]+1&gt;[$LoanData.$C$16]);&quot;&quot;;[.A234]+1)">
            <text:p/>
          </table:table-cell>
          <table:table-cell table:style-name="ce40" table:formula="oooc:=IF([.A235]=&quot;&quot;;&quot;&quot;;[.B234]+(365/[$LoanData.$C$11]))">
            <text:p/>
          </table:table-cell>
          <table:table-cell table:style-name="ce41" table:formula="oooc:=IF([.A235]=&quot;&quot;;&quot;&quot;;[$LoanData.$C$8])">
            <text:p/>
          </table:table-cell>
          <table:table-cell table:style-name="ce42" table:formula="oooc:=IF([.A235]=&quot;&quot;;&quot;&quot;;PV([$LoanData.$C$8]/[$LoanData.$C$11];[$LoanData.$C$16]-[.A234];[$LoanData.$C$17];0;0))">
            <text:p/>
          </table:table-cell>
          <table:table-cell table:style-name="ce43" table:formula="oooc:=IF(OR([.A235]=&quot;&quot;;([.F234]+[.E234])=0);&quot;&quot;;[.E234]+[.K234]+[.I234])">
            <text:p/>
          </table:table-cell>
          <table:table-cell table:style-name="ce42" table:formula="oooc:=IF(OR([.A235]=&quot;&quot;;[.E235]=&quot;&quot;);&quot;&quot;;IF(ABS([$LoanData.$C$17])&lt;ABS([.E235]);[$LoanData.$C$17];-[.E235]))">
            <text:p/>
          </table:table-cell>
          <table:table-cell table:style-name="ce44" table:formula="oooc:=IF([.E235]=&quot;&quot;;&quot;&quot;;-[.E235]*([.C235]/[LoanData.$C$11]))">
            <text:p/>
          </table:table-cell>
          <table:table-cell table:style-name="ce42" table:formula="oooc:=IF([.E235]=&quot;&quot;;&quot;&quot;;[.G235]+[.H234])">
            <text:p/>
          </table:table-cell>
          <table:table-cell table:style-name="ce45" table:formula="oooc:=IF(OR([.A235]=&quot;&quot;;[.E235]=&quot;&quot;);&quot;&quot;;MAX([.E235];[.F235]-[.G235]))">
            <text:p/>
          </table:table-cell>
          <table:table-cell table:style-name="ce46" table:formula="oooc:=IF([.E235]=&quot;&quot;;&quot;&quot;;([.E23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5]=&quot;&quot;;[.A235]+1&gt;[$LoanData.$C$16]);&quot;&quot;;[.A235]+1)">
            <text:p/>
          </table:table-cell>
          <table:table-cell table:style-name="ce40" table:formula="oooc:=IF([.A236]=&quot;&quot;;&quot;&quot;;[.B235]+(365/[$LoanData.$C$11]))">
            <text:p/>
          </table:table-cell>
          <table:table-cell table:style-name="ce41" table:formula="oooc:=IF([.A236]=&quot;&quot;;&quot;&quot;;[$LoanData.$C$8])">
            <text:p/>
          </table:table-cell>
          <table:table-cell table:style-name="ce42" table:formula="oooc:=IF([.A236]=&quot;&quot;;&quot;&quot;;PV([$LoanData.$C$8]/[$LoanData.$C$11];[$LoanData.$C$16]-[.A235];[$LoanData.$C$17];0;0))">
            <text:p/>
          </table:table-cell>
          <table:table-cell table:style-name="ce43" table:formula="oooc:=IF(OR([.A236]=&quot;&quot;;([.F235]+[.E235])=0);&quot;&quot;;[.E235]+[.K235]+[.I235])">
            <text:p/>
          </table:table-cell>
          <table:table-cell table:style-name="ce42" table:formula="oooc:=IF(OR([.A236]=&quot;&quot;;[.E236]=&quot;&quot;);&quot;&quot;;IF(ABS([$LoanData.$C$17])&lt;ABS([.E236]);[$LoanData.$C$17];-[.E236]))">
            <text:p/>
          </table:table-cell>
          <table:table-cell table:style-name="ce44" table:formula="oooc:=IF([.E236]=&quot;&quot;;&quot;&quot;;-[.E236]*([.C236]/[LoanData.$C$11]))">
            <text:p/>
          </table:table-cell>
          <table:table-cell table:style-name="ce42" table:formula="oooc:=IF([.E236]=&quot;&quot;;&quot;&quot;;[.G236]+[.H235])">
            <text:p/>
          </table:table-cell>
          <table:table-cell table:style-name="ce45" table:formula="oooc:=IF(OR([.A236]=&quot;&quot;;[.E236]=&quot;&quot;);&quot;&quot;;MAX([.E236];[.F236]-[.G236]))">
            <text:p/>
          </table:table-cell>
          <table:table-cell table:style-name="ce46" table:formula="oooc:=IF([.E236]=&quot;&quot;;&quot;&quot;;([.E23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6]=&quot;&quot;;[.A236]+1&gt;[$LoanData.$C$16]);&quot;&quot;;[.A236]+1)">
            <text:p/>
          </table:table-cell>
          <table:table-cell table:style-name="ce40" table:formula="oooc:=IF([.A237]=&quot;&quot;;&quot;&quot;;[.B236]+(365/[$LoanData.$C$11]))">
            <text:p/>
          </table:table-cell>
          <table:table-cell table:style-name="ce41" table:formula="oooc:=IF([.A237]=&quot;&quot;;&quot;&quot;;[$LoanData.$C$8])">
            <text:p/>
          </table:table-cell>
          <table:table-cell table:style-name="ce42" table:formula="oooc:=IF([.A237]=&quot;&quot;;&quot;&quot;;PV([$LoanData.$C$8]/[$LoanData.$C$11];[$LoanData.$C$16]-[.A236];[$LoanData.$C$17];0;0))">
            <text:p/>
          </table:table-cell>
          <table:table-cell table:style-name="ce43" table:formula="oooc:=IF(OR([.A237]=&quot;&quot;;([.F236]+[.E236])=0);&quot;&quot;;[.E236]+[.K236]+[.I236])">
            <text:p/>
          </table:table-cell>
          <table:table-cell table:style-name="ce42" table:formula="oooc:=IF(OR([.A237]=&quot;&quot;;[.E237]=&quot;&quot;);&quot;&quot;;IF(ABS([$LoanData.$C$17])&lt;ABS([.E237]);[$LoanData.$C$17];-[.E237]))">
            <text:p/>
          </table:table-cell>
          <table:table-cell table:style-name="ce44" table:formula="oooc:=IF([.E237]=&quot;&quot;;&quot;&quot;;-[.E237]*([.C237]/[LoanData.$C$11]))">
            <text:p/>
          </table:table-cell>
          <table:table-cell table:style-name="ce42" table:formula="oooc:=IF([.E237]=&quot;&quot;;&quot;&quot;;[.G237]+[.H236])">
            <text:p/>
          </table:table-cell>
          <table:table-cell table:style-name="ce45" table:formula="oooc:=IF(OR([.A237]=&quot;&quot;;[.E237]=&quot;&quot;);&quot;&quot;;MAX([.E237];[.F237]-[.G237]))">
            <text:p/>
          </table:table-cell>
          <table:table-cell table:style-name="ce46" table:formula="oooc:=IF([.E237]=&quot;&quot;;&quot;&quot;;([.E23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7]=&quot;&quot;;[.A237]+1&gt;[$LoanData.$C$16]);&quot;&quot;;[.A237]+1)">
            <text:p/>
          </table:table-cell>
          <table:table-cell table:style-name="ce40" table:formula="oooc:=IF([.A238]=&quot;&quot;;&quot;&quot;;[.B237]+(365/[$LoanData.$C$11]))">
            <text:p/>
          </table:table-cell>
          <table:table-cell table:style-name="ce41" table:formula="oooc:=IF([.A238]=&quot;&quot;;&quot;&quot;;[$LoanData.$C$8])">
            <text:p/>
          </table:table-cell>
          <table:table-cell table:style-name="ce42" table:formula="oooc:=IF([.A238]=&quot;&quot;;&quot;&quot;;PV([$LoanData.$C$8]/[$LoanData.$C$11];[$LoanData.$C$16]-[.A237];[$LoanData.$C$17];0;0))">
            <text:p/>
          </table:table-cell>
          <table:table-cell table:style-name="ce43" table:formula="oooc:=IF(OR([.A238]=&quot;&quot;;([.F237]+[.E237])=0);&quot;&quot;;[.E237]+[.K237]+[.I237])">
            <text:p/>
          </table:table-cell>
          <table:table-cell table:style-name="ce42" table:formula="oooc:=IF(OR([.A238]=&quot;&quot;;[.E238]=&quot;&quot;);&quot;&quot;;IF(ABS([$LoanData.$C$17])&lt;ABS([.E238]);[$LoanData.$C$17];-[.E238]))">
            <text:p/>
          </table:table-cell>
          <table:table-cell table:style-name="ce44" table:formula="oooc:=IF([.E238]=&quot;&quot;;&quot;&quot;;-[.E238]*([.C238]/[LoanData.$C$11]))">
            <text:p/>
          </table:table-cell>
          <table:table-cell table:style-name="ce42" table:formula="oooc:=IF([.E238]=&quot;&quot;;&quot;&quot;;[.G238]+[.H237])">
            <text:p/>
          </table:table-cell>
          <table:table-cell table:style-name="ce45" table:formula="oooc:=IF(OR([.A238]=&quot;&quot;;[.E238]=&quot;&quot;);&quot;&quot;;MAX([.E238];[.F238]-[.G238]))">
            <text:p/>
          </table:table-cell>
          <table:table-cell table:style-name="ce46" table:formula="oooc:=IF([.E238]=&quot;&quot;;&quot;&quot;;([.E23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8]=&quot;&quot;;[.A238]+1&gt;[$LoanData.$C$16]);&quot;&quot;;[.A238]+1)">
            <text:p/>
          </table:table-cell>
          <table:table-cell table:style-name="ce40" table:formula="oooc:=IF([.A239]=&quot;&quot;;&quot;&quot;;[.B238]+(365/[$LoanData.$C$11]))">
            <text:p/>
          </table:table-cell>
          <table:table-cell table:style-name="ce41" table:formula="oooc:=IF([.A239]=&quot;&quot;;&quot;&quot;;[$LoanData.$C$8])">
            <text:p/>
          </table:table-cell>
          <table:table-cell table:style-name="ce42" table:formula="oooc:=IF([.A239]=&quot;&quot;;&quot;&quot;;PV([$LoanData.$C$8]/[$LoanData.$C$11];[$LoanData.$C$16]-[.A238];[$LoanData.$C$17];0;0))">
            <text:p/>
          </table:table-cell>
          <table:table-cell table:style-name="ce43" table:formula="oooc:=IF(OR([.A239]=&quot;&quot;;([.F238]+[.E238])=0);&quot;&quot;;[.E238]+[.K238]+[.I238])">
            <text:p/>
          </table:table-cell>
          <table:table-cell table:style-name="ce42" table:formula="oooc:=IF(OR([.A239]=&quot;&quot;;[.E239]=&quot;&quot;);&quot;&quot;;IF(ABS([$LoanData.$C$17])&lt;ABS([.E239]);[$LoanData.$C$17];-[.E239]))">
            <text:p/>
          </table:table-cell>
          <table:table-cell table:style-name="ce44" table:formula="oooc:=IF([.E239]=&quot;&quot;;&quot;&quot;;-[.E239]*([.C239]/[LoanData.$C$11]))">
            <text:p/>
          </table:table-cell>
          <table:table-cell table:style-name="ce42" table:formula="oooc:=IF([.E239]=&quot;&quot;;&quot;&quot;;[.G239]+[.H238])">
            <text:p/>
          </table:table-cell>
          <table:table-cell table:style-name="ce45" table:formula="oooc:=IF(OR([.A239]=&quot;&quot;;[.E239]=&quot;&quot;);&quot;&quot;;MAX([.E239];[.F239]-[.G239]))">
            <text:p/>
          </table:table-cell>
          <table:table-cell table:style-name="ce46" table:formula="oooc:=IF([.E239]=&quot;&quot;;&quot;&quot;;([.E23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39]=&quot;&quot;;[.A239]+1&gt;[$LoanData.$C$16]);&quot;&quot;;[.A239]+1)">
            <text:p/>
          </table:table-cell>
          <table:table-cell table:style-name="ce40" table:formula="oooc:=IF([.A240]=&quot;&quot;;&quot;&quot;;[.B239]+(365/[$LoanData.$C$11]))">
            <text:p/>
          </table:table-cell>
          <table:table-cell table:style-name="ce41" table:formula="oooc:=IF([.A240]=&quot;&quot;;&quot;&quot;;[$LoanData.$C$8])">
            <text:p/>
          </table:table-cell>
          <table:table-cell table:style-name="ce42" table:formula="oooc:=IF([.A240]=&quot;&quot;;&quot;&quot;;PV([$LoanData.$C$8]/[$LoanData.$C$11];[$LoanData.$C$16]-[.A239];[$LoanData.$C$17];0;0))">
            <text:p/>
          </table:table-cell>
          <table:table-cell table:style-name="ce43" table:formula="oooc:=IF(OR([.A240]=&quot;&quot;;([.F239]+[.E239])=0);&quot;&quot;;[.E239]+[.K239]+[.I239])">
            <text:p/>
          </table:table-cell>
          <table:table-cell table:style-name="ce42" table:formula="oooc:=IF(OR([.A240]=&quot;&quot;;[.E240]=&quot;&quot;);&quot;&quot;;IF(ABS([$LoanData.$C$17])&lt;ABS([.E240]);[$LoanData.$C$17];-[.E240]))">
            <text:p/>
          </table:table-cell>
          <table:table-cell table:style-name="ce44" table:formula="oooc:=IF([.E240]=&quot;&quot;;&quot;&quot;;-[.E240]*([.C240]/[LoanData.$C$11]))">
            <text:p/>
          </table:table-cell>
          <table:table-cell table:style-name="ce42" table:formula="oooc:=IF([.E240]=&quot;&quot;;&quot;&quot;;[.G240]+[.H239])">
            <text:p/>
          </table:table-cell>
          <table:table-cell table:style-name="ce45" table:formula="oooc:=IF(OR([.A240]=&quot;&quot;;[.E240]=&quot;&quot;);&quot;&quot;;MAX([.E240];[.F240]-[.G240]))">
            <text:p/>
          </table:table-cell>
          <table:table-cell table:style-name="ce46" table:formula="oooc:=IF([.E240]=&quot;&quot;;&quot;&quot;;([.E24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0]=&quot;&quot;;[.A240]+1&gt;[$LoanData.$C$16]);&quot;&quot;;[.A240]+1)">
            <text:p/>
          </table:table-cell>
          <table:table-cell table:style-name="ce40" table:formula="oooc:=IF([.A241]=&quot;&quot;;&quot;&quot;;[.B240]+(365/[$LoanData.$C$11]))">
            <text:p/>
          </table:table-cell>
          <table:table-cell table:style-name="ce41" table:formula="oooc:=IF([.A241]=&quot;&quot;;&quot;&quot;;[$LoanData.$C$8])">
            <text:p/>
          </table:table-cell>
          <table:table-cell table:style-name="ce42" table:formula="oooc:=IF([.A241]=&quot;&quot;;&quot;&quot;;PV([$LoanData.$C$8]/[$LoanData.$C$11];[$LoanData.$C$16]-[.A240];[$LoanData.$C$17];0;0))">
            <text:p/>
          </table:table-cell>
          <table:table-cell table:style-name="ce43" table:formula="oooc:=IF(OR([.A241]=&quot;&quot;;([.F240]+[.E240])=0);&quot;&quot;;[.E240]+[.K240]+[.I240])">
            <text:p/>
          </table:table-cell>
          <table:table-cell table:style-name="ce42" table:formula="oooc:=IF(OR([.A241]=&quot;&quot;;[.E241]=&quot;&quot;);&quot;&quot;;IF(ABS([$LoanData.$C$17])&lt;ABS([.E241]);[$LoanData.$C$17];-[.E241]))">
            <text:p/>
          </table:table-cell>
          <table:table-cell table:style-name="ce44" table:formula="oooc:=IF([.E241]=&quot;&quot;;&quot;&quot;;-[.E241]*([.C241]/[LoanData.$C$11]))">
            <text:p/>
          </table:table-cell>
          <table:table-cell table:style-name="ce42" table:formula="oooc:=IF([.E241]=&quot;&quot;;&quot;&quot;;[.G241]+[.H240])">
            <text:p/>
          </table:table-cell>
          <table:table-cell table:style-name="ce45" table:formula="oooc:=IF(OR([.A241]=&quot;&quot;;[.E241]=&quot;&quot;);&quot;&quot;;MAX([.E241];[.F241]-[.G241]))">
            <text:p/>
          </table:table-cell>
          <table:table-cell table:style-name="ce46" table:formula="oooc:=IF([.E241]=&quot;&quot;;&quot;&quot;;([.E24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1]=&quot;&quot;;[.A241]+1&gt;[$LoanData.$C$16]);&quot;&quot;;[.A241]+1)">
            <text:p/>
          </table:table-cell>
          <table:table-cell table:style-name="ce40" table:formula="oooc:=IF([.A242]=&quot;&quot;;&quot;&quot;;[.B241]+(365/[$LoanData.$C$11]))">
            <text:p/>
          </table:table-cell>
          <table:table-cell table:style-name="ce41" table:formula="oooc:=IF([.A242]=&quot;&quot;;&quot;&quot;;[$LoanData.$C$8])">
            <text:p/>
          </table:table-cell>
          <table:table-cell table:style-name="ce42" table:formula="oooc:=IF([.A242]=&quot;&quot;;&quot;&quot;;PV([$LoanData.$C$8]/[$LoanData.$C$11];[$LoanData.$C$16]-[.A241];[$LoanData.$C$17];0;0))">
            <text:p/>
          </table:table-cell>
          <table:table-cell table:style-name="ce43" table:formula="oooc:=IF(OR([.A242]=&quot;&quot;;([.F241]+[.E241])=0);&quot;&quot;;[.E241]+[.K241]+[.I241])">
            <text:p/>
          </table:table-cell>
          <table:table-cell table:style-name="ce42" table:formula="oooc:=IF(OR([.A242]=&quot;&quot;;[.E242]=&quot;&quot;);&quot;&quot;;IF(ABS([$LoanData.$C$17])&lt;ABS([.E242]);[$LoanData.$C$17];-[.E242]))">
            <text:p/>
          </table:table-cell>
          <table:table-cell table:style-name="ce44" table:formula="oooc:=IF([.E242]=&quot;&quot;;&quot;&quot;;-[.E242]*([.C242]/[LoanData.$C$11]))">
            <text:p/>
          </table:table-cell>
          <table:table-cell table:style-name="ce42" table:formula="oooc:=IF([.E242]=&quot;&quot;;&quot;&quot;;[.G242]+[.H241])">
            <text:p/>
          </table:table-cell>
          <table:table-cell table:style-name="ce45" table:formula="oooc:=IF(OR([.A242]=&quot;&quot;;[.E242]=&quot;&quot;);&quot;&quot;;MAX([.E242];[.F242]-[.G242]))">
            <text:p/>
          </table:table-cell>
          <table:table-cell table:style-name="ce46" table:formula="oooc:=IF([.E242]=&quot;&quot;;&quot;&quot;;([.E24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2]=&quot;&quot;;[.A242]+1&gt;[$LoanData.$C$16]);&quot;&quot;;[.A242]+1)">
            <text:p/>
          </table:table-cell>
          <table:table-cell table:style-name="ce40" table:formula="oooc:=IF([.A243]=&quot;&quot;;&quot;&quot;;[.B242]+(365/[$LoanData.$C$11]))">
            <text:p/>
          </table:table-cell>
          <table:table-cell table:style-name="ce41" table:formula="oooc:=IF([.A243]=&quot;&quot;;&quot;&quot;;[$LoanData.$C$8])">
            <text:p/>
          </table:table-cell>
          <table:table-cell table:style-name="ce42" table:formula="oooc:=IF([.A243]=&quot;&quot;;&quot;&quot;;PV([$LoanData.$C$8]/[$LoanData.$C$11];[$LoanData.$C$16]-[.A242];[$LoanData.$C$17];0;0))">
            <text:p/>
          </table:table-cell>
          <table:table-cell table:style-name="ce43" table:formula="oooc:=IF(OR([.A243]=&quot;&quot;;([.F242]+[.E242])=0);&quot;&quot;;[.E242]+[.K242]+[.I242])">
            <text:p/>
          </table:table-cell>
          <table:table-cell table:style-name="ce42" table:formula="oooc:=IF(OR([.A243]=&quot;&quot;;[.E243]=&quot;&quot;);&quot;&quot;;IF(ABS([$LoanData.$C$17])&lt;ABS([.E243]);[$LoanData.$C$17];-[.E243]))">
            <text:p/>
          </table:table-cell>
          <table:table-cell table:style-name="ce44" table:formula="oooc:=IF([.E243]=&quot;&quot;;&quot;&quot;;-[.E243]*([.C243]/[LoanData.$C$11]))">
            <text:p/>
          </table:table-cell>
          <table:table-cell table:style-name="ce42" table:formula="oooc:=IF([.E243]=&quot;&quot;;&quot;&quot;;[.G243]+[.H242])">
            <text:p/>
          </table:table-cell>
          <table:table-cell table:style-name="ce45" table:formula="oooc:=IF(OR([.A243]=&quot;&quot;;[.E243]=&quot;&quot;);&quot;&quot;;MAX([.E243];[.F243]-[.G243]))">
            <text:p/>
          </table:table-cell>
          <table:table-cell table:style-name="ce46" table:formula="oooc:=IF([.E243]=&quot;&quot;;&quot;&quot;;([.E24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3]=&quot;&quot;;[.A243]+1&gt;[$LoanData.$C$16]);&quot;&quot;;[.A243]+1)">
            <text:p/>
          </table:table-cell>
          <table:table-cell table:style-name="ce40" table:formula="oooc:=IF([.A244]=&quot;&quot;;&quot;&quot;;[.B243]+(365/[$LoanData.$C$11]))">
            <text:p/>
          </table:table-cell>
          <table:table-cell table:style-name="ce41" table:formula="oooc:=IF([.A244]=&quot;&quot;;&quot;&quot;;[$LoanData.$C$8])">
            <text:p/>
          </table:table-cell>
          <table:table-cell table:style-name="ce42" table:formula="oooc:=IF([.A244]=&quot;&quot;;&quot;&quot;;PV([$LoanData.$C$8]/[$LoanData.$C$11];[$LoanData.$C$16]-[.A243];[$LoanData.$C$17];0;0))">
            <text:p/>
          </table:table-cell>
          <table:table-cell table:style-name="ce43" table:formula="oooc:=IF(OR([.A244]=&quot;&quot;;([.F243]+[.E243])=0);&quot;&quot;;[.E243]+[.K243]+[.I243])">
            <text:p/>
          </table:table-cell>
          <table:table-cell table:style-name="ce42" table:formula="oooc:=IF(OR([.A244]=&quot;&quot;;[.E244]=&quot;&quot;);&quot;&quot;;IF(ABS([$LoanData.$C$17])&lt;ABS([.E244]);[$LoanData.$C$17];-[.E244]))">
            <text:p/>
          </table:table-cell>
          <table:table-cell table:style-name="ce44" table:formula="oooc:=IF([.E244]=&quot;&quot;;&quot;&quot;;-[.E244]*([.C244]/[LoanData.$C$11]))">
            <text:p/>
          </table:table-cell>
          <table:table-cell table:style-name="ce42" table:formula="oooc:=IF([.E244]=&quot;&quot;;&quot;&quot;;[.G244]+[.H243])">
            <text:p/>
          </table:table-cell>
          <table:table-cell table:style-name="ce45" table:formula="oooc:=IF(OR([.A244]=&quot;&quot;;[.E244]=&quot;&quot;);&quot;&quot;;MAX([.E244];[.F244]-[.G244]))">
            <text:p/>
          </table:table-cell>
          <table:table-cell table:style-name="ce46" table:formula="oooc:=IF([.E244]=&quot;&quot;;&quot;&quot;;([.E24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4]=&quot;&quot;;[.A244]+1&gt;[$LoanData.$C$16]);&quot;&quot;;[.A244]+1)">
            <text:p/>
          </table:table-cell>
          <table:table-cell table:style-name="ce40" table:formula="oooc:=IF([.A245]=&quot;&quot;;&quot;&quot;;[.B244]+(365/[$LoanData.$C$11]))">
            <text:p/>
          </table:table-cell>
          <table:table-cell table:style-name="ce41" table:formula="oooc:=IF([.A245]=&quot;&quot;;&quot;&quot;;[$LoanData.$C$8])">
            <text:p/>
          </table:table-cell>
          <table:table-cell table:style-name="ce42" table:formula="oooc:=IF([.A245]=&quot;&quot;;&quot;&quot;;PV([$LoanData.$C$8]/[$LoanData.$C$11];[$LoanData.$C$16]-[.A244];[$LoanData.$C$17];0;0))">
            <text:p/>
          </table:table-cell>
          <table:table-cell table:style-name="ce43" table:formula="oooc:=IF(OR([.A245]=&quot;&quot;;([.F244]+[.E244])=0);&quot;&quot;;[.E244]+[.K244]+[.I244])">
            <text:p/>
          </table:table-cell>
          <table:table-cell table:style-name="ce42" table:formula="oooc:=IF(OR([.A245]=&quot;&quot;;[.E245]=&quot;&quot;);&quot;&quot;;IF(ABS([$LoanData.$C$17])&lt;ABS([.E245]);[$LoanData.$C$17];-[.E245]))">
            <text:p/>
          </table:table-cell>
          <table:table-cell table:style-name="ce44" table:formula="oooc:=IF([.E245]=&quot;&quot;;&quot;&quot;;-[.E245]*([.C245]/[LoanData.$C$11]))">
            <text:p/>
          </table:table-cell>
          <table:table-cell table:style-name="ce42" table:formula="oooc:=IF([.E245]=&quot;&quot;;&quot;&quot;;[.G245]+[.H244])">
            <text:p/>
          </table:table-cell>
          <table:table-cell table:style-name="ce45" table:formula="oooc:=IF(OR([.A245]=&quot;&quot;;[.E245]=&quot;&quot;);&quot;&quot;;MAX([.E245];[.F245]-[.G245]))">
            <text:p/>
          </table:table-cell>
          <table:table-cell table:style-name="ce46" table:formula="oooc:=IF([.E245]=&quot;&quot;;&quot;&quot;;([.E24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5]=&quot;&quot;;[.A245]+1&gt;[$LoanData.$C$16]);&quot;&quot;;[.A245]+1)">
            <text:p/>
          </table:table-cell>
          <table:table-cell table:style-name="ce40" table:formula="oooc:=IF([.A246]=&quot;&quot;;&quot;&quot;;[.B245]+(365/[$LoanData.$C$11]))">
            <text:p/>
          </table:table-cell>
          <table:table-cell table:style-name="ce41" table:formula="oooc:=IF([.A246]=&quot;&quot;;&quot;&quot;;[$LoanData.$C$8])">
            <text:p/>
          </table:table-cell>
          <table:table-cell table:style-name="ce42" table:formula="oooc:=IF([.A246]=&quot;&quot;;&quot;&quot;;PV([$LoanData.$C$8]/[$LoanData.$C$11];[$LoanData.$C$16]-[.A245];[$LoanData.$C$17];0;0))">
            <text:p/>
          </table:table-cell>
          <table:table-cell table:style-name="ce43" table:formula="oooc:=IF(OR([.A246]=&quot;&quot;;([.F245]+[.E245])=0);&quot;&quot;;[.E245]+[.K245]+[.I245])">
            <text:p/>
          </table:table-cell>
          <table:table-cell table:style-name="ce42" table:formula="oooc:=IF(OR([.A246]=&quot;&quot;;[.E246]=&quot;&quot;);&quot;&quot;;IF(ABS([$LoanData.$C$17])&lt;ABS([.E246]);[$LoanData.$C$17];-[.E246]))">
            <text:p/>
          </table:table-cell>
          <table:table-cell table:style-name="ce44" table:formula="oooc:=IF([.E246]=&quot;&quot;;&quot;&quot;;-[.E246]*([.C246]/[LoanData.$C$11]))">
            <text:p/>
          </table:table-cell>
          <table:table-cell table:style-name="ce42" table:formula="oooc:=IF([.E246]=&quot;&quot;;&quot;&quot;;[.G246]+[.H245])">
            <text:p/>
          </table:table-cell>
          <table:table-cell table:style-name="ce45" table:formula="oooc:=IF(OR([.A246]=&quot;&quot;;[.E246]=&quot;&quot;);&quot;&quot;;MAX([.E246];[.F246]-[.G246]))">
            <text:p/>
          </table:table-cell>
          <table:table-cell table:style-name="ce46" table:formula="oooc:=IF([.E246]=&quot;&quot;;&quot;&quot;;([.E24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6]=&quot;&quot;;[.A246]+1&gt;[$LoanData.$C$16]);&quot;&quot;;[.A246]+1)">
            <text:p/>
          </table:table-cell>
          <table:table-cell table:style-name="ce40" table:formula="oooc:=IF([.A247]=&quot;&quot;;&quot;&quot;;[.B246]+(365/[$LoanData.$C$11]))">
            <text:p/>
          </table:table-cell>
          <table:table-cell table:style-name="ce41" table:formula="oooc:=IF([.A247]=&quot;&quot;;&quot;&quot;;[$LoanData.$C$8])">
            <text:p/>
          </table:table-cell>
          <table:table-cell table:style-name="ce42" table:formula="oooc:=IF([.A247]=&quot;&quot;;&quot;&quot;;PV([$LoanData.$C$8]/[$LoanData.$C$11];[$LoanData.$C$16]-[.A246];[$LoanData.$C$17];0;0))">
            <text:p/>
          </table:table-cell>
          <table:table-cell table:style-name="ce43" table:formula="oooc:=IF(OR([.A247]=&quot;&quot;;([.F246]+[.E246])=0);&quot;&quot;;[.E246]+[.K246]+[.I246])">
            <text:p/>
          </table:table-cell>
          <table:table-cell table:style-name="ce42" table:formula="oooc:=IF(OR([.A247]=&quot;&quot;;[.E247]=&quot;&quot;);&quot;&quot;;IF(ABS([$LoanData.$C$17])&lt;ABS([.E247]);[$LoanData.$C$17];-[.E247]))">
            <text:p/>
          </table:table-cell>
          <table:table-cell table:style-name="ce44" table:formula="oooc:=IF([.E247]=&quot;&quot;;&quot;&quot;;-[.E247]*([.C247]/[LoanData.$C$11]))">
            <text:p/>
          </table:table-cell>
          <table:table-cell table:style-name="ce42" table:formula="oooc:=IF([.E247]=&quot;&quot;;&quot;&quot;;[.G247]+[.H246])">
            <text:p/>
          </table:table-cell>
          <table:table-cell table:style-name="ce45" table:formula="oooc:=IF(OR([.A247]=&quot;&quot;;[.E247]=&quot;&quot;);&quot;&quot;;MAX([.E247];[.F247]-[.G247]))">
            <text:p/>
          </table:table-cell>
          <table:table-cell table:style-name="ce46" table:formula="oooc:=IF([.E247]=&quot;&quot;;&quot;&quot;;([.E24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7]=&quot;&quot;;[.A247]+1&gt;[$LoanData.$C$16]);&quot;&quot;;[.A247]+1)">
            <text:p/>
          </table:table-cell>
          <table:table-cell table:style-name="ce40" table:formula="oooc:=IF([.A248]=&quot;&quot;;&quot;&quot;;[.B247]+(365/[$LoanData.$C$11]))">
            <text:p/>
          </table:table-cell>
          <table:table-cell table:style-name="ce41" table:formula="oooc:=IF([.A248]=&quot;&quot;;&quot;&quot;;[$LoanData.$C$8])">
            <text:p/>
          </table:table-cell>
          <table:table-cell table:style-name="ce42" table:formula="oooc:=IF([.A248]=&quot;&quot;;&quot;&quot;;PV([$LoanData.$C$8]/[$LoanData.$C$11];[$LoanData.$C$16]-[.A247];[$LoanData.$C$17];0;0))">
            <text:p/>
          </table:table-cell>
          <table:table-cell table:style-name="ce43" table:formula="oooc:=IF(OR([.A248]=&quot;&quot;;([.F247]+[.E247])=0);&quot;&quot;;[.E247]+[.K247]+[.I247])">
            <text:p/>
          </table:table-cell>
          <table:table-cell table:style-name="ce42" table:formula="oooc:=IF(OR([.A248]=&quot;&quot;;[.E248]=&quot;&quot;);&quot;&quot;;IF(ABS([$LoanData.$C$17])&lt;ABS([.E248]);[$LoanData.$C$17];-[.E248]))">
            <text:p/>
          </table:table-cell>
          <table:table-cell table:style-name="ce44" table:formula="oooc:=IF([.E248]=&quot;&quot;;&quot;&quot;;-[.E248]*([.C248]/[LoanData.$C$11]))">
            <text:p/>
          </table:table-cell>
          <table:table-cell table:style-name="ce42" table:formula="oooc:=IF([.E248]=&quot;&quot;;&quot;&quot;;[.G248]+[.H247])">
            <text:p/>
          </table:table-cell>
          <table:table-cell table:style-name="ce45" table:formula="oooc:=IF(OR([.A248]=&quot;&quot;;[.E248]=&quot;&quot;);&quot;&quot;;MAX([.E248];[.F248]-[.G248]))">
            <text:p/>
          </table:table-cell>
          <table:table-cell table:style-name="ce46" table:formula="oooc:=IF([.E248]=&quot;&quot;;&quot;&quot;;([.E24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8]=&quot;&quot;;[.A248]+1&gt;[$LoanData.$C$16]);&quot;&quot;;[.A248]+1)">
            <text:p/>
          </table:table-cell>
          <table:table-cell table:style-name="ce40" table:formula="oooc:=IF([.A249]=&quot;&quot;;&quot;&quot;;[.B248]+(365/[$LoanData.$C$11]))">
            <text:p/>
          </table:table-cell>
          <table:table-cell table:style-name="ce41" table:formula="oooc:=IF([.A249]=&quot;&quot;;&quot;&quot;;[$LoanData.$C$8])">
            <text:p/>
          </table:table-cell>
          <table:table-cell table:style-name="ce42" table:formula="oooc:=IF([.A249]=&quot;&quot;;&quot;&quot;;PV([$LoanData.$C$8]/[$LoanData.$C$11];[$LoanData.$C$16]-[.A248];[$LoanData.$C$17];0;0))">
            <text:p/>
          </table:table-cell>
          <table:table-cell table:style-name="ce43" table:formula="oooc:=IF(OR([.A249]=&quot;&quot;;([.F248]+[.E248])=0);&quot;&quot;;[.E248]+[.K248]+[.I248])">
            <text:p/>
          </table:table-cell>
          <table:table-cell table:style-name="ce42" table:formula="oooc:=IF(OR([.A249]=&quot;&quot;;[.E249]=&quot;&quot;);&quot;&quot;;IF(ABS([$LoanData.$C$17])&lt;ABS([.E249]);[$LoanData.$C$17];-[.E249]))">
            <text:p/>
          </table:table-cell>
          <table:table-cell table:style-name="ce44" table:formula="oooc:=IF([.E249]=&quot;&quot;;&quot;&quot;;-[.E249]*([.C249]/[LoanData.$C$11]))">
            <text:p/>
          </table:table-cell>
          <table:table-cell table:style-name="ce42" table:formula="oooc:=IF([.E249]=&quot;&quot;;&quot;&quot;;[.G249]+[.H248])">
            <text:p/>
          </table:table-cell>
          <table:table-cell table:style-name="ce45" table:formula="oooc:=IF(OR([.A249]=&quot;&quot;;[.E249]=&quot;&quot;);&quot;&quot;;MAX([.E249];[.F249]-[.G249]))">
            <text:p/>
          </table:table-cell>
          <table:table-cell table:style-name="ce46" table:formula="oooc:=IF([.E249]=&quot;&quot;;&quot;&quot;;([.E24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49]=&quot;&quot;;[.A249]+1&gt;[$LoanData.$C$16]);&quot;&quot;;[.A249]+1)">
            <text:p/>
          </table:table-cell>
          <table:table-cell table:style-name="ce40" table:formula="oooc:=IF([.A250]=&quot;&quot;;&quot;&quot;;[.B249]+(365/[$LoanData.$C$11]))">
            <text:p/>
          </table:table-cell>
          <table:table-cell table:style-name="ce41" table:formula="oooc:=IF([.A250]=&quot;&quot;;&quot;&quot;;[$LoanData.$C$8])">
            <text:p/>
          </table:table-cell>
          <table:table-cell table:style-name="ce42" table:formula="oooc:=IF([.A250]=&quot;&quot;;&quot;&quot;;PV([$LoanData.$C$8]/[$LoanData.$C$11];[$LoanData.$C$16]-[.A249];[$LoanData.$C$17];0;0))">
            <text:p/>
          </table:table-cell>
          <table:table-cell table:style-name="ce43" table:formula="oooc:=IF(OR([.A250]=&quot;&quot;;([.F249]+[.E249])=0);&quot;&quot;;[.E249]+[.K249]+[.I249])">
            <text:p/>
          </table:table-cell>
          <table:table-cell table:style-name="ce42" table:formula="oooc:=IF(OR([.A250]=&quot;&quot;;[.E250]=&quot;&quot;);&quot;&quot;;IF(ABS([$LoanData.$C$17])&lt;ABS([.E250]);[$LoanData.$C$17];-[.E250]))">
            <text:p/>
          </table:table-cell>
          <table:table-cell table:style-name="ce44" table:formula="oooc:=IF([.E250]=&quot;&quot;;&quot;&quot;;-[.E250]*([.C250]/[LoanData.$C$11]))">
            <text:p/>
          </table:table-cell>
          <table:table-cell table:style-name="ce42" table:formula="oooc:=IF([.E250]=&quot;&quot;;&quot;&quot;;[.G250]+[.H249])">
            <text:p/>
          </table:table-cell>
          <table:table-cell table:style-name="ce45" table:formula="oooc:=IF(OR([.A250]=&quot;&quot;;[.E250]=&quot;&quot;);&quot;&quot;;MAX([.E250];[.F250]-[.G250]))">
            <text:p/>
          </table:table-cell>
          <table:table-cell table:style-name="ce46" table:formula="oooc:=IF([.E250]=&quot;&quot;;&quot;&quot;;([.E25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0]=&quot;&quot;;[.A250]+1&gt;[$LoanData.$C$16]);&quot;&quot;;[.A250]+1)">
            <text:p/>
          </table:table-cell>
          <table:table-cell table:style-name="ce40" table:formula="oooc:=IF([.A251]=&quot;&quot;;&quot;&quot;;[.B250]+(365/[$LoanData.$C$11]))">
            <text:p/>
          </table:table-cell>
          <table:table-cell table:style-name="ce41" table:formula="oooc:=IF([.A251]=&quot;&quot;;&quot;&quot;;[$LoanData.$C$8])">
            <text:p/>
          </table:table-cell>
          <table:table-cell table:style-name="ce42" table:formula="oooc:=IF([.A251]=&quot;&quot;;&quot;&quot;;PV([$LoanData.$C$8]/[$LoanData.$C$11];[$LoanData.$C$16]-[.A250];[$LoanData.$C$17];0;0))">
            <text:p/>
          </table:table-cell>
          <table:table-cell table:style-name="ce43" table:formula="oooc:=IF(OR([.A251]=&quot;&quot;;([.F250]+[.E250])=0);&quot;&quot;;[.E250]+[.K250]+[.I250])">
            <text:p/>
          </table:table-cell>
          <table:table-cell table:style-name="ce42" table:formula="oooc:=IF(OR([.A251]=&quot;&quot;;[.E251]=&quot;&quot;);&quot;&quot;;IF(ABS([$LoanData.$C$17])&lt;ABS([.E251]);[$LoanData.$C$17];-[.E251]))">
            <text:p/>
          </table:table-cell>
          <table:table-cell table:style-name="ce44" table:formula="oooc:=IF([.E251]=&quot;&quot;;&quot;&quot;;-[.E251]*([.C251]/[LoanData.$C$11]))">
            <text:p/>
          </table:table-cell>
          <table:table-cell table:style-name="ce42" table:formula="oooc:=IF([.E251]=&quot;&quot;;&quot;&quot;;[.G251]+[.H250])">
            <text:p/>
          </table:table-cell>
          <table:table-cell table:style-name="ce45" table:formula="oooc:=IF(OR([.A251]=&quot;&quot;;[.E251]=&quot;&quot;);&quot;&quot;;MAX([.E251];[.F251]-[.G251]))">
            <text:p/>
          </table:table-cell>
          <table:table-cell table:style-name="ce46" table:formula="oooc:=IF([.E251]=&quot;&quot;;&quot;&quot;;([.E25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1]=&quot;&quot;;[.A251]+1&gt;[$LoanData.$C$16]);&quot;&quot;;[.A251]+1)">
            <text:p/>
          </table:table-cell>
          <table:table-cell table:style-name="ce40" table:formula="oooc:=IF([.A252]=&quot;&quot;;&quot;&quot;;[.B251]+(365/[$LoanData.$C$11]))">
            <text:p/>
          </table:table-cell>
          <table:table-cell table:style-name="ce41" table:formula="oooc:=IF([.A252]=&quot;&quot;;&quot;&quot;;[$LoanData.$C$8])">
            <text:p/>
          </table:table-cell>
          <table:table-cell table:style-name="ce42" table:formula="oooc:=IF([.A252]=&quot;&quot;;&quot;&quot;;PV([$LoanData.$C$8]/[$LoanData.$C$11];[$LoanData.$C$16]-[.A251];[$LoanData.$C$17];0;0))">
            <text:p/>
          </table:table-cell>
          <table:table-cell table:style-name="ce43" table:formula="oooc:=IF(OR([.A252]=&quot;&quot;;([.F251]+[.E251])=0);&quot;&quot;;[.E251]+[.K251]+[.I251])">
            <text:p/>
          </table:table-cell>
          <table:table-cell table:style-name="ce42" table:formula="oooc:=IF(OR([.A252]=&quot;&quot;;[.E252]=&quot;&quot;);&quot;&quot;;IF(ABS([$LoanData.$C$17])&lt;ABS([.E252]);[$LoanData.$C$17];-[.E252]))">
            <text:p/>
          </table:table-cell>
          <table:table-cell table:style-name="ce44" table:formula="oooc:=IF([.E252]=&quot;&quot;;&quot;&quot;;-[.E252]*([.C252]/[LoanData.$C$11]))">
            <text:p/>
          </table:table-cell>
          <table:table-cell table:style-name="ce42" table:formula="oooc:=IF([.E252]=&quot;&quot;;&quot;&quot;;[.G252]+[.H251])">
            <text:p/>
          </table:table-cell>
          <table:table-cell table:style-name="ce45" table:formula="oooc:=IF(OR([.A252]=&quot;&quot;;[.E252]=&quot;&quot;);&quot;&quot;;MAX([.E252];[.F252]-[.G252]))">
            <text:p/>
          </table:table-cell>
          <table:table-cell table:style-name="ce46" table:formula="oooc:=IF([.E252]=&quot;&quot;;&quot;&quot;;([.E25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2]=&quot;&quot;;[.A252]+1&gt;[$LoanData.$C$16]);&quot;&quot;;[.A252]+1)">
            <text:p/>
          </table:table-cell>
          <table:table-cell table:style-name="ce40" table:formula="oooc:=IF([.A253]=&quot;&quot;;&quot;&quot;;[.B252]+(365/[$LoanData.$C$11]))">
            <text:p/>
          </table:table-cell>
          <table:table-cell table:style-name="ce41" table:formula="oooc:=IF([.A253]=&quot;&quot;;&quot;&quot;;[$LoanData.$C$8])">
            <text:p/>
          </table:table-cell>
          <table:table-cell table:style-name="ce42" table:formula="oooc:=IF([.A253]=&quot;&quot;;&quot;&quot;;PV([$LoanData.$C$8]/[$LoanData.$C$11];[$LoanData.$C$16]-[.A252];[$LoanData.$C$17];0;0))">
            <text:p/>
          </table:table-cell>
          <table:table-cell table:style-name="ce43" table:formula="oooc:=IF(OR([.A253]=&quot;&quot;;([.F252]+[.E252])=0);&quot;&quot;;[.E252]+[.K252]+[.I252])">
            <text:p/>
          </table:table-cell>
          <table:table-cell table:style-name="ce42" table:formula="oooc:=IF(OR([.A253]=&quot;&quot;;[.E253]=&quot;&quot;);&quot;&quot;;IF(ABS([$LoanData.$C$17])&lt;ABS([.E253]);[$LoanData.$C$17];-[.E253]))">
            <text:p/>
          </table:table-cell>
          <table:table-cell table:style-name="ce44" table:formula="oooc:=IF([.E253]=&quot;&quot;;&quot;&quot;;-[.E253]*([.C253]/[LoanData.$C$11]))">
            <text:p/>
          </table:table-cell>
          <table:table-cell table:style-name="ce42" table:formula="oooc:=IF([.E253]=&quot;&quot;;&quot;&quot;;[.G253]+[.H252])">
            <text:p/>
          </table:table-cell>
          <table:table-cell table:style-name="ce45" table:formula="oooc:=IF(OR([.A253]=&quot;&quot;;[.E253]=&quot;&quot;);&quot;&quot;;MAX([.E253];[.F253]-[.G253]))">
            <text:p/>
          </table:table-cell>
          <table:table-cell table:style-name="ce46" table:formula="oooc:=IF([.E253]=&quot;&quot;;&quot;&quot;;([.E25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3]=&quot;&quot;;[.A253]+1&gt;[$LoanData.$C$16]);&quot;&quot;;[.A253]+1)">
            <text:p/>
          </table:table-cell>
          <table:table-cell table:style-name="ce40" table:formula="oooc:=IF([.A254]=&quot;&quot;;&quot;&quot;;[.B253]+(365/[$LoanData.$C$11]))">
            <text:p/>
          </table:table-cell>
          <table:table-cell table:style-name="ce41" table:formula="oooc:=IF([.A254]=&quot;&quot;;&quot;&quot;;[$LoanData.$C$8])">
            <text:p/>
          </table:table-cell>
          <table:table-cell table:style-name="ce42" table:formula="oooc:=IF([.A254]=&quot;&quot;;&quot;&quot;;PV([$LoanData.$C$8]/[$LoanData.$C$11];[$LoanData.$C$16]-[.A253];[$LoanData.$C$17];0;0))">
            <text:p/>
          </table:table-cell>
          <table:table-cell table:style-name="ce43" table:formula="oooc:=IF(OR([.A254]=&quot;&quot;;([.F253]+[.E253])=0);&quot;&quot;;[.E253]+[.K253]+[.I253])">
            <text:p/>
          </table:table-cell>
          <table:table-cell table:style-name="ce42" table:formula="oooc:=IF(OR([.A254]=&quot;&quot;;[.E254]=&quot;&quot;);&quot;&quot;;IF(ABS([$LoanData.$C$17])&lt;ABS([.E254]);[$LoanData.$C$17];-[.E254]))">
            <text:p/>
          </table:table-cell>
          <table:table-cell table:style-name="ce44" table:formula="oooc:=IF([.E254]=&quot;&quot;;&quot;&quot;;-[.E254]*([.C254]/[LoanData.$C$11]))">
            <text:p/>
          </table:table-cell>
          <table:table-cell table:style-name="ce42" table:formula="oooc:=IF([.E254]=&quot;&quot;;&quot;&quot;;[.G254]+[.H253])">
            <text:p/>
          </table:table-cell>
          <table:table-cell table:style-name="ce45" table:formula="oooc:=IF(OR([.A254]=&quot;&quot;;[.E254]=&quot;&quot;);&quot;&quot;;MAX([.E254];[.F254]-[.G254]))">
            <text:p/>
          </table:table-cell>
          <table:table-cell table:style-name="ce46" table:formula="oooc:=IF([.E254]=&quot;&quot;;&quot;&quot;;([.E25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4]=&quot;&quot;;[.A254]+1&gt;[$LoanData.$C$16]);&quot;&quot;;[.A254]+1)">
            <text:p/>
          </table:table-cell>
          <table:table-cell table:style-name="ce40" table:formula="oooc:=IF([.A255]=&quot;&quot;;&quot;&quot;;[.B254]+(365/[$LoanData.$C$11]))">
            <text:p/>
          </table:table-cell>
          <table:table-cell table:style-name="ce41" table:formula="oooc:=IF([.A255]=&quot;&quot;;&quot;&quot;;[$LoanData.$C$8])">
            <text:p/>
          </table:table-cell>
          <table:table-cell table:style-name="ce42" table:formula="oooc:=IF([.A255]=&quot;&quot;;&quot;&quot;;PV([$LoanData.$C$8]/[$LoanData.$C$11];[$LoanData.$C$16]-[.A254];[$LoanData.$C$17];0;0))">
            <text:p/>
          </table:table-cell>
          <table:table-cell table:style-name="ce43" table:formula="oooc:=IF(OR([.A255]=&quot;&quot;;([.F254]+[.E254])=0);&quot;&quot;;[.E254]+[.K254]+[.I254])">
            <text:p/>
          </table:table-cell>
          <table:table-cell table:style-name="ce42" table:formula="oooc:=IF(OR([.A255]=&quot;&quot;;[.E255]=&quot;&quot;);&quot;&quot;;IF(ABS([$LoanData.$C$17])&lt;ABS([.E255]);[$LoanData.$C$17];-[.E255]))">
            <text:p/>
          </table:table-cell>
          <table:table-cell table:style-name="ce44" table:formula="oooc:=IF([.E255]=&quot;&quot;;&quot;&quot;;-[.E255]*([.C255]/[LoanData.$C$11]))">
            <text:p/>
          </table:table-cell>
          <table:table-cell table:style-name="ce42" table:formula="oooc:=IF([.E255]=&quot;&quot;;&quot;&quot;;[.G255]+[.H254])">
            <text:p/>
          </table:table-cell>
          <table:table-cell table:style-name="ce45" table:formula="oooc:=IF(OR([.A255]=&quot;&quot;;[.E255]=&quot;&quot;);&quot;&quot;;MAX([.E255];[.F255]-[.G255]))">
            <text:p/>
          </table:table-cell>
          <table:table-cell table:style-name="ce46" table:formula="oooc:=IF([.E255]=&quot;&quot;;&quot;&quot;;([.E25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5]=&quot;&quot;;[.A255]+1&gt;[$LoanData.$C$16]);&quot;&quot;;[.A255]+1)">
            <text:p/>
          </table:table-cell>
          <table:table-cell table:style-name="ce40" table:formula="oooc:=IF([.A256]=&quot;&quot;;&quot;&quot;;[.B255]+(365/[$LoanData.$C$11]))">
            <text:p/>
          </table:table-cell>
          <table:table-cell table:style-name="ce41" table:formula="oooc:=IF([.A256]=&quot;&quot;;&quot;&quot;;[$LoanData.$C$8])">
            <text:p/>
          </table:table-cell>
          <table:table-cell table:style-name="ce42" table:formula="oooc:=IF([.A256]=&quot;&quot;;&quot;&quot;;PV([$LoanData.$C$8]/[$LoanData.$C$11];[$LoanData.$C$16]-[.A255];[$LoanData.$C$17];0;0))">
            <text:p/>
          </table:table-cell>
          <table:table-cell table:style-name="ce43" table:formula="oooc:=IF(OR([.A256]=&quot;&quot;;([.F255]+[.E255])=0);&quot;&quot;;[.E255]+[.K255]+[.I255])">
            <text:p/>
          </table:table-cell>
          <table:table-cell table:style-name="ce42" table:formula="oooc:=IF(OR([.A256]=&quot;&quot;;[.E256]=&quot;&quot;);&quot;&quot;;IF(ABS([$LoanData.$C$17])&lt;ABS([.E256]);[$LoanData.$C$17];-[.E256]))">
            <text:p/>
          </table:table-cell>
          <table:table-cell table:style-name="ce44" table:formula="oooc:=IF([.E256]=&quot;&quot;;&quot;&quot;;-[.E256]*([.C256]/[LoanData.$C$11]))">
            <text:p/>
          </table:table-cell>
          <table:table-cell table:style-name="ce42" table:formula="oooc:=IF([.E256]=&quot;&quot;;&quot;&quot;;[.G256]+[.H255])">
            <text:p/>
          </table:table-cell>
          <table:table-cell table:style-name="ce45" table:formula="oooc:=IF(OR([.A256]=&quot;&quot;;[.E256]=&quot;&quot;);&quot;&quot;;MAX([.E256];[.F256]-[.G256]))">
            <text:p/>
          </table:table-cell>
          <table:table-cell table:style-name="ce46" table:formula="oooc:=IF([.E256]=&quot;&quot;;&quot;&quot;;([.E25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6]=&quot;&quot;;[.A256]+1&gt;[$LoanData.$C$16]);&quot;&quot;;[.A256]+1)">
            <text:p/>
          </table:table-cell>
          <table:table-cell table:style-name="ce40" table:formula="oooc:=IF([.A257]=&quot;&quot;;&quot;&quot;;[.B256]+(365/[$LoanData.$C$11]))">
            <text:p/>
          </table:table-cell>
          <table:table-cell table:style-name="ce41" table:formula="oooc:=IF([.A257]=&quot;&quot;;&quot;&quot;;[$LoanData.$C$8])">
            <text:p/>
          </table:table-cell>
          <table:table-cell table:style-name="ce42" table:formula="oooc:=IF([.A257]=&quot;&quot;;&quot;&quot;;PV([$LoanData.$C$8]/[$LoanData.$C$11];[$LoanData.$C$16]-[.A256];[$LoanData.$C$17];0;0))">
            <text:p/>
          </table:table-cell>
          <table:table-cell table:style-name="ce43" table:formula="oooc:=IF(OR([.A257]=&quot;&quot;;([.F256]+[.E256])=0);&quot;&quot;;[.E256]+[.K256]+[.I256])">
            <text:p/>
          </table:table-cell>
          <table:table-cell table:style-name="ce42" table:formula="oooc:=IF(OR([.A257]=&quot;&quot;;[.E257]=&quot;&quot;);&quot;&quot;;IF(ABS([$LoanData.$C$17])&lt;ABS([.E257]);[$LoanData.$C$17];-[.E257]))">
            <text:p/>
          </table:table-cell>
          <table:table-cell table:style-name="ce44" table:formula="oooc:=IF([.E257]=&quot;&quot;;&quot;&quot;;-[.E257]*([.C257]/[LoanData.$C$11]))">
            <text:p/>
          </table:table-cell>
          <table:table-cell table:style-name="ce42" table:formula="oooc:=IF([.E257]=&quot;&quot;;&quot;&quot;;[.G257]+[.H256])">
            <text:p/>
          </table:table-cell>
          <table:table-cell table:style-name="ce45" table:formula="oooc:=IF(OR([.A257]=&quot;&quot;;[.E257]=&quot;&quot;);&quot;&quot;;MAX([.E257];[.F257]-[.G257]))">
            <text:p/>
          </table:table-cell>
          <table:table-cell table:style-name="ce46" table:formula="oooc:=IF([.E257]=&quot;&quot;;&quot;&quot;;([.E25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7]=&quot;&quot;;[.A257]+1&gt;[$LoanData.$C$16]);&quot;&quot;;[.A257]+1)">
            <text:p/>
          </table:table-cell>
          <table:table-cell table:style-name="ce40" table:formula="oooc:=IF([.A258]=&quot;&quot;;&quot;&quot;;[.B257]+(365/[$LoanData.$C$11]))">
            <text:p/>
          </table:table-cell>
          <table:table-cell table:style-name="ce41" table:formula="oooc:=IF([.A258]=&quot;&quot;;&quot;&quot;;[$LoanData.$C$8])">
            <text:p/>
          </table:table-cell>
          <table:table-cell table:style-name="ce42" table:formula="oooc:=IF([.A258]=&quot;&quot;;&quot;&quot;;PV([$LoanData.$C$8]/[$LoanData.$C$11];[$LoanData.$C$16]-[.A257];[$LoanData.$C$17];0;0))">
            <text:p/>
          </table:table-cell>
          <table:table-cell table:style-name="ce43" table:formula="oooc:=IF(OR([.A258]=&quot;&quot;;([.F257]+[.E257])=0);&quot;&quot;;[.E257]+[.K257]+[.I257])">
            <text:p/>
          </table:table-cell>
          <table:table-cell table:style-name="ce42" table:formula="oooc:=IF(OR([.A258]=&quot;&quot;;[.E258]=&quot;&quot;);&quot;&quot;;IF(ABS([$LoanData.$C$17])&lt;ABS([.E258]);[$LoanData.$C$17];-[.E258]))">
            <text:p/>
          </table:table-cell>
          <table:table-cell table:style-name="ce44" table:formula="oooc:=IF([.E258]=&quot;&quot;;&quot;&quot;;-[.E258]*([.C258]/[LoanData.$C$11]))">
            <text:p/>
          </table:table-cell>
          <table:table-cell table:style-name="ce42" table:formula="oooc:=IF([.E258]=&quot;&quot;;&quot;&quot;;[.G258]+[.H257])">
            <text:p/>
          </table:table-cell>
          <table:table-cell table:style-name="ce45" table:formula="oooc:=IF(OR([.A258]=&quot;&quot;;[.E258]=&quot;&quot;);&quot;&quot;;MAX([.E258];[.F258]-[.G258]))">
            <text:p/>
          </table:table-cell>
          <table:table-cell table:style-name="ce46" table:formula="oooc:=IF([.E258]=&quot;&quot;;&quot;&quot;;([.E25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8]=&quot;&quot;;[.A258]+1&gt;[$LoanData.$C$16]);&quot;&quot;;[.A258]+1)">
            <text:p/>
          </table:table-cell>
          <table:table-cell table:style-name="ce40" table:formula="oooc:=IF([.A259]=&quot;&quot;;&quot;&quot;;[.B258]+(365/[$LoanData.$C$11]))">
            <text:p/>
          </table:table-cell>
          <table:table-cell table:style-name="ce41" table:formula="oooc:=IF([.A259]=&quot;&quot;;&quot;&quot;;[$LoanData.$C$8])">
            <text:p/>
          </table:table-cell>
          <table:table-cell table:style-name="ce42" table:formula="oooc:=IF([.A259]=&quot;&quot;;&quot;&quot;;PV([$LoanData.$C$8]/[$LoanData.$C$11];[$LoanData.$C$16]-[.A258];[$LoanData.$C$17];0;0))">
            <text:p/>
          </table:table-cell>
          <table:table-cell table:style-name="ce43" table:formula="oooc:=IF(OR([.A259]=&quot;&quot;;([.F258]+[.E258])=0);&quot;&quot;;[.E258]+[.K258]+[.I258])">
            <text:p/>
          </table:table-cell>
          <table:table-cell table:style-name="ce42" table:formula="oooc:=IF(OR([.A259]=&quot;&quot;;[.E259]=&quot;&quot;);&quot;&quot;;IF(ABS([$LoanData.$C$17])&lt;ABS([.E259]);[$LoanData.$C$17];-[.E259]))">
            <text:p/>
          </table:table-cell>
          <table:table-cell table:style-name="ce44" table:formula="oooc:=IF([.E259]=&quot;&quot;;&quot;&quot;;-[.E259]*([.C259]/[LoanData.$C$11]))">
            <text:p/>
          </table:table-cell>
          <table:table-cell table:style-name="ce42" table:formula="oooc:=IF([.E259]=&quot;&quot;;&quot;&quot;;[.G259]+[.H258])">
            <text:p/>
          </table:table-cell>
          <table:table-cell table:style-name="ce45" table:formula="oooc:=IF(OR([.A259]=&quot;&quot;;[.E259]=&quot;&quot;);&quot;&quot;;MAX([.E259];[.F259]-[.G259]))">
            <text:p/>
          </table:table-cell>
          <table:table-cell table:style-name="ce46" table:formula="oooc:=IF([.E259]=&quot;&quot;;&quot;&quot;;([.E25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59]=&quot;&quot;;[.A259]+1&gt;[$LoanData.$C$16]);&quot;&quot;;[.A259]+1)">
            <text:p/>
          </table:table-cell>
          <table:table-cell table:style-name="ce40" table:formula="oooc:=IF([.A260]=&quot;&quot;;&quot;&quot;;[.B259]+(365/[$LoanData.$C$11]))">
            <text:p/>
          </table:table-cell>
          <table:table-cell table:style-name="ce41" table:formula="oooc:=IF([.A260]=&quot;&quot;;&quot;&quot;;[$LoanData.$C$8])">
            <text:p/>
          </table:table-cell>
          <table:table-cell table:style-name="ce42" table:formula="oooc:=IF([.A260]=&quot;&quot;;&quot;&quot;;PV([$LoanData.$C$8]/[$LoanData.$C$11];[$LoanData.$C$16]-[.A259];[$LoanData.$C$17];0;0))">
            <text:p/>
          </table:table-cell>
          <table:table-cell table:style-name="ce43" table:formula="oooc:=IF(OR([.A260]=&quot;&quot;;([.F259]+[.E259])=0);&quot;&quot;;[.E259]+[.K259]+[.I259])">
            <text:p/>
          </table:table-cell>
          <table:table-cell table:style-name="ce42" table:formula="oooc:=IF(OR([.A260]=&quot;&quot;;[.E260]=&quot;&quot;);&quot;&quot;;IF(ABS([$LoanData.$C$17])&lt;ABS([.E260]);[$LoanData.$C$17];-[.E260]))">
            <text:p/>
          </table:table-cell>
          <table:table-cell table:style-name="ce44" table:formula="oooc:=IF([.E260]=&quot;&quot;;&quot;&quot;;-[.E260]*([.C260]/[LoanData.$C$11]))">
            <text:p/>
          </table:table-cell>
          <table:table-cell table:style-name="ce42" table:formula="oooc:=IF([.E260]=&quot;&quot;;&quot;&quot;;[.G260]+[.H259])">
            <text:p/>
          </table:table-cell>
          <table:table-cell table:style-name="ce45" table:formula="oooc:=IF(OR([.A260]=&quot;&quot;;[.E260]=&quot;&quot;);&quot;&quot;;MAX([.E260];[.F260]-[.G260]))">
            <text:p/>
          </table:table-cell>
          <table:table-cell table:style-name="ce46" table:formula="oooc:=IF([.E260]=&quot;&quot;;&quot;&quot;;([.E26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0]=&quot;&quot;;[.A260]+1&gt;[$LoanData.$C$16]);&quot;&quot;;[.A260]+1)">
            <text:p/>
          </table:table-cell>
          <table:table-cell table:style-name="ce40" table:formula="oooc:=IF([.A261]=&quot;&quot;;&quot;&quot;;[.B260]+(365/[$LoanData.$C$11]))">
            <text:p/>
          </table:table-cell>
          <table:table-cell table:style-name="ce41" table:formula="oooc:=IF([.A261]=&quot;&quot;;&quot;&quot;;[$LoanData.$C$8])">
            <text:p/>
          </table:table-cell>
          <table:table-cell table:style-name="ce42" table:formula="oooc:=IF([.A261]=&quot;&quot;;&quot;&quot;;PV([$LoanData.$C$8]/[$LoanData.$C$11];[$LoanData.$C$16]-[.A260];[$LoanData.$C$17];0;0))">
            <text:p/>
          </table:table-cell>
          <table:table-cell table:style-name="ce43" table:formula="oooc:=IF(OR([.A261]=&quot;&quot;;([.F260]+[.E260])=0);&quot;&quot;;[.E260]+[.K260]+[.I260])">
            <text:p/>
          </table:table-cell>
          <table:table-cell table:style-name="ce42" table:formula="oooc:=IF(OR([.A261]=&quot;&quot;;[.E261]=&quot;&quot;);&quot;&quot;;IF(ABS([$LoanData.$C$17])&lt;ABS([.E261]);[$LoanData.$C$17];-[.E261]))">
            <text:p/>
          </table:table-cell>
          <table:table-cell table:style-name="ce44" table:formula="oooc:=IF([.E261]=&quot;&quot;;&quot;&quot;;-[.E261]*([.C261]/[LoanData.$C$11]))">
            <text:p/>
          </table:table-cell>
          <table:table-cell table:style-name="ce42" table:formula="oooc:=IF([.E261]=&quot;&quot;;&quot;&quot;;[.G261]+[.H260])">
            <text:p/>
          </table:table-cell>
          <table:table-cell table:style-name="ce45" table:formula="oooc:=IF(OR([.A261]=&quot;&quot;;[.E261]=&quot;&quot;);&quot;&quot;;MAX([.E261];[.F261]-[.G261]))">
            <text:p/>
          </table:table-cell>
          <table:table-cell table:style-name="ce46" table:formula="oooc:=IF([.E261]=&quot;&quot;;&quot;&quot;;([.E26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1]=&quot;&quot;;[.A261]+1&gt;[$LoanData.$C$16]);&quot;&quot;;[.A261]+1)">
            <text:p/>
          </table:table-cell>
          <table:table-cell table:style-name="ce40" table:formula="oooc:=IF([.A262]=&quot;&quot;;&quot;&quot;;[.B261]+(365/[$LoanData.$C$11]))">
            <text:p/>
          </table:table-cell>
          <table:table-cell table:style-name="ce41" table:formula="oooc:=IF([.A262]=&quot;&quot;;&quot;&quot;;[$LoanData.$C$8])">
            <text:p/>
          </table:table-cell>
          <table:table-cell table:style-name="ce42" table:formula="oooc:=IF([.A262]=&quot;&quot;;&quot;&quot;;PV([$LoanData.$C$8]/[$LoanData.$C$11];[$LoanData.$C$16]-[.A261];[$LoanData.$C$17];0;0))">
            <text:p/>
          </table:table-cell>
          <table:table-cell table:style-name="ce43" table:formula="oooc:=IF(OR([.A262]=&quot;&quot;;([.F261]+[.E261])=0);&quot;&quot;;[.E261]+[.K261]+[.I261])">
            <text:p/>
          </table:table-cell>
          <table:table-cell table:style-name="ce42" table:formula="oooc:=IF(OR([.A262]=&quot;&quot;;[.E262]=&quot;&quot;);&quot;&quot;;IF(ABS([$LoanData.$C$17])&lt;ABS([.E262]);[$LoanData.$C$17];-[.E262]))">
            <text:p/>
          </table:table-cell>
          <table:table-cell table:style-name="ce44" table:formula="oooc:=IF([.E262]=&quot;&quot;;&quot;&quot;;-[.E262]*([.C262]/[LoanData.$C$11]))">
            <text:p/>
          </table:table-cell>
          <table:table-cell table:style-name="ce42" table:formula="oooc:=IF([.E262]=&quot;&quot;;&quot;&quot;;[.G262]+[.H261])">
            <text:p/>
          </table:table-cell>
          <table:table-cell table:style-name="ce45" table:formula="oooc:=IF(OR([.A262]=&quot;&quot;;[.E262]=&quot;&quot;);&quot;&quot;;MAX([.E262];[.F262]-[.G262]))">
            <text:p/>
          </table:table-cell>
          <table:table-cell table:style-name="ce46" table:formula="oooc:=IF([.E262]=&quot;&quot;;&quot;&quot;;([.E26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2]=&quot;&quot;;[.A262]+1&gt;[$LoanData.$C$16]);&quot;&quot;;[.A262]+1)">
            <text:p/>
          </table:table-cell>
          <table:table-cell table:style-name="ce40" table:formula="oooc:=IF([.A263]=&quot;&quot;;&quot;&quot;;[.B262]+(365/[$LoanData.$C$11]))">
            <text:p/>
          </table:table-cell>
          <table:table-cell table:style-name="ce41" table:formula="oooc:=IF([.A263]=&quot;&quot;;&quot;&quot;;[$LoanData.$C$8])">
            <text:p/>
          </table:table-cell>
          <table:table-cell table:style-name="ce42" table:formula="oooc:=IF([.A263]=&quot;&quot;;&quot;&quot;;PV([$LoanData.$C$8]/[$LoanData.$C$11];[$LoanData.$C$16]-[.A262];[$LoanData.$C$17];0;0))">
            <text:p/>
          </table:table-cell>
          <table:table-cell table:style-name="ce43" table:formula="oooc:=IF(OR([.A263]=&quot;&quot;;([.F262]+[.E262])=0);&quot;&quot;;[.E262]+[.K262]+[.I262])">
            <text:p/>
          </table:table-cell>
          <table:table-cell table:style-name="ce42" table:formula="oooc:=IF(OR([.A263]=&quot;&quot;;[.E263]=&quot;&quot;);&quot;&quot;;IF(ABS([$LoanData.$C$17])&lt;ABS([.E263]);[$LoanData.$C$17];-[.E263]))">
            <text:p/>
          </table:table-cell>
          <table:table-cell table:style-name="ce44" table:formula="oooc:=IF([.E263]=&quot;&quot;;&quot;&quot;;-[.E263]*([.C263]/[LoanData.$C$11]))">
            <text:p/>
          </table:table-cell>
          <table:table-cell table:style-name="ce42" table:formula="oooc:=IF([.E263]=&quot;&quot;;&quot;&quot;;[.G263]+[.H262])">
            <text:p/>
          </table:table-cell>
          <table:table-cell table:style-name="ce45" table:formula="oooc:=IF(OR([.A263]=&quot;&quot;;[.E263]=&quot;&quot;);&quot;&quot;;MAX([.E263];[.F263]-[.G263]))">
            <text:p/>
          </table:table-cell>
          <table:table-cell table:style-name="ce46" table:formula="oooc:=IF([.E263]=&quot;&quot;;&quot;&quot;;([.E26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3]=&quot;&quot;;[.A263]+1&gt;[$LoanData.$C$16]);&quot;&quot;;[.A263]+1)">
            <text:p/>
          </table:table-cell>
          <table:table-cell table:style-name="ce40" table:formula="oooc:=IF([.A264]=&quot;&quot;;&quot;&quot;;[.B263]+(365/[$LoanData.$C$11]))">
            <text:p/>
          </table:table-cell>
          <table:table-cell table:style-name="ce41" table:formula="oooc:=IF([.A264]=&quot;&quot;;&quot;&quot;;[$LoanData.$C$8])">
            <text:p/>
          </table:table-cell>
          <table:table-cell table:style-name="ce42" table:formula="oooc:=IF([.A264]=&quot;&quot;;&quot;&quot;;PV([$LoanData.$C$8]/[$LoanData.$C$11];[$LoanData.$C$16]-[.A263];[$LoanData.$C$17];0;0))">
            <text:p/>
          </table:table-cell>
          <table:table-cell table:style-name="ce43" table:formula="oooc:=IF(OR([.A264]=&quot;&quot;;([.F263]+[.E263])=0);&quot;&quot;;[.E263]+[.K263]+[.I263])">
            <text:p/>
          </table:table-cell>
          <table:table-cell table:style-name="ce42" table:formula="oooc:=IF(OR([.A264]=&quot;&quot;;[.E264]=&quot;&quot;);&quot;&quot;;IF(ABS([$LoanData.$C$17])&lt;ABS([.E264]);[$LoanData.$C$17];-[.E264]))">
            <text:p/>
          </table:table-cell>
          <table:table-cell table:style-name="ce44" table:formula="oooc:=IF([.E264]=&quot;&quot;;&quot;&quot;;-[.E264]*([.C264]/[LoanData.$C$11]))">
            <text:p/>
          </table:table-cell>
          <table:table-cell table:style-name="ce42" table:formula="oooc:=IF([.E264]=&quot;&quot;;&quot;&quot;;[.G264]+[.H263])">
            <text:p/>
          </table:table-cell>
          <table:table-cell table:style-name="ce45" table:formula="oooc:=IF(OR([.A264]=&quot;&quot;;[.E264]=&quot;&quot;);&quot;&quot;;MAX([.E264];[.F264]-[.G264]))">
            <text:p/>
          </table:table-cell>
          <table:table-cell table:style-name="ce46" table:formula="oooc:=IF([.E264]=&quot;&quot;;&quot;&quot;;([.E26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4]=&quot;&quot;;[.A264]+1&gt;[$LoanData.$C$16]);&quot;&quot;;[.A264]+1)">
            <text:p/>
          </table:table-cell>
          <table:table-cell table:style-name="ce40" table:formula="oooc:=IF([.A265]=&quot;&quot;;&quot;&quot;;[.B264]+(365/[$LoanData.$C$11]))">
            <text:p/>
          </table:table-cell>
          <table:table-cell table:style-name="ce41" table:formula="oooc:=IF([.A265]=&quot;&quot;;&quot;&quot;;[$LoanData.$C$8])">
            <text:p/>
          </table:table-cell>
          <table:table-cell table:style-name="ce42" table:formula="oooc:=IF([.A265]=&quot;&quot;;&quot;&quot;;PV([$LoanData.$C$8]/[$LoanData.$C$11];[$LoanData.$C$16]-[.A264];[$LoanData.$C$17];0;0))">
            <text:p/>
          </table:table-cell>
          <table:table-cell table:style-name="ce43" table:formula="oooc:=IF(OR([.A265]=&quot;&quot;;([.F264]+[.E264])=0);&quot;&quot;;[.E264]+[.K264]+[.I264])">
            <text:p/>
          </table:table-cell>
          <table:table-cell table:style-name="ce42" table:formula="oooc:=IF(OR([.A265]=&quot;&quot;;[.E265]=&quot;&quot;);&quot;&quot;;IF(ABS([$LoanData.$C$17])&lt;ABS([.E265]);[$LoanData.$C$17];-[.E265]))">
            <text:p/>
          </table:table-cell>
          <table:table-cell table:style-name="ce44" table:formula="oooc:=IF([.E265]=&quot;&quot;;&quot;&quot;;-[.E265]*([.C265]/[LoanData.$C$11]))">
            <text:p/>
          </table:table-cell>
          <table:table-cell table:style-name="ce42" table:formula="oooc:=IF([.E265]=&quot;&quot;;&quot;&quot;;[.G265]+[.H264])">
            <text:p/>
          </table:table-cell>
          <table:table-cell table:style-name="ce45" table:formula="oooc:=IF(OR([.A265]=&quot;&quot;;[.E265]=&quot;&quot;);&quot;&quot;;MAX([.E265];[.F265]-[.G265]))">
            <text:p/>
          </table:table-cell>
          <table:table-cell table:style-name="ce46" table:formula="oooc:=IF([.E265]=&quot;&quot;;&quot;&quot;;([.E26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5]=&quot;&quot;;[.A265]+1&gt;[$LoanData.$C$16]);&quot;&quot;;[.A265]+1)">
            <text:p/>
          </table:table-cell>
          <table:table-cell table:style-name="ce40" table:formula="oooc:=IF([.A266]=&quot;&quot;;&quot;&quot;;[.B265]+(365/[$LoanData.$C$11]))">
            <text:p/>
          </table:table-cell>
          <table:table-cell table:style-name="ce41" table:formula="oooc:=IF([.A266]=&quot;&quot;;&quot;&quot;;[$LoanData.$C$8])">
            <text:p/>
          </table:table-cell>
          <table:table-cell table:style-name="ce42" table:formula="oooc:=IF([.A266]=&quot;&quot;;&quot;&quot;;PV([$LoanData.$C$8]/[$LoanData.$C$11];[$LoanData.$C$16]-[.A265];[$LoanData.$C$17];0;0))">
            <text:p/>
          </table:table-cell>
          <table:table-cell table:style-name="ce43" table:formula="oooc:=IF(OR([.A266]=&quot;&quot;;([.F265]+[.E265])=0);&quot;&quot;;[.E265]+[.K265]+[.I265])">
            <text:p/>
          </table:table-cell>
          <table:table-cell table:style-name="ce42" table:formula="oooc:=IF(OR([.A266]=&quot;&quot;;[.E266]=&quot;&quot;);&quot;&quot;;IF(ABS([$LoanData.$C$17])&lt;ABS([.E266]);[$LoanData.$C$17];-[.E266]))">
            <text:p/>
          </table:table-cell>
          <table:table-cell table:style-name="ce44" table:formula="oooc:=IF([.E266]=&quot;&quot;;&quot;&quot;;-[.E266]*([.C266]/[LoanData.$C$11]))">
            <text:p/>
          </table:table-cell>
          <table:table-cell table:style-name="ce42" table:formula="oooc:=IF([.E266]=&quot;&quot;;&quot;&quot;;[.G266]+[.H265])">
            <text:p/>
          </table:table-cell>
          <table:table-cell table:style-name="ce45" table:formula="oooc:=IF(OR([.A266]=&quot;&quot;;[.E266]=&quot;&quot;);&quot;&quot;;MAX([.E266];[.F266]-[.G266]))">
            <text:p/>
          </table:table-cell>
          <table:table-cell table:style-name="ce46" table:formula="oooc:=IF([.E266]=&quot;&quot;;&quot;&quot;;([.E26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6]=&quot;&quot;;[.A266]+1&gt;[$LoanData.$C$16]);&quot;&quot;;[.A266]+1)">
            <text:p/>
          </table:table-cell>
          <table:table-cell table:style-name="ce40" table:formula="oooc:=IF([.A267]=&quot;&quot;;&quot;&quot;;[.B266]+(365/[$LoanData.$C$11]))">
            <text:p/>
          </table:table-cell>
          <table:table-cell table:style-name="ce41" table:formula="oooc:=IF([.A267]=&quot;&quot;;&quot;&quot;;[$LoanData.$C$8])">
            <text:p/>
          </table:table-cell>
          <table:table-cell table:style-name="ce42" table:formula="oooc:=IF([.A267]=&quot;&quot;;&quot;&quot;;PV([$LoanData.$C$8]/[$LoanData.$C$11];[$LoanData.$C$16]-[.A266];[$LoanData.$C$17];0;0))">
            <text:p/>
          </table:table-cell>
          <table:table-cell table:style-name="ce43" table:formula="oooc:=IF(OR([.A267]=&quot;&quot;;([.F266]+[.E266])=0);&quot;&quot;;[.E266]+[.K266]+[.I266])">
            <text:p/>
          </table:table-cell>
          <table:table-cell table:style-name="ce42" table:formula="oooc:=IF(OR([.A267]=&quot;&quot;;[.E267]=&quot;&quot;);&quot;&quot;;IF(ABS([$LoanData.$C$17])&lt;ABS([.E267]);[$LoanData.$C$17];-[.E267]))">
            <text:p/>
          </table:table-cell>
          <table:table-cell table:style-name="ce44" table:formula="oooc:=IF([.E267]=&quot;&quot;;&quot;&quot;;-[.E267]*([.C267]/[LoanData.$C$11]))">
            <text:p/>
          </table:table-cell>
          <table:table-cell table:style-name="ce42" table:formula="oooc:=IF([.E267]=&quot;&quot;;&quot;&quot;;[.G267]+[.H266])">
            <text:p/>
          </table:table-cell>
          <table:table-cell table:style-name="ce45" table:formula="oooc:=IF(OR([.A267]=&quot;&quot;;[.E267]=&quot;&quot;);&quot;&quot;;MAX([.E267];[.F267]-[.G267]))">
            <text:p/>
          </table:table-cell>
          <table:table-cell table:style-name="ce46" table:formula="oooc:=IF([.E267]=&quot;&quot;;&quot;&quot;;([.E26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7]=&quot;&quot;;[.A267]+1&gt;[$LoanData.$C$16]);&quot;&quot;;[.A267]+1)">
            <text:p/>
          </table:table-cell>
          <table:table-cell table:style-name="ce40" table:formula="oooc:=IF([.A268]=&quot;&quot;;&quot;&quot;;[.B267]+(365/[$LoanData.$C$11]))">
            <text:p/>
          </table:table-cell>
          <table:table-cell table:style-name="ce41" table:formula="oooc:=IF([.A268]=&quot;&quot;;&quot;&quot;;[$LoanData.$C$8])">
            <text:p/>
          </table:table-cell>
          <table:table-cell table:style-name="ce42" table:formula="oooc:=IF([.A268]=&quot;&quot;;&quot;&quot;;PV([$LoanData.$C$8]/[$LoanData.$C$11];[$LoanData.$C$16]-[.A267];[$LoanData.$C$17];0;0))">
            <text:p/>
          </table:table-cell>
          <table:table-cell table:style-name="ce43" table:formula="oooc:=IF(OR([.A268]=&quot;&quot;;([.F267]+[.E267])=0);&quot;&quot;;[.E267]+[.K267]+[.I267])">
            <text:p/>
          </table:table-cell>
          <table:table-cell table:style-name="ce42" table:formula="oooc:=IF(OR([.A268]=&quot;&quot;;[.E268]=&quot;&quot;);&quot;&quot;;IF(ABS([$LoanData.$C$17])&lt;ABS([.E268]);[$LoanData.$C$17];-[.E268]))">
            <text:p/>
          </table:table-cell>
          <table:table-cell table:style-name="ce44" table:formula="oooc:=IF([.E268]=&quot;&quot;;&quot;&quot;;-[.E268]*([.C268]/[LoanData.$C$11]))">
            <text:p/>
          </table:table-cell>
          <table:table-cell table:style-name="ce42" table:formula="oooc:=IF([.E268]=&quot;&quot;;&quot;&quot;;[.G268]+[.H267])">
            <text:p/>
          </table:table-cell>
          <table:table-cell table:style-name="ce45" table:formula="oooc:=IF(OR([.A268]=&quot;&quot;;[.E268]=&quot;&quot;);&quot;&quot;;MAX([.E268];[.F268]-[.G268]))">
            <text:p/>
          </table:table-cell>
          <table:table-cell table:style-name="ce46" table:formula="oooc:=IF([.E268]=&quot;&quot;;&quot;&quot;;([.E26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8]=&quot;&quot;;[.A268]+1&gt;[$LoanData.$C$16]);&quot;&quot;;[.A268]+1)">
            <text:p/>
          </table:table-cell>
          <table:table-cell table:style-name="ce40" table:formula="oooc:=IF([.A269]=&quot;&quot;;&quot;&quot;;[.B268]+(365/[$LoanData.$C$11]))">
            <text:p/>
          </table:table-cell>
          <table:table-cell table:style-name="ce41" table:formula="oooc:=IF([.A269]=&quot;&quot;;&quot;&quot;;[$LoanData.$C$8])">
            <text:p/>
          </table:table-cell>
          <table:table-cell table:style-name="ce42" table:formula="oooc:=IF([.A269]=&quot;&quot;;&quot;&quot;;PV([$LoanData.$C$8]/[$LoanData.$C$11];[$LoanData.$C$16]-[.A268];[$LoanData.$C$17];0;0))">
            <text:p/>
          </table:table-cell>
          <table:table-cell table:style-name="ce43" table:formula="oooc:=IF(OR([.A269]=&quot;&quot;;([.F268]+[.E268])=0);&quot;&quot;;[.E268]+[.K268]+[.I268])">
            <text:p/>
          </table:table-cell>
          <table:table-cell table:style-name="ce42" table:formula="oooc:=IF(OR([.A269]=&quot;&quot;;[.E269]=&quot;&quot;);&quot;&quot;;IF(ABS([$LoanData.$C$17])&lt;ABS([.E269]);[$LoanData.$C$17];-[.E269]))">
            <text:p/>
          </table:table-cell>
          <table:table-cell table:style-name="ce44" table:formula="oooc:=IF([.E269]=&quot;&quot;;&quot;&quot;;-[.E269]*([.C269]/[LoanData.$C$11]))">
            <text:p/>
          </table:table-cell>
          <table:table-cell table:style-name="ce42" table:formula="oooc:=IF([.E269]=&quot;&quot;;&quot;&quot;;[.G269]+[.H268])">
            <text:p/>
          </table:table-cell>
          <table:table-cell table:style-name="ce45" table:formula="oooc:=IF(OR([.A269]=&quot;&quot;;[.E269]=&quot;&quot;);&quot;&quot;;MAX([.E269];[.F269]-[.G269]))">
            <text:p/>
          </table:table-cell>
          <table:table-cell table:style-name="ce46" table:formula="oooc:=IF([.E269]=&quot;&quot;;&quot;&quot;;([.E26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69]=&quot;&quot;;[.A269]+1&gt;[$LoanData.$C$16]);&quot;&quot;;[.A269]+1)">
            <text:p/>
          </table:table-cell>
          <table:table-cell table:style-name="ce40" table:formula="oooc:=IF([.A270]=&quot;&quot;;&quot;&quot;;[.B269]+(365/[$LoanData.$C$11]))">
            <text:p/>
          </table:table-cell>
          <table:table-cell table:style-name="ce41" table:formula="oooc:=IF([.A270]=&quot;&quot;;&quot;&quot;;[$LoanData.$C$8])">
            <text:p/>
          </table:table-cell>
          <table:table-cell table:style-name="ce42" table:formula="oooc:=IF([.A270]=&quot;&quot;;&quot;&quot;;PV([$LoanData.$C$8]/[$LoanData.$C$11];[$LoanData.$C$16]-[.A269];[$LoanData.$C$17];0;0))">
            <text:p/>
          </table:table-cell>
          <table:table-cell table:style-name="ce43" table:formula="oooc:=IF(OR([.A270]=&quot;&quot;;([.F269]+[.E269])=0);&quot;&quot;;[.E269]+[.K269]+[.I269])">
            <text:p/>
          </table:table-cell>
          <table:table-cell table:style-name="ce42" table:formula="oooc:=IF(OR([.A270]=&quot;&quot;;[.E270]=&quot;&quot;);&quot;&quot;;IF(ABS([$LoanData.$C$17])&lt;ABS([.E270]);[$LoanData.$C$17];-[.E270]))">
            <text:p/>
          </table:table-cell>
          <table:table-cell table:style-name="ce44" table:formula="oooc:=IF([.E270]=&quot;&quot;;&quot;&quot;;-[.E270]*([.C270]/[LoanData.$C$11]))">
            <text:p/>
          </table:table-cell>
          <table:table-cell table:style-name="ce42" table:formula="oooc:=IF([.E270]=&quot;&quot;;&quot;&quot;;[.G270]+[.H269])">
            <text:p/>
          </table:table-cell>
          <table:table-cell table:style-name="ce45" table:formula="oooc:=IF(OR([.A270]=&quot;&quot;;[.E270]=&quot;&quot;);&quot;&quot;;MAX([.E270];[.F270]-[.G270]))">
            <text:p/>
          </table:table-cell>
          <table:table-cell table:style-name="ce46" table:formula="oooc:=IF([.E270]=&quot;&quot;;&quot;&quot;;([.E27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0]=&quot;&quot;;[.A270]+1&gt;[$LoanData.$C$16]);&quot;&quot;;[.A270]+1)">
            <text:p/>
          </table:table-cell>
          <table:table-cell table:style-name="ce40" table:formula="oooc:=IF([.A271]=&quot;&quot;;&quot;&quot;;[.B270]+(365/[$LoanData.$C$11]))">
            <text:p/>
          </table:table-cell>
          <table:table-cell table:style-name="ce41" table:formula="oooc:=IF([.A271]=&quot;&quot;;&quot;&quot;;[$LoanData.$C$8])">
            <text:p/>
          </table:table-cell>
          <table:table-cell table:style-name="ce42" table:formula="oooc:=IF([.A271]=&quot;&quot;;&quot;&quot;;PV([$LoanData.$C$8]/[$LoanData.$C$11];[$LoanData.$C$16]-[.A270];[$LoanData.$C$17];0;0))">
            <text:p/>
          </table:table-cell>
          <table:table-cell table:style-name="ce43" table:formula="oooc:=IF(OR([.A271]=&quot;&quot;;([.F270]+[.E270])=0);&quot;&quot;;[.E270]+[.K270]+[.I270])">
            <text:p/>
          </table:table-cell>
          <table:table-cell table:style-name="ce42" table:formula="oooc:=IF(OR([.A271]=&quot;&quot;;[.E271]=&quot;&quot;);&quot;&quot;;IF(ABS([$LoanData.$C$17])&lt;ABS([.E271]);[$LoanData.$C$17];-[.E271]))">
            <text:p/>
          </table:table-cell>
          <table:table-cell table:style-name="ce44" table:formula="oooc:=IF([.E271]=&quot;&quot;;&quot;&quot;;-[.E271]*([.C271]/[LoanData.$C$11]))">
            <text:p/>
          </table:table-cell>
          <table:table-cell table:style-name="ce42" table:formula="oooc:=IF([.E271]=&quot;&quot;;&quot;&quot;;[.G271]+[.H270])">
            <text:p/>
          </table:table-cell>
          <table:table-cell table:style-name="ce45" table:formula="oooc:=IF(OR([.A271]=&quot;&quot;;[.E271]=&quot;&quot;);&quot;&quot;;MAX([.E271];[.F271]-[.G271]))">
            <text:p/>
          </table:table-cell>
          <table:table-cell table:style-name="ce46" table:formula="oooc:=IF([.E271]=&quot;&quot;;&quot;&quot;;([.E27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1]=&quot;&quot;;[.A271]+1&gt;[$LoanData.$C$16]);&quot;&quot;;[.A271]+1)">
            <text:p/>
          </table:table-cell>
          <table:table-cell table:style-name="ce40" table:formula="oooc:=IF([.A272]=&quot;&quot;;&quot;&quot;;[.B271]+(365/[$LoanData.$C$11]))">
            <text:p/>
          </table:table-cell>
          <table:table-cell table:style-name="ce41" table:formula="oooc:=IF([.A272]=&quot;&quot;;&quot;&quot;;[$LoanData.$C$8])">
            <text:p/>
          </table:table-cell>
          <table:table-cell table:style-name="ce42" table:formula="oooc:=IF([.A272]=&quot;&quot;;&quot;&quot;;PV([$LoanData.$C$8]/[$LoanData.$C$11];[$LoanData.$C$16]-[.A271];[$LoanData.$C$17];0;0))">
            <text:p/>
          </table:table-cell>
          <table:table-cell table:style-name="ce43" table:formula="oooc:=IF(OR([.A272]=&quot;&quot;;([.F271]+[.E271])=0);&quot;&quot;;[.E271]+[.K271]+[.I271])">
            <text:p/>
          </table:table-cell>
          <table:table-cell table:style-name="ce42" table:formula="oooc:=IF(OR([.A272]=&quot;&quot;;[.E272]=&quot;&quot;);&quot;&quot;;IF(ABS([$LoanData.$C$17])&lt;ABS([.E272]);[$LoanData.$C$17];-[.E272]))">
            <text:p/>
          </table:table-cell>
          <table:table-cell table:style-name="ce44" table:formula="oooc:=IF([.E272]=&quot;&quot;;&quot;&quot;;-[.E272]*([.C272]/[LoanData.$C$11]))">
            <text:p/>
          </table:table-cell>
          <table:table-cell table:style-name="ce42" table:formula="oooc:=IF([.E272]=&quot;&quot;;&quot;&quot;;[.G272]+[.H271])">
            <text:p/>
          </table:table-cell>
          <table:table-cell table:style-name="ce45" table:formula="oooc:=IF(OR([.A272]=&quot;&quot;;[.E272]=&quot;&quot;);&quot;&quot;;MAX([.E272];[.F272]-[.G272]))">
            <text:p/>
          </table:table-cell>
          <table:table-cell table:style-name="ce46" table:formula="oooc:=IF([.E272]=&quot;&quot;;&quot;&quot;;([.E27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2]=&quot;&quot;;[.A272]+1&gt;[$LoanData.$C$16]);&quot;&quot;;[.A272]+1)">
            <text:p/>
          </table:table-cell>
          <table:table-cell table:style-name="ce40" table:formula="oooc:=IF([.A273]=&quot;&quot;;&quot;&quot;;[.B272]+(365/[$LoanData.$C$11]))">
            <text:p/>
          </table:table-cell>
          <table:table-cell table:style-name="ce41" table:formula="oooc:=IF([.A273]=&quot;&quot;;&quot;&quot;;[$LoanData.$C$8])">
            <text:p/>
          </table:table-cell>
          <table:table-cell table:style-name="ce42" table:formula="oooc:=IF([.A273]=&quot;&quot;;&quot;&quot;;PV([$LoanData.$C$8]/[$LoanData.$C$11];[$LoanData.$C$16]-[.A272];[$LoanData.$C$17];0;0))">
            <text:p/>
          </table:table-cell>
          <table:table-cell table:style-name="ce43" table:formula="oooc:=IF(OR([.A273]=&quot;&quot;;([.F272]+[.E272])=0);&quot;&quot;;[.E272]+[.K272]+[.I272])">
            <text:p/>
          </table:table-cell>
          <table:table-cell table:style-name="ce42" table:formula="oooc:=IF(OR([.A273]=&quot;&quot;;[.E273]=&quot;&quot;);&quot;&quot;;IF(ABS([$LoanData.$C$17])&lt;ABS([.E273]);[$LoanData.$C$17];-[.E273]))">
            <text:p/>
          </table:table-cell>
          <table:table-cell table:style-name="ce44" table:formula="oooc:=IF([.E273]=&quot;&quot;;&quot;&quot;;-[.E273]*([.C273]/[LoanData.$C$11]))">
            <text:p/>
          </table:table-cell>
          <table:table-cell table:style-name="ce42" table:formula="oooc:=IF([.E273]=&quot;&quot;;&quot;&quot;;[.G273]+[.H272])">
            <text:p/>
          </table:table-cell>
          <table:table-cell table:style-name="ce45" table:formula="oooc:=IF(OR([.A273]=&quot;&quot;;[.E273]=&quot;&quot;);&quot;&quot;;MAX([.E273];[.F273]-[.G273]))">
            <text:p/>
          </table:table-cell>
          <table:table-cell table:style-name="ce46" table:formula="oooc:=IF([.E273]=&quot;&quot;;&quot;&quot;;([.E27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3]=&quot;&quot;;[.A273]+1&gt;[$LoanData.$C$16]);&quot;&quot;;[.A273]+1)">
            <text:p/>
          </table:table-cell>
          <table:table-cell table:style-name="ce40" table:formula="oooc:=IF([.A274]=&quot;&quot;;&quot;&quot;;[.B273]+(365/[$LoanData.$C$11]))">
            <text:p/>
          </table:table-cell>
          <table:table-cell table:style-name="ce41" table:formula="oooc:=IF([.A274]=&quot;&quot;;&quot;&quot;;[$LoanData.$C$8])">
            <text:p/>
          </table:table-cell>
          <table:table-cell table:style-name="ce42" table:formula="oooc:=IF([.A274]=&quot;&quot;;&quot;&quot;;PV([$LoanData.$C$8]/[$LoanData.$C$11];[$LoanData.$C$16]-[.A273];[$LoanData.$C$17];0;0))">
            <text:p/>
          </table:table-cell>
          <table:table-cell table:style-name="ce43" table:formula="oooc:=IF(OR([.A274]=&quot;&quot;;([.F273]+[.E273])=0);&quot;&quot;;[.E273]+[.K273]+[.I273])">
            <text:p/>
          </table:table-cell>
          <table:table-cell table:style-name="ce42" table:formula="oooc:=IF(OR([.A274]=&quot;&quot;;[.E274]=&quot;&quot;);&quot;&quot;;IF(ABS([$LoanData.$C$17])&lt;ABS([.E274]);[$LoanData.$C$17];-[.E274]))">
            <text:p/>
          </table:table-cell>
          <table:table-cell table:style-name="ce44" table:formula="oooc:=IF([.E274]=&quot;&quot;;&quot;&quot;;-[.E274]*([.C274]/[LoanData.$C$11]))">
            <text:p/>
          </table:table-cell>
          <table:table-cell table:style-name="ce42" table:formula="oooc:=IF([.E274]=&quot;&quot;;&quot;&quot;;[.G274]+[.H273])">
            <text:p/>
          </table:table-cell>
          <table:table-cell table:style-name="ce45" table:formula="oooc:=IF(OR([.A274]=&quot;&quot;;[.E274]=&quot;&quot;);&quot;&quot;;MAX([.E274];[.F274]-[.G274]))">
            <text:p/>
          </table:table-cell>
          <table:table-cell table:style-name="ce46" table:formula="oooc:=IF([.E274]=&quot;&quot;;&quot;&quot;;([.E27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4]=&quot;&quot;;[.A274]+1&gt;[$LoanData.$C$16]);&quot;&quot;;[.A274]+1)">
            <text:p/>
          </table:table-cell>
          <table:table-cell table:style-name="ce40" table:formula="oooc:=IF([.A275]=&quot;&quot;;&quot;&quot;;[.B274]+(365/[$LoanData.$C$11]))">
            <text:p/>
          </table:table-cell>
          <table:table-cell table:style-name="ce41" table:formula="oooc:=IF([.A275]=&quot;&quot;;&quot;&quot;;[$LoanData.$C$8])">
            <text:p/>
          </table:table-cell>
          <table:table-cell table:style-name="ce42" table:formula="oooc:=IF([.A275]=&quot;&quot;;&quot;&quot;;PV([$LoanData.$C$8]/[$LoanData.$C$11];[$LoanData.$C$16]-[.A274];[$LoanData.$C$17];0;0))">
            <text:p/>
          </table:table-cell>
          <table:table-cell table:style-name="ce43" table:formula="oooc:=IF(OR([.A275]=&quot;&quot;;([.F274]+[.E274])=0);&quot;&quot;;[.E274]+[.K274]+[.I274])">
            <text:p/>
          </table:table-cell>
          <table:table-cell table:style-name="ce42" table:formula="oooc:=IF(OR([.A275]=&quot;&quot;;[.E275]=&quot;&quot;);&quot;&quot;;IF(ABS([$LoanData.$C$17])&lt;ABS([.E275]);[$LoanData.$C$17];-[.E275]))">
            <text:p/>
          </table:table-cell>
          <table:table-cell table:style-name="ce44" table:formula="oooc:=IF([.E275]=&quot;&quot;;&quot;&quot;;-[.E275]*([.C275]/[LoanData.$C$11]))">
            <text:p/>
          </table:table-cell>
          <table:table-cell table:style-name="ce42" table:formula="oooc:=IF([.E275]=&quot;&quot;;&quot;&quot;;[.G275]+[.H274])">
            <text:p/>
          </table:table-cell>
          <table:table-cell table:style-name="ce45" table:formula="oooc:=IF(OR([.A275]=&quot;&quot;;[.E275]=&quot;&quot;);&quot;&quot;;MAX([.E275];[.F275]-[.G275]))">
            <text:p/>
          </table:table-cell>
          <table:table-cell table:style-name="ce46" table:formula="oooc:=IF([.E275]=&quot;&quot;;&quot;&quot;;([.E27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5]=&quot;&quot;;[.A275]+1&gt;[$LoanData.$C$16]);&quot;&quot;;[.A275]+1)">
            <text:p/>
          </table:table-cell>
          <table:table-cell table:style-name="ce40" table:formula="oooc:=IF([.A276]=&quot;&quot;;&quot;&quot;;[.B275]+(365/[$LoanData.$C$11]))">
            <text:p/>
          </table:table-cell>
          <table:table-cell table:style-name="ce41" table:formula="oooc:=IF([.A276]=&quot;&quot;;&quot;&quot;;[$LoanData.$C$8])">
            <text:p/>
          </table:table-cell>
          <table:table-cell table:style-name="ce42" table:formula="oooc:=IF([.A276]=&quot;&quot;;&quot;&quot;;PV([$LoanData.$C$8]/[$LoanData.$C$11];[$LoanData.$C$16]-[.A275];[$LoanData.$C$17];0;0))">
            <text:p/>
          </table:table-cell>
          <table:table-cell table:style-name="ce43" table:formula="oooc:=IF(OR([.A276]=&quot;&quot;;([.F275]+[.E275])=0);&quot;&quot;;[.E275]+[.K275]+[.I275])">
            <text:p/>
          </table:table-cell>
          <table:table-cell table:style-name="ce42" table:formula="oooc:=IF(OR([.A276]=&quot;&quot;;[.E276]=&quot;&quot;);&quot;&quot;;IF(ABS([$LoanData.$C$17])&lt;ABS([.E276]);[$LoanData.$C$17];-[.E276]))">
            <text:p/>
          </table:table-cell>
          <table:table-cell table:style-name="ce44" table:formula="oooc:=IF([.E276]=&quot;&quot;;&quot;&quot;;-[.E276]*([.C276]/[LoanData.$C$11]))">
            <text:p/>
          </table:table-cell>
          <table:table-cell table:style-name="ce42" table:formula="oooc:=IF([.E276]=&quot;&quot;;&quot;&quot;;[.G276]+[.H275])">
            <text:p/>
          </table:table-cell>
          <table:table-cell table:style-name="ce45" table:formula="oooc:=IF(OR([.A276]=&quot;&quot;;[.E276]=&quot;&quot;);&quot;&quot;;MAX([.E276];[.F276]-[.G276]))">
            <text:p/>
          </table:table-cell>
          <table:table-cell table:style-name="ce46" table:formula="oooc:=IF([.E276]=&quot;&quot;;&quot;&quot;;([.E27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6]=&quot;&quot;;[.A276]+1&gt;[$LoanData.$C$16]);&quot;&quot;;[.A276]+1)">
            <text:p/>
          </table:table-cell>
          <table:table-cell table:style-name="ce40" table:formula="oooc:=IF([.A277]=&quot;&quot;;&quot;&quot;;[.B276]+(365/[$LoanData.$C$11]))">
            <text:p/>
          </table:table-cell>
          <table:table-cell table:style-name="ce41" table:formula="oooc:=IF([.A277]=&quot;&quot;;&quot;&quot;;[$LoanData.$C$8])">
            <text:p/>
          </table:table-cell>
          <table:table-cell table:style-name="ce42" table:formula="oooc:=IF([.A277]=&quot;&quot;;&quot;&quot;;PV([$LoanData.$C$8]/[$LoanData.$C$11];[$LoanData.$C$16]-[.A276];[$LoanData.$C$17];0;0))">
            <text:p/>
          </table:table-cell>
          <table:table-cell table:style-name="ce43" table:formula="oooc:=IF(OR([.A277]=&quot;&quot;;([.F276]+[.E276])=0);&quot;&quot;;[.E276]+[.K276]+[.I276])">
            <text:p/>
          </table:table-cell>
          <table:table-cell table:style-name="ce42" table:formula="oooc:=IF(OR([.A277]=&quot;&quot;;[.E277]=&quot;&quot;);&quot;&quot;;IF(ABS([$LoanData.$C$17])&lt;ABS([.E277]);[$LoanData.$C$17];-[.E277]))">
            <text:p/>
          </table:table-cell>
          <table:table-cell table:style-name="ce44" table:formula="oooc:=IF([.E277]=&quot;&quot;;&quot;&quot;;-[.E277]*([.C277]/[LoanData.$C$11]))">
            <text:p/>
          </table:table-cell>
          <table:table-cell table:style-name="ce42" table:formula="oooc:=IF([.E277]=&quot;&quot;;&quot;&quot;;[.G277]+[.H276])">
            <text:p/>
          </table:table-cell>
          <table:table-cell table:style-name="ce45" table:formula="oooc:=IF(OR([.A277]=&quot;&quot;;[.E277]=&quot;&quot;);&quot;&quot;;MAX([.E277];[.F277]-[.G277]))">
            <text:p/>
          </table:table-cell>
          <table:table-cell table:style-name="ce46" table:formula="oooc:=IF([.E277]=&quot;&quot;;&quot;&quot;;([.E27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7]=&quot;&quot;;[.A277]+1&gt;[$LoanData.$C$16]);&quot;&quot;;[.A277]+1)">
            <text:p/>
          </table:table-cell>
          <table:table-cell table:style-name="ce40" table:formula="oooc:=IF([.A278]=&quot;&quot;;&quot;&quot;;[.B277]+(365/[$LoanData.$C$11]))">
            <text:p/>
          </table:table-cell>
          <table:table-cell table:style-name="ce41" table:formula="oooc:=IF([.A278]=&quot;&quot;;&quot;&quot;;[$LoanData.$C$8])">
            <text:p/>
          </table:table-cell>
          <table:table-cell table:style-name="ce42" table:formula="oooc:=IF([.A278]=&quot;&quot;;&quot;&quot;;PV([$LoanData.$C$8]/[$LoanData.$C$11];[$LoanData.$C$16]-[.A277];[$LoanData.$C$17];0;0))">
            <text:p/>
          </table:table-cell>
          <table:table-cell table:style-name="ce43" table:formula="oooc:=IF(OR([.A278]=&quot;&quot;;([.F277]+[.E277])=0);&quot;&quot;;[.E277]+[.K277]+[.I277])">
            <text:p/>
          </table:table-cell>
          <table:table-cell table:style-name="ce42" table:formula="oooc:=IF(OR([.A278]=&quot;&quot;;[.E278]=&quot;&quot;);&quot;&quot;;IF(ABS([$LoanData.$C$17])&lt;ABS([.E278]);[$LoanData.$C$17];-[.E278]))">
            <text:p/>
          </table:table-cell>
          <table:table-cell table:style-name="ce44" table:formula="oooc:=IF([.E278]=&quot;&quot;;&quot;&quot;;-[.E278]*([.C278]/[LoanData.$C$11]))">
            <text:p/>
          </table:table-cell>
          <table:table-cell table:style-name="ce42" table:formula="oooc:=IF([.E278]=&quot;&quot;;&quot;&quot;;[.G278]+[.H277])">
            <text:p/>
          </table:table-cell>
          <table:table-cell table:style-name="ce45" table:formula="oooc:=IF(OR([.A278]=&quot;&quot;;[.E278]=&quot;&quot;);&quot;&quot;;MAX([.E278];[.F278]-[.G278]))">
            <text:p/>
          </table:table-cell>
          <table:table-cell table:style-name="ce46" table:formula="oooc:=IF([.E278]=&quot;&quot;;&quot;&quot;;([.E27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8]=&quot;&quot;;[.A278]+1&gt;[$LoanData.$C$16]);&quot;&quot;;[.A278]+1)">
            <text:p/>
          </table:table-cell>
          <table:table-cell table:style-name="ce40" table:formula="oooc:=IF([.A279]=&quot;&quot;;&quot;&quot;;[.B278]+(365/[$LoanData.$C$11]))">
            <text:p/>
          </table:table-cell>
          <table:table-cell table:style-name="ce41" table:formula="oooc:=IF([.A279]=&quot;&quot;;&quot;&quot;;[$LoanData.$C$8])">
            <text:p/>
          </table:table-cell>
          <table:table-cell table:style-name="ce42" table:formula="oooc:=IF([.A279]=&quot;&quot;;&quot;&quot;;PV([$LoanData.$C$8]/[$LoanData.$C$11];[$LoanData.$C$16]-[.A278];[$LoanData.$C$17];0;0))">
            <text:p/>
          </table:table-cell>
          <table:table-cell table:style-name="ce43" table:formula="oooc:=IF(OR([.A279]=&quot;&quot;;([.F278]+[.E278])=0);&quot;&quot;;[.E278]+[.K278]+[.I278])">
            <text:p/>
          </table:table-cell>
          <table:table-cell table:style-name="ce42" table:formula="oooc:=IF(OR([.A279]=&quot;&quot;;[.E279]=&quot;&quot;);&quot;&quot;;IF(ABS([$LoanData.$C$17])&lt;ABS([.E279]);[$LoanData.$C$17];-[.E279]))">
            <text:p/>
          </table:table-cell>
          <table:table-cell table:style-name="ce44" table:formula="oooc:=IF([.E279]=&quot;&quot;;&quot;&quot;;-[.E279]*([.C279]/[LoanData.$C$11]))">
            <text:p/>
          </table:table-cell>
          <table:table-cell table:style-name="ce42" table:formula="oooc:=IF([.E279]=&quot;&quot;;&quot;&quot;;[.G279]+[.H278])">
            <text:p/>
          </table:table-cell>
          <table:table-cell table:style-name="ce45" table:formula="oooc:=IF(OR([.A279]=&quot;&quot;;[.E279]=&quot;&quot;);&quot;&quot;;MAX([.E279];[.F279]-[.G279]))">
            <text:p/>
          </table:table-cell>
          <table:table-cell table:style-name="ce46" table:formula="oooc:=IF([.E279]=&quot;&quot;;&quot;&quot;;([.E27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79]=&quot;&quot;;[.A279]+1&gt;[$LoanData.$C$16]);&quot;&quot;;[.A279]+1)">
            <text:p/>
          </table:table-cell>
          <table:table-cell table:style-name="ce40" table:formula="oooc:=IF([.A280]=&quot;&quot;;&quot;&quot;;[.B279]+(365/[$LoanData.$C$11]))">
            <text:p/>
          </table:table-cell>
          <table:table-cell table:style-name="ce41" table:formula="oooc:=IF([.A280]=&quot;&quot;;&quot;&quot;;[$LoanData.$C$8])">
            <text:p/>
          </table:table-cell>
          <table:table-cell table:style-name="ce42" table:formula="oooc:=IF([.A280]=&quot;&quot;;&quot;&quot;;PV([$LoanData.$C$8]/[$LoanData.$C$11];[$LoanData.$C$16]-[.A279];[$LoanData.$C$17];0;0))">
            <text:p/>
          </table:table-cell>
          <table:table-cell table:style-name="ce43" table:formula="oooc:=IF(OR([.A280]=&quot;&quot;;([.F279]+[.E279])=0);&quot;&quot;;[.E279]+[.K279]+[.I279])">
            <text:p/>
          </table:table-cell>
          <table:table-cell table:style-name="ce42" table:formula="oooc:=IF(OR([.A280]=&quot;&quot;;[.E280]=&quot;&quot;);&quot;&quot;;IF(ABS([$LoanData.$C$17])&lt;ABS([.E280]);[$LoanData.$C$17];-[.E280]))">
            <text:p/>
          </table:table-cell>
          <table:table-cell table:style-name="ce44" table:formula="oooc:=IF([.E280]=&quot;&quot;;&quot;&quot;;-[.E280]*([.C280]/[LoanData.$C$11]))">
            <text:p/>
          </table:table-cell>
          <table:table-cell table:style-name="ce42" table:formula="oooc:=IF([.E280]=&quot;&quot;;&quot;&quot;;[.G280]+[.H279])">
            <text:p/>
          </table:table-cell>
          <table:table-cell table:style-name="ce45" table:formula="oooc:=IF(OR([.A280]=&quot;&quot;;[.E280]=&quot;&quot;);&quot;&quot;;MAX([.E280];[.F280]-[.G280]))">
            <text:p/>
          </table:table-cell>
          <table:table-cell table:style-name="ce46" table:formula="oooc:=IF([.E280]=&quot;&quot;;&quot;&quot;;([.E28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0]=&quot;&quot;;[.A280]+1&gt;[$LoanData.$C$16]);&quot;&quot;;[.A280]+1)">
            <text:p/>
          </table:table-cell>
          <table:table-cell table:style-name="ce40" table:formula="oooc:=IF([.A281]=&quot;&quot;;&quot;&quot;;[.B280]+(365/[$LoanData.$C$11]))">
            <text:p/>
          </table:table-cell>
          <table:table-cell table:style-name="ce41" table:formula="oooc:=IF([.A281]=&quot;&quot;;&quot;&quot;;[$LoanData.$C$8])">
            <text:p/>
          </table:table-cell>
          <table:table-cell table:style-name="ce42" table:formula="oooc:=IF([.A281]=&quot;&quot;;&quot;&quot;;PV([$LoanData.$C$8]/[$LoanData.$C$11];[$LoanData.$C$16]-[.A280];[$LoanData.$C$17];0;0))">
            <text:p/>
          </table:table-cell>
          <table:table-cell table:style-name="ce43" table:formula="oooc:=IF(OR([.A281]=&quot;&quot;;([.F280]+[.E280])=0);&quot;&quot;;[.E280]+[.K280]+[.I280])">
            <text:p/>
          </table:table-cell>
          <table:table-cell table:style-name="ce42" table:formula="oooc:=IF(OR([.A281]=&quot;&quot;;[.E281]=&quot;&quot;);&quot;&quot;;IF(ABS([$LoanData.$C$17])&lt;ABS([.E281]);[$LoanData.$C$17];-[.E281]))">
            <text:p/>
          </table:table-cell>
          <table:table-cell table:style-name="ce44" table:formula="oooc:=IF([.E281]=&quot;&quot;;&quot;&quot;;-[.E281]*([.C281]/[LoanData.$C$11]))">
            <text:p/>
          </table:table-cell>
          <table:table-cell table:style-name="ce42" table:formula="oooc:=IF([.E281]=&quot;&quot;;&quot;&quot;;[.G281]+[.H280])">
            <text:p/>
          </table:table-cell>
          <table:table-cell table:style-name="ce45" table:formula="oooc:=IF(OR([.A281]=&quot;&quot;;[.E281]=&quot;&quot;);&quot;&quot;;MAX([.E281];[.F281]-[.G281]))">
            <text:p/>
          </table:table-cell>
          <table:table-cell table:style-name="ce46" table:formula="oooc:=IF([.E281]=&quot;&quot;;&quot;&quot;;([.E28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1]=&quot;&quot;;[.A281]+1&gt;[$LoanData.$C$16]);&quot;&quot;;[.A281]+1)">
            <text:p/>
          </table:table-cell>
          <table:table-cell table:style-name="ce40" table:formula="oooc:=IF([.A282]=&quot;&quot;;&quot;&quot;;[.B281]+(365/[$LoanData.$C$11]))">
            <text:p/>
          </table:table-cell>
          <table:table-cell table:style-name="ce41" table:formula="oooc:=IF([.A282]=&quot;&quot;;&quot;&quot;;[$LoanData.$C$8])">
            <text:p/>
          </table:table-cell>
          <table:table-cell table:style-name="ce42" table:formula="oooc:=IF([.A282]=&quot;&quot;;&quot;&quot;;PV([$LoanData.$C$8]/[$LoanData.$C$11];[$LoanData.$C$16]-[.A281];[$LoanData.$C$17];0;0))">
            <text:p/>
          </table:table-cell>
          <table:table-cell table:style-name="ce43" table:formula="oooc:=IF(OR([.A282]=&quot;&quot;;([.F281]+[.E281])=0);&quot;&quot;;[.E281]+[.K281]+[.I281])">
            <text:p/>
          </table:table-cell>
          <table:table-cell table:style-name="ce42" table:formula="oooc:=IF(OR([.A282]=&quot;&quot;;[.E282]=&quot;&quot;);&quot;&quot;;IF(ABS([$LoanData.$C$17])&lt;ABS([.E282]);[$LoanData.$C$17];-[.E282]))">
            <text:p/>
          </table:table-cell>
          <table:table-cell table:style-name="ce44" table:formula="oooc:=IF([.E282]=&quot;&quot;;&quot;&quot;;-[.E282]*([.C282]/[LoanData.$C$11]))">
            <text:p/>
          </table:table-cell>
          <table:table-cell table:style-name="ce42" table:formula="oooc:=IF([.E282]=&quot;&quot;;&quot;&quot;;[.G282]+[.H281])">
            <text:p/>
          </table:table-cell>
          <table:table-cell table:style-name="ce45" table:formula="oooc:=IF(OR([.A282]=&quot;&quot;;[.E282]=&quot;&quot;);&quot;&quot;;MAX([.E282];[.F282]-[.G282]))">
            <text:p/>
          </table:table-cell>
          <table:table-cell table:style-name="ce46" table:formula="oooc:=IF([.E282]=&quot;&quot;;&quot;&quot;;([.E28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2]=&quot;&quot;;[.A282]+1&gt;[$LoanData.$C$16]);&quot;&quot;;[.A282]+1)">
            <text:p/>
          </table:table-cell>
          <table:table-cell table:style-name="ce40" table:formula="oooc:=IF([.A283]=&quot;&quot;;&quot;&quot;;[.B282]+(365/[$LoanData.$C$11]))">
            <text:p/>
          </table:table-cell>
          <table:table-cell table:style-name="ce41" table:formula="oooc:=IF([.A283]=&quot;&quot;;&quot;&quot;;[$LoanData.$C$8])">
            <text:p/>
          </table:table-cell>
          <table:table-cell table:style-name="ce42" table:formula="oooc:=IF([.A283]=&quot;&quot;;&quot;&quot;;PV([$LoanData.$C$8]/[$LoanData.$C$11];[$LoanData.$C$16]-[.A282];[$LoanData.$C$17];0;0))">
            <text:p/>
          </table:table-cell>
          <table:table-cell table:style-name="ce43" table:formula="oooc:=IF(OR([.A283]=&quot;&quot;;([.F282]+[.E282])=0);&quot;&quot;;[.E282]+[.K282]+[.I282])">
            <text:p/>
          </table:table-cell>
          <table:table-cell table:style-name="ce42" table:formula="oooc:=IF(OR([.A283]=&quot;&quot;;[.E283]=&quot;&quot;);&quot;&quot;;IF(ABS([$LoanData.$C$17])&lt;ABS([.E283]);[$LoanData.$C$17];-[.E283]))">
            <text:p/>
          </table:table-cell>
          <table:table-cell table:style-name="ce44" table:formula="oooc:=IF([.E283]=&quot;&quot;;&quot;&quot;;-[.E283]*([.C283]/[LoanData.$C$11]))">
            <text:p/>
          </table:table-cell>
          <table:table-cell table:style-name="ce42" table:formula="oooc:=IF([.E283]=&quot;&quot;;&quot;&quot;;[.G283]+[.H282])">
            <text:p/>
          </table:table-cell>
          <table:table-cell table:style-name="ce45" table:formula="oooc:=IF(OR([.A283]=&quot;&quot;;[.E283]=&quot;&quot;);&quot;&quot;;MAX([.E283];[.F283]-[.G283]))">
            <text:p/>
          </table:table-cell>
          <table:table-cell table:style-name="ce46" table:formula="oooc:=IF([.E283]=&quot;&quot;;&quot;&quot;;([.E28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3]=&quot;&quot;;[.A283]+1&gt;[$LoanData.$C$16]);&quot;&quot;;[.A283]+1)">
            <text:p/>
          </table:table-cell>
          <table:table-cell table:style-name="ce40" table:formula="oooc:=IF([.A284]=&quot;&quot;;&quot;&quot;;[.B283]+(365/[$LoanData.$C$11]))">
            <text:p/>
          </table:table-cell>
          <table:table-cell table:style-name="ce41" table:formula="oooc:=IF([.A284]=&quot;&quot;;&quot;&quot;;[$LoanData.$C$8])">
            <text:p/>
          </table:table-cell>
          <table:table-cell table:style-name="ce42" table:formula="oooc:=IF([.A284]=&quot;&quot;;&quot;&quot;;PV([$LoanData.$C$8]/[$LoanData.$C$11];[$LoanData.$C$16]-[.A283];[$LoanData.$C$17];0;0))">
            <text:p/>
          </table:table-cell>
          <table:table-cell table:style-name="ce43" table:formula="oooc:=IF(OR([.A284]=&quot;&quot;;([.F283]+[.E283])=0);&quot;&quot;;[.E283]+[.K283]+[.I283])">
            <text:p/>
          </table:table-cell>
          <table:table-cell table:style-name="ce42" table:formula="oooc:=IF(OR([.A284]=&quot;&quot;;[.E284]=&quot;&quot;);&quot;&quot;;IF(ABS([$LoanData.$C$17])&lt;ABS([.E284]);[$LoanData.$C$17];-[.E284]))">
            <text:p/>
          </table:table-cell>
          <table:table-cell table:style-name="ce44" table:formula="oooc:=IF([.E284]=&quot;&quot;;&quot;&quot;;-[.E284]*([.C284]/[LoanData.$C$11]))">
            <text:p/>
          </table:table-cell>
          <table:table-cell table:style-name="ce42" table:formula="oooc:=IF([.E284]=&quot;&quot;;&quot;&quot;;[.G284]+[.H283])">
            <text:p/>
          </table:table-cell>
          <table:table-cell table:style-name="ce45" table:formula="oooc:=IF(OR([.A284]=&quot;&quot;;[.E284]=&quot;&quot;);&quot;&quot;;MAX([.E284];[.F284]-[.G284]))">
            <text:p/>
          </table:table-cell>
          <table:table-cell table:style-name="ce46" table:formula="oooc:=IF([.E284]=&quot;&quot;;&quot;&quot;;([.E28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4]=&quot;&quot;;[.A284]+1&gt;[$LoanData.$C$16]);&quot;&quot;;[.A284]+1)">
            <text:p/>
          </table:table-cell>
          <table:table-cell table:style-name="ce40" table:formula="oooc:=IF([.A285]=&quot;&quot;;&quot;&quot;;[.B284]+(365/[$LoanData.$C$11]))">
            <text:p/>
          </table:table-cell>
          <table:table-cell table:style-name="ce41" table:formula="oooc:=IF([.A285]=&quot;&quot;;&quot;&quot;;[$LoanData.$C$8])">
            <text:p/>
          </table:table-cell>
          <table:table-cell table:style-name="ce42" table:formula="oooc:=IF([.A285]=&quot;&quot;;&quot;&quot;;PV([$LoanData.$C$8]/[$LoanData.$C$11];[$LoanData.$C$16]-[.A284];[$LoanData.$C$17];0;0))">
            <text:p/>
          </table:table-cell>
          <table:table-cell table:style-name="ce43" table:formula="oooc:=IF(OR([.A285]=&quot;&quot;;([.F284]+[.E284])=0);&quot;&quot;;[.E284]+[.K284]+[.I284])">
            <text:p/>
          </table:table-cell>
          <table:table-cell table:style-name="ce42" table:formula="oooc:=IF(OR([.A285]=&quot;&quot;;[.E285]=&quot;&quot;);&quot;&quot;;IF(ABS([$LoanData.$C$17])&lt;ABS([.E285]);[$LoanData.$C$17];-[.E285]))">
            <text:p/>
          </table:table-cell>
          <table:table-cell table:style-name="ce44" table:formula="oooc:=IF([.E285]=&quot;&quot;;&quot;&quot;;-[.E285]*([.C285]/[LoanData.$C$11]))">
            <text:p/>
          </table:table-cell>
          <table:table-cell table:style-name="ce42" table:formula="oooc:=IF([.E285]=&quot;&quot;;&quot;&quot;;[.G285]+[.H284])">
            <text:p/>
          </table:table-cell>
          <table:table-cell table:style-name="ce45" table:formula="oooc:=IF(OR([.A285]=&quot;&quot;;[.E285]=&quot;&quot;);&quot;&quot;;MAX([.E285];[.F285]-[.G285]))">
            <text:p/>
          </table:table-cell>
          <table:table-cell table:style-name="ce46" table:formula="oooc:=IF([.E285]=&quot;&quot;;&quot;&quot;;([.E28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5]=&quot;&quot;;[.A285]+1&gt;[$LoanData.$C$16]);&quot;&quot;;[.A285]+1)">
            <text:p/>
          </table:table-cell>
          <table:table-cell table:style-name="ce40" table:formula="oooc:=IF([.A286]=&quot;&quot;;&quot;&quot;;[.B285]+(365/[$LoanData.$C$11]))">
            <text:p/>
          </table:table-cell>
          <table:table-cell table:style-name="ce41" table:formula="oooc:=IF([.A286]=&quot;&quot;;&quot;&quot;;[$LoanData.$C$8])">
            <text:p/>
          </table:table-cell>
          <table:table-cell table:style-name="ce42" table:formula="oooc:=IF([.A286]=&quot;&quot;;&quot;&quot;;PV([$LoanData.$C$8]/[$LoanData.$C$11];[$LoanData.$C$16]-[.A285];[$LoanData.$C$17];0;0))">
            <text:p/>
          </table:table-cell>
          <table:table-cell table:style-name="ce43" table:formula="oooc:=IF(OR([.A286]=&quot;&quot;;([.F285]+[.E285])=0);&quot;&quot;;[.E285]+[.K285]+[.I285])">
            <text:p/>
          </table:table-cell>
          <table:table-cell table:style-name="ce42" table:formula="oooc:=IF(OR([.A286]=&quot;&quot;;[.E286]=&quot;&quot;);&quot;&quot;;IF(ABS([$LoanData.$C$17])&lt;ABS([.E286]);[$LoanData.$C$17];-[.E286]))">
            <text:p/>
          </table:table-cell>
          <table:table-cell table:style-name="ce44" table:formula="oooc:=IF([.E286]=&quot;&quot;;&quot;&quot;;-[.E286]*([.C286]/[LoanData.$C$11]))">
            <text:p/>
          </table:table-cell>
          <table:table-cell table:style-name="ce42" table:formula="oooc:=IF([.E286]=&quot;&quot;;&quot;&quot;;[.G286]+[.H285])">
            <text:p/>
          </table:table-cell>
          <table:table-cell table:style-name="ce45" table:formula="oooc:=IF(OR([.A286]=&quot;&quot;;[.E286]=&quot;&quot;);&quot;&quot;;MAX([.E286];[.F286]-[.G286]))">
            <text:p/>
          </table:table-cell>
          <table:table-cell table:style-name="ce46" table:formula="oooc:=IF([.E286]=&quot;&quot;;&quot;&quot;;([.E28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6]=&quot;&quot;;[.A286]+1&gt;[$LoanData.$C$16]);&quot;&quot;;[.A286]+1)">
            <text:p/>
          </table:table-cell>
          <table:table-cell table:style-name="ce40" table:formula="oooc:=IF([.A287]=&quot;&quot;;&quot;&quot;;[.B286]+(365/[$LoanData.$C$11]))">
            <text:p/>
          </table:table-cell>
          <table:table-cell table:style-name="ce41" table:formula="oooc:=IF([.A287]=&quot;&quot;;&quot;&quot;;[$LoanData.$C$8])">
            <text:p/>
          </table:table-cell>
          <table:table-cell table:style-name="ce42" table:formula="oooc:=IF([.A287]=&quot;&quot;;&quot;&quot;;PV([$LoanData.$C$8]/[$LoanData.$C$11];[$LoanData.$C$16]-[.A286];[$LoanData.$C$17];0;0))">
            <text:p/>
          </table:table-cell>
          <table:table-cell table:style-name="ce43" table:formula="oooc:=IF(OR([.A287]=&quot;&quot;;([.F286]+[.E286])=0);&quot;&quot;;[.E286]+[.K286]+[.I286])">
            <text:p/>
          </table:table-cell>
          <table:table-cell table:style-name="ce42" table:formula="oooc:=IF(OR([.A287]=&quot;&quot;;[.E287]=&quot;&quot;);&quot;&quot;;IF(ABS([$LoanData.$C$17])&lt;ABS([.E287]);[$LoanData.$C$17];-[.E287]))">
            <text:p/>
          </table:table-cell>
          <table:table-cell table:style-name="ce44" table:formula="oooc:=IF([.E287]=&quot;&quot;;&quot;&quot;;-[.E287]*([.C287]/[LoanData.$C$11]))">
            <text:p/>
          </table:table-cell>
          <table:table-cell table:style-name="ce42" table:formula="oooc:=IF([.E287]=&quot;&quot;;&quot;&quot;;[.G287]+[.H286])">
            <text:p/>
          </table:table-cell>
          <table:table-cell table:style-name="ce45" table:formula="oooc:=IF(OR([.A287]=&quot;&quot;;[.E287]=&quot;&quot;);&quot;&quot;;MAX([.E287];[.F287]-[.G287]))">
            <text:p/>
          </table:table-cell>
          <table:table-cell table:style-name="ce46" table:formula="oooc:=IF([.E287]=&quot;&quot;;&quot;&quot;;([.E28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7]=&quot;&quot;;[.A287]+1&gt;[$LoanData.$C$16]);&quot;&quot;;[.A287]+1)">
            <text:p/>
          </table:table-cell>
          <table:table-cell table:style-name="ce40" table:formula="oooc:=IF([.A288]=&quot;&quot;;&quot;&quot;;[.B287]+(365/[$LoanData.$C$11]))">
            <text:p/>
          </table:table-cell>
          <table:table-cell table:style-name="ce41" table:formula="oooc:=IF([.A288]=&quot;&quot;;&quot;&quot;;[$LoanData.$C$8])">
            <text:p/>
          </table:table-cell>
          <table:table-cell table:style-name="ce42" table:formula="oooc:=IF([.A288]=&quot;&quot;;&quot;&quot;;PV([$LoanData.$C$8]/[$LoanData.$C$11];[$LoanData.$C$16]-[.A287];[$LoanData.$C$17];0;0))">
            <text:p/>
          </table:table-cell>
          <table:table-cell table:style-name="ce43" table:formula="oooc:=IF(OR([.A288]=&quot;&quot;;([.F287]+[.E287])=0);&quot;&quot;;[.E287]+[.K287]+[.I287])">
            <text:p/>
          </table:table-cell>
          <table:table-cell table:style-name="ce42" table:formula="oooc:=IF(OR([.A288]=&quot;&quot;;[.E288]=&quot;&quot;);&quot;&quot;;IF(ABS([$LoanData.$C$17])&lt;ABS([.E288]);[$LoanData.$C$17];-[.E288]))">
            <text:p/>
          </table:table-cell>
          <table:table-cell table:style-name="ce44" table:formula="oooc:=IF([.E288]=&quot;&quot;;&quot;&quot;;-[.E288]*([.C288]/[LoanData.$C$11]))">
            <text:p/>
          </table:table-cell>
          <table:table-cell table:style-name="ce42" table:formula="oooc:=IF([.E288]=&quot;&quot;;&quot;&quot;;[.G288]+[.H287])">
            <text:p/>
          </table:table-cell>
          <table:table-cell table:style-name="ce45" table:formula="oooc:=IF(OR([.A288]=&quot;&quot;;[.E288]=&quot;&quot;);&quot;&quot;;MAX([.E288];[.F288]-[.G288]))">
            <text:p/>
          </table:table-cell>
          <table:table-cell table:style-name="ce46" table:formula="oooc:=IF([.E288]=&quot;&quot;;&quot;&quot;;([.E28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8]=&quot;&quot;;[.A288]+1&gt;[$LoanData.$C$16]);&quot;&quot;;[.A288]+1)">
            <text:p/>
          </table:table-cell>
          <table:table-cell table:style-name="ce40" table:formula="oooc:=IF([.A289]=&quot;&quot;;&quot;&quot;;[.B288]+(365/[$LoanData.$C$11]))">
            <text:p/>
          </table:table-cell>
          <table:table-cell table:style-name="ce41" table:formula="oooc:=IF([.A289]=&quot;&quot;;&quot;&quot;;[$LoanData.$C$8])">
            <text:p/>
          </table:table-cell>
          <table:table-cell table:style-name="ce42" table:formula="oooc:=IF([.A289]=&quot;&quot;;&quot;&quot;;PV([$LoanData.$C$8]/[$LoanData.$C$11];[$LoanData.$C$16]-[.A288];[$LoanData.$C$17];0;0))">
            <text:p/>
          </table:table-cell>
          <table:table-cell table:style-name="ce43" table:formula="oooc:=IF(OR([.A289]=&quot;&quot;;([.F288]+[.E288])=0);&quot;&quot;;[.E288]+[.K288]+[.I288])">
            <text:p/>
          </table:table-cell>
          <table:table-cell table:style-name="ce42" table:formula="oooc:=IF(OR([.A289]=&quot;&quot;;[.E289]=&quot;&quot;);&quot;&quot;;IF(ABS([$LoanData.$C$17])&lt;ABS([.E289]);[$LoanData.$C$17];-[.E289]))">
            <text:p/>
          </table:table-cell>
          <table:table-cell table:style-name="ce44" table:formula="oooc:=IF([.E289]=&quot;&quot;;&quot;&quot;;-[.E289]*([.C289]/[LoanData.$C$11]))">
            <text:p/>
          </table:table-cell>
          <table:table-cell table:style-name="ce42" table:formula="oooc:=IF([.E289]=&quot;&quot;;&quot;&quot;;[.G289]+[.H288])">
            <text:p/>
          </table:table-cell>
          <table:table-cell table:style-name="ce45" table:formula="oooc:=IF(OR([.A289]=&quot;&quot;;[.E289]=&quot;&quot;);&quot;&quot;;MAX([.E289];[.F289]-[.G289]))">
            <text:p/>
          </table:table-cell>
          <table:table-cell table:style-name="ce46" table:formula="oooc:=IF([.E289]=&quot;&quot;;&quot;&quot;;([.E28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89]=&quot;&quot;;[.A289]+1&gt;[$LoanData.$C$16]);&quot;&quot;;[.A289]+1)">
            <text:p/>
          </table:table-cell>
          <table:table-cell table:style-name="ce40" table:formula="oooc:=IF([.A290]=&quot;&quot;;&quot;&quot;;[.B289]+(365/[$LoanData.$C$11]))">
            <text:p/>
          </table:table-cell>
          <table:table-cell table:style-name="ce41" table:formula="oooc:=IF([.A290]=&quot;&quot;;&quot;&quot;;[$LoanData.$C$8])">
            <text:p/>
          </table:table-cell>
          <table:table-cell table:style-name="ce42" table:formula="oooc:=IF([.A290]=&quot;&quot;;&quot;&quot;;PV([$LoanData.$C$8]/[$LoanData.$C$11];[$LoanData.$C$16]-[.A289];[$LoanData.$C$17];0;0))">
            <text:p/>
          </table:table-cell>
          <table:table-cell table:style-name="ce43" table:formula="oooc:=IF(OR([.A290]=&quot;&quot;;([.F289]+[.E289])=0);&quot;&quot;;[.E289]+[.K289]+[.I289])">
            <text:p/>
          </table:table-cell>
          <table:table-cell table:style-name="ce42" table:formula="oooc:=IF(OR([.A290]=&quot;&quot;;[.E290]=&quot;&quot;);&quot;&quot;;IF(ABS([$LoanData.$C$17])&lt;ABS([.E290]);[$LoanData.$C$17];-[.E290]))">
            <text:p/>
          </table:table-cell>
          <table:table-cell table:style-name="ce44" table:formula="oooc:=IF([.E290]=&quot;&quot;;&quot;&quot;;-[.E290]*([.C290]/[LoanData.$C$11]))">
            <text:p/>
          </table:table-cell>
          <table:table-cell table:style-name="ce42" table:formula="oooc:=IF([.E290]=&quot;&quot;;&quot;&quot;;[.G290]+[.H289])">
            <text:p/>
          </table:table-cell>
          <table:table-cell table:style-name="ce45" table:formula="oooc:=IF(OR([.A290]=&quot;&quot;;[.E290]=&quot;&quot;);&quot;&quot;;MAX([.E290];[.F290]-[.G290]))">
            <text:p/>
          </table:table-cell>
          <table:table-cell table:style-name="ce46" table:formula="oooc:=IF([.E290]=&quot;&quot;;&quot;&quot;;([.E29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0]=&quot;&quot;;[.A290]+1&gt;[$LoanData.$C$16]);&quot;&quot;;[.A290]+1)">
            <text:p/>
          </table:table-cell>
          <table:table-cell table:style-name="ce40" table:formula="oooc:=IF([.A291]=&quot;&quot;;&quot;&quot;;[.B290]+(365/[$LoanData.$C$11]))">
            <text:p/>
          </table:table-cell>
          <table:table-cell table:style-name="ce41" table:formula="oooc:=IF([.A291]=&quot;&quot;;&quot;&quot;;[$LoanData.$C$8])">
            <text:p/>
          </table:table-cell>
          <table:table-cell table:style-name="ce42" table:formula="oooc:=IF([.A291]=&quot;&quot;;&quot;&quot;;PV([$LoanData.$C$8]/[$LoanData.$C$11];[$LoanData.$C$16]-[.A290];[$LoanData.$C$17];0;0))">
            <text:p/>
          </table:table-cell>
          <table:table-cell table:style-name="ce43" table:formula="oooc:=IF(OR([.A291]=&quot;&quot;;([.F290]+[.E290])=0);&quot;&quot;;[.E290]+[.K290]+[.I290])">
            <text:p/>
          </table:table-cell>
          <table:table-cell table:style-name="ce42" table:formula="oooc:=IF(OR([.A291]=&quot;&quot;;[.E291]=&quot;&quot;);&quot;&quot;;IF(ABS([$LoanData.$C$17])&lt;ABS([.E291]);[$LoanData.$C$17];-[.E291]))">
            <text:p/>
          </table:table-cell>
          <table:table-cell table:style-name="ce44" table:formula="oooc:=IF([.E291]=&quot;&quot;;&quot;&quot;;-[.E291]*([.C291]/[LoanData.$C$11]))">
            <text:p/>
          </table:table-cell>
          <table:table-cell table:style-name="ce42" table:formula="oooc:=IF([.E291]=&quot;&quot;;&quot;&quot;;[.G291]+[.H290])">
            <text:p/>
          </table:table-cell>
          <table:table-cell table:style-name="ce45" table:formula="oooc:=IF(OR([.A291]=&quot;&quot;;[.E291]=&quot;&quot;);&quot;&quot;;MAX([.E291];[.F291]-[.G291]))">
            <text:p/>
          </table:table-cell>
          <table:table-cell table:style-name="ce46" table:formula="oooc:=IF([.E291]=&quot;&quot;;&quot;&quot;;([.E29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1]=&quot;&quot;;[.A291]+1&gt;[$LoanData.$C$16]);&quot;&quot;;[.A291]+1)">
            <text:p/>
          </table:table-cell>
          <table:table-cell table:style-name="ce40" table:formula="oooc:=IF([.A292]=&quot;&quot;;&quot;&quot;;[.B291]+(365/[$LoanData.$C$11]))">
            <text:p/>
          </table:table-cell>
          <table:table-cell table:style-name="ce41" table:formula="oooc:=IF([.A292]=&quot;&quot;;&quot;&quot;;[$LoanData.$C$8])">
            <text:p/>
          </table:table-cell>
          <table:table-cell table:style-name="ce42" table:formula="oooc:=IF([.A292]=&quot;&quot;;&quot;&quot;;PV([$LoanData.$C$8]/[$LoanData.$C$11];[$LoanData.$C$16]-[.A291];[$LoanData.$C$17];0;0))">
            <text:p/>
          </table:table-cell>
          <table:table-cell table:style-name="ce43" table:formula="oooc:=IF(OR([.A292]=&quot;&quot;;([.F291]+[.E291])=0);&quot;&quot;;[.E291]+[.K291]+[.I291])">
            <text:p/>
          </table:table-cell>
          <table:table-cell table:style-name="ce42" table:formula="oooc:=IF(OR([.A292]=&quot;&quot;;[.E292]=&quot;&quot;);&quot;&quot;;IF(ABS([$LoanData.$C$17])&lt;ABS([.E292]);[$LoanData.$C$17];-[.E292]))">
            <text:p/>
          </table:table-cell>
          <table:table-cell table:style-name="ce44" table:formula="oooc:=IF([.E292]=&quot;&quot;;&quot;&quot;;-[.E292]*([.C292]/[LoanData.$C$11]))">
            <text:p/>
          </table:table-cell>
          <table:table-cell table:style-name="ce42" table:formula="oooc:=IF([.E292]=&quot;&quot;;&quot;&quot;;[.G292]+[.H291])">
            <text:p/>
          </table:table-cell>
          <table:table-cell table:style-name="ce45" table:formula="oooc:=IF(OR([.A292]=&quot;&quot;;[.E292]=&quot;&quot;);&quot;&quot;;MAX([.E292];[.F292]-[.G292]))">
            <text:p/>
          </table:table-cell>
          <table:table-cell table:style-name="ce46" table:formula="oooc:=IF([.E292]=&quot;&quot;;&quot;&quot;;([.E29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2]=&quot;&quot;;[.A292]+1&gt;[$LoanData.$C$16]);&quot;&quot;;[.A292]+1)">
            <text:p/>
          </table:table-cell>
          <table:table-cell table:style-name="ce40" table:formula="oooc:=IF([.A293]=&quot;&quot;;&quot;&quot;;[.B292]+(365/[$LoanData.$C$11]))">
            <text:p/>
          </table:table-cell>
          <table:table-cell table:style-name="ce41" table:formula="oooc:=IF([.A293]=&quot;&quot;;&quot;&quot;;[$LoanData.$C$8])">
            <text:p/>
          </table:table-cell>
          <table:table-cell table:style-name="ce42" table:formula="oooc:=IF([.A293]=&quot;&quot;;&quot;&quot;;PV([$LoanData.$C$8]/[$LoanData.$C$11];[$LoanData.$C$16]-[.A292];[$LoanData.$C$17];0;0))">
            <text:p/>
          </table:table-cell>
          <table:table-cell table:style-name="ce43" table:formula="oooc:=IF(OR([.A293]=&quot;&quot;;([.F292]+[.E292])=0);&quot;&quot;;[.E292]+[.K292]+[.I292])">
            <text:p/>
          </table:table-cell>
          <table:table-cell table:style-name="ce42" table:formula="oooc:=IF(OR([.A293]=&quot;&quot;;[.E293]=&quot;&quot;);&quot;&quot;;IF(ABS([$LoanData.$C$17])&lt;ABS([.E293]);[$LoanData.$C$17];-[.E293]))">
            <text:p/>
          </table:table-cell>
          <table:table-cell table:style-name="ce44" table:formula="oooc:=IF([.E293]=&quot;&quot;;&quot;&quot;;-[.E293]*([.C293]/[LoanData.$C$11]))">
            <text:p/>
          </table:table-cell>
          <table:table-cell table:style-name="ce42" table:formula="oooc:=IF([.E293]=&quot;&quot;;&quot;&quot;;[.G293]+[.H292])">
            <text:p/>
          </table:table-cell>
          <table:table-cell table:style-name="ce45" table:formula="oooc:=IF(OR([.A293]=&quot;&quot;;[.E293]=&quot;&quot;);&quot;&quot;;MAX([.E293];[.F293]-[.G293]))">
            <text:p/>
          </table:table-cell>
          <table:table-cell table:style-name="ce46" table:formula="oooc:=IF([.E293]=&quot;&quot;;&quot;&quot;;([.E29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3]=&quot;&quot;;[.A293]+1&gt;[$LoanData.$C$16]);&quot;&quot;;[.A293]+1)">
            <text:p/>
          </table:table-cell>
          <table:table-cell table:style-name="ce40" table:formula="oooc:=IF([.A294]=&quot;&quot;;&quot;&quot;;[.B293]+(365/[$LoanData.$C$11]))">
            <text:p/>
          </table:table-cell>
          <table:table-cell table:style-name="ce41" table:formula="oooc:=IF([.A294]=&quot;&quot;;&quot;&quot;;[$LoanData.$C$8])">
            <text:p/>
          </table:table-cell>
          <table:table-cell table:style-name="ce42" table:formula="oooc:=IF([.A294]=&quot;&quot;;&quot;&quot;;PV([$LoanData.$C$8]/[$LoanData.$C$11];[$LoanData.$C$16]-[.A293];[$LoanData.$C$17];0;0))">
            <text:p/>
          </table:table-cell>
          <table:table-cell table:style-name="ce43" table:formula="oooc:=IF(OR([.A294]=&quot;&quot;;([.F293]+[.E293])=0);&quot;&quot;;[.E293]+[.K293]+[.I293])">
            <text:p/>
          </table:table-cell>
          <table:table-cell table:style-name="ce42" table:formula="oooc:=IF(OR([.A294]=&quot;&quot;;[.E294]=&quot;&quot;);&quot;&quot;;IF(ABS([$LoanData.$C$17])&lt;ABS([.E294]);[$LoanData.$C$17];-[.E294]))">
            <text:p/>
          </table:table-cell>
          <table:table-cell table:style-name="ce44" table:formula="oooc:=IF([.E294]=&quot;&quot;;&quot;&quot;;-[.E294]*([.C294]/[LoanData.$C$11]))">
            <text:p/>
          </table:table-cell>
          <table:table-cell table:style-name="ce42" table:formula="oooc:=IF([.E294]=&quot;&quot;;&quot;&quot;;[.G294]+[.H293])">
            <text:p/>
          </table:table-cell>
          <table:table-cell table:style-name="ce45" table:formula="oooc:=IF(OR([.A294]=&quot;&quot;;[.E294]=&quot;&quot;);&quot;&quot;;MAX([.E294];[.F294]-[.G294]))">
            <text:p/>
          </table:table-cell>
          <table:table-cell table:style-name="ce46" table:formula="oooc:=IF([.E294]=&quot;&quot;;&quot;&quot;;([.E29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4]=&quot;&quot;;[.A294]+1&gt;[$LoanData.$C$16]);&quot;&quot;;[.A294]+1)">
            <text:p/>
          </table:table-cell>
          <table:table-cell table:style-name="ce40" table:formula="oooc:=IF([.A295]=&quot;&quot;;&quot;&quot;;[.B294]+(365/[$LoanData.$C$11]))">
            <text:p/>
          </table:table-cell>
          <table:table-cell table:style-name="ce41" table:formula="oooc:=IF([.A295]=&quot;&quot;;&quot;&quot;;[$LoanData.$C$8])">
            <text:p/>
          </table:table-cell>
          <table:table-cell table:style-name="ce42" table:formula="oooc:=IF([.A295]=&quot;&quot;;&quot;&quot;;PV([$LoanData.$C$8]/[$LoanData.$C$11];[$LoanData.$C$16]-[.A294];[$LoanData.$C$17];0;0))">
            <text:p/>
          </table:table-cell>
          <table:table-cell table:style-name="ce43" table:formula="oooc:=IF(OR([.A295]=&quot;&quot;;([.F294]+[.E294])=0);&quot;&quot;;[.E294]+[.K294]+[.I294])">
            <text:p/>
          </table:table-cell>
          <table:table-cell table:style-name="ce42" table:formula="oooc:=IF(OR([.A295]=&quot;&quot;;[.E295]=&quot;&quot;);&quot;&quot;;IF(ABS([$LoanData.$C$17])&lt;ABS([.E295]);[$LoanData.$C$17];-[.E295]))">
            <text:p/>
          </table:table-cell>
          <table:table-cell table:style-name="ce44" table:formula="oooc:=IF([.E295]=&quot;&quot;;&quot;&quot;;-[.E295]*([.C295]/[LoanData.$C$11]))">
            <text:p/>
          </table:table-cell>
          <table:table-cell table:style-name="ce42" table:formula="oooc:=IF([.E295]=&quot;&quot;;&quot;&quot;;[.G295]+[.H294])">
            <text:p/>
          </table:table-cell>
          <table:table-cell table:style-name="ce45" table:formula="oooc:=IF(OR([.A295]=&quot;&quot;;[.E295]=&quot;&quot;);&quot;&quot;;MAX([.E295];[.F295]-[.G295]))">
            <text:p/>
          </table:table-cell>
          <table:table-cell table:style-name="ce46" table:formula="oooc:=IF([.E295]=&quot;&quot;;&quot;&quot;;([.E29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5]=&quot;&quot;;[.A295]+1&gt;[$LoanData.$C$16]);&quot;&quot;;[.A295]+1)">
            <text:p/>
          </table:table-cell>
          <table:table-cell table:style-name="ce40" table:formula="oooc:=IF([.A296]=&quot;&quot;;&quot;&quot;;[.B295]+(365/[$LoanData.$C$11]))">
            <text:p/>
          </table:table-cell>
          <table:table-cell table:style-name="ce41" table:formula="oooc:=IF([.A296]=&quot;&quot;;&quot;&quot;;[$LoanData.$C$8])">
            <text:p/>
          </table:table-cell>
          <table:table-cell table:style-name="ce42" table:formula="oooc:=IF([.A296]=&quot;&quot;;&quot;&quot;;PV([$LoanData.$C$8]/[$LoanData.$C$11];[$LoanData.$C$16]-[.A295];[$LoanData.$C$17];0;0))">
            <text:p/>
          </table:table-cell>
          <table:table-cell table:style-name="ce43" table:formula="oooc:=IF(OR([.A296]=&quot;&quot;;([.F295]+[.E295])=0);&quot;&quot;;[.E295]+[.K295]+[.I295])">
            <text:p/>
          </table:table-cell>
          <table:table-cell table:style-name="ce42" table:formula="oooc:=IF(OR([.A296]=&quot;&quot;;[.E296]=&quot;&quot;);&quot;&quot;;IF(ABS([$LoanData.$C$17])&lt;ABS([.E296]);[$LoanData.$C$17];-[.E296]))">
            <text:p/>
          </table:table-cell>
          <table:table-cell table:style-name="ce44" table:formula="oooc:=IF([.E296]=&quot;&quot;;&quot;&quot;;-[.E296]*([.C296]/[LoanData.$C$11]))">
            <text:p/>
          </table:table-cell>
          <table:table-cell table:style-name="ce42" table:formula="oooc:=IF([.E296]=&quot;&quot;;&quot;&quot;;[.G296]+[.H295])">
            <text:p/>
          </table:table-cell>
          <table:table-cell table:style-name="ce45" table:formula="oooc:=IF(OR([.A296]=&quot;&quot;;[.E296]=&quot;&quot;);&quot;&quot;;MAX([.E296];[.F296]-[.G296]))">
            <text:p/>
          </table:table-cell>
          <table:table-cell table:style-name="ce46" table:formula="oooc:=IF([.E296]=&quot;&quot;;&quot;&quot;;([.E29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6]=&quot;&quot;;[.A296]+1&gt;[$LoanData.$C$16]);&quot;&quot;;[.A296]+1)">
            <text:p/>
          </table:table-cell>
          <table:table-cell table:style-name="ce40" table:formula="oooc:=IF([.A297]=&quot;&quot;;&quot;&quot;;[.B296]+(365/[$LoanData.$C$11]))">
            <text:p/>
          </table:table-cell>
          <table:table-cell table:style-name="ce41" table:formula="oooc:=IF([.A297]=&quot;&quot;;&quot;&quot;;[$LoanData.$C$8])">
            <text:p/>
          </table:table-cell>
          <table:table-cell table:style-name="ce42" table:formula="oooc:=IF([.A297]=&quot;&quot;;&quot;&quot;;PV([$LoanData.$C$8]/[$LoanData.$C$11];[$LoanData.$C$16]-[.A296];[$LoanData.$C$17];0;0))">
            <text:p/>
          </table:table-cell>
          <table:table-cell table:style-name="ce43" table:formula="oooc:=IF(OR([.A297]=&quot;&quot;;([.F296]+[.E296])=0);&quot;&quot;;[.E296]+[.K296]+[.I296])">
            <text:p/>
          </table:table-cell>
          <table:table-cell table:style-name="ce42" table:formula="oooc:=IF(OR([.A297]=&quot;&quot;;[.E297]=&quot;&quot;);&quot;&quot;;IF(ABS([$LoanData.$C$17])&lt;ABS([.E297]);[$LoanData.$C$17];-[.E297]))">
            <text:p/>
          </table:table-cell>
          <table:table-cell table:style-name="ce44" table:formula="oooc:=IF([.E297]=&quot;&quot;;&quot;&quot;;-[.E297]*([.C297]/[LoanData.$C$11]))">
            <text:p/>
          </table:table-cell>
          <table:table-cell table:style-name="ce42" table:formula="oooc:=IF([.E297]=&quot;&quot;;&quot;&quot;;[.G297]+[.H296])">
            <text:p/>
          </table:table-cell>
          <table:table-cell table:style-name="ce45" table:formula="oooc:=IF(OR([.A297]=&quot;&quot;;[.E297]=&quot;&quot;);&quot;&quot;;MAX([.E297];[.F297]-[.G297]))">
            <text:p/>
          </table:table-cell>
          <table:table-cell table:style-name="ce46" table:formula="oooc:=IF([.E297]=&quot;&quot;;&quot;&quot;;([.E29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7]=&quot;&quot;;[.A297]+1&gt;[$LoanData.$C$16]);&quot;&quot;;[.A297]+1)">
            <text:p/>
          </table:table-cell>
          <table:table-cell table:style-name="ce40" table:formula="oooc:=IF([.A298]=&quot;&quot;;&quot;&quot;;[.B297]+(365/[$LoanData.$C$11]))">
            <text:p/>
          </table:table-cell>
          <table:table-cell table:style-name="ce41" table:formula="oooc:=IF([.A298]=&quot;&quot;;&quot;&quot;;[$LoanData.$C$8])">
            <text:p/>
          </table:table-cell>
          <table:table-cell table:style-name="ce42" table:formula="oooc:=IF([.A298]=&quot;&quot;;&quot;&quot;;PV([$LoanData.$C$8]/[$LoanData.$C$11];[$LoanData.$C$16]-[.A297];[$LoanData.$C$17];0;0))">
            <text:p/>
          </table:table-cell>
          <table:table-cell table:style-name="ce43" table:formula="oooc:=IF(OR([.A298]=&quot;&quot;;([.F297]+[.E297])=0);&quot;&quot;;[.E297]+[.K297]+[.I297])">
            <text:p/>
          </table:table-cell>
          <table:table-cell table:style-name="ce42" table:formula="oooc:=IF(OR([.A298]=&quot;&quot;;[.E298]=&quot;&quot;);&quot;&quot;;IF(ABS([$LoanData.$C$17])&lt;ABS([.E298]);[$LoanData.$C$17];-[.E298]))">
            <text:p/>
          </table:table-cell>
          <table:table-cell table:style-name="ce44" table:formula="oooc:=IF([.E298]=&quot;&quot;;&quot;&quot;;-[.E298]*([.C298]/[LoanData.$C$11]))">
            <text:p/>
          </table:table-cell>
          <table:table-cell table:style-name="ce42" table:formula="oooc:=IF([.E298]=&quot;&quot;;&quot;&quot;;[.G298]+[.H297])">
            <text:p/>
          </table:table-cell>
          <table:table-cell table:style-name="ce45" table:formula="oooc:=IF(OR([.A298]=&quot;&quot;;[.E298]=&quot;&quot;);&quot;&quot;;MAX([.E298];[.F298]-[.G298]))">
            <text:p/>
          </table:table-cell>
          <table:table-cell table:style-name="ce46" table:formula="oooc:=IF([.E298]=&quot;&quot;;&quot;&quot;;([.E29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8]=&quot;&quot;;[.A298]+1&gt;[$LoanData.$C$16]);&quot;&quot;;[.A298]+1)">
            <text:p/>
          </table:table-cell>
          <table:table-cell table:style-name="ce40" table:formula="oooc:=IF([.A299]=&quot;&quot;;&quot;&quot;;[.B298]+(365/[$LoanData.$C$11]))">
            <text:p/>
          </table:table-cell>
          <table:table-cell table:style-name="ce41" table:formula="oooc:=IF([.A299]=&quot;&quot;;&quot;&quot;;[$LoanData.$C$8])">
            <text:p/>
          </table:table-cell>
          <table:table-cell table:style-name="ce42" table:formula="oooc:=IF([.A299]=&quot;&quot;;&quot;&quot;;PV([$LoanData.$C$8]/[$LoanData.$C$11];[$LoanData.$C$16]-[.A298];[$LoanData.$C$17];0;0))">
            <text:p/>
          </table:table-cell>
          <table:table-cell table:style-name="ce43" table:formula="oooc:=IF(OR([.A299]=&quot;&quot;;([.F298]+[.E298])=0);&quot;&quot;;[.E298]+[.K298]+[.I298])">
            <text:p/>
          </table:table-cell>
          <table:table-cell table:style-name="ce42" table:formula="oooc:=IF(OR([.A299]=&quot;&quot;;[.E299]=&quot;&quot;);&quot;&quot;;IF(ABS([$LoanData.$C$17])&lt;ABS([.E299]);[$LoanData.$C$17];-[.E299]))">
            <text:p/>
          </table:table-cell>
          <table:table-cell table:style-name="ce44" table:formula="oooc:=IF([.E299]=&quot;&quot;;&quot;&quot;;-[.E299]*([.C299]/[LoanData.$C$11]))">
            <text:p/>
          </table:table-cell>
          <table:table-cell table:style-name="ce42" table:formula="oooc:=IF([.E299]=&quot;&quot;;&quot;&quot;;[.G299]+[.H298])">
            <text:p/>
          </table:table-cell>
          <table:table-cell table:style-name="ce45" table:formula="oooc:=IF(OR([.A299]=&quot;&quot;;[.E299]=&quot;&quot;);&quot;&quot;;MAX([.E299];[.F299]-[.G299]))">
            <text:p/>
          </table:table-cell>
          <table:table-cell table:style-name="ce46" table:formula="oooc:=IF([.E299]=&quot;&quot;;&quot;&quot;;([.E29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299]=&quot;&quot;;[.A299]+1&gt;[$LoanData.$C$16]);&quot;&quot;;[.A299]+1)">
            <text:p/>
          </table:table-cell>
          <table:table-cell table:style-name="ce40" table:formula="oooc:=IF([.A300]=&quot;&quot;;&quot;&quot;;[.B299]+(365/[$LoanData.$C$11]))">
            <text:p/>
          </table:table-cell>
          <table:table-cell table:style-name="ce41" table:formula="oooc:=IF([.A300]=&quot;&quot;;&quot;&quot;;[$LoanData.$C$8])">
            <text:p/>
          </table:table-cell>
          <table:table-cell table:style-name="ce42" table:formula="oooc:=IF([.A300]=&quot;&quot;;&quot;&quot;;PV([$LoanData.$C$8]/[$LoanData.$C$11];[$LoanData.$C$16]-[.A299];[$LoanData.$C$17];0;0))">
            <text:p/>
          </table:table-cell>
          <table:table-cell table:style-name="ce43" table:formula="oooc:=IF(OR([.A300]=&quot;&quot;;([.F299]+[.E299])=0);&quot;&quot;;[.E299]+[.K299]+[.I299])">
            <text:p/>
          </table:table-cell>
          <table:table-cell table:style-name="ce42" table:formula="oooc:=IF(OR([.A300]=&quot;&quot;;[.E300]=&quot;&quot;);&quot;&quot;;IF(ABS([$LoanData.$C$17])&lt;ABS([.E300]);[$LoanData.$C$17];-[.E300]))">
            <text:p/>
          </table:table-cell>
          <table:table-cell table:style-name="ce44" table:formula="oooc:=IF([.E300]=&quot;&quot;;&quot;&quot;;-[.E300]*([.C300]/[LoanData.$C$11]))">
            <text:p/>
          </table:table-cell>
          <table:table-cell table:style-name="ce42" table:formula="oooc:=IF([.E300]=&quot;&quot;;&quot;&quot;;[.G300]+[.H299])">
            <text:p/>
          </table:table-cell>
          <table:table-cell table:style-name="ce45" table:formula="oooc:=IF(OR([.A300]=&quot;&quot;;[.E300]=&quot;&quot;);&quot;&quot;;MAX([.E300];[.F300]-[.G300]))">
            <text:p/>
          </table:table-cell>
          <table:table-cell table:style-name="ce46" table:formula="oooc:=IF([.E300]=&quot;&quot;;&quot;&quot;;([.E30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0]=&quot;&quot;;[.A300]+1&gt;[$LoanData.$C$16]);&quot;&quot;;[.A300]+1)">
            <text:p/>
          </table:table-cell>
          <table:table-cell table:style-name="ce40" table:formula="oooc:=IF([.A301]=&quot;&quot;;&quot;&quot;;[.B300]+(365/[$LoanData.$C$11]))">
            <text:p/>
          </table:table-cell>
          <table:table-cell table:style-name="ce41" table:formula="oooc:=IF([.A301]=&quot;&quot;;&quot;&quot;;[$LoanData.$C$8])">
            <text:p/>
          </table:table-cell>
          <table:table-cell table:style-name="ce42" table:formula="oooc:=IF([.A301]=&quot;&quot;;&quot;&quot;;PV([$LoanData.$C$8]/[$LoanData.$C$11];[$LoanData.$C$16]-[.A300];[$LoanData.$C$17];0;0))">
            <text:p/>
          </table:table-cell>
          <table:table-cell table:style-name="ce43" table:formula="oooc:=IF(OR([.A301]=&quot;&quot;;([.F300]+[.E300])=0);&quot;&quot;;[.E300]+[.K300]+[.I300])">
            <text:p/>
          </table:table-cell>
          <table:table-cell table:style-name="ce42" table:formula="oooc:=IF(OR([.A301]=&quot;&quot;;[.E301]=&quot;&quot;);&quot;&quot;;IF(ABS([$LoanData.$C$17])&lt;ABS([.E301]);[$LoanData.$C$17];-[.E301]))">
            <text:p/>
          </table:table-cell>
          <table:table-cell table:style-name="ce44" table:formula="oooc:=IF([.E301]=&quot;&quot;;&quot;&quot;;-[.E301]*([.C301]/[LoanData.$C$11]))">
            <text:p/>
          </table:table-cell>
          <table:table-cell table:style-name="ce42" table:formula="oooc:=IF([.E301]=&quot;&quot;;&quot;&quot;;[.G301]+[.H300])">
            <text:p/>
          </table:table-cell>
          <table:table-cell table:style-name="ce45" table:formula="oooc:=IF(OR([.A301]=&quot;&quot;;[.E301]=&quot;&quot;);&quot;&quot;;MAX([.E301];[.F301]-[.G301]))">
            <text:p/>
          </table:table-cell>
          <table:table-cell table:style-name="ce46" table:formula="oooc:=IF([.E301]=&quot;&quot;;&quot;&quot;;([.E30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1]=&quot;&quot;;[.A301]+1&gt;[$LoanData.$C$16]);&quot;&quot;;[.A301]+1)">
            <text:p/>
          </table:table-cell>
          <table:table-cell table:style-name="ce40" table:formula="oooc:=IF([.A302]=&quot;&quot;;&quot;&quot;;[.B301]+(365/[$LoanData.$C$11]))">
            <text:p/>
          </table:table-cell>
          <table:table-cell table:style-name="ce41" table:formula="oooc:=IF([.A302]=&quot;&quot;;&quot;&quot;;[$LoanData.$C$8])">
            <text:p/>
          </table:table-cell>
          <table:table-cell table:style-name="ce42" table:formula="oooc:=IF([.A302]=&quot;&quot;;&quot;&quot;;PV([$LoanData.$C$8]/[$LoanData.$C$11];[$LoanData.$C$16]-[.A301];[$LoanData.$C$17];0;0))">
            <text:p/>
          </table:table-cell>
          <table:table-cell table:style-name="ce43" table:formula="oooc:=IF(OR([.A302]=&quot;&quot;;([.F301]+[.E301])=0);&quot;&quot;;[.E301]+[.K301]+[.I301])">
            <text:p/>
          </table:table-cell>
          <table:table-cell table:style-name="ce42" table:formula="oooc:=IF(OR([.A302]=&quot;&quot;;[.E302]=&quot;&quot;);&quot;&quot;;IF(ABS([$LoanData.$C$17])&lt;ABS([.E302]);[$LoanData.$C$17];-[.E302]))">
            <text:p/>
          </table:table-cell>
          <table:table-cell table:style-name="ce44" table:formula="oooc:=IF([.E302]=&quot;&quot;;&quot;&quot;;-[.E302]*([.C302]/[LoanData.$C$11]))">
            <text:p/>
          </table:table-cell>
          <table:table-cell table:style-name="ce42" table:formula="oooc:=IF([.E302]=&quot;&quot;;&quot;&quot;;[.G302]+[.H301])">
            <text:p/>
          </table:table-cell>
          <table:table-cell table:style-name="ce45" table:formula="oooc:=IF(OR([.A302]=&quot;&quot;;[.E302]=&quot;&quot;);&quot;&quot;;MAX([.E302];[.F302]-[.G302]))">
            <text:p/>
          </table:table-cell>
          <table:table-cell table:style-name="ce46" table:formula="oooc:=IF([.E302]=&quot;&quot;;&quot;&quot;;([.E30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2]=&quot;&quot;;[.A302]+1&gt;[$LoanData.$C$16]);&quot;&quot;;[.A302]+1)">
            <text:p/>
          </table:table-cell>
          <table:table-cell table:style-name="ce40" table:formula="oooc:=IF([.A303]=&quot;&quot;;&quot;&quot;;[.B302]+(365/[$LoanData.$C$11]))">
            <text:p/>
          </table:table-cell>
          <table:table-cell table:style-name="ce41" table:formula="oooc:=IF([.A303]=&quot;&quot;;&quot;&quot;;[$LoanData.$C$8])">
            <text:p/>
          </table:table-cell>
          <table:table-cell table:style-name="ce42" table:formula="oooc:=IF([.A303]=&quot;&quot;;&quot;&quot;;PV([$LoanData.$C$8]/[$LoanData.$C$11];[$LoanData.$C$16]-[.A302];[$LoanData.$C$17];0;0))">
            <text:p/>
          </table:table-cell>
          <table:table-cell table:style-name="ce43" table:formula="oooc:=IF(OR([.A303]=&quot;&quot;;([.F302]+[.E302])=0);&quot;&quot;;[.E302]+[.K302]+[.I302])">
            <text:p/>
          </table:table-cell>
          <table:table-cell table:style-name="ce42" table:formula="oooc:=IF(OR([.A303]=&quot;&quot;;[.E303]=&quot;&quot;);&quot;&quot;;IF(ABS([$LoanData.$C$17])&lt;ABS([.E303]);[$LoanData.$C$17];-[.E303]))">
            <text:p/>
          </table:table-cell>
          <table:table-cell table:style-name="ce44" table:formula="oooc:=IF([.E303]=&quot;&quot;;&quot;&quot;;-[.E303]*([.C303]/[LoanData.$C$11]))">
            <text:p/>
          </table:table-cell>
          <table:table-cell table:style-name="ce42" table:formula="oooc:=IF([.E303]=&quot;&quot;;&quot;&quot;;[.G303]+[.H302])">
            <text:p/>
          </table:table-cell>
          <table:table-cell table:style-name="ce45" table:formula="oooc:=IF(OR([.A303]=&quot;&quot;;[.E303]=&quot;&quot;);&quot;&quot;;MAX([.E303];[.F303]-[.G303]))">
            <text:p/>
          </table:table-cell>
          <table:table-cell table:style-name="ce46" table:formula="oooc:=IF([.E303]=&quot;&quot;;&quot;&quot;;([.E30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3]=&quot;&quot;;[.A303]+1&gt;[$LoanData.$C$16]);&quot;&quot;;[.A303]+1)">
            <text:p/>
          </table:table-cell>
          <table:table-cell table:style-name="ce40" table:formula="oooc:=IF([.A304]=&quot;&quot;;&quot;&quot;;[.B303]+(365/[$LoanData.$C$11]))">
            <text:p/>
          </table:table-cell>
          <table:table-cell table:style-name="ce41" table:formula="oooc:=IF([.A304]=&quot;&quot;;&quot;&quot;;[$LoanData.$C$8])">
            <text:p/>
          </table:table-cell>
          <table:table-cell table:style-name="ce42" table:formula="oooc:=IF([.A304]=&quot;&quot;;&quot;&quot;;PV([$LoanData.$C$8]/[$LoanData.$C$11];[$LoanData.$C$16]-[.A303];[$LoanData.$C$17];0;0))">
            <text:p/>
          </table:table-cell>
          <table:table-cell table:style-name="ce43" table:formula="oooc:=IF(OR([.A304]=&quot;&quot;;([.F303]+[.E303])=0);&quot;&quot;;[.E303]+[.K303]+[.I303])">
            <text:p/>
          </table:table-cell>
          <table:table-cell table:style-name="ce42" table:formula="oooc:=IF(OR([.A304]=&quot;&quot;;[.E304]=&quot;&quot;);&quot;&quot;;IF(ABS([$LoanData.$C$17])&lt;ABS([.E304]);[$LoanData.$C$17];-[.E304]))">
            <text:p/>
          </table:table-cell>
          <table:table-cell table:style-name="ce44" table:formula="oooc:=IF([.E304]=&quot;&quot;;&quot;&quot;;-[.E304]*([.C304]/[LoanData.$C$11]))">
            <text:p/>
          </table:table-cell>
          <table:table-cell table:style-name="ce42" table:formula="oooc:=IF([.E304]=&quot;&quot;;&quot;&quot;;[.G304]+[.H303])">
            <text:p/>
          </table:table-cell>
          <table:table-cell table:style-name="ce45" table:formula="oooc:=IF(OR([.A304]=&quot;&quot;;[.E304]=&quot;&quot;);&quot;&quot;;MAX([.E304];[.F304]-[.G304]))">
            <text:p/>
          </table:table-cell>
          <table:table-cell table:style-name="ce46" table:formula="oooc:=IF([.E304]=&quot;&quot;;&quot;&quot;;([.E30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4]=&quot;&quot;;[.A304]+1&gt;[$LoanData.$C$16]);&quot;&quot;;[.A304]+1)">
            <text:p/>
          </table:table-cell>
          <table:table-cell table:style-name="ce40" table:formula="oooc:=IF([.A305]=&quot;&quot;;&quot;&quot;;[.B304]+(365/[$LoanData.$C$11]))">
            <text:p/>
          </table:table-cell>
          <table:table-cell table:style-name="ce41" table:formula="oooc:=IF([.A305]=&quot;&quot;;&quot;&quot;;[$LoanData.$C$8])">
            <text:p/>
          </table:table-cell>
          <table:table-cell table:style-name="ce42" table:formula="oooc:=IF([.A305]=&quot;&quot;;&quot;&quot;;PV([$LoanData.$C$8]/[$LoanData.$C$11];[$LoanData.$C$16]-[.A304];[$LoanData.$C$17];0;0))">
            <text:p/>
          </table:table-cell>
          <table:table-cell table:style-name="ce43" table:formula="oooc:=IF(OR([.A305]=&quot;&quot;;([.F304]+[.E304])=0);&quot;&quot;;[.E304]+[.K304]+[.I304])">
            <text:p/>
          </table:table-cell>
          <table:table-cell table:style-name="ce42" table:formula="oooc:=IF(OR([.A305]=&quot;&quot;;[.E305]=&quot;&quot;);&quot;&quot;;IF(ABS([$LoanData.$C$17])&lt;ABS([.E305]);[$LoanData.$C$17];-[.E305]))">
            <text:p/>
          </table:table-cell>
          <table:table-cell table:style-name="ce44" table:formula="oooc:=IF([.E305]=&quot;&quot;;&quot;&quot;;-[.E305]*([.C305]/[LoanData.$C$11]))">
            <text:p/>
          </table:table-cell>
          <table:table-cell table:style-name="ce42" table:formula="oooc:=IF([.E305]=&quot;&quot;;&quot;&quot;;[.G305]+[.H304])">
            <text:p/>
          </table:table-cell>
          <table:table-cell table:style-name="ce45" table:formula="oooc:=IF(OR([.A305]=&quot;&quot;;[.E305]=&quot;&quot;);&quot;&quot;;MAX([.E305];[.F305]-[.G305]))">
            <text:p/>
          </table:table-cell>
          <table:table-cell table:style-name="ce46" table:formula="oooc:=IF([.E305]=&quot;&quot;;&quot;&quot;;([.E30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5]=&quot;&quot;;[.A305]+1&gt;[$LoanData.$C$16]);&quot;&quot;;[.A305]+1)">
            <text:p/>
          </table:table-cell>
          <table:table-cell table:style-name="ce40" table:formula="oooc:=IF([.A306]=&quot;&quot;;&quot;&quot;;[.B305]+(365/[$LoanData.$C$11]))">
            <text:p/>
          </table:table-cell>
          <table:table-cell table:style-name="ce41" table:formula="oooc:=IF([.A306]=&quot;&quot;;&quot;&quot;;[$LoanData.$C$8])">
            <text:p/>
          </table:table-cell>
          <table:table-cell table:style-name="ce42" table:formula="oooc:=IF([.A306]=&quot;&quot;;&quot;&quot;;PV([$LoanData.$C$8]/[$LoanData.$C$11];[$LoanData.$C$16]-[.A305];[$LoanData.$C$17];0;0))">
            <text:p/>
          </table:table-cell>
          <table:table-cell table:style-name="ce43" table:formula="oooc:=IF(OR([.A306]=&quot;&quot;;([.F305]+[.E305])=0);&quot;&quot;;[.E305]+[.K305]+[.I305])">
            <text:p/>
          </table:table-cell>
          <table:table-cell table:style-name="ce42" table:formula="oooc:=IF(OR([.A306]=&quot;&quot;;[.E306]=&quot;&quot;);&quot;&quot;;IF(ABS([$LoanData.$C$17])&lt;ABS([.E306]);[$LoanData.$C$17];-[.E306]))">
            <text:p/>
          </table:table-cell>
          <table:table-cell table:style-name="ce44" table:formula="oooc:=IF([.E306]=&quot;&quot;;&quot;&quot;;-[.E306]*([.C306]/[LoanData.$C$11]))">
            <text:p/>
          </table:table-cell>
          <table:table-cell table:style-name="ce42" table:formula="oooc:=IF([.E306]=&quot;&quot;;&quot;&quot;;[.G306]+[.H305])">
            <text:p/>
          </table:table-cell>
          <table:table-cell table:style-name="ce45" table:formula="oooc:=IF(OR([.A306]=&quot;&quot;;[.E306]=&quot;&quot;);&quot;&quot;;MAX([.E306];[.F306]-[.G306]))">
            <text:p/>
          </table:table-cell>
          <table:table-cell table:style-name="ce46" table:formula="oooc:=IF([.E306]=&quot;&quot;;&quot;&quot;;([.E30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6]=&quot;&quot;;[.A306]+1&gt;[$LoanData.$C$16]);&quot;&quot;;[.A306]+1)">
            <text:p/>
          </table:table-cell>
          <table:table-cell table:style-name="ce40" table:formula="oooc:=IF([.A307]=&quot;&quot;;&quot;&quot;;[.B306]+(365/[$LoanData.$C$11]))">
            <text:p/>
          </table:table-cell>
          <table:table-cell table:style-name="ce41" table:formula="oooc:=IF([.A307]=&quot;&quot;;&quot;&quot;;[$LoanData.$C$8])">
            <text:p/>
          </table:table-cell>
          <table:table-cell table:style-name="ce42" table:formula="oooc:=IF([.A307]=&quot;&quot;;&quot;&quot;;PV([$LoanData.$C$8]/[$LoanData.$C$11];[$LoanData.$C$16]-[.A306];[$LoanData.$C$17];0;0))">
            <text:p/>
          </table:table-cell>
          <table:table-cell table:style-name="ce43" table:formula="oooc:=IF(OR([.A307]=&quot;&quot;;([.F306]+[.E306])=0);&quot;&quot;;[.E306]+[.K306]+[.I306])">
            <text:p/>
          </table:table-cell>
          <table:table-cell table:style-name="ce42" table:formula="oooc:=IF(OR([.A307]=&quot;&quot;;[.E307]=&quot;&quot;);&quot;&quot;;IF(ABS([$LoanData.$C$17])&lt;ABS([.E307]);[$LoanData.$C$17];-[.E307]))">
            <text:p/>
          </table:table-cell>
          <table:table-cell table:style-name="ce44" table:formula="oooc:=IF([.E307]=&quot;&quot;;&quot;&quot;;-[.E307]*([.C307]/[LoanData.$C$11]))">
            <text:p/>
          </table:table-cell>
          <table:table-cell table:style-name="ce42" table:formula="oooc:=IF([.E307]=&quot;&quot;;&quot;&quot;;[.G307]+[.H306])">
            <text:p/>
          </table:table-cell>
          <table:table-cell table:style-name="ce45" table:formula="oooc:=IF(OR([.A307]=&quot;&quot;;[.E307]=&quot;&quot;);&quot;&quot;;MAX([.E307];[.F307]-[.G307]))">
            <text:p/>
          </table:table-cell>
          <table:table-cell table:style-name="ce46" table:formula="oooc:=IF([.E307]=&quot;&quot;;&quot;&quot;;([.E30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7]=&quot;&quot;;[.A307]+1&gt;[$LoanData.$C$16]);&quot;&quot;;[.A307]+1)">
            <text:p/>
          </table:table-cell>
          <table:table-cell table:style-name="ce40" table:formula="oooc:=IF([.A308]=&quot;&quot;;&quot;&quot;;[.B307]+(365/[$LoanData.$C$11]))">
            <text:p/>
          </table:table-cell>
          <table:table-cell table:style-name="ce41" table:formula="oooc:=IF([.A308]=&quot;&quot;;&quot;&quot;;[$LoanData.$C$8])">
            <text:p/>
          </table:table-cell>
          <table:table-cell table:style-name="ce42" table:formula="oooc:=IF([.A308]=&quot;&quot;;&quot;&quot;;PV([$LoanData.$C$8]/[$LoanData.$C$11];[$LoanData.$C$16]-[.A307];[$LoanData.$C$17];0;0))">
            <text:p/>
          </table:table-cell>
          <table:table-cell table:style-name="ce43" table:formula="oooc:=IF(OR([.A308]=&quot;&quot;;([.F307]+[.E307])=0);&quot;&quot;;[.E307]+[.K307]+[.I307])">
            <text:p/>
          </table:table-cell>
          <table:table-cell table:style-name="ce42" table:formula="oooc:=IF(OR([.A308]=&quot;&quot;;[.E308]=&quot;&quot;);&quot;&quot;;IF(ABS([$LoanData.$C$17])&lt;ABS([.E308]);[$LoanData.$C$17];-[.E308]))">
            <text:p/>
          </table:table-cell>
          <table:table-cell table:style-name="ce44" table:formula="oooc:=IF([.E308]=&quot;&quot;;&quot;&quot;;-[.E308]*([.C308]/[LoanData.$C$11]))">
            <text:p/>
          </table:table-cell>
          <table:table-cell table:style-name="ce42" table:formula="oooc:=IF([.E308]=&quot;&quot;;&quot;&quot;;[.G308]+[.H307])">
            <text:p/>
          </table:table-cell>
          <table:table-cell table:style-name="ce45" table:formula="oooc:=IF(OR([.A308]=&quot;&quot;;[.E308]=&quot;&quot;);&quot;&quot;;MAX([.E308];[.F308]-[.G308]))">
            <text:p/>
          </table:table-cell>
          <table:table-cell table:style-name="ce46" table:formula="oooc:=IF([.E308]=&quot;&quot;;&quot;&quot;;([.E30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8]=&quot;&quot;;[.A308]+1&gt;[$LoanData.$C$16]);&quot;&quot;;[.A308]+1)">
            <text:p/>
          </table:table-cell>
          <table:table-cell table:style-name="ce40" table:formula="oooc:=IF([.A309]=&quot;&quot;;&quot;&quot;;[.B308]+(365/[$LoanData.$C$11]))">
            <text:p/>
          </table:table-cell>
          <table:table-cell table:style-name="ce41" table:formula="oooc:=IF([.A309]=&quot;&quot;;&quot;&quot;;[$LoanData.$C$8])">
            <text:p/>
          </table:table-cell>
          <table:table-cell table:style-name="ce42" table:formula="oooc:=IF([.A309]=&quot;&quot;;&quot;&quot;;PV([$LoanData.$C$8]/[$LoanData.$C$11];[$LoanData.$C$16]-[.A308];[$LoanData.$C$17];0;0))">
            <text:p/>
          </table:table-cell>
          <table:table-cell table:style-name="ce43" table:formula="oooc:=IF(OR([.A309]=&quot;&quot;;([.F308]+[.E308])=0);&quot;&quot;;[.E308]+[.K308]+[.I308])">
            <text:p/>
          </table:table-cell>
          <table:table-cell table:style-name="ce42" table:formula="oooc:=IF(OR([.A309]=&quot;&quot;;[.E309]=&quot;&quot;);&quot;&quot;;IF(ABS([$LoanData.$C$17])&lt;ABS([.E309]);[$LoanData.$C$17];-[.E309]))">
            <text:p/>
          </table:table-cell>
          <table:table-cell table:style-name="ce44" table:formula="oooc:=IF([.E309]=&quot;&quot;;&quot;&quot;;-[.E309]*([.C309]/[LoanData.$C$11]))">
            <text:p/>
          </table:table-cell>
          <table:table-cell table:style-name="ce42" table:formula="oooc:=IF([.E309]=&quot;&quot;;&quot;&quot;;[.G309]+[.H308])">
            <text:p/>
          </table:table-cell>
          <table:table-cell table:style-name="ce45" table:formula="oooc:=IF(OR([.A309]=&quot;&quot;;[.E309]=&quot;&quot;);&quot;&quot;;MAX([.E309];[.F309]-[.G309]))">
            <text:p/>
          </table:table-cell>
          <table:table-cell table:style-name="ce46" table:formula="oooc:=IF([.E309]=&quot;&quot;;&quot;&quot;;([.E30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09]=&quot;&quot;;[.A309]+1&gt;[$LoanData.$C$16]);&quot;&quot;;[.A309]+1)">
            <text:p/>
          </table:table-cell>
          <table:table-cell table:style-name="ce40" table:formula="oooc:=IF([.A310]=&quot;&quot;;&quot;&quot;;[.B309]+(365/[$LoanData.$C$11]))">
            <text:p/>
          </table:table-cell>
          <table:table-cell table:style-name="ce41" table:formula="oooc:=IF([.A310]=&quot;&quot;;&quot;&quot;;[$LoanData.$C$8])">
            <text:p/>
          </table:table-cell>
          <table:table-cell table:style-name="ce42" table:formula="oooc:=IF([.A310]=&quot;&quot;;&quot;&quot;;PV([$LoanData.$C$8]/[$LoanData.$C$11];[$LoanData.$C$16]-[.A309];[$LoanData.$C$17];0;0))">
            <text:p/>
          </table:table-cell>
          <table:table-cell table:style-name="ce43" table:formula="oooc:=IF(OR([.A310]=&quot;&quot;;([.F309]+[.E309])=0);&quot;&quot;;[.E309]+[.K309]+[.I309])">
            <text:p/>
          </table:table-cell>
          <table:table-cell table:style-name="ce42" table:formula="oooc:=IF(OR([.A310]=&quot;&quot;;[.E310]=&quot;&quot;);&quot;&quot;;IF(ABS([$LoanData.$C$17])&lt;ABS([.E310]);[$LoanData.$C$17];-[.E310]))">
            <text:p/>
          </table:table-cell>
          <table:table-cell table:style-name="ce44" table:formula="oooc:=IF([.E310]=&quot;&quot;;&quot;&quot;;-[.E310]*([.C310]/[LoanData.$C$11]))">
            <text:p/>
          </table:table-cell>
          <table:table-cell table:style-name="ce42" table:formula="oooc:=IF([.E310]=&quot;&quot;;&quot;&quot;;[.G310]+[.H309])">
            <text:p/>
          </table:table-cell>
          <table:table-cell table:style-name="ce45" table:formula="oooc:=IF(OR([.A310]=&quot;&quot;;[.E310]=&quot;&quot;);&quot;&quot;;MAX([.E310];[.F310]-[.G310]))">
            <text:p/>
          </table:table-cell>
          <table:table-cell table:style-name="ce46" table:formula="oooc:=IF([.E310]=&quot;&quot;;&quot;&quot;;([.E31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0]=&quot;&quot;;[.A310]+1&gt;[$LoanData.$C$16]);&quot;&quot;;[.A310]+1)">
            <text:p/>
          </table:table-cell>
          <table:table-cell table:style-name="ce40" table:formula="oooc:=IF([.A311]=&quot;&quot;;&quot;&quot;;[.B310]+(365/[$LoanData.$C$11]))">
            <text:p/>
          </table:table-cell>
          <table:table-cell table:style-name="ce41" table:formula="oooc:=IF([.A311]=&quot;&quot;;&quot;&quot;;[$LoanData.$C$8])">
            <text:p/>
          </table:table-cell>
          <table:table-cell table:style-name="ce42" table:formula="oooc:=IF([.A311]=&quot;&quot;;&quot;&quot;;PV([$LoanData.$C$8]/[$LoanData.$C$11];[$LoanData.$C$16]-[.A310];[$LoanData.$C$17];0;0))">
            <text:p/>
          </table:table-cell>
          <table:table-cell table:style-name="ce43" table:formula="oooc:=IF(OR([.A311]=&quot;&quot;;([.F310]+[.E310])=0);&quot;&quot;;[.E310]+[.K310]+[.I310])">
            <text:p/>
          </table:table-cell>
          <table:table-cell table:style-name="ce42" table:formula="oooc:=IF(OR([.A311]=&quot;&quot;;[.E311]=&quot;&quot;);&quot;&quot;;IF(ABS([$LoanData.$C$17])&lt;ABS([.E311]);[$LoanData.$C$17];-[.E311]))">
            <text:p/>
          </table:table-cell>
          <table:table-cell table:style-name="ce44" table:formula="oooc:=IF([.E311]=&quot;&quot;;&quot;&quot;;-[.E311]*([.C311]/[LoanData.$C$11]))">
            <text:p/>
          </table:table-cell>
          <table:table-cell table:style-name="ce42" table:formula="oooc:=IF([.E311]=&quot;&quot;;&quot;&quot;;[.G311]+[.H310])">
            <text:p/>
          </table:table-cell>
          <table:table-cell table:style-name="ce45" table:formula="oooc:=IF(OR([.A311]=&quot;&quot;;[.E311]=&quot;&quot;);&quot;&quot;;MAX([.E311];[.F311]-[.G311]))">
            <text:p/>
          </table:table-cell>
          <table:table-cell table:style-name="ce46" table:formula="oooc:=IF([.E311]=&quot;&quot;;&quot;&quot;;([.E31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1]=&quot;&quot;;[.A311]+1&gt;[$LoanData.$C$16]);&quot;&quot;;[.A311]+1)">
            <text:p/>
          </table:table-cell>
          <table:table-cell table:style-name="ce40" table:formula="oooc:=IF([.A312]=&quot;&quot;;&quot;&quot;;[.B311]+(365/[$LoanData.$C$11]))">
            <text:p/>
          </table:table-cell>
          <table:table-cell table:style-name="ce41" table:formula="oooc:=IF([.A312]=&quot;&quot;;&quot;&quot;;[$LoanData.$C$8])">
            <text:p/>
          </table:table-cell>
          <table:table-cell table:style-name="ce42" table:formula="oooc:=IF([.A312]=&quot;&quot;;&quot;&quot;;PV([$LoanData.$C$8]/[$LoanData.$C$11];[$LoanData.$C$16]-[.A311];[$LoanData.$C$17];0;0))">
            <text:p/>
          </table:table-cell>
          <table:table-cell table:style-name="ce43" table:formula="oooc:=IF(OR([.A312]=&quot;&quot;;([.F311]+[.E311])=0);&quot;&quot;;[.E311]+[.K311]+[.I311])">
            <text:p/>
          </table:table-cell>
          <table:table-cell table:style-name="ce42" table:formula="oooc:=IF(OR([.A312]=&quot;&quot;;[.E312]=&quot;&quot;);&quot;&quot;;IF(ABS([$LoanData.$C$17])&lt;ABS([.E312]);[$LoanData.$C$17];-[.E312]))">
            <text:p/>
          </table:table-cell>
          <table:table-cell table:style-name="ce44" table:formula="oooc:=IF([.E312]=&quot;&quot;;&quot;&quot;;-[.E312]*([.C312]/[LoanData.$C$11]))">
            <text:p/>
          </table:table-cell>
          <table:table-cell table:style-name="ce42" table:formula="oooc:=IF([.E312]=&quot;&quot;;&quot;&quot;;[.G312]+[.H311])">
            <text:p/>
          </table:table-cell>
          <table:table-cell table:style-name="ce45" table:formula="oooc:=IF(OR([.A312]=&quot;&quot;;[.E312]=&quot;&quot;);&quot;&quot;;MAX([.E312];[.F312]-[.G312]))">
            <text:p/>
          </table:table-cell>
          <table:table-cell table:style-name="ce46" table:formula="oooc:=IF([.E312]=&quot;&quot;;&quot;&quot;;([.E31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2]=&quot;&quot;;[.A312]+1&gt;[$LoanData.$C$16]);&quot;&quot;;[.A312]+1)">
            <text:p/>
          </table:table-cell>
          <table:table-cell table:style-name="ce40" table:formula="oooc:=IF([.A313]=&quot;&quot;;&quot;&quot;;[.B312]+(365/[$LoanData.$C$11]))">
            <text:p/>
          </table:table-cell>
          <table:table-cell table:style-name="ce41" table:formula="oooc:=IF([.A313]=&quot;&quot;;&quot;&quot;;[$LoanData.$C$8])">
            <text:p/>
          </table:table-cell>
          <table:table-cell table:style-name="ce42" table:formula="oooc:=IF([.A313]=&quot;&quot;;&quot;&quot;;PV([$LoanData.$C$8]/[$LoanData.$C$11];[$LoanData.$C$16]-[.A312];[$LoanData.$C$17];0;0))">
            <text:p/>
          </table:table-cell>
          <table:table-cell table:style-name="ce43" table:formula="oooc:=IF(OR([.A313]=&quot;&quot;;([.F312]+[.E312])=0);&quot;&quot;;[.E312]+[.K312]+[.I312])">
            <text:p/>
          </table:table-cell>
          <table:table-cell table:style-name="ce42" table:formula="oooc:=IF(OR([.A313]=&quot;&quot;;[.E313]=&quot;&quot;);&quot;&quot;;IF(ABS([$LoanData.$C$17])&lt;ABS([.E313]);[$LoanData.$C$17];-[.E313]))">
            <text:p/>
          </table:table-cell>
          <table:table-cell table:style-name="ce44" table:formula="oooc:=IF([.E313]=&quot;&quot;;&quot;&quot;;-[.E313]*([.C313]/[LoanData.$C$11]))">
            <text:p/>
          </table:table-cell>
          <table:table-cell table:style-name="ce42" table:formula="oooc:=IF([.E313]=&quot;&quot;;&quot;&quot;;[.G313]+[.H312])">
            <text:p/>
          </table:table-cell>
          <table:table-cell table:style-name="ce45" table:formula="oooc:=IF(OR([.A313]=&quot;&quot;;[.E313]=&quot;&quot;);&quot;&quot;;MAX([.E313];[.F313]-[.G313]))">
            <text:p/>
          </table:table-cell>
          <table:table-cell table:style-name="ce46" table:formula="oooc:=IF([.E313]=&quot;&quot;;&quot;&quot;;([.E31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3]=&quot;&quot;;[.A313]+1&gt;[$LoanData.$C$16]);&quot;&quot;;[.A313]+1)">
            <text:p/>
          </table:table-cell>
          <table:table-cell table:style-name="ce40" table:formula="oooc:=IF([.A314]=&quot;&quot;;&quot;&quot;;[.B313]+(365/[$LoanData.$C$11]))">
            <text:p/>
          </table:table-cell>
          <table:table-cell table:style-name="ce41" table:formula="oooc:=IF([.A314]=&quot;&quot;;&quot;&quot;;[$LoanData.$C$8])">
            <text:p/>
          </table:table-cell>
          <table:table-cell table:style-name="ce42" table:formula="oooc:=IF([.A314]=&quot;&quot;;&quot;&quot;;PV([$LoanData.$C$8]/[$LoanData.$C$11];[$LoanData.$C$16]-[.A313];[$LoanData.$C$17];0;0))">
            <text:p/>
          </table:table-cell>
          <table:table-cell table:style-name="ce43" table:formula="oooc:=IF(OR([.A314]=&quot;&quot;;([.F313]+[.E313])=0);&quot;&quot;;[.E313]+[.K313]+[.I313])">
            <text:p/>
          </table:table-cell>
          <table:table-cell table:style-name="ce42" table:formula="oooc:=IF(OR([.A314]=&quot;&quot;;[.E314]=&quot;&quot;);&quot;&quot;;IF(ABS([$LoanData.$C$17])&lt;ABS([.E314]);[$LoanData.$C$17];-[.E314]))">
            <text:p/>
          </table:table-cell>
          <table:table-cell table:style-name="ce44" table:formula="oooc:=IF([.E314]=&quot;&quot;;&quot;&quot;;-[.E314]*([.C314]/[LoanData.$C$11]))">
            <text:p/>
          </table:table-cell>
          <table:table-cell table:style-name="ce42" table:formula="oooc:=IF([.E314]=&quot;&quot;;&quot;&quot;;[.G314]+[.H313])">
            <text:p/>
          </table:table-cell>
          <table:table-cell table:style-name="ce45" table:formula="oooc:=IF(OR([.A314]=&quot;&quot;;[.E314]=&quot;&quot;);&quot;&quot;;MAX([.E314];[.F314]-[.G314]))">
            <text:p/>
          </table:table-cell>
          <table:table-cell table:style-name="ce46" table:formula="oooc:=IF([.E314]=&quot;&quot;;&quot;&quot;;([.E31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4]=&quot;&quot;;[.A314]+1&gt;[$LoanData.$C$16]);&quot;&quot;;[.A314]+1)">
            <text:p/>
          </table:table-cell>
          <table:table-cell table:style-name="ce40" table:formula="oooc:=IF([.A315]=&quot;&quot;;&quot;&quot;;[.B314]+(365/[$LoanData.$C$11]))">
            <text:p/>
          </table:table-cell>
          <table:table-cell table:style-name="ce41" table:formula="oooc:=IF([.A315]=&quot;&quot;;&quot;&quot;;[$LoanData.$C$8])">
            <text:p/>
          </table:table-cell>
          <table:table-cell table:style-name="ce42" table:formula="oooc:=IF([.A315]=&quot;&quot;;&quot;&quot;;PV([$LoanData.$C$8]/[$LoanData.$C$11];[$LoanData.$C$16]-[.A314];[$LoanData.$C$17];0;0))">
            <text:p/>
          </table:table-cell>
          <table:table-cell table:style-name="ce43" table:formula="oooc:=IF(OR([.A315]=&quot;&quot;;([.F314]+[.E314])=0);&quot;&quot;;[.E314]+[.K314]+[.I314])">
            <text:p/>
          </table:table-cell>
          <table:table-cell table:style-name="ce42" table:formula="oooc:=IF(OR([.A315]=&quot;&quot;;[.E315]=&quot;&quot;);&quot;&quot;;IF(ABS([$LoanData.$C$17])&lt;ABS([.E315]);[$LoanData.$C$17];-[.E315]))">
            <text:p/>
          </table:table-cell>
          <table:table-cell table:style-name="ce44" table:formula="oooc:=IF([.E315]=&quot;&quot;;&quot;&quot;;-[.E315]*([.C315]/[LoanData.$C$11]))">
            <text:p/>
          </table:table-cell>
          <table:table-cell table:style-name="ce42" table:formula="oooc:=IF([.E315]=&quot;&quot;;&quot;&quot;;[.G315]+[.H314])">
            <text:p/>
          </table:table-cell>
          <table:table-cell table:style-name="ce45" table:formula="oooc:=IF(OR([.A315]=&quot;&quot;;[.E315]=&quot;&quot;);&quot;&quot;;MAX([.E315];[.F315]-[.G315]))">
            <text:p/>
          </table:table-cell>
          <table:table-cell table:style-name="ce46" table:formula="oooc:=IF([.E315]=&quot;&quot;;&quot;&quot;;([.E31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5]=&quot;&quot;;[.A315]+1&gt;[$LoanData.$C$16]);&quot;&quot;;[.A315]+1)">
            <text:p/>
          </table:table-cell>
          <table:table-cell table:style-name="ce40" table:formula="oooc:=IF([.A316]=&quot;&quot;;&quot;&quot;;[.B315]+(365/[$LoanData.$C$11]))">
            <text:p/>
          </table:table-cell>
          <table:table-cell table:style-name="ce41" table:formula="oooc:=IF([.A316]=&quot;&quot;;&quot;&quot;;[$LoanData.$C$8])">
            <text:p/>
          </table:table-cell>
          <table:table-cell table:style-name="ce42" table:formula="oooc:=IF([.A316]=&quot;&quot;;&quot;&quot;;PV([$LoanData.$C$8]/[$LoanData.$C$11];[$LoanData.$C$16]-[.A315];[$LoanData.$C$17];0;0))">
            <text:p/>
          </table:table-cell>
          <table:table-cell table:style-name="ce43" table:formula="oooc:=IF(OR([.A316]=&quot;&quot;;([.F315]+[.E315])=0);&quot;&quot;;[.E315]+[.K315]+[.I315])">
            <text:p/>
          </table:table-cell>
          <table:table-cell table:style-name="ce42" table:formula="oooc:=IF(OR([.A316]=&quot;&quot;;[.E316]=&quot;&quot;);&quot;&quot;;IF(ABS([$LoanData.$C$17])&lt;ABS([.E316]);[$LoanData.$C$17];-[.E316]))">
            <text:p/>
          </table:table-cell>
          <table:table-cell table:style-name="ce44" table:formula="oooc:=IF([.E316]=&quot;&quot;;&quot;&quot;;-[.E316]*([.C316]/[LoanData.$C$11]))">
            <text:p/>
          </table:table-cell>
          <table:table-cell table:style-name="ce42" table:formula="oooc:=IF([.E316]=&quot;&quot;;&quot;&quot;;[.G316]+[.H315])">
            <text:p/>
          </table:table-cell>
          <table:table-cell table:style-name="ce45" table:formula="oooc:=IF(OR([.A316]=&quot;&quot;;[.E316]=&quot;&quot;);&quot;&quot;;MAX([.E316];[.F316]-[.G316]))">
            <text:p/>
          </table:table-cell>
          <table:table-cell table:style-name="ce46" table:formula="oooc:=IF([.E316]=&quot;&quot;;&quot;&quot;;([.E31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6]=&quot;&quot;;[.A316]+1&gt;[$LoanData.$C$16]);&quot;&quot;;[.A316]+1)">
            <text:p/>
          </table:table-cell>
          <table:table-cell table:style-name="ce40" table:formula="oooc:=IF([.A317]=&quot;&quot;;&quot;&quot;;[.B316]+(365/[$LoanData.$C$11]))">
            <text:p/>
          </table:table-cell>
          <table:table-cell table:style-name="ce41" table:formula="oooc:=IF([.A317]=&quot;&quot;;&quot;&quot;;[$LoanData.$C$8])">
            <text:p/>
          </table:table-cell>
          <table:table-cell table:style-name="ce42" table:formula="oooc:=IF([.A317]=&quot;&quot;;&quot;&quot;;PV([$LoanData.$C$8]/[$LoanData.$C$11];[$LoanData.$C$16]-[.A316];[$LoanData.$C$17];0;0))">
            <text:p/>
          </table:table-cell>
          <table:table-cell table:style-name="ce43" table:formula="oooc:=IF(OR([.A317]=&quot;&quot;;([.F316]+[.E316])=0);&quot;&quot;;[.E316]+[.K316]+[.I316])">
            <text:p/>
          </table:table-cell>
          <table:table-cell table:style-name="ce42" table:formula="oooc:=IF(OR([.A317]=&quot;&quot;;[.E317]=&quot;&quot;);&quot;&quot;;IF(ABS([$LoanData.$C$17])&lt;ABS([.E317]);[$LoanData.$C$17];-[.E317]))">
            <text:p/>
          </table:table-cell>
          <table:table-cell table:style-name="ce44" table:formula="oooc:=IF([.E317]=&quot;&quot;;&quot;&quot;;-[.E317]*([.C317]/[LoanData.$C$11]))">
            <text:p/>
          </table:table-cell>
          <table:table-cell table:style-name="ce42" table:formula="oooc:=IF([.E317]=&quot;&quot;;&quot;&quot;;[.G317]+[.H316])">
            <text:p/>
          </table:table-cell>
          <table:table-cell table:style-name="ce45" table:formula="oooc:=IF(OR([.A317]=&quot;&quot;;[.E317]=&quot;&quot;);&quot;&quot;;MAX([.E317];[.F317]-[.G317]))">
            <text:p/>
          </table:table-cell>
          <table:table-cell table:style-name="ce46" table:formula="oooc:=IF([.E317]=&quot;&quot;;&quot;&quot;;([.E31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7]=&quot;&quot;;[.A317]+1&gt;[$LoanData.$C$16]);&quot;&quot;;[.A317]+1)">
            <text:p/>
          </table:table-cell>
          <table:table-cell table:style-name="ce40" table:formula="oooc:=IF([.A318]=&quot;&quot;;&quot;&quot;;[.B317]+(365/[$LoanData.$C$11]))">
            <text:p/>
          </table:table-cell>
          <table:table-cell table:style-name="ce41" table:formula="oooc:=IF([.A318]=&quot;&quot;;&quot;&quot;;[$LoanData.$C$8])">
            <text:p/>
          </table:table-cell>
          <table:table-cell table:style-name="ce42" table:formula="oooc:=IF([.A318]=&quot;&quot;;&quot;&quot;;PV([$LoanData.$C$8]/[$LoanData.$C$11];[$LoanData.$C$16]-[.A317];[$LoanData.$C$17];0;0))">
            <text:p/>
          </table:table-cell>
          <table:table-cell table:style-name="ce43" table:formula="oooc:=IF(OR([.A318]=&quot;&quot;;([.F317]+[.E317])=0);&quot;&quot;;[.E317]+[.K317]+[.I317])">
            <text:p/>
          </table:table-cell>
          <table:table-cell table:style-name="ce42" table:formula="oooc:=IF(OR([.A318]=&quot;&quot;;[.E318]=&quot;&quot;);&quot;&quot;;IF(ABS([$LoanData.$C$17])&lt;ABS([.E318]);[$LoanData.$C$17];-[.E318]))">
            <text:p/>
          </table:table-cell>
          <table:table-cell table:style-name="ce44" table:formula="oooc:=IF([.E318]=&quot;&quot;;&quot;&quot;;-[.E318]*([.C318]/[LoanData.$C$11]))">
            <text:p/>
          </table:table-cell>
          <table:table-cell table:style-name="ce42" table:formula="oooc:=IF([.E318]=&quot;&quot;;&quot;&quot;;[.G318]+[.H317])">
            <text:p/>
          </table:table-cell>
          <table:table-cell table:style-name="ce45" table:formula="oooc:=IF(OR([.A318]=&quot;&quot;;[.E318]=&quot;&quot;);&quot;&quot;;MAX([.E318];[.F318]-[.G318]))">
            <text:p/>
          </table:table-cell>
          <table:table-cell table:style-name="ce46" table:formula="oooc:=IF([.E318]=&quot;&quot;;&quot;&quot;;([.E31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8]=&quot;&quot;;[.A318]+1&gt;[$LoanData.$C$16]);&quot;&quot;;[.A318]+1)">
            <text:p/>
          </table:table-cell>
          <table:table-cell table:style-name="ce40" table:formula="oooc:=IF([.A319]=&quot;&quot;;&quot;&quot;;[.B318]+(365/[$LoanData.$C$11]))">
            <text:p/>
          </table:table-cell>
          <table:table-cell table:style-name="ce41" table:formula="oooc:=IF([.A319]=&quot;&quot;;&quot;&quot;;[$LoanData.$C$8])">
            <text:p/>
          </table:table-cell>
          <table:table-cell table:style-name="ce42" table:formula="oooc:=IF([.A319]=&quot;&quot;;&quot;&quot;;PV([$LoanData.$C$8]/[$LoanData.$C$11];[$LoanData.$C$16]-[.A318];[$LoanData.$C$17];0;0))">
            <text:p/>
          </table:table-cell>
          <table:table-cell table:style-name="ce43" table:formula="oooc:=IF(OR([.A319]=&quot;&quot;;([.F318]+[.E318])=0);&quot;&quot;;[.E318]+[.K318]+[.I318])">
            <text:p/>
          </table:table-cell>
          <table:table-cell table:style-name="ce42" table:formula="oooc:=IF(OR([.A319]=&quot;&quot;;[.E319]=&quot;&quot;);&quot;&quot;;IF(ABS([$LoanData.$C$17])&lt;ABS([.E319]);[$LoanData.$C$17];-[.E319]))">
            <text:p/>
          </table:table-cell>
          <table:table-cell table:style-name="ce44" table:formula="oooc:=IF([.E319]=&quot;&quot;;&quot;&quot;;-[.E319]*([.C319]/[LoanData.$C$11]))">
            <text:p/>
          </table:table-cell>
          <table:table-cell table:style-name="ce42" table:formula="oooc:=IF([.E319]=&quot;&quot;;&quot;&quot;;[.G319]+[.H318])">
            <text:p/>
          </table:table-cell>
          <table:table-cell table:style-name="ce45" table:formula="oooc:=IF(OR([.A319]=&quot;&quot;;[.E319]=&quot;&quot;);&quot;&quot;;MAX([.E319];[.F319]-[.G319]))">
            <text:p/>
          </table:table-cell>
          <table:table-cell table:style-name="ce46" table:formula="oooc:=IF([.E319]=&quot;&quot;;&quot;&quot;;([.E31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19]=&quot;&quot;;[.A319]+1&gt;[$LoanData.$C$16]);&quot;&quot;;[.A319]+1)">
            <text:p/>
          </table:table-cell>
          <table:table-cell table:style-name="ce40" table:formula="oooc:=IF([.A320]=&quot;&quot;;&quot;&quot;;[.B319]+(365/[$LoanData.$C$11]))">
            <text:p/>
          </table:table-cell>
          <table:table-cell table:style-name="ce41" table:formula="oooc:=IF([.A320]=&quot;&quot;;&quot;&quot;;[$LoanData.$C$8])">
            <text:p/>
          </table:table-cell>
          <table:table-cell table:style-name="ce42" table:formula="oooc:=IF([.A320]=&quot;&quot;;&quot;&quot;;PV([$LoanData.$C$8]/[$LoanData.$C$11];[$LoanData.$C$16]-[.A319];[$LoanData.$C$17];0;0))">
            <text:p/>
          </table:table-cell>
          <table:table-cell table:style-name="ce43" table:formula="oooc:=IF(OR([.A320]=&quot;&quot;;([.F319]+[.E319])=0);&quot;&quot;;[.E319]+[.K319]+[.I319])">
            <text:p/>
          </table:table-cell>
          <table:table-cell table:style-name="ce42" table:formula="oooc:=IF(OR([.A320]=&quot;&quot;;[.E320]=&quot;&quot;);&quot;&quot;;IF(ABS([$LoanData.$C$17])&lt;ABS([.E320]);[$LoanData.$C$17];-[.E320]))">
            <text:p/>
          </table:table-cell>
          <table:table-cell table:style-name="ce44" table:formula="oooc:=IF([.E320]=&quot;&quot;;&quot;&quot;;-[.E320]*([.C320]/[LoanData.$C$11]))">
            <text:p/>
          </table:table-cell>
          <table:table-cell table:style-name="ce42" table:formula="oooc:=IF([.E320]=&quot;&quot;;&quot;&quot;;[.G320]+[.H319])">
            <text:p/>
          </table:table-cell>
          <table:table-cell table:style-name="ce45" table:formula="oooc:=IF(OR([.A320]=&quot;&quot;;[.E320]=&quot;&quot;);&quot;&quot;;MAX([.E320];[.F320]-[.G320]))">
            <text:p/>
          </table:table-cell>
          <table:table-cell table:style-name="ce46" table:formula="oooc:=IF([.E320]=&quot;&quot;;&quot;&quot;;([.E32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0]=&quot;&quot;;[.A320]+1&gt;[$LoanData.$C$16]);&quot;&quot;;[.A320]+1)">
            <text:p/>
          </table:table-cell>
          <table:table-cell table:style-name="ce40" table:formula="oooc:=IF([.A321]=&quot;&quot;;&quot;&quot;;[.B320]+(365/[$LoanData.$C$11]))">
            <text:p/>
          </table:table-cell>
          <table:table-cell table:style-name="ce41" table:formula="oooc:=IF([.A321]=&quot;&quot;;&quot;&quot;;[$LoanData.$C$8])">
            <text:p/>
          </table:table-cell>
          <table:table-cell table:style-name="ce42" table:formula="oooc:=IF([.A321]=&quot;&quot;;&quot;&quot;;PV([$LoanData.$C$8]/[$LoanData.$C$11];[$LoanData.$C$16]-[.A320];[$LoanData.$C$17];0;0))">
            <text:p/>
          </table:table-cell>
          <table:table-cell table:style-name="ce43" table:formula="oooc:=IF(OR([.A321]=&quot;&quot;;([.F320]+[.E320])=0);&quot;&quot;;[.E320]+[.K320]+[.I320])">
            <text:p/>
          </table:table-cell>
          <table:table-cell table:style-name="ce42" table:formula="oooc:=IF(OR([.A321]=&quot;&quot;;[.E321]=&quot;&quot;);&quot;&quot;;IF(ABS([$LoanData.$C$17])&lt;ABS([.E321]);[$LoanData.$C$17];-[.E321]))">
            <text:p/>
          </table:table-cell>
          <table:table-cell table:style-name="ce44" table:formula="oooc:=IF([.E321]=&quot;&quot;;&quot;&quot;;-[.E321]*([.C321]/[LoanData.$C$11]))">
            <text:p/>
          </table:table-cell>
          <table:table-cell table:style-name="ce42" table:formula="oooc:=IF([.E321]=&quot;&quot;;&quot;&quot;;[.G321]+[.H320])">
            <text:p/>
          </table:table-cell>
          <table:table-cell table:style-name="ce45" table:formula="oooc:=IF(OR([.A321]=&quot;&quot;;[.E321]=&quot;&quot;);&quot;&quot;;MAX([.E321];[.F321]-[.G321]))">
            <text:p/>
          </table:table-cell>
          <table:table-cell table:style-name="ce46" table:formula="oooc:=IF([.E321]=&quot;&quot;;&quot;&quot;;([.E32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1]=&quot;&quot;;[.A321]+1&gt;[$LoanData.$C$16]);&quot;&quot;;[.A321]+1)">
            <text:p/>
          </table:table-cell>
          <table:table-cell table:style-name="ce40" table:formula="oooc:=IF([.A322]=&quot;&quot;;&quot;&quot;;[.B321]+(365/[$LoanData.$C$11]))">
            <text:p/>
          </table:table-cell>
          <table:table-cell table:style-name="ce41" table:formula="oooc:=IF([.A322]=&quot;&quot;;&quot;&quot;;[$LoanData.$C$8])">
            <text:p/>
          </table:table-cell>
          <table:table-cell table:style-name="ce42" table:formula="oooc:=IF([.A322]=&quot;&quot;;&quot;&quot;;PV([$LoanData.$C$8]/[$LoanData.$C$11];[$LoanData.$C$16]-[.A321];[$LoanData.$C$17];0;0))">
            <text:p/>
          </table:table-cell>
          <table:table-cell table:style-name="ce43" table:formula="oooc:=IF(OR([.A322]=&quot;&quot;;([.F321]+[.E321])=0);&quot;&quot;;[.E321]+[.K321]+[.I321])">
            <text:p/>
          </table:table-cell>
          <table:table-cell table:style-name="ce42" table:formula="oooc:=IF(OR([.A322]=&quot;&quot;;[.E322]=&quot;&quot;);&quot;&quot;;IF(ABS([$LoanData.$C$17])&lt;ABS([.E322]);[$LoanData.$C$17];-[.E322]))">
            <text:p/>
          </table:table-cell>
          <table:table-cell table:style-name="ce44" table:formula="oooc:=IF([.E322]=&quot;&quot;;&quot;&quot;;-[.E322]*([.C322]/[LoanData.$C$11]))">
            <text:p/>
          </table:table-cell>
          <table:table-cell table:style-name="ce42" table:formula="oooc:=IF([.E322]=&quot;&quot;;&quot;&quot;;[.G322]+[.H321])">
            <text:p/>
          </table:table-cell>
          <table:table-cell table:style-name="ce45" table:formula="oooc:=IF(OR([.A322]=&quot;&quot;;[.E322]=&quot;&quot;);&quot;&quot;;MAX([.E322];[.F322]-[.G322]))">
            <text:p/>
          </table:table-cell>
          <table:table-cell table:style-name="ce46" table:formula="oooc:=IF([.E322]=&quot;&quot;;&quot;&quot;;([.E32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2]=&quot;&quot;;[.A322]+1&gt;[$LoanData.$C$16]);&quot;&quot;;[.A322]+1)">
            <text:p/>
          </table:table-cell>
          <table:table-cell table:style-name="ce40" table:formula="oooc:=IF([.A323]=&quot;&quot;;&quot;&quot;;[.B322]+(365/[$LoanData.$C$11]))">
            <text:p/>
          </table:table-cell>
          <table:table-cell table:style-name="ce41" table:formula="oooc:=IF([.A323]=&quot;&quot;;&quot;&quot;;[$LoanData.$C$8])">
            <text:p/>
          </table:table-cell>
          <table:table-cell table:style-name="ce42" table:formula="oooc:=IF([.A323]=&quot;&quot;;&quot;&quot;;PV([$LoanData.$C$8]/[$LoanData.$C$11];[$LoanData.$C$16]-[.A322];[$LoanData.$C$17];0;0))">
            <text:p/>
          </table:table-cell>
          <table:table-cell table:style-name="ce43" table:formula="oooc:=IF(OR([.A323]=&quot;&quot;;([.F322]+[.E322])=0);&quot;&quot;;[.E322]+[.K322]+[.I322])">
            <text:p/>
          </table:table-cell>
          <table:table-cell table:style-name="ce42" table:formula="oooc:=IF(OR([.A323]=&quot;&quot;;[.E323]=&quot;&quot;);&quot;&quot;;IF(ABS([$LoanData.$C$17])&lt;ABS([.E323]);[$LoanData.$C$17];-[.E323]))">
            <text:p/>
          </table:table-cell>
          <table:table-cell table:style-name="ce44" table:formula="oooc:=IF([.E323]=&quot;&quot;;&quot;&quot;;-[.E323]*([.C323]/[LoanData.$C$11]))">
            <text:p/>
          </table:table-cell>
          <table:table-cell table:style-name="ce42" table:formula="oooc:=IF([.E323]=&quot;&quot;;&quot;&quot;;[.G323]+[.H322])">
            <text:p/>
          </table:table-cell>
          <table:table-cell table:style-name="ce45" table:formula="oooc:=IF(OR([.A323]=&quot;&quot;;[.E323]=&quot;&quot;);&quot;&quot;;MAX([.E323];[.F323]-[.G323]))">
            <text:p/>
          </table:table-cell>
          <table:table-cell table:style-name="ce46" table:formula="oooc:=IF([.E323]=&quot;&quot;;&quot;&quot;;([.E32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3]=&quot;&quot;;[.A323]+1&gt;[$LoanData.$C$16]);&quot;&quot;;[.A323]+1)">
            <text:p/>
          </table:table-cell>
          <table:table-cell table:style-name="ce40" table:formula="oooc:=IF([.A324]=&quot;&quot;;&quot;&quot;;[.B323]+(365/[$LoanData.$C$11]))">
            <text:p/>
          </table:table-cell>
          <table:table-cell table:style-name="ce41" table:formula="oooc:=IF([.A324]=&quot;&quot;;&quot;&quot;;[$LoanData.$C$8])">
            <text:p/>
          </table:table-cell>
          <table:table-cell table:style-name="ce42" table:formula="oooc:=IF([.A324]=&quot;&quot;;&quot;&quot;;PV([$LoanData.$C$8]/[$LoanData.$C$11];[$LoanData.$C$16]-[.A323];[$LoanData.$C$17];0;0))">
            <text:p/>
          </table:table-cell>
          <table:table-cell table:style-name="ce43" table:formula="oooc:=IF(OR([.A324]=&quot;&quot;;([.F323]+[.E323])=0);&quot;&quot;;[.E323]+[.K323]+[.I323])">
            <text:p/>
          </table:table-cell>
          <table:table-cell table:style-name="ce42" table:formula="oooc:=IF(OR([.A324]=&quot;&quot;;[.E324]=&quot;&quot;);&quot;&quot;;IF(ABS([$LoanData.$C$17])&lt;ABS([.E324]);[$LoanData.$C$17];-[.E324]))">
            <text:p/>
          </table:table-cell>
          <table:table-cell table:style-name="ce44" table:formula="oooc:=IF([.E324]=&quot;&quot;;&quot;&quot;;-[.E324]*([.C324]/[LoanData.$C$11]))">
            <text:p/>
          </table:table-cell>
          <table:table-cell table:style-name="ce42" table:formula="oooc:=IF([.E324]=&quot;&quot;;&quot;&quot;;[.G324]+[.H323])">
            <text:p/>
          </table:table-cell>
          <table:table-cell table:style-name="ce45" table:formula="oooc:=IF(OR([.A324]=&quot;&quot;;[.E324]=&quot;&quot;);&quot;&quot;;MAX([.E324];[.F324]-[.G324]))">
            <text:p/>
          </table:table-cell>
          <table:table-cell table:style-name="ce46" table:formula="oooc:=IF([.E324]=&quot;&quot;;&quot;&quot;;([.E32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4]=&quot;&quot;;[.A324]+1&gt;[$LoanData.$C$16]);&quot;&quot;;[.A324]+1)">
            <text:p/>
          </table:table-cell>
          <table:table-cell table:style-name="ce40" table:formula="oooc:=IF([.A325]=&quot;&quot;;&quot;&quot;;[.B324]+(365/[$LoanData.$C$11]))">
            <text:p/>
          </table:table-cell>
          <table:table-cell table:style-name="ce41" table:formula="oooc:=IF([.A325]=&quot;&quot;;&quot;&quot;;[$LoanData.$C$8])">
            <text:p/>
          </table:table-cell>
          <table:table-cell table:style-name="ce42" table:formula="oooc:=IF([.A325]=&quot;&quot;;&quot;&quot;;PV([$LoanData.$C$8]/[$LoanData.$C$11];[$LoanData.$C$16]-[.A324];[$LoanData.$C$17];0;0))">
            <text:p/>
          </table:table-cell>
          <table:table-cell table:style-name="ce43" table:formula="oooc:=IF(OR([.A325]=&quot;&quot;;([.F324]+[.E324])=0);&quot;&quot;;[.E324]+[.K324]+[.I324])">
            <text:p/>
          </table:table-cell>
          <table:table-cell table:style-name="ce42" table:formula="oooc:=IF(OR([.A325]=&quot;&quot;;[.E325]=&quot;&quot;);&quot;&quot;;IF(ABS([$LoanData.$C$17])&lt;ABS([.E325]);[$LoanData.$C$17];-[.E325]))">
            <text:p/>
          </table:table-cell>
          <table:table-cell table:style-name="ce44" table:formula="oooc:=IF([.E325]=&quot;&quot;;&quot;&quot;;-[.E325]*([.C325]/[LoanData.$C$11]))">
            <text:p/>
          </table:table-cell>
          <table:table-cell table:style-name="ce42" table:formula="oooc:=IF([.E325]=&quot;&quot;;&quot;&quot;;[.G325]+[.H324])">
            <text:p/>
          </table:table-cell>
          <table:table-cell table:style-name="ce45" table:formula="oooc:=IF(OR([.A325]=&quot;&quot;;[.E325]=&quot;&quot;);&quot;&quot;;MAX([.E325];[.F325]-[.G325]))">
            <text:p/>
          </table:table-cell>
          <table:table-cell table:style-name="ce46" table:formula="oooc:=IF([.E325]=&quot;&quot;;&quot;&quot;;([.E32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5]=&quot;&quot;;[.A325]+1&gt;[$LoanData.$C$16]);&quot;&quot;;[.A325]+1)">
            <text:p/>
          </table:table-cell>
          <table:table-cell table:style-name="ce40" table:formula="oooc:=IF([.A326]=&quot;&quot;;&quot;&quot;;[.B325]+(365/[$LoanData.$C$11]))">
            <text:p/>
          </table:table-cell>
          <table:table-cell table:style-name="ce41" table:formula="oooc:=IF([.A326]=&quot;&quot;;&quot;&quot;;[$LoanData.$C$8])">
            <text:p/>
          </table:table-cell>
          <table:table-cell table:style-name="ce42" table:formula="oooc:=IF([.A326]=&quot;&quot;;&quot;&quot;;PV([$LoanData.$C$8]/[$LoanData.$C$11];[$LoanData.$C$16]-[.A325];[$LoanData.$C$17];0;0))">
            <text:p/>
          </table:table-cell>
          <table:table-cell table:style-name="ce43" table:formula="oooc:=IF(OR([.A326]=&quot;&quot;;([.F325]+[.E325])=0);&quot;&quot;;[.E325]+[.K325]+[.I325])">
            <text:p/>
          </table:table-cell>
          <table:table-cell table:style-name="ce42" table:formula="oooc:=IF(OR([.A326]=&quot;&quot;;[.E326]=&quot;&quot;);&quot;&quot;;IF(ABS([$LoanData.$C$17])&lt;ABS([.E326]);[$LoanData.$C$17];-[.E326]))">
            <text:p/>
          </table:table-cell>
          <table:table-cell table:style-name="ce44" table:formula="oooc:=IF([.E326]=&quot;&quot;;&quot;&quot;;-[.E326]*([.C326]/[LoanData.$C$11]))">
            <text:p/>
          </table:table-cell>
          <table:table-cell table:style-name="ce42" table:formula="oooc:=IF([.E326]=&quot;&quot;;&quot;&quot;;[.G326]+[.H325])">
            <text:p/>
          </table:table-cell>
          <table:table-cell table:style-name="ce45" table:formula="oooc:=IF(OR([.A326]=&quot;&quot;;[.E326]=&quot;&quot;);&quot;&quot;;MAX([.E326];[.F326]-[.G326]))">
            <text:p/>
          </table:table-cell>
          <table:table-cell table:style-name="ce46" table:formula="oooc:=IF([.E326]=&quot;&quot;;&quot;&quot;;([.E32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6]=&quot;&quot;;[.A326]+1&gt;[$LoanData.$C$16]);&quot;&quot;;[.A326]+1)">
            <text:p/>
          </table:table-cell>
          <table:table-cell table:style-name="ce40" table:formula="oooc:=IF([.A327]=&quot;&quot;;&quot;&quot;;[.B326]+(365/[$LoanData.$C$11]))">
            <text:p/>
          </table:table-cell>
          <table:table-cell table:style-name="ce41" table:formula="oooc:=IF([.A327]=&quot;&quot;;&quot;&quot;;[$LoanData.$C$8])">
            <text:p/>
          </table:table-cell>
          <table:table-cell table:style-name="ce42" table:formula="oooc:=IF([.A327]=&quot;&quot;;&quot;&quot;;PV([$LoanData.$C$8]/[$LoanData.$C$11];[$LoanData.$C$16]-[.A326];[$LoanData.$C$17];0;0))">
            <text:p/>
          </table:table-cell>
          <table:table-cell table:style-name="ce43" table:formula="oooc:=IF(OR([.A327]=&quot;&quot;;([.F326]+[.E326])=0);&quot;&quot;;[.E326]+[.K326]+[.I326])">
            <text:p/>
          </table:table-cell>
          <table:table-cell table:style-name="ce42" table:formula="oooc:=IF(OR([.A327]=&quot;&quot;;[.E327]=&quot;&quot;);&quot;&quot;;IF(ABS([$LoanData.$C$17])&lt;ABS([.E327]);[$LoanData.$C$17];-[.E327]))">
            <text:p/>
          </table:table-cell>
          <table:table-cell table:style-name="ce44" table:formula="oooc:=IF([.E327]=&quot;&quot;;&quot;&quot;;-[.E327]*([.C327]/[LoanData.$C$11]))">
            <text:p/>
          </table:table-cell>
          <table:table-cell table:style-name="ce42" table:formula="oooc:=IF([.E327]=&quot;&quot;;&quot;&quot;;[.G327]+[.H326])">
            <text:p/>
          </table:table-cell>
          <table:table-cell table:style-name="ce45" table:formula="oooc:=IF(OR([.A327]=&quot;&quot;;[.E327]=&quot;&quot;);&quot;&quot;;MAX([.E327];[.F327]-[.G327]))">
            <text:p/>
          </table:table-cell>
          <table:table-cell table:style-name="ce46" table:formula="oooc:=IF([.E327]=&quot;&quot;;&quot;&quot;;([.E32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7]=&quot;&quot;;[.A327]+1&gt;[$LoanData.$C$16]);&quot;&quot;;[.A327]+1)">
            <text:p/>
          </table:table-cell>
          <table:table-cell table:style-name="ce40" table:formula="oooc:=IF([.A328]=&quot;&quot;;&quot;&quot;;[.B327]+(365/[$LoanData.$C$11]))">
            <text:p/>
          </table:table-cell>
          <table:table-cell table:style-name="ce41" table:formula="oooc:=IF([.A328]=&quot;&quot;;&quot;&quot;;[$LoanData.$C$8])">
            <text:p/>
          </table:table-cell>
          <table:table-cell table:style-name="ce42" table:formula="oooc:=IF([.A328]=&quot;&quot;;&quot;&quot;;PV([$LoanData.$C$8]/[$LoanData.$C$11];[$LoanData.$C$16]-[.A327];[$LoanData.$C$17];0;0))">
            <text:p/>
          </table:table-cell>
          <table:table-cell table:style-name="ce43" table:formula="oooc:=IF(OR([.A328]=&quot;&quot;;([.F327]+[.E327])=0);&quot;&quot;;[.E327]+[.K327]+[.I327])">
            <text:p/>
          </table:table-cell>
          <table:table-cell table:style-name="ce42" table:formula="oooc:=IF(OR([.A328]=&quot;&quot;;[.E328]=&quot;&quot;);&quot;&quot;;IF(ABS([$LoanData.$C$17])&lt;ABS([.E328]);[$LoanData.$C$17];-[.E328]))">
            <text:p/>
          </table:table-cell>
          <table:table-cell table:style-name="ce44" table:formula="oooc:=IF([.E328]=&quot;&quot;;&quot;&quot;;-[.E328]*([.C328]/[LoanData.$C$11]))">
            <text:p/>
          </table:table-cell>
          <table:table-cell table:style-name="ce42" table:formula="oooc:=IF([.E328]=&quot;&quot;;&quot;&quot;;[.G328]+[.H327])">
            <text:p/>
          </table:table-cell>
          <table:table-cell table:style-name="ce45" table:formula="oooc:=IF(OR([.A328]=&quot;&quot;;[.E328]=&quot;&quot;);&quot;&quot;;MAX([.E328];[.F328]-[.G328]))">
            <text:p/>
          </table:table-cell>
          <table:table-cell table:style-name="ce46" table:formula="oooc:=IF([.E328]=&quot;&quot;;&quot;&quot;;([.E32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8]=&quot;&quot;;[.A328]+1&gt;[$LoanData.$C$16]);&quot;&quot;;[.A328]+1)">
            <text:p/>
          </table:table-cell>
          <table:table-cell table:style-name="ce40" table:formula="oooc:=IF([.A329]=&quot;&quot;;&quot;&quot;;[.B328]+(365/[$LoanData.$C$11]))">
            <text:p/>
          </table:table-cell>
          <table:table-cell table:style-name="ce41" table:formula="oooc:=IF([.A329]=&quot;&quot;;&quot;&quot;;[$LoanData.$C$8])">
            <text:p/>
          </table:table-cell>
          <table:table-cell table:style-name="ce42" table:formula="oooc:=IF([.A329]=&quot;&quot;;&quot;&quot;;PV([$LoanData.$C$8]/[$LoanData.$C$11];[$LoanData.$C$16]-[.A328];[$LoanData.$C$17];0;0))">
            <text:p/>
          </table:table-cell>
          <table:table-cell table:style-name="ce43" table:formula="oooc:=IF(OR([.A329]=&quot;&quot;;([.F328]+[.E328])=0);&quot;&quot;;[.E328]+[.K328]+[.I328])">
            <text:p/>
          </table:table-cell>
          <table:table-cell table:style-name="ce42" table:formula="oooc:=IF(OR([.A329]=&quot;&quot;;[.E329]=&quot;&quot;);&quot;&quot;;IF(ABS([$LoanData.$C$17])&lt;ABS([.E329]);[$LoanData.$C$17];-[.E329]))">
            <text:p/>
          </table:table-cell>
          <table:table-cell table:style-name="ce44" table:formula="oooc:=IF([.E329]=&quot;&quot;;&quot;&quot;;-[.E329]*([.C329]/[LoanData.$C$11]))">
            <text:p/>
          </table:table-cell>
          <table:table-cell table:style-name="ce42" table:formula="oooc:=IF([.E329]=&quot;&quot;;&quot;&quot;;[.G329]+[.H328])">
            <text:p/>
          </table:table-cell>
          <table:table-cell table:style-name="ce45" table:formula="oooc:=IF(OR([.A329]=&quot;&quot;;[.E329]=&quot;&quot;);&quot;&quot;;MAX([.E329];[.F329]-[.G329]))">
            <text:p/>
          </table:table-cell>
          <table:table-cell table:style-name="ce46" table:formula="oooc:=IF([.E329]=&quot;&quot;;&quot;&quot;;([.E32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29]=&quot;&quot;;[.A329]+1&gt;[$LoanData.$C$16]);&quot;&quot;;[.A329]+1)">
            <text:p/>
          </table:table-cell>
          <table:table-cell table:style-name="ce40" table:formula="oooc:=IF([.A330]=&quot;&quot;;&quot;&quot;;[.B329]+(365/[$LoanData.$C$11]))">
            <text:p/>
          </table:table-cell>
          <table:table-cell table:style-name="ce41" table:formula="oooc:=IF([.A330]=&quot;&quot;;&quot;&quot;;[$LoanData.$C$8])">
            <text:p/>
          </table:table-cell>
          <table:table-cell table:style-name="ce42" table:formula="oooc:=IF([.A330]=&quot;&quot;;&quot;&quot;;PV([$LoanData.$C$8]/[$LoanData.$C$11];[$LoanData.$C$16]-[.A329];[$LoanData.$C$17];0;0))">
            <text:p/>
          </table:table-cell>
          <table:table-cell table:style-name="ce43" table:formula="oooc:=IF(OR([.A330]=&quot;&quot;;([.F329]+[.E329])=0);&quot;&quot;;[.E329]+[.K329]+[.I329])">
            <text:p/>
          </table:table-cell>
          <table:table-cell table:style-name="ce42" table:formula="oooc:=IF(OR([.A330]=&quot;&quot;;[.E330]=&quot;&quot;);&quot;&quot;;IF(ABS([$LoanData.$C$17])&lt;ABS([.E330]);[$LoanData.$C$17];-[.E330]))">
            <text:p/>
          </table:table-cell>
          <table:table-cell table:style-name="ce44" table:formula="oooc:=IF([.E330]=&quot;&quot;;&quot;&quot;;-[.E330]*([.C330]/[LoanData.$C$11]))">
            <text:p/>
          </table:table-cell>
          <table:table-cell table:style-name="ce42" table:formula="oooc:=IF([.E330]=&quot;&quot;;&quot;&quot;;[.G330]+[.H329])">
            <text:p/>
          </table:table-cell>
          <table:table-cell table:style-name="ce45" table:formula="oooc:=IF(OR([.A330]=&quot;&quot;;[.E330]=&quot;&quot;);&quot;&quot;;MAX([.E330];[.F330]-[.G330]))">
            <text:p/>
          </table:table-cell>
          <table:table-cell table:style-name="ce46" table:formula="oooc:=IF([.E330]=&quot;&quot;;&quot;&quot;;([.E33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0]=&quot;&quot;;[.A330]+1&gt;[$LoanData.$C$16]);&quot;&quot;;[.A330]+1)">
            <text:p/>
          </table:table-cell>
          <table:table-cell table:style-name="ce40" table:formula="oooc:=IF([.A331]=&quot;&quot;;&quot;&quot;;[.B330]+(365/[$LoanData.$C$11]))">
            <text:p/>
          </table:table-cell>
          <table:table-cell table:style-name="ce41" table:formula="oooc:=IF([.A331]=&quot;&quot;;&quot;&quot;;[$LoanData.$C$8])">
            <text:p/>
          </table:table-cell>
          <table:table-cell table:style-name="ce42" table:formula="oooc:=IF([.A331]=&quot;&quot;;&quot;&quot;;PV([$LoanData.$C$8]/[$LoanData.$C$11];[$LoanData.$C$16]-[.A330];[$LoanData.$C$17];0;0))">
            <text:p/>
          </table:table-cell>
          <table:table-cell table:style-name="ce43" table:formula="oooc:=IF(OR([.A331]=&quot;&quot;;([.F330]+[.E330])=0);&quot;&quot;;[.E330]+[.K330]+[.I330])">
            <text:p/>
          </table:table-cell>
          <table:table-cell table:style-name="ce42" table:formula="oooc:=IF(OR([.A331]=&quot;&quot;;[.E331]=&quot;&quot;);&quot;&quot;;IF(ABS([$LoanData.$C$17])&lt;ABS([.E331]);[$LoanData.$C$17];-[.E331]))">
            <text:p/>
          </table:table-cell>
          <table:table-cell table:style-name="ce44" table:formula="oooc:=IF([.E331]=&quot;&quot;;&quot;&quot;;-[.E331]*([.C331]/[LoanData.$C$11]))">
            <text:p/>
          </table:table-cell>
          <table:table-cell table:style-name="ce42" table:formula="oooc:=IF([.E331]=&quot;&quot;;&quot;&quot;;[.G331]+[.H330])">
            <text:p/>
          </table:table-cell>
          <table:table-cell table:style-name="ce45" table:formula="oooc:=IF(OR([.A331]=&quot;&quot;;[.E331]=&quot;&quot;);&quot;&quot;;MAX([.E331];[.F331]-[.G331]))">
            <text:p/>
          </table:table-cell>
          <table:table-cell table:style-name="ce46" table:formula="oooc:=IF([.E331]=&quot;&quot;;&quot;&quot;;([.E33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1]=&quot;&quot;;[.A331]+1&gt;[$LoanData.$C$16]);&quot;&quot;;[.A331]+1)">
            <text:p/>
          </table:table-cell>
          <table:table-cell table:style-name="ce40" table:formula="oooc:=IF([.A332]=&quot;&quot;;&quot;&quot;;[.B331]+(365/[$LoanData.$C$11]))">
            <text:p/>
          </table:table-cell>
          <table:table-cell table:style-name="ce41" table:formula="oooc:=IF([.A332]=&quot;&quot;;&quot;&quot;;[$LoanData.$C$8])">
            <text:p/>
          </table:table-cell>
          <table:table-cell table:style-name="ce42" table:formula="oooc:=IF([.A332]=&quot;&quot;;&quot;&quot;;PV([$LoanData.$C$8]/[$LoanData.$C$11];[$LoanData.$C$16]-[.A331];[$LoanData.$C$17];0;0))">
            <text:p/>
          </table:table-cell>
          <table:table-cell table:style-name="ce43" table:formula="oooc:=IF(OR([.A332]=&quot;&quot;;([.F331]+[.E331])=0);&quot;&quot;;[.E331]+[.K331]+[.I331])">
            <text:p/>
          </table:table-cell>
          <table:table-cell table:style-name="ce42" table:formula="oooc:=IF(OR([.A332]=&quot;&quot;;[.E332]=&quot;&quot;);&quot;&quot;;IF(ABS([$LoanData.$C$17])&lt;ABS([.E332]);[$LoanData.$C$17];-[.E332]))">
            <text:p/>
          </table:table-cell>
          <table:table-cell table:style-name="ce44" table:formula="oooc:=IF([.E332]=&quot;&quot;;&quot;&quot;;-[.E332]*([.C332]/[LoanData.$C$11]))">
            <text:p/>
          </table:table-cell>
          <table:table-cell table:style-name="ce42" table:formula="oooc:=IF([.E332]=&quot;&quot;;&quot;&quot;;[.G332]+[.H331])">
            <text:p/>
          </table:table-cell>
          <table:table-cell table:style-name="ce45" table:formula="oooc:=IF(OR([.A332]=&quot;&quot;;[.E332]=&quot;&quot;);&quot;&quot;;MAX([.E332];[.F332]-[.G332]))">
            <text:p/>
          </table:table-cell>
          <table:table-cell table:style-name="ce46" table:formula="oooc:=IF([.E332]=&quot;&quot;;&quot;&quot;;([.E33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2]=&quot;&quot;;[.A332]+1&gt;[$LoanData.$C$16]);&quot;&quot;;[.A332]+1)">
            <text:p/>
          </table:table-cell>
          <table:table-cell table:style-name="ce40" table:formula="oooc:=IF([.A333]=&quot;&quot;;&quot;&quot;;[.B332]+(365/[$LoanData.$C$11]))">
            <text:p/>
          </table:table-cell>
          <table:table-cell table:style-name="ce41" table:formula="oooc:=IF([.A333]=&quot;&quot;;&quot;&quot;;[$LoanData.$C$8])">
            <text:p/>
          </table:table-cell>
          <table:table-cell table:style-name="ce42" table:formula="oooc:=IF([.A333]=&quot;&quot;;&quot;&quot;;PV([$LoanData.$C$8]/[$LoanData.$C$11];[$LoanData.$C$16]-[.A332];[$LoanData.$C$17];0;0))">
            <text:p/>
          </table:table-cell>
          <table:table-cell table:style-name="ce43" table:formula="oooc:=IF(OR([.A333]=&quot;&quot;;([.F332]+[.E332])=0);&quot;&quot;;[.E332]+[.K332]+[.I332])">
            <text:p/>
          </table:table-cell>
          <table:table-cell table:style-name="ce42" table:formula="oooc:=IF(OR([.A333]=&quot;&quot;;[.E333]=&quot;&quot;);&quot;&quot;;IF(ABS([$LoanData.$C$17])&lt;ABS([.E333]);[$LoanData.$C$17];-[.E333]))">
            <text:p/>
          </table:table-cell>
          <table:table-cell table:style-name="ce44" table:formula="oooc:=IF([.E333]=&quot;&quot;;&quot;&quot;;-[.E333]*([.C333]/[LoanData.$C$11]))">
            <text:p/>
          </table:table-cell>
          <table:table-cell table:style-name="ce42" table:formula="oooc:=IF([.E333]=&quot;&quot;;&quot;&quot;;[.G333]+[.H332])">
            <text:p/>
          </table:table-cell>
          <table:table-cell table:style-name="ce45" table:formula="oooc:=IF(OR([.A333]=&quot;&quot;;[.E333]=&quot;&quot;);&quot;&quot;;MAX([.E333];[.F333]-[.G333]))">
            <text:p/>
          </table:table-cell>
          <table:table-cell table:style-name="ce46" table:formula="oooc:=IF([.E333]=&quot;&quot;;&quot;&quot;;([.E33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3]=&quot;&quot;;[.A333]+1&gt;[$LoanData.$C$16]);&quot;&quot;;[.A333]+1)">
            <text:p/>
          </table:table-cell>
          <table:table-cell table:style-name="ce40" table:formula="oooc:=IF([.A334]=&quot;&quot;;&quot;&quot;;[.B333]+(365/[$LoanData.$C$11]))">
            <text:p/>
          </table:table-cell>
          <table:table-cell table:style-name="ce41" table:formula="oooc:=IF([.A334]=&quot;&quot;;&quot;&quot;;[$LoanData.$C$8])">
            <text:p/>
          </table:table-cell>
          <table:table-cell table:style-name="ce42" table:formula="oooc:=IF([.A334]=&quot;&quot;;&quot;&quot;;PV([$LoanData.$C$8]/[$LoanData.$C$11];[$LoanData.$C$16]-[.A333];[$LoanData.$C$17];0;0))">
            <text:p/>
          </table:table-cell>
          <table:table-cell table:style-name="ce43" table:formula="oooc:=IF(OR([.A334]=&quot;&quot;;([.F333]+[.E333])=0);&quot;&quot;;[.E333]+[.K333]+[.I333])">
            <text:p/>
          </table:table-cell>
          <table:table-cell table:style-name="ce42" table:formula="oooc:=IF(OR([.A334]=&quot;&quot;;[.E334]=&quot;&quot;);&quot;&quot;;IF(ABS([$LoanData.$C$17])&lt;ABS([.E334]);[$LoanData.$C$17];-[.E334]))">
            <text:p/>
          </table:table-cell>
          <table:table-cell table:style-name="ce44" table:formula="oooc:=IF([.E334]=&quot;&quot;;&quot;&quot;;-[.E334]*([.C334]/[LoanData.$C$11]))">
            <text:p/>
          </table:table-cell>
          <table:table-cell table:style-name="ce42" table:formula="oooc:=IF([.E334]=&quot;&quot;;&quot;&quot;;[.G334]+[.H333])">
            <text:p/>
          </table:table-cell>
          <table:table-cell table:style-name="ce45" table:formula="oooc:=IF(OR([.A334]=&quot;&quot;;[.E334]=&quot;&quot;);&quot;&quot;;MAX([.E334];[.F334]-[.G334]))">
            <text:p/>
          </table:table-cell>
          <table:table-cell table:style-name="ce46" table:formula="oooc:=IF([.E334]=&quot;&quot;;&quot;&quot;;([.E33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4]=&quot;&quot;;[.A334]+1&gt;[$LoanData.$C$16]);&quot;&quot;;[.A334]+1)">
            <text:p/>
          </table:table-cell>
          <table:table-cell table:style-name="ce40" table:formula="oooc:=IF([.A335]=&quot;&quot;;&quot;&quot;;[.B334]+(365/[$LoanData.$C$11]))">
            <text:p/>
          </table:table-cell>
          <table:table-cell table:style-name="ce41" table:formula="oooc:=IF([.A335]=&quot;&quot;;&quot;&quot;;[$LoanData.$C$8])">
            <text:p/>
          </table:table-cell>
          <table:table-cell table:style-name="ce42" table:formula="oooc:=IF([.A335]=&quot;&quot;;&quot;&quot;;PV([$LoanData.$C$8]/[$LoanData.$C$11];[$LoanData.$C$16]-[.A334];[$LoanData.$C$17];0;0))">
            <text:p/>
          </table:table-cell>
          <table:table-cell table:style-name="ce43" table:formula="oooc:=IF(OR([.A335]=&quot;&quot;;([.F334]+[.E334])=0);&quot;&quot;;[.E334]+[.K334]+[.I334])">
            <text:p/>
          </table:table-cell>
          <table:table-cell table:style-name="ce42" table:formula="oooc:=IF(OR([.A335]=&quot;&quot;;[.E335]=&quot;&quot;);&quot;&quot;;IF(ABS([$LoanData.$C$17])&lt;ABS([.E335]);[$LoanData.$C$17];-[.E335]))">
            <text:p/>
          </table:table-cell>
          <table:table-cell table:style-name="ce44" table:formula="oooc:=IF([.E335]=&quot;&quot;;&quot;&quot;;-[.E335]*([.C335]/[LoanData.$C$11]))">
            <text:p/>
          </table:table-cell>
          <table:table-cell table:style-name="ce42" table:formula="oooc:=IF([.E335]=&quot;&quot;;&quot;&quot;;[.G335]+[.H334])">
            <text:p/>
          </table:table-cell>
          <table:table-cell table:style-name="ce45" table:formula="oooc:=IF(OR([.A335]=&quot;&quot;;[.E335]=&quot;&quot;);&quot;&quot;;MAX([.E335];[.F335]-[.G335]))">
            <text:p/>
          </table:table-cell>
          <table:table-cell table:style-name="ce46" table:formula="oooc:=IF([.E335]=&quot;&quot;;&quot;&quot;;([.E33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5]=&quot;&quot;;[.A335]+1&gt;[$LoanData.$C$16]);&quot;&quot;;[.A335]+1)">
            <text:p/>
          </table:table-cell>
          <table:table-cell table:style-name="ce40" table:formula="oooc:=IF([.A336]=&quot;&quot;;&quot;&quot;;[.B335]+(365/[$LoanData.$C$11]))">
            <text:p/>
          </table:table-cell>
          <table:table-cell table:style-name="ce41" table:formula="oooc:=IF([.A336]=&quot;&quot;;&quot;&quot;;[$LoanData.$C$8])">
            <text:p/>
          </table:table-cell>
          <table:table-cell table:style-name="ce42" table:formula="oooc:=IF([.A336]=&quot;&quot;;&quot;&quot;;PV([$LoanData.$C$8]/[$LoanData.$C$11];[$LoanData.$C$16]-[.A335];[$LoanData.$C$17];0;0))">
            <text:p/>
          </table:table-cell>
          <table:table-cell table:style-name="ce43" table:formula="oooc:=IF(OR([.A336]=&quot;&quot;;([.F335]+[.E335])=0);&quot;&quot;;[.E335]+[.K335]+[.I335])">
            <text:p/>
          </table:table-cell>
          <table:table-cell table:style-name="ce42" table:formula="oooc:=IF(OR([.A336]=&quot;&quot;;[.E336]=&quot;&quot;);&quot;&quot;;IF(ABS([$LoanData.$C$17])&lt;ABS([.E336]);[$LoanData.$C$17];-[.E336]))">
            <text:p/>
          </table:table-cell>
          <table:table-cell table:style-name="ce44" table:formula="oooc:=IF([.E336]=&quot;&quot;;&quot;&quot;;-[.E336]*([.C336]/[LoanData.$C$11]))">
            <text:p/>
          </table:table-cell>
          <table:table-cell table:style-name="ce42" table:formula="oooc:=IF([.E336]=&quot;&quot;;&quot;&quot;;[.G336]+[.H335])">
            <text:p/>
          </table:table-cell>
          <table:table-cell table:style-name="ce45" table:formula="oooc:=IF(OR([.A336]=&quot;&quot;;[.E336]=&quot;&quot;);&quot;&quot;;MAX([.E336];[.F336]-[.G336]))">
            <text:p/>
          </table:table-cell>
          <table:table-cell table:style-name="ce46" table:formula="oooc:=IF([.E336]=&quot;&quot;;&quot;&quot;;([.E33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6]=&quot;&quot;;[.A336]+1&gt;[$LoanData.$C$16]);&quot;&quot;;[.A336]+1)">
            <text:p/>
          </table:table-cell>
          <table:table-cell table:style-name="ce40" table:formula="oooc:=IF([.A337]=&quot;&quot;;&quot;&quot;;[.B336]+(365/[$LoanData.$C$11]))">
            <text:p/>
          </table:table-cell>
          <table:table-cell table:style-name="ce41" table:formula="oooc:=IF([.A337]=&quot;&quot;;&quot;&quot;;[$LoanData.$C$8])">
            <text:p/>
          </table:table-cell>
          <table:table-cell table:style-name="ce42" table:formula="oooc:=IF([.A337]=&quot;&quot;;&quot;&quot;;PV([$LoanData.$C$8]/[$LoanData.$C$11];[$LoanData.$C$16]-[.A336];[$LoanData.$C$17];0;0))">
            <text:p/>
          </table:table-cell>
          <table:table-cell table:style-name="ce43" table:formula="oooc:=IF(OR([.A337]=&quot;&quot;;([.F336]+[.E336])=0);&quot;&quot;;[.E336]+[.K336]+[.I336])">
            <text:p/>
          </table:table-cell>
          <table:table-cell table:style-name="ce42" table:formula="oooc:=IF(OR([.A337]=&quot;&quot;;[.E337]=&quot;&quot;);&quot;&quot;;IF(ABS([$LoanData.$C$17])&lt;ABS([.E337]);[$LoanData.$C$17];-[.E337]))">
            <text:p/>
          </table:table-cell>
          <table:table-cell table:style-name="ce44" table:formula="oooc:=IF([.E337]=&quot;&quot;;&quot;&quot;;-[.E337]*([.C337]/[LoanData.$C$11]))">
            <text:p/>
          </table:table-cell>
          <table:table-cell table:style-name="ce42" table:formula="oooc:=IF([.E337]=&quot;&quot;;&quot;&quot;;[.G337]+[.H336])">
            <text:p/>
          </table:table-cell>
          <table:table-cell table:style-name="ce45" table:formula="oooc:=IF(OR([.A337]=&quot;&quot;;[.E337]=&quot;&quot;);&quot;&quot;;MAX([.E337];[.F337]-[.G337]))">
            <text:p/>
          </table:table-cell>
          <table:table-cell table:style-name="ce46" table:formula="oooc:=IF([.E337]=&quot;&quot;;&quot;&quot;;([.E33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7]=&quot;&quot;;[.A337]+1&gt;[$LoanData.$C$16]);&quot;&quot;;[.A337]+1)">
            <text:p/>
          </table:table-cell>
          <table:table-cell table:style-name="ce40" table:formula="oooc:=IF([.A338]=&quot;&quot;;&quot;&quot;;[.B337]+(365/[$LoanData.$C$11]))">
            <text:p/>
          </table:table-cell>
          <table:table-cell table:style-name="ce41" table:formula="oooc:=IF([.A338]=&quot;&quot;;&quot;&quot;;[$LoanData.$C$8])">
            <text:p/>
          </table:table-cell>
          <table:table-cell table:style-name="ce42" table:formula="oooc:=IF([.A338]=&quot;&quot;;&quot;&quot;;PV([$LoanData.$C$8]/[$LoanData.$C$11];[$LoanData.$C$16]-[.A337];[$LoanData.$C$17];0;0))">
            <text:p/>
          </table:table-cell>
          <table:table-cell table:style-name="ce43" table:formula="oooc:=IF(OR([.A338]=&quot;&quot;;([.F337]+[.E337])=0);&quot;&quot;;[.E337]+[.K337]+[.I337])">
            <text:p/>
          </table:table-cell>
          <table:table-cell table:style-name="ce42" table:formula="oooc:=IF(OR([.A338]=&quot;&quot;;[.E338]=&quot;&quot;);&quot;&quot;;IF(ABS([$LoanData.$C$17])&lt;ABS([.E338]);[$LoanData.$C$17];-[.E338]))">
            <text:p/>
          </table:table-cell>
          <table:table-cell table:style-name="ce44" table:formula="oooc:=IF([.E338]=&quot;&quot;;&quot;&quot;;-[.E338]*([.C338]/[LoanData.$C$11]))">
            <text:p/>
          </table:table-cell>
          <table:table-cell table:style-name="ce42" table:formula="oooc:=IF([.E338]=&quot;&quot;;&quot;&quot;;[.G338]+[.H337])">
            <text:p/>
          </table:table-cell>
          <table:table-cell table:style-name="ce45" table:formula="oooc:=IF(OR([.A338]=&quot;&quot;;[.E338]=&quot;&quot;);&quot;&quot;;MAX([.E338];[.F338]-[.G338]))">
            <text:p/>
          </table:table-cell>
          <table:table-cell table:style-name="ce46" table:formula="oooc:=IF([.E338]=&quot;&quot;;&quot;&quot;;([.E33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8]=&quot;&quot;;[.A338]+1&gt;[$LoanData.$C$16]);&quot;&quot;;[.A338]+1)">
            <text:p/>
          </table:table-cell>
          <table:table-cell table:style-name="ce40" table:formula="oooc:=IF([.A339]=&quot;&quot;;&quot;&quot;;[.B338]+(365/[$LoanData.$C$11]))">
            <text:p/>
          </table:table-cell>
          <table:table-cell table:style-name="ce41" table:formula="oooc:=IF([.A339]=&quot;&quot;;&quot;&quot;;[$LoanData.$C$8])">
            <text:p/>
          </table:table-cell>
          <table:table-cell table:style-name="ce42" table:formula="oooc:=IF([.A339]=&quot;&quot;;&quot;&quot;;PV([$LoanData.$C$8]/[$LoanData.$C$11];[$LoanData.$C$16]-[.A338];[$LoanData.$C$17];0;0))">
            <text:p/>
          </table:table-cell>
          <table:table-cell table:style-name="ce43" table:formula="oooc:=IF(OR([.A339]=&quot;&quot;;([.F338]+[.E338])=0);&quot;&quot;;[.E338]+[.K338]+[.I338])">
            <text:p/>
          </table:table-cell>
          <table:table-cell table:style-name="ce42" table:formula="oooc:=IF(OR([.A339]=&quot;&quot;;[.E339]=&quot;&quot;);&quot;&quot;;IF(ABS([$LoanData.$C$17])&lt;ABS([.E339]);[$LoanData.$C$17];-[.E339]))">
            <text:p/>
          </table:table-cell>
          <table:table-cell table:style-name="ce44" table:formula="oooc:=IF([.E339]=&quot;&quot;;&quot;&quot;;-[.E339]*([.C339]/[LoanData.$C$11]))">
            <text:p/>
          </table:table-cell>
          <table:table-cell table:style-name="ce42" table:formula="oooc:=IF([.E339]=&quot;&quot;;&quot;&quot;;[.G339]+[.H338])">
            <text:p/>
          </table:table-cell>
          <table:table-cell table:style-name="ce45" table:formula="oooc:=IF(OR([.A339]=&quot;&quot;;[.E339]=&quot;&quot;);&quot;&quot;;MAX([.E339];[.F339]-[.G339]))">
            <text:p/>
          </table:table-cell>
          <table:table-cell table:style-name="ce46" table:formula="oooc:=IF([.E339]=&quot;&quot;;&quot;&quot;;([.E33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39]=&quot;&quot;;[.A339]+1&gt;[$LoanData.$C$16]);&quot;&quot;;[.A339]+1)">
            <text:p/>
          </table:table-cell>
          <table:table-cell table:style-name="ce40" table:formula="oooc:=IF([.A340]=&quot;&quot;;&quot;&quot;;[.B339]+(365/[$LoanData.$C$11]))">
            <text:p/>
          </table:table-cell>
          <table:table-cell table:style-name="ce41" table:formula="oooc:=IF([.A340]=&quot;&quot;;&quot;&quot;;[$LoanData.$C$8])">
            <text:p/>
          </table:table-cell>
          <table:table-cell table:style-name="ce42" table:formula="oooc:=IF([.A340]=&quot;&quot;;&quot;&quot;;PV([$LoanData.$C$8]/[$LoanData.$C$11];[$LoanData.$C$16]-[.A339];[$LoanData.$C$17];0;0))">
            <text:p/>
          </table:table-cell>
          <table:table-cell table:style-name="ce43" table:formula="oooc:=IF(OR([.A340]=&quot;&quot;;([.F339]+[.E339])=0);&quot;&quot;;[.E339]+[.K339]+[.I339])">
            <text:p/>
          </table:table-cell>
          <table:table-cell table:style-name="ce42" table:formula="oooc:=IF(OR([.A340]=&quot;&quot;;[.E340]=&quot;&quot;);&quot;&quot;;IF(ABS([$LoanData.$C$17])&lt;ABS([.E340]);[$LoanData.$C$17];-[.E340]))">
            <text:p/>
          </table:table-cell>
          <table:table-cell table:style-name="ce44" table:formula="oooc:=IF([.E340]=&quot;&quot;;&quot;&quot;;-[.E340]*([.C340]/[LoanData.$C$11]))">
            <text:p/>
          </table:table-cell>
          <table:table-cell table:style-name="ce42" table:formula="oooc:=IF([.E340]=&quot;&quot;;&quot;&quot;;[.G340]+[.H339])">
            <text:p/>
          </table:table-cell>
          <table:table-cell table:style-name="ce45" table:formula="oooc:=IF(OR([.A340]=&quot;&quot;;[.E340]=&quot;&quot;);&quot;&quot;;MAX([.E340];[.F340]-[.G340]))">
            <text:p/>
          </table:table-cell>
          <table:table-cell table:style-name="ce46" table:formula="oooc:=IF([.E340]=&quot;&quot;;&quot;&quot;;([.E34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0]=&quot;&quot;;[.A340]+1&gt;[$LoanData.$C$16]);&quot;&quot;;[.A340]+1)">
            <text:p/>
          </table:table-cell>
          <table:table-cell table:style-name="ce40" table:formula="oooc:=IF([.A341]=&quot;&quot;;&quot;&quot;;[.B340]+(365/[$LoanData.$C$11]))">
            <text:p/>
          </table:table-cell>
          <table:table-cell table:style-name="ce41" table:formula="oooc:=IF([.A341]=&quot;&quot;;&quot;&quot;;[$LoanData.$C$8])">
            <text:p/>
          </table:table-cell>
          <table:table-cell table:style-name="ce42" table:formula="oooc:=IF([.A341]=&quot;&quot;;&quot;&quot;;PV([$LoanData.$C$8]/[$LoanData.$C$11];[$LoanData.$C$16]-[.A340];[$LoanData.$C$17];0;0))">
            <text:p/>
          </table:table-cell>
          <table:table-cell table:style-name="ce43" table:formula="oooc:=IF(OR([.A341]=&quot;&quot;;([.F340]+[.E340])=0);&quot;&quot;;[.E340]+[.K340]+[.I340])">
            <text:p/>
          </table:table-cell>
          <table:table-cell table:style-name="ce42" table:formula="oooc:=IF(OR([.A341]=&quot;&quot;;[.E341]=&quot;&quot;);&quot;&quot;;IF(ABS([$LoanData.$C$17])&lt;ABS([.E341]);[$LoanData.$C$17];-[.E341]))">
            <text:p/>
          </table:table-cell>
          <table:table-cell table:style-name="ce44" table:formula="oooc:=IF([.E341]=&quot;&quot;;&quot;&quot;;-[.E341]*([.C341]/[LoanData.$C$11]))">
            <text:p/>
          </table:table-cell>
          <table:table-cell table:style-name="ce42" table:formula="oooc:=IF([.E341]=&quot;&quot;;&quot;&quot;;[.G341]+[.H340])">
            <text:p/>
          </table:table-cell>
          <table:table-cell table:style-name="ce45" table:formula="oooc:=IF(OR([.A341]=&quot;&quot;;[.E341]=&quot;&quot;);&quot;&quot;;MAX([.E341];[.F341]-[.G341]))">
            <text:p/>
          </table:table-cell>
          <table:table-cell table:style-name="ce46" table:formula="oooc:=IF([.E341]=&quot;&quot;;&quot;&quot;;([.E34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1]=&quot;&quot;;[.A341]+1&gt;[$LoanData.$C$16]);&quot;&quot;;[.A341]+1)">
            <text:p/>
          </table:table-cell>
          <table:table-cell table:style-name="ce40" table:formula="oooc:=IF([.A342]=&quot;&quot;;&quot;&quot;;[.B341]+(365/[$LoanData.$C$11]))">
            <text:p/>
          </table:table-cell>
          <table:table-cell table:style-name="ce41" table:formula="oooc:=IF([.A342]=&quot;&quot;;&quot;&quot;;[$LoanData.$C$8])">
            <text:p/>
          </table:table-cell>
          <table:table-cell table:style-name="ce42" table:formula="oooc:=IF([.A342]=&quot;&quot;;&quot;&quot;;PV([$LoanData.$C$8]/[$LoanData.$C$11];[$LoanData.$C$16]-[.A341];[$LoanData.$C$17];0;0))">
            <text:p/>
          </table:table-cell>
          <table:table-cell table:style-name="ce43" table:formula="oooc:=IF(OR([.A342]=&quot;&quot;;([.F341]+[.E341])=0);&quot;&quot;;[.E341]+[.K341]+[.I341])">
            <text:p/>
          </table:table-cell>
          <table:table-cell table:style-name="ce42" table:formula="oooc:=IF(OR([.A342]=&quot;&quot;;[.E342]=&quot;&quot;);&quot;&quot;;IF(ABS([$LoanData.$C$17])&lt;ABS([.E342]);[$LoanData.$C$17];-[.E342]))">
            <text:p/>
          </table:table-cell>
          <table:table-cell table:style-name="ce44" table:formula="oooc:=IF([.E342]=&quot;&quot;;&quot;&quot;;-[.E342]*([.C342]/[LoanData.$C$11]))">
            <text:p/>
          </table:table-cell>
          <table:table-cell table:style-name="ce42" table:formula="oooc:=IF([.E342]=&quot;&quot;;&quot;&quot;;[.G342]+[.H341])">
            <text:p/>
          </table:table-cell>
          <table:table-cell table:style-name="ce45" table:formula="oooc:=IF(OR([.A342]=&quot;&quot;;[.E342]=&quot;&quot;);&quot;&quot;;MAX([.E342];[.F342]-[.G342]))">
            <text:p/>
          </table:table-cell>
          <table:table-cell table:style-name="ce46" table:formula="oooc:=IF([.E342]=&quot;&quot;;&quot;&quot;;([.E34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2]=&quot;&quot;;[.A342]+1&gt;[$LoanData.$C$16]);&quot;&quot;;[.A342]+1)">
            <text:p/>
          </table:table-cell>
          <table:table-cell table:style-name="ce40" table:formula="oooc:=IF([.A343]=&quot;&quot;;&quot;&quot;;[.B342]+(365/[$LoanData.$C$11]))">
            <text:p/>
          </table:table-cell>
          <table:table-cell table:style-name="ce41" table:formula="oooc:=IF([.A343]=&quot;&quot;;&quot;&quot;;[$LoanData.$C$8])">
            <text:p/>
          </table:table-cell>
          <table:table-cell table:style-name="ce42" table:formula="oooc:=IF([.A343]=&quot;&quot;;&quot;&quot;;PV([$LoanData.$C$8]/[$LoanData.$C$11];[$LoanData.$C$16]-[.A342];[$LoanData.$C$17];0;0))">
            <text:p/>
          </table:table-cell>
          <table:table-cell table:style-name="ce43" table:formula="oooc:=IF(OR([.A343]=&quot;&quot;;([.F342]+[.E342])=0);&quot;&quot;;[.E342]+[.K342]+[.I342])">
            <text:p/>
          </table:table-cell>
          <table:table-cell table:style-name="ce42" table:formula="oooc:=IF(OR([.A343]=&quot;&quot;;[.E343]=&quot;&quot;);&quot;&quot;;IF(ABS([$LoanData.$C$17])&lt;ABS([.E343]);[$LoanData.$C$17];-[.E343]))">
            <text:p/>
          </table:table-cell>
          <table:table-cell table:style-name="ce44" table:formula="oooc:=IF([.E343]=&quot;&quot;;&quot;&quot;;-[.E343]*([.C343]/[LoanData.$C$11]))">
            <text:p/>
          </table:table-cell>
          <table:table-cell table:style-name="ce42" table:formula="oooc:=IF([.E343]=&quot;&quot;;&quot;&quot;;[.G343]+[.H342])">
            <text:p/>
          </table:table-cell>
          <table:table-cell table:style-name="ce45" table:formula="oooc:=IF(OR([.A343]=&quot;&quot;;[.E343]=&quot;&quot;);&quot;&quot;;MAX([.E343];[.F343]-[.G343]))">
            <text:p/>
          </table:table-cell>
          <table:table-cell table:style-name="ce46" table:formula="oooc:=IF([.E343]=&quot;&quot;;&quot;&quot;;([.E34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3]=&quot;&quot;;[.A343]+1&gt;[$LoanData.$C$16]);&quot;&quot;;[.A343]+1)">
            <text:p/>
          </table:table-cell>
          <table:table-cell table:style-name="ce40" table:formula="oooc:=IF([.A344]=&quot;&quot;;&quot;&quot;;[.B343]+(365/[$LoanData.$C$11]))">
            <text:p/>
          </table:table-cell>
          <table:table-cell table:style-name="ce41" table:formula="oooc:=IF([.A344]=&quot;&quot;;&quot;&quot;;[$LoanData.$C$8])">
            <text:p/>
          </table:table-cell>
          <table:table-cell table:style-name="ce42" table:formula="oooc:=IF([.A344]=&quot;&quot;;&quot;&quot;;PV([$LoanData.$C$8]/[$LoanData.$C$11];[$LoanData.$C$16]-[.A343];[$LoanData.$C$17];0;0))">
            <text:p/>
          </table:table-cell>
          <table:table-cell table:style-name="ce43" table:formula="oooc:=IF(OR([.A344]=&quot;&quot;;([.F343]+[.E343])=0);&quot;&quot;;[.E343]+[.K343]+[.I343])">
            <text:p/>
          </table:table-cell>
          <table:table-cell table:style-name="ce42" table:formula="oooc:=IF(OR([.A344]=&quot;&quot;;[.E344]=&quot;&quot;);&quot;&quot;;IF(ABS([$LoanData.$C$17])&lt;ABS([.E344]);[$LoanData.$C$17];-[.E344]))">
            <text:p/>
          </table:table-cell>
          <table:table-cell table:style-name="ce44" table:formula="oooc:=IF([.E344]=&quot;&quot;;&quot;&quot;;-[.E344]*([.C344]/[LoanData.$C$11]))">
            <text:p/>
          </table:table-cell>
          <table:table-cell table:style-name="ce42" table:formula="oooc:=IF([.E344]=&quot;&quot;;&quot;&quot;;[.G344]+[.H343])">
            <text:p/>
          </table:table-cell>
          <table:table-cell table:style-name="ce45" table:formula="oooc:=IF(OR([.A344]=&quot;&quot;;[.E344]=&quot;&quot;);&quot;&quot;;MAX([.E344];[.F344]-[.G344]))">
            <text:p/>
          </table:table-cell>
          <table:table-cell table:style-name="ce46" table:formula="oooc:=IF([.E344]=&quot;&quot;;&quot;&quot;;([.E34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4]=&quot;&quot;;[.A344]+1&gt;[$LoanData.$C$16]);&quot;&quot;;[.A344]+1)">
            <text:p/>
          </table:table-cell>
          <table:table-cell table:style-name="ce40" table:formula="oooc:=IF([.A345]=&quot;&quot;;&quot;&quot;;[.B344]+(365/[$LoanData.$C$11]))">
            <text:p/>
          </table:table-cell>
          <table:table-cell table:style-name="ce41" table:formula="oooc:=IF([.A345]=&quot;&quot;;&quot;&quot;;[$LoanData.$C$8])">
            <text:p/>
          </table:table-cell>
          <table:table-cell table:style-name="ce42" table:formula="oooc:=IF([.A345]=&quot;&quot;;&quot;&quot;;PV([$LoanData.$C$8]/[$LoanData.$C$11];[$LoanData.$C$16]-[.A344];[$LoanData.$C$17];0;0))">
            <text:p/>
          </table:table-cell>
          <table:table-cell table:style-name="ce43" table:formula="oooc:=IF(OR([.A345]=&quot;&quot;;([.F344]+[.E344])=0);&quot;&quot;;[.E344]+[.K344]+[.I344])">
            <text:p/>
          </table:table-cell>
          <table:table-cell table:style-name="ce42" table:formula="oooc:=IF(OR([.A345]=&quot;&quot;;[.E345]=&quot;&quot;);&quot;&quot;;IF(ABS([$LoanData.$C$17])&lt;ABS([.E345]);[$LoanData.$C$17];-[.E345]))">
            <text:p/>
          </table:table-cell>
          <table:table-cell table:style-name="ce44" table:formula="oooc:=IF([.E345]=&quot;&quot;;&quot;&quot;;-[.E345]*([.C345]/[LoanData.$C$11]))">
            <text:p/>
          </table:table-cell>
          <table:table-cell table:style-name="ce42" table:formula="oooc:=IF([.E345]=&quot;&quot;;&quot;&quot;;[.G345]+[.H344])">
            <text:p/>
          </table:table-cell>
          <table:table-cell table:style-name="ce45" table:formula="oooc:=IF(OR([.A345]=&quot;&quot;;[.E345]=&quot;&quot;);&quot;&quot;;MAX([.E345];[.F345]-[.G345]))">
            <text:p/>
          </table:table-cell>
          <table:table-cell table:style-name="ce46" table:formula="oooc:=IF([.E345]=&quot;&quot;;&quot;&quot;;([.E34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5]=&quot;&quot;;[.A345]+1&gt;[$LoanData.$C$16]);&quot;&quot;;[.A345]+1)">
            <text:p/>
          </table:table-cell>
          <table:table-cell table:style-name="ce40" table:formula="oooc:=IF([.A346]=&quot;&quot;;&quot;&quot;;[.B345]+(365/[$LoanData.$C$11]))">
            <text:p/>
          </table:table-cell>
          <table:table-cell table:style-name="ce41" table:formula="oooc:=IF([.A346]=&quot;&quot;;&quot;&quot;;[$LoanData.$C$8])">
            <text:p/>
          </table:table-cell>
          <table:table-cell table:style-name="ce42" table:formula="oooc:=IF([.A346]=&quot;&quot;;&quot;&quot;;PV([$LoanData.$C$8]/[$LoanData.$C$11];[$LoanData.$C$16]-[.A345];[$LoanData.$C$17];0;0))">
            <text:p/>
          </table:table-cell>
          <table:table-cell table:style-name="ce43" table:formula="oooc:=IF(OR([.A346]=&quot;&quot;;([.F345]+[.E345])=0);&quot;&quot;;[.E345]+[.K345]+[.I345])">
            <text:p/>
          </table:table-cell>
          <table:table-cell table:style-name="ce42" table:formula="oooc:=IF(OR([.A346]=&quot;&quot;;[.E346]=&quot;&quot;);&quot;&quot;;IF(ABS([$LoanData.$C$17])&lt;ABS([.E346]);[$LoanData.$C$17];-[.E346]))">
            <text:p/>
          </table:table-cell>
          <table:table-cell table:style-name="ce44" table:formula="oooc:=IF([.E346]=&quot;&quot;;&quot;&quot;;-[.E346]*([.C346]/[LoanData.$C$11]))">
            <text:p/>
          </table:table-cell>
          <table:table-cell table:style-name="ce42" table:formula="oooc:=IF([.E346]=&quot;&quot;;&quot;&quot;;[.G346]+[.H345])">
            <text:p/>
          </table:table-cell>
          <table:table-cell table:style-name="ce45" table:formula="oooc:=IF(OR([.A346]=&quot;&quot;;[.E346]=&quot;&quot;);&quot;&quot;;MAX([.E346];[.F346]-[.G346]))">
            <text:p/>
          </table:table-cell>
          <table:table-cell table:style-name="ce46" table:formula="oooc:=IF([.E346]=&quot;&quot;;&quot;&quot;;([.E34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6]=&quot;&quot;;[.A346]+1&gt;[$LoanData.$C$16]);&quot;&quot;;[.A346]+1)">
            <text:p/>
          </table:table-cell>
          <table:table-cell table:style-name="ce40" table:formula="oooc:=IF([.A347]=&quot;&quot;;&quot;&quot;;[.B346]+(365/[$LoanData.$C$11]))">
            <text:p/>
          </table:table-cell>
          <table:table-cell table:style-name="ce41" table:formula="oooc:=IF([.A347]=&quot;&quot;;&quot;&quot;;[$LoanData.$C$8])">
            <text:p/>
          </table:table-cell>
          <table:table-cell table:style-name="ce42" table:formula="oooc:=IF([.A347]=&quot;&quot;;&quot;&quot;;PV([$LoanData.$C$8]/[$LoanData.$C$11];[$LoanData.$C$16]-[.A346];[$LoanData.$C$17];0;0))">
            <text:p/>
          </table:table-cell>
          <table:table-cell table:style-name="ce43" table:formula="oooc:=IF(OR([.A347]=&quot;&quot;;([.F346]+[.E346])=0);&quot;&quot;;[.E346]+[.K346]+[.I346])">
            <text:p/>
          </table:table-cell>
          <table:table-cell table:style-name="ce42" table:formula="oooc:=IF(OR([.A347]=&quot;&quot;;[.E347]=&quot;&quot;);&quot;&quot;;IF(ABS([$LoanData.$C$17])&lt;ABS([.E347]);[$LoanData.$C$17];-[.E347]))">
            <text:p/>
          </table:table-cell>
          <table:table-cell table:style-name="ce44" table:formula="oooc:=IF([.E347]=&quot;&quot;;&quot;&quot;;-[.E347]*([.C347]/[LoanData.$C$11]))">
            <text:p/>
          </table:table-cell>
          <table:table-cell table:style-name="ce42" table:formula="oooc:=IF([.E347]=&quot;&quot;;&quot;&quot;;[.G347]+[.H346])">
            <text:p/>
          </table:table-cell>
          <table:table-cell table:style-name="ce45" table:formula="oooc:=IF(OR([.A347]=&quot;&quot;;[.E347]=&quot;&quot;);&quot;&quot;;MAX([.E347];[.F347]-[.G347]))">
            <text:p/>
          </table:table-cell>
          <table:table-cell table:style-name="ce46" table:formula="oooc:=IF([.E347]=&quot;&quot;;&quot;&quot;;([.E34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7]=&quot;&quot;;[.A347]+1&gt;[$LoanData.$C$16]);&quot;&quot;;[.A347]+1)">
            <text:p/>
          </table:table-cell>
          <table:table-cell table:style-name="ce40" table:formula="oooc:=IF([.A348]=&quot;&quot;;&quot;&quot;;[.B347]+(365/[$LoanData.$C$11]))">
            <text:p/>
          </table:table-cell>
          <table:table-cell table:style-name="ce41" table:formula="oooc:=IF([.A348]=&quot;&quot;;&quot;&quot;;[$LoanData.$C$8])">
            <text:p/>
          </table:table-cell>
          <table:table-cell table:style-name="ce42" table:formula="oooc:=IF([.A348]=&quot;&quot;;&quot;&quot;;PV([$LoanData.$C$8]/[$LoanData.$C$11];[$LoanData.$C$16]-[.A347];[$LoanData.$C$17];0;0))">
            <text:p/>
          </table:table-cell>
          <table:table-cell table:style-name="ce43" table:formula="oooc:=IF(OR([.A348]=&quot;&quot;;([.F347]+[.E347])=0);&quot;&quot;;[.E347]+[.K347]+[.I347])">
            <text:p/>
          </table:table-cell>
          <table:table-cell table:style-name="ce42" table:formula="oooc:=IF(OR([.A348]=&quot;&quot;;[.E348]=&quot;&quot;);&quot;&quot;;IF(ABS([$LoanData.$C$17])&lt;ABS([.E348]);[$LoanData.$C$17];-[.E348]))">
            <text:p/>
          </table:table-cell>
          <table:table-cell table:style-name="ce44" table:formula="oooc:=IF([.E348]=&quot;&quot;;&quot;&quot;;-[.E348]*([.C348]/[LoanData.$C$11]))">
            <text:p/>
          </table:table-cell>
          <table:table-cell table:style-name="ce42" table:formula="oooc:=IF([.E348]=&quot;&quot;;&quot;&quot;;[.G348]+[.H347])">
            <text:p/>
          </table:table-cell>
          <table:table-cell table:style-name="ce45" table:formula="oooc:=IF(OR([.A348]=&quot;&quot;;[.E348]=&quot;&quot;);&quot;&quot;;MAX([.E348];[.F348]-[.G348]))">
            <text:p/>
          </table:table-cell>
          <table:table-cell table:style-name="ce46" table:formula="oooc:=IF([.E348]=&quot;&quot;;&quot;&quot;;([.E34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8]=&quot;&quot;;[.A348]+1&gt;[$LoanData.$C$16]);&quot;&quot;;[.A348]+1)">
            <text:p/>
          </table:table-cell>
          <table:table-cell table:style-name="ce40" table:formula="oooc:=IF([.A349]=&quot;&quot;;&quot;&quot;;[.B348]+(365/[$LoanData.$C$11]))">
            <text:p/>
          </table:table-cell>
          <table:table-cell table:style-name="ce41" table:formula="oooc:=IF([.A349]=&quot;&quot;;&quot;&quot;;[$LoanData.$C$8])">
            <text:p/>
          </table:table-cell>
          <table:table-cell table:style-name="ce42" table:formula="oooc:=IF([.A349]=&quot;&quot;;&quot;&quot;;PV([$LoanData.$C$8]/[$LoanData.$C$11];[$LoanData.$C$16]-[.A348];[$LoanData.$C$17];0;0))">
            <text:p/>
          </table:table-cell>
          <table:table-cell table:style-name="ce43" table:formula="oooc:=IF(OR([.A349]=&quot;&quot;;([.F348]+[.E348])=0);&quot;&quot;;[.E348]+[.K348]+[.I348])">
            <text:p/>
          </table:table-cell>
          <table:table-cell table:style-name="ce42" table:formula="oooc:=IF(OR([.A349]=&quot;&quot;;[.E349]=&quot;&quot;);&quot;&quot;;IF(ABS([$LoanData.$C$17])&lt;ABS([.E349]);[$LoanData.$C$17];-[.E349]))">
            <text:p/>
          </table:table-cell>
          <table:table-cell table:style-name="ce44" table:formula="oooc:=IF([.E349]=&quot;&quot;;&quot;&quot;;-[.E349]*([.C349]/[LoanData.$C$11]))">
            <text:p/>
          </table:table-cell>
          <table:table-cell table:style-name="ce42" table:formula="oooc:=IF([.E349]=&quot;&quot;;&quot;&quot;;[.G349]+[.H348])">
            <text:p/>
          </table:table-cell>
          <table:table-cell table:style-name="ce45" table:formula="oooc:=IF(OR([.A349]=&quot;&quot;;[.E349]=&quot;&quot;);&quot;&quot;;MAX([.E349];[.F349]-[.G349]))">
            <text:p/>
          </table:table-cell>
          <table:table-cell table:style-name="ce46" table:formula="oooc:=IF([.E349]=&quot;&quot;;&quot;&quot;;([.E34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49]=&quot;&quot;;[.A349]+1&gt;[$LoanData.$C$16]);&quot;&quot;;[.A349]+1)">
            <text:p/>
          </table:table-cell>
          <table:table-cell table:style-name="ce40" table:formula="oooc:=IF([.A350]=&quot;&quot;;&quot;&quot;;[.B349]+(365/[$LoanData.$C$11]))">
            <text:p/>
          </table:table-cell>
          <table:table-cell table:style-name="ce41" table:formula="oooc:=IF([.A350]=&quot;&quot;;&quot;&quot;;[$LoanData.$C$8])">
            <text:p/>
          </table:table-cell>
          <table:table-cell table:style-name="ce42" table:formula="oooc:=IF([.A350]=&quot;&quot;;&quot;&quot;;PV([$LoanData.$C$8]/[$LoanData.$C$11];[$LoanData.$C$16]-[.A349];[$LoanData.$C$17];0;0))">
            <text:p/>
          </table:table-cell>
          <table:table-cell table:style-name="ce43" table:formula="oooc:=IF(OR([.A350]=&quot;&quot;;([.F349]+[.E349])=0);&quot;&quot;;[.E349]+[.K349]+[.I349])">
            <text:p/>
          </table:table-cell>
          <table:table-cell table:style-name="ce42" table:formula="oooc:=IF(OR([.A350]=&quot;&quot;;[.E350]=&quot;&quot;);&quot;&quot;;IF(ABS([$LoanData.$C$17])&lt;ABS([.E350]);[$LoanData.$C$17];-[.E350]))">
            <text:p/>
          </table:table-cell>
          <table:table-cell table:style-name="ce44" table:formula="oooc:=IF([.E350]=&quot;&quot;;&quot;&quot;;-[.E350]*([.C350]/[LoanData.$C$11]))">
            <text:p/>
          </table:table-cell>
          <table:table-cell table:style-name="ce42" table:formula="oooc:=IF([.E350]=&quot;&quot;;&quot;&quot;;[.G350]+[.H349])">
            <text:p/>
          </table:table-cell>
          <table:table-cell table:style-name="ce45" table:formula="oooc:=IF(OR([.A350]=&quot;&quot;;[.E350]=&quot;&quot;);&quot;&quot;;MAX([.E350];[.F350]-[.G350]))">
            <text:p/>
          </table:table-cell>
          <table:table-cell table:style-name="ce46" table:formula="oooc:=IF([.E350]=&quot;&quot;;&quot;&quot;;([.E35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0]=&quot;&quot;;[.A350]+1&gt;[$LoanData.$C$16]);&quot;&quot;;[.A350]+1)">
            <text:p/>
          </table:table-cell>
          <table:table-cell table:style-name="ce40" table:formula="oooc:=IF([.A351]=&quot;&quot;;&quot;&quot;;[.B350]+(365/[$LoanData.$C$11]))">
            <text:p/>
          </table:table-cell>
          <table:table-cell table:style-name="ce41" table:formula="oooc:=IF([.A351]=&quot;&quot;;&quot;&quot;;[$LoanData.$C$8])">
            <text:p/>
          </table:table-cell>
          <table:table-cell table:style-name="ce42" table:formula="oooc:=IF([.A351]=&quot;&quot;;&quot;&quot;;PV([$LoanData.$C$8]/[$LoanData.$C$11];[$LoanData.$C$16]-[.A350];[$LoanData.$C$17];0;0))">
            <text:p/>
          </table:table-cell>
          <table:table-cell table:style-name="ce43" table:formula="oooc:=IF(OR([.A351]=&quot;&quot;;([.F350]+[.E350])=0);&quot;&quot;;[.E350]+[.K350]+[.I350])">
            <text:p/>
          </table:table-cell>
          <table:table-cell table:style-name="ce42" table:formula="oooc:=IF(OR([.A351]=&quot;&quot;;[.E351]=&quot;&quot;);&quot;&quot;;IF(ABS([$LoanData.$C$17])&lt;ABS([.E351]);[$LoanData.$C$17];-[.E351]))">
            <text:p/>
          </table:table-cell>
          <table:table-cell table:style-name="ce44" table:formula="oooc:=IF([.E351]=&quot;&quot;;&quot;&quot;;-[.E351]*([.C351]/[LoanData.$C$11]))">
            <text:p/>
          </table:table-cell>
          <table:table-cell table:style-name="ce42" table:formula="oooc:=IF([.E351]=&quot;&quot;;&quot;&quot;;[.G351]+[.H350])">
            <text:p/>
          </table:table-cell>
          <table:table-cell table:style-name="ce45" table:formula="oooc:=IF(OR([.A351]=&quot;&quot;;[.E351]=&quot;&quot;);&quot;&quot;;MAX([.E351];[.F351]-[.G351]))">
            <text:p/>
          </table:table-cell>
          <table:table-cell table:style-name="ce46" table:formula="oooc:=IF([.E351]=&quot;&quot;;&quot;&quot;;([.E35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1]=&quot;&quot;;[.A351]+1&gt;[$LoanData.$C$16]);&quot;&quot;;[.A351]+1)">
            <text:p/>
          </table:table-cell>
          <table:table-cell table:style-name="ce40" table:formula="oooc:=IF([.A352]=&quot;&quot;;&quot;&quot;;[.B351]+(365/[$LoanData.$C$11]))">
            <text:p/>
          </table:table-cell>
          <table:table-cell table:style-name="ce41" table:formula="oooc:=IF([.A352]=&quot;&quot;;&quot;&quot;;[$LoanData.$C$8])">
            <text:p/>
          </table:table-cell>
          <table:table-cell table:style-name="ce42" table:formula="oooc:=IF([.A352]=&quot;&quot;;&quot;&quot;;PV([$LoanData.$C$8]/[$LoanData.$C$11];[$LoanData.$C$16]-[.A351];[$LoanData.$C$17];0;0))">
            <text:p/>
          </table:table-cell>
          <table:table-cell table:style-name="ce43" table:formula="oooc:=IF(OR([.A352]=&quot;&quot;;([.F351]+[.E351])=0);&quot;&quot;;[.E351]+[.K351]+[.I351])">
            <text:p/>
          </table:table-cell>
          <table:table-cell table:style-name="ce42" table:formula="oooc:=IF(OR([.A352]=&quot;&quot;;[.E352]=&quot;&quot;);&quot;&quot;;IF(ABS([$LoanData.$C$17])&lt;ABS([.E352]);[$LoanData.$C$17];-[.E352]))">
            <text:p/>
          </table:table-cell>
          <table:table-cell table:style-name="ce44" table:formula="oooc:=IF([.E352]=&quot;&quot;;&quot;&quot;;-[.E352]*([.C352]/[LoanData.$C$11]))">
            <text:p/>
          </table:table-cell>
          <table:table-cell table:style-name="ce42" table:formula="oooc:=IF([.E352]=&quot;&quot;;&quot;&quot;;[.G352]+[.H351])">
            <text:p/>
          </table:table-cell>
          <table:table-cell table:style-name="ce45" table:formula="oooc:=IF(OR([.A352]=&quot;&quot;;[.E352]=&quot;&quot;);&quot;&quot;;MAX([.E352];[.F352]-[.G352]))">
            <text:p/>
          </table:table-cell>
          <table:table-cell table:style-name="ce46" table:formula="oooc:=IF([.E352]=&quot;&quot;;&quot;&quot;;([.E35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2]=&quot;&quot;;[.A352]+1&gt;[$LoanData.$C$16]);&quot;&quot;;[.A352]+1)">
            <text:p/>
          </table:table-cell>
          <table:table-cell table:style-name="ce40" table:formula="oooc:=IF([.A353]=&quot;&quot;;&quot;&quot;;[.B352]+(365/[$LoanData.$C$11]))">
            <text:p/>
          </table:table-cell>
          <table:table-cell table:style-name="ce41" table:formula="oooc:=IF([.A353]=&quot;&quot;;&quot;&quot;;[$LoanData.$C$8])">
            <text:p/>
          </table:table-cell>
          <table:table-cell table:style-name="ce42" table:formula="oooc:=IF([.A353]=&quot;&quot;;&quot;&quot;;PV([$LoanData.$C$8]/[$LoanData.$C$11];[$LoanData.$C$16]-[.A352];[$LoanData.$C$17];0;0))">
            <text:p/>
          </table:table-cell>
          <table:table-cell table:style-name="ce43" table:formula="oooc:=IF(OR([.A353]=&quot;&quot;;([.F352]+[.E352])=0);&quot;&quot;;[.E352]+[.K352]+[.I352])">
            <text:p/>
          </table:table-cell>
          <table:table-cell table:style-name="ce42" table:formula="oooc:=IF(OR([.A353]=&quot;&quot;;[.E353]=&quot;&quot;);&quot;&quot;;IF(ABS([$LoanData.$C$17])&lt;ABS([.E353]);[$LoanData.$C$17];-[.E353]))">
            <text:p/>
          </table:table-cell>
          <table:table-cell table:style-name="ce44" table:formula="oooc:=IF([.E353]=&quot;&quot;;&quot;&quot;;-[.E353]*([.C353]/[LoanData.$C$11]))">
            <text:p/>
          </table:table-cell>
          <table:table-cell table:style-name="ce42" table:formula="oooc:=IF([.E353]=&quot;&quot;;&quot;&quot;;[.G353]+[.H352])">
            <text:p/>
          </table:table-cell>
          <table:table-cell table:style-name="ce45" table:formula="oooc:=IF(OR([.A353]=&quot;&quot;;[.E353]=&quot;&quot;);&quot;&quot;;MAX([.E353];[.F353]-[.G353]))">
            <text:p/>
          </table:table-cell>
          <table:table-cell table:style-name="ce46" table:formula="oooc:=IF([.E353]=&quot;&quot;;&quot;&quot;;([.E35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3]=&quot;&quot;;[.A353]+1&gt;[$LoanData.$C$16]);&quot;&quot;;[.A353]+1)">
            <text:p/>
          </table:table-cell>
          <table:table-cell table:style-name="ce40" table:formula="oooc:=IF([.A354]=&quot;&quot;;&quot;&quot;;[.B353]+(365/[$LoanData.$C$11]))">
            <text:p/>
          </table:table-cell>
          <table:table-cell table:style-name="ce41" table:formula="oooc:=IF([.A354]=&quot;&quot;;&quot;&quot;;[$LoanData.$C$8])">
            <text:p/>
          </table:table-cell>
          <table:table-cell table:style-name="ce42" table:formula="oooc:=IF([.A354]=&quot;&quot;;&quot;&quot;;PV([$LoanData.$C$8]/[$LoanData.$C$11];[$LoanData.$C$16]-[.A353];[$LoanData.$C$17];0;0))">
            <text:p/>
          </table:table-cell>
          <table:table-cell table:style-name="ce43" table:formula="oooc:=IF(OR([.A354]=&quot;&quot;;([.F353]+[.E353])=0);&quot;&quot;;[.E353]+[.K353]+[.I353])">
            <text:p/>
          </table:table-cell>
          <table:table-cell table:style-name="ce42" table:formula="oooc:=IF(OR([.A354]=&quot;&quot;;[.E354]=&quot;&quot;);&quot;&quot;;IF(ABS([$LoanData.$C$17])&lt;ABS([.E354]);[$LoanData.$C$17];-[.E354]))">
            <text:p/>
          </table:table-cell>
          <table:table-cell table:style-name="ce44" table:formula="oooc:=IF([.E354]=&quot;&quot;;&quot;&quot;;-[.E354]*([.C354]/[LoanData.$C$11]))">
            <text:p/>
          </table:table-cell>
          <table:table-cell table:style-name="ce42" table:formula="oooc:=IF([.E354]=&quot;&quot;;&quot;&quot;;[.G354]+[.H353])">
            <text:p/>
          </table:table-cell>
          <table:table-cell table:style-name="ce45" table:formula="oooc:=IF(OR([.A354]=&quot;&quot;;[.E354]=&quot;&quot;);&quot;&quot;;MAX([.E354];[.F354]-[.G354]))">
            <text:p/>
          </table:table-cell>
          <table:table-cell table:style-name="ce46" table:formula="oooc:=IF([.E354]=&quot;&quot;;&quot;&quot;;([.E354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4]=&quot;&quot;;[.A354]+1&gt;[$LoanData.$C$16]);&quot;&quot;;[.A354]+1)">
            <text:p/>
          </table:table-cell>
          <table:table-cell table:style-name="ce40" table:formula="oooc:=IF([.A355]=&quot;&quot;;&quot;&quot;;[.B354]+(365/[$LoanData.$C$11]))">
            <text:p/>
          </table:table-cell>
          <table:table-cell table:style-name="ce41" table:formula="oooc:=IF([.A355]=&quot;&quot;;&quot;&quot;;[$LoanData.$C$8])">
            <text:p/>
          </table:table-cell>
          <table:table-cell table:style-name="ce42" table:formula="oooc:=IF([.A355]=&quot;&quot;;&quot;&quot;;PV([$LoanData.$C$8]/[$LoanData.$C$11];[$LoanData.$C$16]-[.A354];[$LoanData.$C$17];0;0))">
            <text:p/>
          </table:table-cell>
          <table:table-cell table:style-name="ce43" table:formula="oooc:=IF(OR([.A355]=&quot;&quot;;([.F354]+[.E354])=0);&quot;&quot;;[.E354]+[.K354]+[.I354])">
            <text:p/>
          </table:table-cell>
          <table:table-cell table:style-name="ce42" table:formula="oooc:=IF(OR([.A355]=&quot;&quot;;[.E355]=&quot;&quot;);&quot;&quot;;IF(ABS([$LoanData.$C$17])&lt;ABS([.E355]);[$LoanData.$C$17];-[.E355]))">
            <text:p/>
          </table:table-cell>
          <table:table-cell table:style-name="ce44" table:formula="oooc:=IF([.E355]=&quot;&quot;;&quot;&quot;;-[.E355]*([.C355]/[LoanData.$C$11]))">
            <text:p/>
          </table:table-cell>
          <table:table-cell table:style-name="ce42" table:formula="oooc:=IF([.E355]=&quot;&quot;;&quot;&quot;;[.G355]+[.H354])">
            <text:p/>
          </table:table-cell>
          <table:table-cell table:style-name="ce45" table:formula="oooc:=IF(OR([.A355]=&quot;&quot;;[.E355]=&quot;&quot;);&quot;&quot;;MAX([.E355];[.F355]-[.G355]))">
            <text:p/>
          </table:table-cell>
          <table:table-cell table:style-name="ce46" table:formula="oooc:=IF([.E355]=&quot;&quot;;&quot;&quot;;([.E355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5]=&quot;&quot;;[.A355]+1&gt;[$LoanData.$C$16]);&quot;&quot;;[.A355]+1)">
            <text:p/>
          </table:table-cell>
          <table:table-cell table:style-name="ce40" table:formula="oooc:=IF([.A356]=&quot;&quot;;&quot;&quot;;[.B355]+(365/[$LoanData.$C$11]))">
            <text:p/>
          </table:table-cell>
          <table:table-cell table:style-name="ce41" table:formula="oooc:=IF([.A356]=&quot;&quot;;&quot;&quot;;[$LoanData.$C$8])">
            <text:p/>
          </table:table-cell>
          <table:table-cell table:style-name="ce42" table:formula="oooc:=IF([.A356]=&quot;&quot;;&quot;&quot;;PV([$LoanData.$C$8]/[$LoanData.$C$11];[$LoanData.$C$16]-[.A355];[$LoanData.$C$17];0;0))">
            <text:p/>
          </table:table-cell>
          <table:table-cell table:style-name="ce43" table:formula="oooc:=IF(OR([.A356]=&quot;&quot;;([.F355]+[.E355])=0);&quot;&quot;;[.E355]+[.K355]+[.I355])">
            <text:p/>
          </table:table-cell>
          <table:table-cell table:style-name="ce42" table:formula="oooc:=IF(OR([.A356]=&quot;&quot;;[.E356]=&quot;&quot;);&quot;&quot;;IF(ABS([$LoanData.$C$17])&lt;ABS([.E356]);[$LoanData.$C$17];-[.E356]))">
            <text:p/>
          </table:table-cell>
          <table:table-cell table:style-name="ce44" table:formula="oooc:=IF([.E356]=&quot;&quot;;&quot;&quot;;-[.E356]*([.C356]/[LoanData.$C$11]))">
            <text:p/>
          </table:table-cell>
          <table:table-cell table:style-name="ce42" table:formula="oooc:=IF([.E356]=&quot;&quot;;&quot;&quot;;[.G356]+[.H355])">
            <text:p/>
          </table:table-cell>
          <table:table-cell table:style-name="ce45" table:formula="oooc:=IF(OR([.A356]=&quot;&quot;;[.E356]=&quot;&quot;);&quot;&quot;;MAX([.E356];[.F356]-[.G356]))">
            <text:p/>
          </table:table-cell>
          <table:table-cell table:style-name="ce46" table:formula="oooc:=IF([.E356]=&quot;&quot;;&quot;&quot;;([.E356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6]=&quot;&quot;;[.A356]+1&gt;[$LoanData.$C$16]);&quot;&quot;;[.A356]+1)">
            <text:p/>
          </table:table-cell>
          <table:table-cell table:style-name="ce40" table:formula="oooc:=IF([.A357]=&quot;&quot;;&quot;&quot;;[.B356]+(365/[$LoanData.$C$11]))">
            <text:p/>
          </table:table-cell>
          <table:table-cell table:style-name="ce41" table:formula="oooc:=IF([.A357]=&quot;&quot;;&quot;&quot;;[$LoanData.$C$8])">
            <text:p/>
          </table:table-cell>
          <table:table-cell table:style-name="ce42" table:formula="oooc:=IF([.A357]=&quot;&quot;;&quot;&quot;;PV([$LoanData.$C$8]/[$LoanData.$C$11];[$LoanData.$C$16]-[.A356];[$LoanData.$C$17];0;0))">
            <text:p/>
          </table:table-cell>
          <table:table-cell table:style-name="ce43" table:formula="oooc:=IF(OR([.A357]=&quot;&quot;;([.F356]+[.E356])=0);&quot;&quot;;[.E356]+[.K356]+[.I356])">
            <text:p/>
          </table:table-cell>
          <table:table-cell table:style-name="ce42" table:formula="oooc:=IF(OR([.A357]=&quot;&quot;;[.E357]=&quot;&quot;);&quot;&quot;;IF(ABS([$LoanData.$C$17])&lt;ABS([.E357]);[$LoanData.$C$17];-[.E357]))">
            <text:p/>
          </table:table-cell>
          <table:table-cell table:style-name="ce44" table:formula="oooc:=IF([.E357]=&quot;&quot;;&quot;&quot;;-[.E357]*([.C357]/[LoanData.$C$11]))">
            <text:p/>
          </table:table-cell>
          <table:table-cell table:style-name="ce42" table:formula="oooc:=IF([.E357]=&quot;&quot;;&quot;&quot;;[.G357]+[.H356])">
            <text:p/>
          </table:table-cell>
          <table:table-cell table:style-name="ce45" table:formula="oooc:=IF(OR([.A357]=&quot;&quot;;[.E357]=&quot;&quot;);&quot;&quot;;MAX([.E357];[.F357]-[.G357]))">
            <text:p/>
          </table:table-cell>
          <table:table-cell table:style-name="ce46" table:formula="oooc:=IF([.E357]=&quot;&quot;;&quot;&quot;;([.E357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7]=&quot;&quot;;[.A357]+1&gt;[$LoanData.$C$16]);&quot;&quot;;[.A357]+1)">
            <text:p/>
          </table:table-cell>
          <table:table-cell table:style-name="ce40" table:formula="oooc:=IF([.A358]=&quot;&quot;;&quot;&quot;;[.B357]+(365/[$LoanData.$C$11]))">
            <text:p/>
          </table:table-cell>
          <table:table-cell table:style-name="ce41" table:formula="oooc:=IF([.A358]=&quot;&quot;;&quot;&quot;;[$LoanData.$C$8])">
            <text:p/>
          </table:table-cell>
          <table:table-cell table:style-name="ce42" table:formula="oooc:=IF([.A358]=&quot;&quot;;&quot;&quot;;PV([$LoanData.$C$8]/[$LoanData.$C$11];[$LoanData.$C$16]-[.A357];[$LoanData.$C$17];0;0))">
            <text:p/>
          </table:table-cell>
          <table:table-cell table:style-name="ce43" table:formula="oooc:=IF(OR([.A358]=&quot;&quot;;([.F357]+[.E357])=0);&quot;&quot;;[.E357]+[.K357]+[.I357])">
            <text:p/>
          </table:table-cell>
          <table:table-cell table:style-name="ce42" table:formula="oooc:=IF(OR([.A358]=&quot;&quot;;[.E358]=&quot;&quot;);&quot;&quot;;IF(ABS([$LoanData.$C$17])&lt;ABS([.E358]);[$LoanData.$C$17];-[.E358]))">
            <text:p/>
          </table:table-cell>
          <table:table-cell table:style-name="ce44" table:formula="oooc:=IF([.E358]=&quot;&quot;;&quot;&quot;;-[.E358]*([.C358]/[LoanData.$C$11]))">
            <text:p/>
          </table:table-cell>
          <table:table-cell table:style-name="ce42" table:formula="oooc:=IF([.E358]=&quot;&quot;;&quot;&quot;;[.G358]+[.H357])">
            <text:p/>
          </table:table-cell>
          <table:table-cell table:style-name="ce45" table:formula="oooc:=IF(OR([.A358]=&quot;&quot;;[.E358]=&quot;&quot;);&quot;&quot;;MAX([.E358];[.F358]-[.G358]))">
            <text:p/>
          </table:table-cell>
          <table:table-cell table:style-name="ce46" table:formula="oooc:=IF([.E358]=&quot;&quot;;&quot;&quot;;([.E358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8]=&quot;&quot;;[.A358]+1&gt;[$LoanData.$C$16]);&quot;&quot;;[.A358]+1)">
            <text:p/>
          </table:table-cell>
          <table:table-cell table:style-name="ce40" table:formula="oooc:=IF([.A359]=&quot;&quot;;&quot;&quot;;[.B358]+(365/[$LoanData.$C$11]))">
            <text:p/>
          </table:table-cell>
          <table:table-cell table:style-name="ce41" table:formula="oooc:=IF([.A359]=&quot;&quot;;&quot;&quot;;[$LoanData.$C$8])">
            <text:p/>
          </table:table-cell>
          <table:table-cell table:style-name="ce42" table:formula="oooc:=IF([.A359]=&quot;&quot;;&quot;&quot;;PV([$LoanData.$C$8]/[$LoanData.$C$11];[$LoanData.$C$16]-[.A358];[$LoanData.$C$17];0;0))">
            <text:p/>
          </table:table-cell>
          <table:table-cell table:style-name="ce43" table:formula="oooc:=IF(OR([.A359]=&quot;&quot;;([.F358]+[.E358])=0);&quot;&quot;;[.E358]+[.K358]+[.I358])">
            <text:p/>
          </table:table-cell>
          <table:table-cell table:style-name="ce42" table:formula="oooc:=IF(OR([.A359]=&quot;&quot;;[.E359]=&quot;&quot;);&quot;&quot;;IF(ABS([$LoanData.$C$17])&lt;ABS([.E359]);[$LoanData.$C$17];-[.E359]))">
            <text:p/>
          </table:table-cell>
          <table:table-cell table:style-name="ce44" table:formula="oooc:=IF([.E359]=&quot;&quot;;&quot;&quot;;-[.E359]*([.C359]/[LoanData.$C$11]))">
            <text:p/>
          </table:table-cell>
          <table:table-cell table:style-name="ce42" table:formula="oooc:=IF([.E359]=&quot;&quot;;&quot;&quot;;[.G359]+[.H358])">
            <text:p/>
          </table:table-cell>
          <table:table-cell table:style-name="ce45" table:formula="oooc:=IF(OR([.A359]=&quot;&quot;;[.E359]=&quot;&quot;);&quot;&quot;;MAX([.E359];[.F359]-[.G359]))">
            <text:p/>
          </table:table-cell>
          <table:table-cell table:style-name="ce46" table:formula="oooc:=IF([.E359]=&quot;&quot;;&quot;&quot;;([.E359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59]=&quot;&quot;;[.A359]+1&gt;[$LoanData.$C$16]);&quot;&quot;;[.A359]+1)">
            <text:p/>
          </table:table-cell>
          <table:table-cell table:style-name="ce40" table:formula="oooc:=IF([.A360]=&quot;&quot;;&quot;&quot;;[.B359]+(365/[$LoanData.$C$11]))">
            <text:p/>
          </table:table-cell>
          <table:table-cell table:style-name="ce41" table:formula="oooc:=IF([.A360]=&quot;&quot;;&quot;&quot;;[$LoanData.$C$8])">
            <text:p/>
          </table:table-cell>
          <table:table-cell table:style-name="ce42" table:formula="oooc:=IF([.A360]=&quot;&quot;;&quot;&quot;;PV([$LoanData.$C$8]/[$LoanData.$C$11];[$LoanData.$C$16]-[.A359];[$LoanData.$C$17];0;0))">
            <text:p/>
          </table:table-cell>
          <table:table-cell table:style-name="ce43" table:formula="oooc:=IF(OR([.A360]=&quot;&quot;;([.F359]+[.E359])=0);&quot;&quot;;[.E359]+[.K359]+[.I359])">
            <text:p/>
          </table:table-cell>
          <table:table-cell table:style-name="ce42" table:formula="oooc:=IF(OR([.A360]=&quot;&quot;;[.E360]=&quot;&quot;);&quot;&quot;;IF(ABS([$LoanData.$C$17])&lt;ABS([.E360]);[$LoanData.$C$17];-[.E360]))">
            <text:p/>
          </table:table-cell>
          <table:table-cell table:style-name="ce44" table:formula="oooc:=IF([.E360]=&quot;&quot;;&quot;&quot;;-[.E360]*([.C360]/[LoanData.$C$11]))">
            <text:p/>
          </table:table-cell>
          <table:table-cell table:style-name="ce42" table:formula="oooc:=IF([.E360]=&quot;&quot;;&quot;&quot;;[.G360]+[.H359])">
            <text:p/>
          </table:table-cell>
          <table:table-cell table:style-name="ce45" table:formula="oooc:=IF(OR([.A360]=&quot;&quot;;[.E360]=&quot;&quot;);&quot;&quot;;MAX([.E360];[.F360]-[.G360]))">
            <text:p/>
          </table:table-cell>
          <table:table-cell table:style-name="ce46" table:formula="oooc:=IF([.E360]=&quot;&quot;;&quot;&quot;;([.E360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60]=&quot;&quot;;[.A360]+1&gt;[$LoanData.$C$16]);&quot;&quot;;[.A360]+1)">
            <text:p/>
          </table:table-cell>
          <table:table-cell table:style-name="ce40" table:formula="oooc:=IF([.A361]=&quot;&quot;;&quot;&quot;;[.B360]+(365/[$LoanData.$C$11]))">
            <text:p/>
          </table:table-cell>
          <table:table-cell table:style-name="ce41" table:formula="oooc:=IF([.A361]=&quot;&quot;;&quot;&quot;;[$LoanData.$C$8])">
            <text:p/>
          </table:table-cell>
          <table:table-cell table:style-name="ce42" table:formula="oooc:=IF([.A361]=&quot;&quot;;&quot;&quot;;PV([$LoanData.$C$8]/[$LoanData.$C$11];[$LoanData.$C$16]-[.A360];[$LoanData.$C$17];0;0))">
            <text:p/>
          </table:table-cell>
          <table:table-cell table:style-name="ce43" table:formula="oooc:=IF(OR([.A361]=&quot;&quot;;([.F360]+[.E360])=0);&quot;&quot;;[.E360]+[.K360]+[.I360])">
            <text:p/>
          </table:table-cell>
          <table:table-cell table:style-name="ce42" table:formula="oooc:=IF(OR([.A361]=&quot;&quot;;[.E361]=&quot;&quot;);&quot;&quot;;IF(ABS([$LoanData.$C$17])&lt;ABS([.E361]);[$LoanData.$C$17];-[.E361]))">
            <text:p/>
          </table:table-cell>
          <table:table-cell table:style-name="ce44" table:formula="oooc:=IF([.E361]=&quot;&quot;;&quot;&quot;;-[.E361]*([.C361]/[LoanData.$C$11]))">
            <text:p/>
          </table:table-cell>
          <table:table-cell table:style-name="ce42" table:formula="oooc:=IF([.E361]=&quot;&quot;;&quot;&quot;;[.G361]+[.H360])">
            <text:p/>
          </table:table-cell>
          <table:table-cell table:style-name="ce45" table:formula="oooc:=IF(OR([.A361]=&quot;&quot;;[.E361]=&quot;&quot;);&quot;&quot;;MAX([.E361];[.F361]-[.G361]))">
            <text:p/>
          </table:table-cell>
          <table:table-cell table:style-name="ce46" table:formula="oooc:=IF([.E361]=&quot;&quot;;&quot;&quot;;([.E361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61]=&quot;&quot;;[.A361]+1&gt;[$LoanData.$C$16]);&quot;&quot;;[.A361]+1)">
            <text:p/>
          </table:table-cell>
          <table:table-cell table:style-name="ce40" table:formula="oooc:=IF([.A362]=&quot;&quot;;&quot;&quot;;[.B361]+(365/[$LoanData.$C$11]))">
            <text:p/>
          </table:table-cell>
          <table:table-cell table:style-name="ce41" table:formula="oooc:=IF([.A362]=&quot;&quot;;&quot;&quot;;[$LoanData.$C$8])">
            <text:p/>
          </table:table-cell>
          <table:table-cell table:style-name="ce42" table:formula="oooc:=IF([.A362]=&quot;&quot;;&quot;&quot;;PV([$LoanData.$C$8]/[$LoanData.$C$11];[$LoanData.$C$16]-[.A361];[$LoanData.$C$17];0;0))">
            <text:p/>
          </table:table-cell>
          <table:table-cell table:style-name="ce43" table:formula="oooc:=IF(OR([.A362]=&quot;&quot;;([.F361]+[.E361])=0);&quot;&quot;;[.E361]+[.K361]+[.I361])">
            <text:p/>
          </table:table-cell>
          <table:table-cell table:style-name="ce42" table:formula="oooc:=IF(OR([.A362]=&quot;&quot;;[.E362]=&quot;&quot;);&quot;&quot;;IF(ABS([$LoanData.$C$17])&lt;ABS([.E362]);[$LoanData.$C$17];-[.E362]))">
            <text:p/>
          </table:table-cell>
          <table:table-cell table:style-name="ce44" table:formula="oooc:=IF([.E362]=&quot;&quot;;&quot;&quot;;-[.E362]*([.C362]/[LoanData.$C$11]))">
            <text:p/>
          </table:table-cell>
          <table:table-cell table:style-name="ce42" table:formula="oooc:=IF([.E362]=&quot;&quot;;&quot;&quot;;[.G362]+[.H361])">
            <text:p/>
          </table:table-cell>
          <table:table-cell table:style-name="ce45" table:formula="oooc:=IF(OR([.A362]=&quot;&quot;;[.E362]=&quot;&quot;);&quot;&quot;;MAX([.E362];[.F362]-[.G362]))">
            <text:p/>
          </table:table-cell>
          <table:table-cell table:style-name="ce46" table:formula="oooc:=IF([.E362]=&quot;&quot;;&quot;&quot;;([.E362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62]=&quot;&quot;;[.A362]+1&gt;[$LoanData.$C$16]);&quot;&quot;;[.A362]+1)">
            <text:p/>
          </table:table-cell>
          <table:table-cell table:style-name="ce40" table:formula="oooc:=IF([.A363]=&quot;&quot;;&quot;&quot;;[.B362]+(365/[$LoanData.$C$11]))">
            <text:p/>
          </table:table-cell>
          <table:table-cell table:style-name="ce41" table:formula="oooc:=IF([.A363]=&quot;&quot;;&quot;&quot;;[$LoanData.$C$8])">
            <text:p/>
          </table:table-cell>
          <table:table-cell table:style-name="ce42" table:formula="oooc:=IF([.A363]=&quot;&quot;;&quot;&quot;;PV([$LoanData.$C$8]/[$LoanData.$C$11];[$LoanData.$C$16]-[.A362];[$LoanData.$C$17];0;0))">
            <text:p/>
          </table:table-cell>
          <table:table-cell table:style-name="ce43" table:formula="oooc:=IF(OR([.A363]=&quot;&quot;;([.F362]+[.E362])=0);&quot;&quot;;[.E362]+[.K362]+[.I362])">
            <text:p/>
          </table:table-cell>
          <table:table-cell table:style-name="ce42" table:formula="oooc:=IF(OR([.A363]=&quot;&quot;;[.E363]=&quot;&quot;);&quot;&quot;;IF(ABS([$LoanData.$C$17])&lt;ABS([.E363]);[$LoanData.$C$17];-[.E363]))">
            <text:p/>
          </table:table-cell>
          <table:table-cell table:style-name="ce44" table:formula="oooc:=IF([.E363]=&quot;&quot;;&quot;&quot;;-[.E363]*([.C363]/[LoanData.$C$11]))">
            <text:p/>
          </table:table-cell>
          <table:table-cell table:style-name="ce42" table:formula="oooc:=IF([.E363]=&quot;&quot;;&quot;&quot;;[.G363]+[.H362])">
            <text:p/>
          </table:table-cell>
          <table:table-cell table:style-name="ce45" table:formula="oooc:=IF(OR([.A363]=&quot;&quot;;[.E363]=&quot;&quot;);&quot;&quot;;MAX([.E363];[.F363]-[.G363]))">
            <text:p/>
          </table:table-cell>
          <table:table-cell table:style-name="ce46" table:formula="oooc:=IF([.E363]=&quot;&quot;;&quot;&quot;;([.E363]+[LoanData.$C$7])/[LoanData.$C$7])">
            <text:p/>
          </table:table-cell>
          <table:table-cell/>
          <table:table-cell table:number-columns-repeated="245"/>
        </table:table-row>
        <table:table-row table:style-name="ro4">
          <table:table-cell table:style-name="ce37" table:formula="oooc:=IF(OR([.A363]=&quot;&quot;;[.A363]+1&gt;[$LoanData.$C$16]);&quot;&quot;;[.A363]+1)">
            <text:p/>
          </table:table-cell>
          <table:table-cell table:style-name="ce40" table:formula="oooc:=IF([.A364]=&quot;&quot;;&quot;&quot;;[.B363]+(365/[$LoanData.$C$11]))">
            <text:p/>
          </table:table-cell>
          <table:table-cell table:style-name="ce41" table:formula="oooc:=IF([.A364]=&quot;&quot;;&quot;&quot;;[$LoanData.$C$8])">
            <text:p/>
          </table:table-cell>
          <table:table-cell table:style-name="ce42" table:formula="oooc:=IF([.A364]=&quot;&quot;;&quot;&quot;;PV([$LoanData.$C$8]/[$LoanData.$C$11];[$LoanData.$C$16]-[.A363];[$LoanData.$C$17];0;0))">
            <text:p/>
          </table:table-cell>
          <table:table-cell table:style-name="ce43" table:formula="oooc:=IF(OR([.A364]=&quot;&quot;;([.F363]+[.E363])=0);&quot;&quot;;[.E363]+[.K363]+[.I363])">
            <text:p/>
          </table:table-cell>
          <table:table-cell table:style-name="ce42" table:formula="oooc:=IF(OR([.A364]=&quot;&quot;;[.E364]=&quot;&quot;);&quot;&quot;;IF(ABS([$LoanData.$C$17])&lt;ABS([.E364]);[$LoanData.$C$17];-[.E364]))">
            <text:p/>
          </table:table-cell>
          <table:table-cell table:style-name="ce44" table:formula="oooc:=IF([.E364]=&quot;&quot;;&quot;&quot;;-[.E364]*([.C364]/[LoanData.$C$11]))">
            <text:p/>
          </table:table-cell>
          <table:table-cell table:style-name="ce42" table:formula="oooc:=IF([.E364]=&quot;&quot;;&quot;&quot;;[.G364]+[.H363])">
            <text:p/>
          </table:table-cell>
          <table:table-cell table:style-name="ce45" table:formula="oooc:=IF(OR([.A364]=&quot;&quot;;[.E364]=&quot;&quot;);&quot;&quot;;MAX([.E364];[.F364]-[.G364]))">
            <text:p/>
          </table:table-cell>
          <table:table-cell table:style-name="ce46" table:formula="oooc:=IF([.E364]=&quot;&quot;;&quot;&quot;;([.E364]+[LoanData.$C$7])/[LoanData.$C$7])">
            <text:p/>
          </table:table-cell>
          <table:table-cell table:number-columns-repeated="246"/>
        </table:table-row>
        <table:table-row table:style-name="ro4">
          <table:table-cell table:style-name="Default"/>
          <table:table-cell table:number-columns-repeated="255"/>
        </table:table-row>
        <table:table-row table:style-name="ro4" table:number-rows-repeated="3163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ultiple loan comparison" table:style-name="ta3" table:print="false">
        <office:forms form:automatic-focus="false" form:apply-design-mode="false"/>
        <table:table-column table:style-name="co18" table:default-cell-style-name="ce54"/>
        <table:table-column table:style-name="co19" table:default-cell-style-name="ce59"/>
        <table:table-column table:style-name="co20" table:default-cell-style-name="ce61"/>
        <table:table-column table:style-name="co21" table:default-cell-style-name="ce62"/>
        <table:table-column table:style-name="co22" table:default-cell-style-name="ce62"/>
        <table:table-column table:style-name="co23" table:default-cell-style-name="ce63"/>
        <table:table-column table:style-name="co22" table:default-cell-style-name="ce66"/>
        <table:table-column table:style-name="co24" table:default-cell-style-name="ce63"/>
        <table:table-column table:style-name="co25" table:default-cell-style-name="ce34"/>
        <table:table-column table:style-name="co26" table:default-cell-style-name="ce69"/>
        <table:table-column table:style-name="co27" table:default-cell-style-name="ce34"/>
        <table:table-column table:style-name="co27" table:default-cell-style-name="ce69"/>
        <table:table-row table:style-name="ro4">
          <table:table-cell table:style-name="ce49"/>
          <table:table-cell table:style-name="ce55"/>
          <table:table-cell table:style-name="ce12" table:number-columns-repeated="2"/>
          <table:table-cell table:style-name="Default" table:number-columns-repeated="8"/>
        </table:table-row>
        <table:table-row table:style-name="ro4">
          <table:table-cell table:style-name="ce50" office:value-type="string">
            <text:p>Down payment</text:p>
          </table:table-cell>
          <table:table-cell table:style-name="ce56" office:value-type="percentage" office:value="0">
            <text:p>0.00%</text:p>
          </table:table-cell>
          <table:table-cell table:style-name="ce12"/>
          <table:table-cell table:style-name="ce12" office:value-type="string">
            <text:p>If down payment is less then 20% usually you will have to pay PMI</text:p>
          </table:table-cell>
          <table:table-cell table:style-name="Default" table:number-columns-repeated="8"/>
        </table:table-row>
        <table:table-row table:style-name="ro7">
          <table:table-cell table:style-name="ce51" office:value-type="string">
            <text:p>PMI Rate (Monthly amount for every $100,000 financed)</text:p>
          </table:table-cell>
          <table:table-cell table:style-name="ce57" office:value-type="currency" office:currency="USD" office:value="55">
            <text:p>$55.00</text:p>
          </table:table-cell>
          <table:table-cell table:style-name="ce12" table:number-columns-repeated="2"/>
          <table:table-cell table:style-name="Default" table:number-columns-repeated="8"/>
        </table:table-row>
        <table:table-row table:style-name="ro4">
          <table:table-cell table:style-name="ce52"/>
          <table:table-cell table:style-name="ce58"/>
          <table:table-cell table:style-name="ce12" table:number-columns-repeated="2"/>
          <table:table-cell table:style-name="Default" table:number-columns-repeated="2"/>
          <table:table-cell table:style-name="ce64" office:value-type="string" table:number-columns-spanned="6" table:number-rows-spanned="1">
            <text:p>Mortgage specific</text:p>
          </table:table-cell>
          <table:covered-table-cell table:number-columns-repeated="5" table:style-name="ce67"/>
        </table:table-row>
        <table:table-row table:style-name="ro8">
          <table:table-cell table:style-name="ce53" office:value-type="string">
            <text:p>Property name</text:p>
          </table:table-cell>
          <table:table-cell table:style-name="ce53" office:value-type="string">
            <text:p>Loan amount</text:p>
          </table:table-cell>
          <table:table-cell table:style-name="ce53" office:value-type="string">
            <text:p>Annual interest rate</text:p>
          </table:table-cell>
          <table:table-cell table:style-name="ce53" office:value-type="string">
            <text:p>Loan length</text:p>
          </table:table-cell>
          <table:table-cell table:style-name="ce53" office:value-type="string">
            <text:p># of payments per year</text:p>
          </table:table-cell>
          <table:table-cell table:style-name="ce53" office:value-type="string">
            <text:p>Loan payment</text:p>
          </table:table-cell>
          <table:table-cell table:style-name="ce65" office:value-type="string">
            <text:p>Yearly property taxes</text:p>
          </table:table-cell>
          <table:table-cell table:style-name="ce65" office:value-type="string">
            <text:p>Mortgage payment <text:s/>including tax</text:p>
          </table:table-cell>
          <table:table-cell table:style-name="ce65" office:value-type="string">
            <text:p>PMI</text:p>
          </table:table-cell>
          <table:table-cell table:style-name="ce65" office:value-type="string">
            <text:p>Loan payment with PMI</text:p>
          </table:table-cell>
          <table:table-cell table:style-name="ce70" office:value-type="string">
            <text:p>Any other monthly fees ie. Condo fees etc.</text:p>
          </table:table-cell>
          <table:table-cell table:style-name="ce71" office:value-type="string">
            <text:p>Total payment</text:p>
          </table:table-cell>
        </table:table-row>
        <table:table-row table:style-name="ro4">
          <table:table-cell/>
          <table:table-cell table:number-columns-repeated="4"/>
          <table:table-cell table:formula="oooc:=IF([.B6]=&quot;&quot;;&quot;&quot;;PMT([.C6]/[.E6];[.D6]*[.E6];-[.B6];0))">
            <text:p/>
          </table:table-cell>
          <table:table-cell office:value-type="currency" office:currency="USD" office:value="1500">
            <text:p>$1,500.00</text:p>
          </table:table-cell>
          <table:table-cell table:style-name="ce68" table:formula="oooc:=IF([.B6]=&quot;&quot;;&quot;&quot;;[.F6]+([.G6]/[.E6]))">
            <text:p/>
          </table:table-cell>
          <table:table-cell table:formula="oooc:=IF([.B6]=&quot;&quot;;&quot;&quot;;[.B3]*([.B6]/100000))">
            <text:p/>
          </table:table-cell>
          <table:table-cell table:formula="oooc:=IF([.B6]=&quot;&quot;;&quot;&quot;;[.I6]+[.H6])">
            <text:p/>
          </table:table-cell>
          <table:table-cell/>
          <table:table-cell table:formula="oooc:=IF([.B6]=&quot;&quot;;&quot;&quot;;[.J6]+[.K6])">
            <text:p/>
          </table:table-cell>
        </table:table-row>
        <table:table-row table:style-name="ro4">
          <table:table-cell/>
          <table:table-cell/>
          <table:table-cell table:number-columns-repeated="5"/>
          <table:table-cell/>
          <table:table-cell table:formula="oooc:=IF([.B7]=&quot;&quot;;&quot;&quot;;[.B4]*([.B7]/100000))">
            <text:p/>
          </table:table-cell>
          <table:table-cell table:formula="oooc:=IF([.B7]=&quot;&quot;;&quot;&quot;;[.I7]+[.H7])">
            <text:p/>
          </table:table-cell>
          <table:table-cell/>
          <table:table-cell table:formula="oooc:=IF([.B7]=&quot;&quot;;&quot;&quot;;[.J7]+[.K7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8]=&quot;&quot;;&quot;&quot;;PMT([.C8]/[.E8];[.D8]*[.E8];-[.B8];0))">
            <text:p/>
          </table:table-cell>
          <table:table-cell/>
          <table:table-cell table:formula="oooc:=IF([.B8]=&quot;&quot;;&quot;&quot;;[.F8]+([.G8]/[.E8]))">
            <text:p/>
          </table:table-cell>
          <table:table-cell table:formula="oooc:=IF([.B8]=&quot;&quot;;&quot;&quot;;[.B5]*([.B8]/100000))">
            <text:p/>
          </table:table-cell>
          <table:table-cell table:formula="oooc:=IF([.B8]=&quot;&quot;;&quot;&quot;;[.I8]+[.H8])">
            <text:p/>
          </table:table-cell>
          <table:table-cell/>
          <table:table-cell table:formula="oooc:=IF([.B8]=&quot;&quot;;&quot;&quot;;[.J8]+[.K8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9]=&quot;&quot;;&quot;&quot;;PMT([.C9]/[.E9];[.D9]*[.E9];-[.B9];0))">
            <text:p/>
          </table:table-cell>
          <table:table-cell/>
          <table:table-cell table:formula="oooc:=IF([.B9]=&quot;&quot;;&quot;&quot;;[.F9]+([.G9]/[.E9]))">
            <text:p/>
          </table:table-cell>
          <table:table-cell table:formula="oooc:=IF([.B9]=&quot;&quot;;&quot;&quot;;[.B6]*([.B9]/100000))">
            <text:p/>
          </table:table-cell>
          <table:table-cell table:formula="oooc:=IF([.B9]=&quot;&quot;;&quot;&quot;;[.I9]+[.H9])">
            <text:p/>
          </table:table-cell>
          <table:table-cell/>
          <table:table-cell table:formula="oooc:=IF([.B9]=&quot;&quot;;&quot;&quot;;[.J9]+[.K9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0]=&quot;&quot;;&quot;&quot;;PMT([.C10]/[.E10];[.D10]*[.E10];-[.B10];0))">
            <text:p/>
          </table:table-cell>
          <table:table-cell/>
          <table:table-cell table:formula="oooc:=IF([.B10]=&quot;&quot;;&quot;&quot;;[.F10]+([.G10]/[.E10]))">
            <text:p/>
          </table:table-cell>
          <table:table-cell table:formula="oooc:=IF([.B10]=&quot;&quot;;&quot;&quot;;[.B7]*([.B10]/100000))">
            <text:p/>
          </table:table-cell>
          <table:table-cell table:formula="oooc:=IF([.B10]=&quot;&quot;;&quot;&quot;;[.I10]+[.H10])">
            <text:p/>
          </table:table-cell>
          <table:table-cell/>
          <table:table-cell table:formula="oooc:=IF([.B10]=&quot;&quot;;&quot;&quot;;[.J10]+[.K10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1]=&quot;&quot;;&quot;&quot;;PMT([.C11]/[.E11];[.D11]*[.E11];-[.B11];0))">
            <text:p/>
          </table:table-cell>
          <table:table-cell/>
          <table:table-cell table:formula="oooc:=IF([.B11]=&quot;&quot;;&quot;&quot;;[.F11]+([.G11]/[.E11]))">
            <text:p/>
          </table:table-cell>
          <table:table-cell table:formula="oooc:=IF([.B11]=&quot;&quot;;&quot;&quot;;[.B8]*([.B11]/100000))">
            <text:p/>
          </table:table-cell>
          <table:table-cell table:formula="oooc:=IF([.B11]=&quot;&quot;;&quot;&quot;;[.I11]+[.H11])">
            <text:p/>
          </table:table-cell>
          <table:table-cell/>
          <table:table-cell table:formula="oooc:=IF([.B11]=&quot;&quot;;&quot;&quot;;[.J11]+[.K11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2]=&quot;&quot;;&quot;&quot;;PMT([.C12]/[.E12];[.D12]*[.E12];-[.B12];0))">
            <text:p/>
          </table:table-cell>
          <table:table-cell/>
          <table:table-cell table:formula="oooc:=IF([.B12]=&quot;&quot;;&quot;&quot;;[.F12]+([.G12]/[.E12]))">
            <text:p/>
          </table:table-cell>
          <table:table-cell table:formula="oooc:=IF([.B12]=&quot;&quot;;&quot;&quot;;[.B9]*([.B12]/100000))">
            <text:p/>
          </table:table-cell>
          <table:table-cell table:formula="oooc:=IF([.B12]=&quot;&quot;;&quot;&quot;;[.I12]+[.H12])">
            <text:p/>
          </table:table-cell>
          <table:table-cell/>
          <table:table-cell table:formula="oooc:=IF([.B12]=&quot;&quot;;&quot;&quot;;[.J12]+[.K12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3]=&quot;&quot;;&quot;&quot;;PMT([.C13]/[.E13];[.D13]*[.E13];-[.B13];0))">
            <text:p/>
          </table:table-cell>
          <table:table-cell/>
          <table:table-cell table:formula="oooc:=IF([.B13]=&quot;&quot;;&quot;&quot;;[.F13]+([.G13]/[.E13]))">
            <text:p/>
          </table:table-cell>
          <table:table-cell table:formula="oooc:=IF([.B13]=&quot;&quot;;&quot;&quot;;[.B10]*([.B13]/100000))">
            <text:p/>
          </table:table-cell>
          <table:table-cell table:formula="oooc:=IF([.B13]=&quot;&quot;;&quot;&quot;;[.I13]+[.H13])">
            <text:p/>
          </table:table-cell>
          <table:table-cell/>
          <table:table-cell table:formula="oooc:=IF([.B13]=&quot;&quot;;&quot;&quot;;[.J13]+[.K13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4]=&quot;&quot;;&quot;&quot;;PMT([.C14]/[.E14];[.D14]*[.E14];-[.B14];0))">
            <text:p/>
          </table:table-cell>
          <table:table-cell/>
          <table:table-cell table:formula="oooc:=IF([.B14]=&quot;&quot;;&quot;&quot;;[.F14]+([.G14]/[.E14]))">
            <text:p/>
          </table:table-cell>
          <table:table-cell table:formula="oooc:=IF([.B14]=&quot;&quot;;&quot;&quot;;[.B11]*([.B14]/100000))">
            <text:p/>
          </table:table-cell>
          <table:table-cell table:formula="oooc:=IF([.B14]=&quot;&quot;;&quot;&quot;;[.I14]+[.H14])">
            <text:p/>
          </table:table-cell>
          <table:table-cell/>
          <table:table-cell table:formula="oooc:=IF([.B14]=&quot;&quot;;&quot;&quot;;[.J14]+[.K14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5]=&quot;&quot;;&quot;&quot;;PMT([.C15]/[.E15];[.D15]*[.E15];-[.B15];0))">
            <text:p/>
          </table:table-cell>
          <table:table-cell/>
          <table:table-cell table:formula="oooc:=IF([.B15]=&quot;&quot;;&quot;&quot;;[.F15]+([.G15]/[.E15]))">
            <text:p/>
          </table:table-cell>
          <table:table-cell table:formula="oooc:=IF([.B15]=&quot;&quot;;&quot;&quot;;[.B12]*([.B15]/100000))">
            <text:p/>
          </table:table-cell>
          <table:table-cell table:formula="oooc:=IF([.B15]=&quot;&quot;;&quot;&quot;;[.I15]+[.H15])">
            <text:p/>
          </table:table-cell>
          <table:table-cell/>
          <table:table-cell table:formula="oooc:=IF([.B15]=&quot;&quot;;&quot;&quot;;[.J15]+[.K15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6]=&quot;&quot;;&quot;&quot;;PMT([.C16]/[.E16];[.D16]*[.E16];-[.B16];0))">
            <text:p/>
          </table:table-cell>
          <table:table-cell/>
          <table:table-cell table:formula="oooc:=IF([.B16]=&quot;&quot;;&quot;&quot;;[.F16]+([.G16]/[.E16]))">
            <text:p/>
          </table:table-cell>
          <table:table-cell table:formula="oooc:=IF([.B16]=&quot;&quot;;&quot;&quot;;[.B13]*([.B16]/100000))">
            <text:p/>
          </table:table-cell>
          <table:table-cell table:formula="oooc:=IF([.B16]=&quot;&quot;;&quot;&quot;;[.I16]+[.H16])">
            <text:p/>
          </table:table-cell>
          <table:table-cell/>
          <table:table-cell table:formula="oooc:=IF([.B16]=&quot;&quot;;&quot;&quot;;[.J16]+[.K16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7]=&quot;&quot;;&quot;&quot;;PMT([.C17]/[.E17];[.D17]*[.E17];-[.B17];0))">
            <text:p/>
          </table:table-cell>
          <table:table-cell/>
          <table:table-cell table:formula="oooc:=IF([.B17]=&quot;&quot;;&quot;&quot;;[.F17]+([.G17]/[.E17]))">
            <text:p/>
          </table:table-cell>
          <table:table-cell table:formula="oooc:=IF([.B17]=&quot;&quot;;&quot;&quot;;[.B14]*([.B17]/100000))">
            <text:p/>
          </table:table-cell>
          <table:table-cell table:formula="oooc:=IF([.B17]=&quot;&quot;;&quot;&quot;;[.I17]+[.H17])">
            <text:p/>
          </table:table-cell>
          <table:table-cell/>
          <table:table-cell table:formula="oooc:=IF([.B17]=&quot;&quot;;&quot;&quot;;[.J17]+[.K17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8]=&quot;&quot;;&quot;&quot;;PMT([.C18]/[.E18];[.D18]*[.E18];-[.B18];0))">
            <text:p/>
          </table:table-cell>
          <table:table-cell/>
          <table:table-cell table:formula="oooc:=IF([.B18]=&quot;&quot;;&quot;&quot;;[.F18]+([.G18]/[.E18]))">
            <text:p/>
          </table:table-cell>
          <table:table-cell table:formula="oooc:=IF([.B18]=&quot;&quot;;&quot;&quot;;[.B15]*([.B18]/100000))">
            <text:p/>
          </table:table-cell>
          <table:table-cell table:formula="oooc:=IF([.B18]=&quot;&quot;;&quot;&quot;;[.I18]+[.H18])">
            <text:p/>
          </table:table-cell>
          <table:table-cell/>
          <table:table-cell table:formula="oooc:=IF([.B18]=&quot;&quot;;&quot;&quot;;[.J18]+[.K18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19]=&quot;&quot;;&quot;&quot;;PMT([.C19]/[.E19];[.D19]*[.E19];-[.B19];0))">
            <text:p/>
          </table:table-cell>
          <table:table-cell/>
          <table:table-cell table:formula="oooc:=IF([.B19]=&quot;&quot;;&quot;&quot;;[.F19]+([.G19]/[.E19]))">
            <text:p/>
          </table:table-cell>
          <table:table-cell table:formula="oooc:=IF([.B19]=&quot;&quot;;&quot;&quot;;[.B16]*([.B19]/100000))">
            <text:p/>
          </table:table-cell>
          <table:table-cell table:formula="oooc:=IF([.B19]=&quot;&quot;;&quot;&quot;;[.I19]+[.H19])">
            <text:p/>
          </table:table-cell>
          <table:table-cell/>
          <table:table-cell table:formula="oooc:=IF([.B19]=&quot;&quot;;&quot;&quot;;[.J19]+[.K19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0]=&quot;&quot;;&quot;&quot;;PMT([.C20]/[.E20];[.D20]*[.E20];-[.B20];0))">
            <text:p/>
          </table:table-cell>
          <table:table-cell/>
          <table:table-cell table:formula="oooc:=IF([.B20]=&quot;&quot;;&quot;&quot;;[.F20]+([.G20]/[.E20]))">
            <text:p/>
          </table:table-cell>
          <table:table-cell table:formula="oooc:=IF([.B20]=&quot;&quot;;&quot;&quot;;[.B17]*([.B20]/100000))">
            <text:p/>
          </table:table-cell>
          <table:table-cell table:formula="oooc:=IF([.B20]=&quot;&quot;;&quot;&quot;;[.I20]+[.H20])">
            <text:p/>
          </table:table-cell>
          <table:table-cell/>
          <table:table-cell table:formula="oooc:=IF([.B20]=&quot;&quot;;&quot;&quot;;[.J20]+[.K20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1]=&quot;&quot;;&quot;&quot;;PMT([.C21]/[.E21];[.D21]*[.E21];-[.B21];0))">
            <text:p/>
          </table:table-cell>
          <table:table-cell/>
          <table:table-cell table:formula="oooc:=IF([.B21]=&quot;&quot;;&quot;&quot;;[.F21]+([.G21]/[.E21]))">
            <text:p/>
          </table:table-cell>
          <table:table-cell table:formula="oooc:=IF([.B21]=&quot;&quot;;&quot;&quot;;[.B18]*([.B21]/100000))">
            <text:p/>
          </table:table-cell>
          <table:table-cell table:formula="oooc:=IF([.B21]=&quot;&quot;;&quot;&quot;;[.I21]+[.H21])">
            <text:p/>
          </table:table-cell>
          <table:table-cell/>
          <table:table-cell table:formula="oooc:=IF([.B21]=&quot;&quot;;&quot;&quot;;[.J21]+[.K21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2]=&quot;&quot;;&quot;&quot;;PMT([.C22]/[.E22];[.D22]*[.E22];-[.B22];0))">
            <text:p/>
          </table:table-cell>
          <table:table-cell/>
          <table:table-cell table:formula="oooc:=IF([.B22]=&quot;&quot;;&quot;&quot;;[.F22]+([.G22]/[.E22]))">
            <text:p/>
          </table:table-cell>
          <table:table-cell table:formula="oooc:=IF([.B22]=&quot;&quot;;&quot;&quot;;[.B19]*([.B22]/100000))">
            <text:p/>
          </table:table-cell>
          <table:table-cell table:formula="oooc:=IF([.B22]=&quot;&quot;;&quot;&quot;;[.I22]+[.H22])">
            <text:p/>
          </table:table-cell>
          <table:table-cell/>
          <table:table-cell table:formula="oooc:=IF([.B22]=&quot;&quot;;&quot;&quot;;[.J22]+[.K22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3]=&quot;&quot;;&quot;&quot;;PMT([.C23]/[.E23];[.D23]*[.E23];-[.B23];0))">
            <text:p/>
          </table:table-cell>
          <table:table-cell/>
          <table:table-cell table:formula="oooc:=IF([.B23]=&quot;&quot;;&quot;&quot;;[.F23]+([.G23]/[.E23]))">
            <text:p/>
          </table:table-cell>
          <table:table-cell table:formula="oooc:=IF([.B23]=&quot;&quot;;&quot;&quot;;[.B20]*([.B23]/100000))">
            <text:p/>
          </table:table-cell>
          <table:table-cell table:formula="oooc:=IF([.B23]=&quot;&quot;;&quot;&quot;;[.I23]+[.H23])">
            <text:p/>
          </table:table-cell>
          <table:table-cell/>
          <table:table-cell table:formula="oooc:=IF([.B23]=&quot;&quot;;&quot;&quot;;[.J23]+[.K23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4]=&quot;&quot;;&quot;&quot;;PMT([.C24]/[.E24];[.D24]*[.E24];-[.B24];0))">
            <text:p/>
          </table:table-cell>
          <table:table-cell/>
          <table:table-cell table:formula="oooc:=IF([.B24]=&quot;&quot;;&quot;&quot;;[.F24]+([.G24]/[.E24]))">
            <text:p/>
          </table:table-cell>
          <table:table-cell table:formula="oooc:=IF([.B24]=&quot;&quot;;&quot;&quot;;[.B21]*([.B24]/100000))">
            <text:p/>
          </table:table-cell>
          <table:table-cell table:formula="oooc:=IF([.B24]=&quot;&quot;;&quot;&quot;;[.I24]+[.H24])">
            <text:p/>
          </table:table-cell>
          <table:table-cell/>
          <table:table-cell table:formula="oooc:=IF([.B24]=&quot;&quot;;&quot;&quot;;[.J24]+[.K24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5]=&quot;&quot;;&quot;&quot;;PMT([.C25]/[.E25];[.D25]*[.E25];-[.B25];0))">
            <text:p/>
          </table:table-cell>
          <table:table-cell/>
          <table:table-cell table:formula="oooc:=IF([.B25]=&quot;&quot;;&quot;&quot;;[.F25]+([.G25]/[.E25]))">
            <text:p/>
          </table:table-cell>
          <table:table-cell table:formula="oooc:=IF([.B25]=&quot;&quot;;&quot;&quot;;[.B22]*([.B25]/100000))">
            <text:p/>
          </table:table-cell>
          <table:table-cell table:formula="oooc:=IF([.B25]=&quot;&quot;;&quot;&quot;;[.I25]+[.H25])">
            <text:p/>
          </table:table-cell>
          <table:table-cell/>
          <table:table-cell table:formula="oooc:=IF([.B25]=&quot;&quot;;&quot;&quot;;[.J25]+[.K25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6]=&quot;&quot;;&quot;&quot;;PMT([.C26]/[.E26];[.D26]*[.E26];-[.B26];0))">
            <text:p/>
          </table:table-cell>
          <table:table-cell/>
          <table:table-cell table:formula="oooc:=IF([.B26]=&quot;&quot;;&quot;&quot;;[.F26]+([.G26]/[.E26]))">
            <text:p/>
          </table:table-cell>
          <table:table-cell table:formula="oooc:=IF([.B26]=&quot;&quot;;&quot;&quot;;[.B23]*([.B26]/100000))">
            <text:p/>
          </table:table-cell>
          <table:table-cell table:formula="oooc:=IF([.B26]=&quot;&quot;;&quot;&quot;;[.I26]+[.H26])">
            <text:p/>
          </table:table-cell>
          <table:table-cell/>
          <table:table-cell table:formula="oooc:=IF([.B26]=&quot;&quot;;&quot;&quot;;[.J26]+[.K26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7]=&quot;&quot;;&quot;&quot;;PMT([.C27]/[.E27];[.D27]*[.E27];-[.B27];0))">
            <text:p/>
          </table:table-cell>
          <table:table-cell/>
          <table:table-cell table:formula="oooc:=IF([.B27]=&quot;&quot;;&quot;&quot;;[.F27]+([.G27]/[.E27]))">
            <text:p/>
          </table:table-cell>
          <table:table-cell table:formula="oooc:=IF([.B27]=&quot;&quot;;&quot;&quot;;[.B24]*([.B27]/100000))">
            <text:p/>
          </table:table-cell>
          <table:table-cell table:formula="oooc:=IF([.B27]=&quot;&quot;;&quot;&quot;;[.I27]+[.H27])">
            <text:p/>
          </table:table-cell>
          <table:table-cell/>
          <table:table-cell table:formula="oooc:=IF([.B27]=&quot;&quot;;&quot;&quot;;[.J27]+[.K27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8]=&quot;&quot;;&quot;&quot;;PMT([.C28]/[.E28];[.D28]*[.E28];-[.B28];0))">
            <text:p/>
          </table:table-cell>
          <table:table-cell/>
          <table:table-cell table:formula="oooc:=IF([.B28]=&quot;&quot;;&quot;&quot;;[.F28]+([.G28]/[.E28]))">
            <text:p/>
          </table:table-cell>
          <table:table-cell table:formula="oooc:=IF([.B28]=&quot;&quot;;&quot;&quot;;[.B25]*([.B28]/100000))">
            <text:p/>
          </table:table-cell>
          <table:table-cell table:formula="oooc:=IF([.B28]=&quot;&quot;;&quot;&quot;;[.I28]+[.H28])">
            <text:p/>
          </table:table-cell>
          <table:table-cell/>
          <table:table-cell table:formula="oooc:=IF([.B28]=&quot;&quot;;&quot;&quot;;[.J28]+[.K28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29]=&quot;&quot;;&quot;&quot;;PMT([.C29]/[.E29];[.D29]*[.E29];-[.B29];0))">
            <text:p/>
          </table:table-cell>
          <table:table-cell/>
          <table:table-cell table:formula="oooc:=IF([.B29]=&quot;&quot;;&quot;&quot;;[.F29]+([.G29]/[.E29]))">
            <text:p/>
          </table:table-cell>
          <table:table-cell table:formula="oooc:=IF([.B29]=&quot;&quot;;&quot;&quot;;[.B26]*([.B29]/100000))">
            <text:p/>
          </table:table-cell>
          <table:table-cell table:formula="oooc:=IF([.B29]=&quot;&quot;;&quot;&quot;;[.I29]+[.H29])">
            <text:p/>
          </table:table-cell>
          <table:table-cell/>
          <table:table-cell table:formula="oooc:=IF([.B29]=&quot;&quot;;&quot;&quot;;[.J29]+[.K29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0]=&quot;&quot;;&quot;&quot;;PMT([.C30]/[.E30];[.D30]*[.E30];-[.B30];0))">
            <text:p/>
          </table:table-cell>
          <table:table-cell/>
          <table:table-cell table:formula="oooc:=IF([.B30]=&quot;&quot;;&quot;&quot;;[.F30]+([.G30]/[.E30]))">
            <text:p/>
          </table:table-cell>
          <table:table-cell table:formula="oooc:=IF([.B30]=&quot;&quot;;&quot;&quot;;[.B27]*([.B30]/100000))">
            <text:p/>
          </table:table-cell>
          <table:table-cell table:formula="oooc:=IF([.B30]=&quot;&quot;;&quot;&quot;;[.I30]+[.H30])">
            <text:p/>
          </table:table-cell>
          <table:table-cell/>
          <table:table-cell table:formula="oooc:=IF([.B30]=&quot;&quot;;&quot;&quot;;[.J30]+[.K30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1]=&quot;&quot;;&quot;&quot;;PMT([.C31]/[.E31];[.D31]*[.E31];-[.B31];0))">
            <text:p/>
          </table:table-cell>
          <table:table-cell/>
          <table:table-cell table:formula="oooc:=IF([.B31]=&quot;&quot;;&quot;&quot;;[.F31]+([.G31]/[.E31]))">
            <text:p/>
          </table:table-cell>
          <table:table-cell table:formula="oooc:=IF([.B31]=&quot;&quot;;&quot;&quot;;[.B28]*([.B31]/100000))">
            <text:p/>
          </table:table-cell>
          <table:table-cell table:formula="oooc:=IF([.B31]=&quot;&quot;;&quot;&quot;;[.I31]+[.H31])">
            <text:p/>
          </table:table-cell>
          <table:table-cell/>
          <table:table-cell table:formula="oooc:=IF([.B31]=&quot;&quot;;&quot;&quot;;[.J31]+[.K31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2]=&quot;&quot;;&quot;&quot;;PMT([.C32]/[.E32];[.D32]*[.E32];-[.B32];0))">
            <text:p/>
          </table:table-cell>
          <table:table-cell/>
          <table:table-cell table:formula="oooc:=IF([.B32]=&quot;&quot;;&quot;&quot;;[.F32]+([.G32]/[.E32]))">
            <text:p/>
          </table:table-cell>
          <table:table-cell table:formula="oooc:=IF([.B32]=&quot;&quot;;&quot;&quot;;[.B29]*([.B32]/100000))">
            <text:p/>
          </table:table-cell>
          <table:table-cell table:formula="oooc:=IF([.B32]=&quot;&quot;;&quot;&quot;;[.I32]+[.H32])">
            <text:p/>
          </table:table-cell>
          <table:table-cell/>
          <table:table-cell table:formula="oooc:=IF([.B32]=&quot;&quot;;&quot;&quot;;[.J32]+[.K32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3]=&quot;&quot;;&quot;&quot;;PMT([.C33]/[.E33];[.D33]*[.E33];-[.B33];0))">
            <text:p/>
          </table:table-cell>
          <table:table-cell/>
          <table:table-cell table:formula="oooc:=IF([.B33]=&quot;&quot;;&quot;&quot;;[.F33]+([.G33]/[.E33]))">
            <text:p/>
          </table:table-cell>
          <table:table-cell table:formula="oooc:=IF([.B33]=&quot;&quot;;&quot;&quot;;[.B30]*([.B33]/100000))">
            <text:p/>
          </table:table-cell>
          <table:table-cell table:formula="oooc:=IF([.B33]=&quot;&quot;;&quot;&quot;;[.I33]+[.H33])">
            <text:p/>
          </table:table-cell>
          <table:table-cell/>
          <table:table-cell table:formula="oooc:=IF([.B33]=&quot;&quot;;&quot;&quot;;[.J33]+[.K33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4]=&quot;&quot;;&quot;&quot;;PMT([.C34]/[.E34];[.D34]*[.E34];-[.B34];0))">
            <text:p/>
          </table:table-cell>
          <table:table-cell/>
          <table:table-cell table:formula="oooc:=IF([.B34]=&quot;&quot;;&quot;&quot;;[.F34]+([.G34]/[.E34]))">
            <text:p/>
          </table:table-cell>
          <table:table-cell table:formula="oooc:=IF([.B34]=&quot;&quot;;&quot;&quot;;[.B31]*([.B34]/100000))">
            <text:p/>
          </table:table-cell>
          <table:table-cell table:formula="oooc:=IF([.B34]=&quot;&quot;;&quot;&quot;;[.I34]+[.H34])">
            <text:p/>
          </table:table-cell>
          <table:table-cell/>
          <table:table-cell table:formula="oooc:=IF([.B34]=&quot;&quot;;&quot;&quot;;[.J34]+[.K34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5]=&quot;&quot;;&quot;&quot;;PMT([.C35]/[.E35];[.D35]*[.E35];-[.B35];0))">
            <text:p/>
          </table:table-cell>
          <table:table-cell/>
          <table:table-cell table:formula="oooc:=IF([.B35]=&quot;&quot;;&quot;&quot;;[.F35]+([.G35]/[.E35]))">
            <text:p/>
          </table:table-cell>
          <table:table-cell table:formula="oooc:=IF([.B35]=&quot;&quot;;&quot;&quot;;[.B32]*([.B35]/100000))">
            <text:p/>
          </table:table-cell>
          <table:table-cell table:formula="oooc:=IF([.B35]=&quot;&quot;;&quot;&quot;;[.I35]+[.H35])">
            <text:p/>
          </table:table-cell>
          <table:table-cell/>
          <table:table-cell table:formula="oooc:=IF([.B35]=&quot;&quot;;&quot;&quot;;[.J35]+[.K35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6]=&quot;&quot;;&quot;&quot;;PMT([.C36]/[.E36];[.D36]*[.E36];-[.B36];0))">
            <text:p/>
          </table:table-cell>
          <table:table-cell/>
          <table:table-cell table:formula="oooc:=IF([.B36]=&quot;&quot;;&quot;&quot;;[.F36]+([.G36]/[.E36]))">
            <text:p/>
          </table:table-cell>
          <table:table-cell table:formula="oooc:=IF([.B36]=&quot;&quot;;&quot;&quot;;[.B33]*([.B36]/100000))">
            <text:p/>
          </table:table-cell>
          <table:table-cell table:formula="oooc:=IF([.B36]=&quot;&quot;;&quot;&quot;;[.I36]+[.H36])">
            <text:p/>
          </table:table-cell>
          <table:table-cell/>
          <table:table-cell table:formula="oooc:=IF([.B36]=&quot;&quot;;&quot;&quot;;[.J36]+[.K36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7]=&quot;&quot;;&quot;&quot;;PMT([.C37]/[.E37];[.D37]*[.E37];-[.B37];0))">
            <text:p/>
          </table:table-cell>
          <table:table-cell/>
          <table:table-cell table:formula="oooc:=IF([.B37]=&quot;&quot;;&quot;&quot;;[.F37]+([.G37]/[.E37]))">
            <text:p/>
          </table:table-cell>
          <table:table-cell table:formula="oooc:=IF([.B37]=&quot;&quot;;&quot;&quot;;[.B34]*([.B37]/100000))">
            <text:p/>
          </table:table-cell>
          <table:table-cell table:formula="oooc:=IF([.B37]=&quot;&quot;;&quot;&quot;;[.I37]+[.H37])">
            <text:p/>
          </table:table-cell>
          <table:table-cell/>
          <table:table-cell table:formula="oooc:=IF([.B37]=&quot;&quot;;&quot;&quot;;[.J37]+[.K37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8]=&quot;&quot;;&quot;&quot;;PMT([.C38]/[.E38];[.D38]*[.E38];-[.B38];0))">
            <text:p/>
          </table:table-cell>
          <table:table-cell/>
          <table:table-cell table:formula="oooc:=IF([.B38]=&quot;&quot;;&quot;&quot;;[.F38]+([.G38]/[.E38]))">
            <text:p/>
          </table:table-cell>
          <table:table-cell table:formula="oooc:=IF([.B38]=&quot;&quot;;&quot;&quot;;[.B35]*([.B38]/100000))">
            <text:p/>
          </table:table-cell>
          <table:table-cell table:formula="oooc:=IF([.B38]=&quot;&quot;;&quot;&quot;;[.I38]+[.H38])">
            <text:p/>
          </table:table-cell>
          <table:table-cell/>
          <table:table-cell table:formula="oooc:=IF([.B38]=&quot;&quot;;&quot;&quot;;[.J38]+[.K38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39]=&quot;&quot;;&quot;&quot;;PMT([.C39]/[.E39];[.D39]*[.E39];-[.B39];0))">
            <text:p/>
          </table:table-cell>
          <table:table-cell/>
          <table:table-cell table:formula="oooc:=IF([.B39]=&quot;&quot;;&quot;&quot;;[.F39]+([.G39]/[.E39]))">
            <text:p/>
          </table:table-cell>
          <table:table-cell table:formula="oooc:=IF([.B39]=&quot;&quot;;&quot;&quot;;[.B36]*([.B39]/100000))">
            <text:p/>
          </table:table-cell>
          <table:table-cell table:formula="oooc:=IF([.B39]=&quot;&quot;;&quot;&quot;;[.I39]+[.H39])">
            <text:p/>
          </table:table-cell>
          <table:table-cell/>
          <table:table-cell table:formula="oooc:=IF([.B39]=&quot;&quot;;&quot;&quot;;[.J39]+[.K39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40]=&quot;&quot;;&quot;&quot;;PMT([.C40]/[.E40];[.D40]*[.E40];-[.B40];0))">
            <text:p/>
          </table:table-cell>
          <table:table-cell/>
          <table:table-cell table:formula="oooc:=IF([.B40]=&quot;&quot;;&quot;&quot;;[.F40]+([.G40]/[.E40]))">
            <text:p/>
          </table:table-cell>
          <table:table-cell table:formula="oooc:=IF([.B40]=&quot;&quot;;&quot;&quot;;[.B37]*([.B40]/100000))">
            <text:p/>
          </table:table-cell>
          <table:table-cell table:formula="oooc:=IF([.B40]=&quot;&quot;;&quot;&quot;;[.I40]+[.H40])">
            <text:p/>
          </table:table-cell>
          <table:table-cell/>
          <table:table-cell table:formula="oooc:=IF([.B40]=&quot;&quot;;&quot;&quot;;[.J40]+[.K40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41]=&quot;&quot;;&quot;&quot;;PMT([.C41]/[.E41];[.D41]*[.E41];-[.B41];0))">
            <text:p/>
          </table:table-cell>
          <table:table-cell/>
          <table:table-cell table:formula="oooc:=IF([.B41]=&quot;&quot;;&quot;&quot;;[.F41]+([.G41]/[.E41]))">
            <text:p/>
          </table:table-cell>
          <table:table-cell table:formula="oooc:=IF([.B41]=&quot;&quot;;&quot;&quot;;[.B38]*([.B41]/100000))">
            <text:p/>
          </table:table-cell>
          <table:table-cell table:formula="oooc:=IF([.B41]=&quot;&quot;;&quot;&quot;;[.I41]+[.H41])">
            <text:p/>
          </table:table-cell>
          <table:table-cell/>
          <table:table-cell table:formula="oooc:=IF([.B41]=&quot;&quot;;&quot;&quot;;[.J41]+[.K41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42]=&quot;&quot;;&quot;&quot;;PMT([.C42]/[.E42];[.D42]*[.E42];-[.B42];0))">
            <text:p/>
          </table:table-cell>
          <table:table-cell/>
          <table:table-cell table:formula="oooc:=IF([.B42]=&quot;&quot;;&quot;&quot;;[.F42]+([.G42]/[.E42]))">
            <text:p/>
          </table:table-cell>
          <table:table-cell table:formula="oooc:=IF([.B42]=&quot;&quot;;&quot;&quot;;[.B39]*([.B42]/100000))">
            <text:p/>
          </table:table-cell>
          <table:table-cell table:formula="oooc:=IF([.B42]=&quot;&quot;;&quot;&quot;;[.I42]+[.H42])">
            <text:p/>
          </table:table-cell>
          <table:table-cell/>
          <table:table-cell table:formula="oooc:=IF([.B42]=&quot;&quot;;&quot;&quot;;[.J42]+[.K42])">
            <text:p/>
          </table:table-cell>
        </table:table-row>
        <table:table-row table:style-name="ro4">
          <table:table-cell/>
          <table:table-cell table:number-columns-repeated="4"/>
          <table:table-cell table:formula="oooc:=IF([.B43]=&quot;&quot;;&quot;&quot;;PMT([.C43]/[.E43];[.D43]*[.E43];-[.B43];0))">
            <text:p/>
          </table:table-cell>
          <table:table-cell/>
          <table:table-cell table:formula="oooc:=IF([.B43]=&quot;&quot;;&quot;&quot;;[.F43]+([.G43]/[.E43]))">
            <text:p/>
          </table:table-cell>
          <table:table-cell table:formula="oooc:=IF([.B43]=&quot;&quot;;&quot;&quot;;[.B40]*([.B43]/100000))">
            <text:p/>
          </table:table-cell>
          <table:table-cell table:formula="oooc:=IF([.B43]=&quot;&quot;;&quot;&quot;;[.I43]+[.H43])">
            <text:p/>
          </table:table-cell>
          <table:table-cell/>
          <table:table-cell table:formula="oooc:=IF([.B43]=&quot;&quot;;&quot;&quot;;[.J43]+[.K43])">
            <text:p/>
          </table:table-cell>
        </table:table-row>
        <table:table-row table:style-name="ro4">
          <table:table-cell/>
          <table:table-cell/>
          <table:table-cell table:style-name="ce34"/>
          <table:table-cell table:number-columns-repeated="2"/>
          <table:table-cell table:formula="oooc:=IF([.B44]=&quot;&quot;;&quot;&quot;;PMT([.C44]/[.E44];[.D44]*[.E44];-[.B44];0))">
            <text:p/>
          </table:table-cell>
          <table:table-cell/>
          <table:table-cell table:formula="oooc:=IF([.B44]=&quot;&quot;;&quot;&quot;;[.F44]+([.G44]/[.E44]))">
            <text:p/>
          </table:table-cell>
          <table:table-cell table:formula="oooc:=IF([.B44]=&quot;&quot;;&quot;&quot;;[.B41]*([.B44]/100000))">
            <text:p/>
          </table:table-cell>
          <table:table-cell table:formula="oooc:=IF([.B44]=&quot;&quot;;&quot;&quot;;[.I44]+[.H44])">
            <text:p/>
          </table:table-cell>
          <table:table-cell/>
          <table:table-cell table:formula="oooc:=IF([.B44]=&quot;&quot;;&quot;&quot;;[.J44]+[.K44])">
            <text:p/>
          </table:table-cell>
        </table:table-row>
        <table:table-row table:style-name="ro4">
          <table:table-cell table:style-name="ce34"/>
          <table:table-cell table:style-name="ce60"/>
          <table:table-cell table:style-name="ce34"/>
          <table:table-cell table:number-columns-repeated="2"/>
          <table:table-cell table:style-name="ce34" table:number-columns-repeated="3"/>
          <table:table-cell table:style-name="Default" table:number-columns-repeated="4"/>
        </table:table-row>
        <table:table-row table:style-name="ro4">
          <table:table-cell table:style-name="ce34"/>
          <table:table-cell table:style-name="ce60"/>
          <table:table-cell table:style-name="ce34" table:number-columns-repeated="6"/>
          <table:table-cell table:style-name="Default" table:number-columns-repeated="4"/>
        </table:table-row>
        <table:table-row table:style-name="ro4">
          <table:table-cell table:style-name="ce34" table:number-columns-repeated="8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currency-style style:name="N118P0" style:volatile="true">
      <number:currency-symbol/>
      <number:number number:decimal-places="0" number:min-integer-digits="1" number:grouping="true"/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currency-symbol/>
      <number:number number:decimal-places="0" number:min-integer-digits="1" number:grouping="true"/>
    </number:currency-style>
    <number:currency-style style:name="N124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4">
      <number:currency-symbol/>
      <number:text>-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28P0" style:volatile="true">
      <number:currency-symbol/>
      <number:number number:decimal-places="2" number:min-integer-digits="1" number:grouping="true"/>
    </number:currency-style>
    <number:currency-style style:name="N128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28">
      <number:currency-symbol/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currency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</office:styles>
  <office:automatic-styles>
    <style:page-layout style:name="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3937in" fo:margin-bottom="0.3937in" fo:margin-left="0.3937in" fo:margin-right="0.3937in" style:print-page-order="ttb" style:first-page-number="continue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09/19/2005</text:date>, <text:time>12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LoanData" style:display-name="TAB_LoanData" style:page-layout-name="pm3">
      <style:header/>
      <style:header-left style:display="false"/>
      <style:footer/>
      <style:footer-left style:display="false"/>
    </style:master-page>
    <style:master-page style:name="TAB_5f_AmortizationTable" style:display-name="TAB_AmortizationTable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Linux OpenOffice.org_project/680m125$Build-8947</meta:generator>
    <dc:title>Loan calculation</dc:title>
    <dc:description>Licensed under LGPL</dc:description>
    <meta:initial-creator>Vladimir Vuksan</meta:initial-creator>
    <meta:creation-date>2005-09-19T12:04:56</meta:creation-date>
    <dc:creator>Vladimir Vuksan</dc:creator>
    <dc:date>2005-09-19T12:07:04</dc:date>
    <dc:language>en-US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3" meta:cell-count="4485"/>
  </office:meta>
</office:document-meta>
</file>