
<file path=META-INF/manifest.xml><?xml version="1.0" encoding="utf-8"?>
<manifest:manifest xmlns:manifest="urn:oasis:names:tc:opendocument:xmlns:manifest:1.0">
  <manifest:file-entry manifest:media-type="application/vnd.oasis.opendocument.spreadshee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1.0665in"/>
    </style:style>
    <style:style style:name="co2" style:family="table-column">
      <style:table-column-properties fo:break-before="auto" style:column-width="0.8925in"/>
    </style:style>
    <style:style style:name="co3" style:family="table-column">
      <style:table-column-properties fo:break-before="auto" style:column-width="1.7957in"/>
    </style:style>
    <style:style style:name="co4" style:family="table-column">
      <style:table-column-properties fo:break-before="auto" style:column-width="1.752in"/>
    </style:style>
    <style:style style:name="co5" style:family="table-column">
      <style:table-column-properties fo:break-before="auto" style:column-width="1.7744in"/>
    </style:style>
    <style:style style:name="co6" style:family="table-column">
      <style:table-column-properties fo:break-before="auto" style:column-width="0.9362in"/>
    </style:style>
    <style:style style:name="co7" style:family="table-column">
      <style:table-column-properties fo:break-before="auto" style:column-width="0.9689in"/>
    </style:style>
    <style:style style:name="co8" style:family="table-column">
      <style:table-column-properties fo:break-before="auto" style:column-width="0.9138in"/>
    </style:style>
    <style:style style:name="co9" style:family="table-column">
      <style:table-column-properties fo:break-before="auto" style:column-width="2.6555in"/>
    </style:style>
    <style:style style:name="co10" style:family="table-column">
      <style:table-column-properties fo:break-before="auto" style:column-width="8.4898in"/>
    </style:style>
    <style:style style:name="ro1" style:family="table-row">
      <style:table-row-properties style:row-height="0.2453in" fo:break-before="auto" style:use-optimal-row-height="true"/>
    </style:style>
    <style:style style:name="ro2" style:family="table-row">
      <style:table-row-properties style:row-height="0.1783in" fo:break-before="auto" style:use-optimal-row-height="true"/>
    </style:style>
    <style:style style:name="ro3" style:family="table-row">
      <style:table-row-properties style:row-height="0.1862in" fo:break-before="auto" style:use-optimal-row-height="true"/>
    </style:style>
    <style:style style:name="ro4" style:family="table-row">
      <style:table-row-properties style:row-height="0.1953in" fo:break-before="auto" style:use-optimal-row-height="true"/>
    </style:style>
    <style:style style:name="ro5" style:family="table-row">
      <style:table-row-properties style:row-height="0.3783in" fo:break-before="auto" style:use-optimal-row-height="true"/>
    </style:style>
    <style:style style:name="ro6" style:family="table-row">
      <style:table-row-properties style:row-height="0.2783in" fo:break-before="auto" style:use-optimal-row-height="true"/>
    </style:style>
    <style:style style:name="ro7" style:family="table-row">
      <style:table-row-properties style:row-height="0.2173in" fo:break-before="auto" style:use-optimal-row-height="true"/>
    </style:style>
    <style:style style:name="ro8" style:family="table-row">
      <style:table-row-properties style:row-height="0.352in" fo:break-before="auto" style:use-optimal-row-height="true"/>
    </style:style>
    <style:style style:name="ro9" style:family="table-row">
      <style:table-row-properties style:row-height="0.8492in" fo:break-before="auto" style:use-optimal-row-height="true"/>
    </style:style>
    <style:style style:name="ro10" style:family="table-row">
      <style:table-row-properties style:row-height="0.5181in" fo:break-before="auto" style:use-optimal-row-height="true"/>
    </style:style>
    <style:style style:name="ro11" style:family="table-row">
      <style:table-row-properties style:row-height="1.0154in" fo:break-before="auto" style:use-optimal-row-height="true"/>
    </style:style>
    <style:style style:name="ro12" style:family="table-row">
      <style:table-row-properties style:row-height="0.1965in" fo:break-before="auto" style:use-optimal-row-height="true"/>
    </style:style>
    <style:style style:name="ro13" style:family="table-row">
      <style:table-row-properties style:row-height="0.6839in" fo:break-before="auto" style:use-optimal-row-height="true"/>
    </style:style>
    <style:style style:name="ro14" style:family="table-row">
      <style:table-row-properties style:row-height="1.3472in" fo:break-before="auto" style:use-optimal-row-height="true"/>
    </style:style>
    <style:style style:name="ro15" style:family="table-row">
      <style:table-row-properties style:row-height="1.1811in" fo:break-before="auto" style:use-optimal-row-height="true"/>
    </style:style>
    <style:style style:name="ro16" style:family="table-row">
      <style:table-row-properties style:row-height="0.3311in"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percentage-style style:name="N10">
      <number:number number:decimal-places="0" number:min-integer-digits="1"/>
      <number:text>%</number:text>
    </number:percentage-style>
    <number:date-style style:name="N37" number:automatic-order="true">
      <number:month number:style="long"/>
      <number:text>/</number:text>
      <number:day number:style="long"/>
      <number:text>/</number:text>
      <number:year/>
    </number:date-style>
    <style:style style:name="ce1" style:family="table-cell" style:parent-style-name="Default">
      <style:text-properties fo:font-size="14pt"/>
    </style:style>
    <style:style style:name="ce2" style:family="table-cell" style:parent-style-name="Default">
      <style:text-properties fo:font-weight="bold"/>
    </style:style>
    <style:style style:name="ce3" style:family="table-cell" style:parent-style-name="Default">
      <style:table-cell-properties fo:background-color="#00ffff" fo:border="0.0008in solid #000000"/>
    </style:style>
    <style:style style:name="ce4" style:family="table-cell" style:parent-style-name="Default">
      <style:table-cell-properties fo:border="0.0008in solid #000000"/>
    </style:style>
    <style:style style:name="ce5" style:family="table-cell" style:parent-style-name="Default">
      <style:table-cell-properties fo:background-color="#ff00ff" fo:border="0.0008in solid #000000"/>
    </style:style>
    <style:style style:name="ce6" style:family="table-cell" style:parent-style-name="Default">
      <style:table-cell-properties fo:border-bottom="0.0008in solid #000000" fo:background-color="#ff00ff" fo:border-left="0.0008in solid #000000" fo:border-right="none" fo:border-top="0.0008in solid #000000"/>
    </style:style>
    <style:style style:name="ce7" style:family="table-cell" style:parent-style-name="Default" style:data-style-name="N10"/>
    <style:style style:name="ce8" style:family="table-cell" style:parent-style-name="Default" style:data-style-name="N1"/>
    <style:style style:name="ce9" style:family="table-cell" style:parent-style-name="Default">
      <style:table-cell-properties fo:border-bottom="none" fo:border-left="0.0008in solid #000000" fo:border-right="none" fo:border-top="0.0008in solid #000000"/>
    </style:style>
    <style:style style:name="ce10" style:family="table-cell" style:parent-style-name="Default">
      <style:table-cell-properties fo:border-bottom="none" fo:border-left="0.0008in solid #000000" fo:border-right="none" fo:border-top="none"/>
    </style:style>
    <style:style style:name="ce11" style:family="table-cell" style:parent-style-name="Default">
      <style:table-cell-properties fo:border-bottom="0.0008in solid #000000" fo:border-left="0.0008in solid #000000" fo:border-right="none" fo:border-top="none"/>
    </style:style>
    <style:style style:name="ce12" style:family="table-cell" style:parent-style-name="Default">
      <style:table-cell-properties fo:border="none"/>
    </style:style>
    <style:style style:name="ce13" style:family="table-cell" style:parent-style-name="Default">
      <style:table-cell-properties fo:border-bottom="0.0008in solid #000000" fo:background-color="#ff00ff" fo:border-left="none" fo:border-right="none" fo:border-top="0.0008in solid #000000"/>
    </style:style>
    <style:style style:name="ce14" style:family="table-cell" style:parent-style-name="Default">
      <style:table-cell-properties fo:border-bottom="none" fo:border-left="none" fo:border-right="none" fo:border-top="0.0008in solid #000000"/>
    </style:style>
    <style:style style:name="ce15" style:family="table-cell" style:parent-style-name="Default">
      <style:table-cell-properties fo:border-bottom="0.0008in solid #000000" fo:border-left="none" fo:border-right="none" fo:border-top="none"/>
    </style:style>
    <style:style style:name="ce16" style:family="table-cell" style:parent-style-name="Default">
      <style:table-cell-properties fo:border-bottom="0.0008in solid #000000" fo:border-left="0.0008in solid #000000" fo:border-right="none" fo:border-top="0.0008in solid #000000"/>
    </style:style>
    <style:style style:name="ce17" style:family="table-cell" style:parent-style-name="Default">
      <style:table-cell-properties fo:border-bottom="0.0008in solid #000000" fo:background-color="#ff00ff" fo:border-left="none" fo:border-right="0.0008in solid #000000" fo:border-top="0.0008in solid #000000"/>
    </style:style>
    <style:style style:name="ce18" style:family="table-cell" style:parent-style-name="Default">
      <style:table-cell-properties fo:border-bottom="0.0008in solid #000000" fo:border-left="none" fo:border-right="0.0008in solid #000000" fo:border-top="0.0008in solid #000000"/>
    </style:style>
    <style:style style:name="ce19" style:family="table-cell" style:parent-style-name="Default">
      <style:table-cell-properties fo:border-bottom="none" fo:background-color="#00ffff" fo:border-left="0.0008in solid #000000" fo:border-right="none" fo:border-top="0.0008in solid #000000"/>
    </style:style>
    <style:style style:name="ce20" style:family="table-cell" style:parent-style-name="Default">
      <style:table-cell-properties fo:border-bottom="none" fo:border-left="none" fo:border-right="0.0008in solid #000000" fo:border-top="0.0008in solid #000000"/>
    </style:style>
    <style:style style:name="ce21" style:family="table-cell" style:parent-style-name="Default">
      <style:table-cell-properties fo:border-bottom="none" fo:border-left="none" fo:border-right="0.0008in solid #000000" fo:border-top="none"/>
    </style:style>
    <style:style style:name="ce22" style:family="table-cell" style:parent-style-name="Default">
      <style:table-cell-properties fo:border-bottom="0.0008in solid #000000" fo:border-left="none" fo:border-right="0.0008in solid #000000" fo:border-top="none"/>
    </style:style>
    <style:style style:name="ce23" style:family="table-cell" style:parent-style-name="Default">
      <style:table-cell-properties fo:border-bottom="0.0008in solid #000000" fo:background-color="#00ffff" fo:border-left="none" fo:border-right="0.0008in solid #000000" fo:border-top="0.0008in solid #000000"/>
    </style:style>
    <style:style style:name="ce24" style:family="table-cell" style:parent-style-name="Default" style:data-style-name="N37">
      <style:table-cell-properties fo:background-color="#ffff00"/>
      <style:text-properties fo:font-size="11pt" style:text-underline-style="solid" style:text-underline-width="auto" style:text-underline-color="font-color" fo:font-weight="bold"/>
    </style:style>
    <style:style style:name="ce25" style:family="table-cell" style:parent-style-name="Default" style:data-style-name="N37"/>
    <style:style style:name="ce26" style:family="table-cell" style:parent-style-name="Default">
      <style:table-cell-properties fo:background-color="#ffff00"/>
      <style:text-properties fo:font-size="11pt" style:text-underline-style="solid" style:text-underline-width="auto" style:text-underline-color="font-color" fo:font-weight="bold"/>
    </style:style>
    <style:style style:name="ce27" style:family="table-cell" style:parent-style-name="Default" style:data-style-name="N107"/>
    <style:style style:name="ce28" style:family="table-cell" style:parent-style-name="Default">
      <style:table-cell-properties fo:background-color="#ffff00"/>
      <style:text-properties fo:font-style="normal" style:text-underline-style="solid" style:text-underline-width="auto" style:text-underline-color="font-color" fo:font-weight="bold"/>
    </style:style>
    <style:style style:name="ce29" style:family="table-cell" style:parent-style-name="Default" style:data-style-name="N108"/>
    <style:style style:name="ce30" style:family="table-cell" style:parent-style-name="Default">
      <style:table-cell-properties fo:background-color="#ffff00"/>
      <style:text-properties style:text-underline-style="solid" style:text-underline-width="auto" style:text-underline-color="font-color" fo:font-weight="bold"/>
    </style:style>
    <style:style style:name="ce31" style:family="table-cell" style:parent-style-name="Default">
      <style:table-cell-properties fo:background-color="#ffff00" style:text-align-source="fix" style:repeat-content="false"/>
      <style:paragraph-properties fo:text-align="center" fo:margin-left="0in"/>
      <style:text-properties style:text-underline-style="solid" style:text-underline-width="auto" style:text-underline-color="font-color" fo:font-weight="bold"/>
    </style:style>
    <style:style style:name="ce32" style:family="table-cell" style:parent-style-name="Default">
      <style:table-cell-properties style:text-align-source="fix" style:repeat-content="false"/>
      <style:paragraph-properties fo:text-align="center" fo:margin-left="0in"/>
    </style:style>
    <style:style style:name="ce33" style:family="table-cell" style:parent-style-name="Default">
      <style:table-cell-properties fo:wrap-option="wrap"/>
      <style:text-properties style:use-window-font-color="true" style:text-outline="false" style:text-line-through-style="none" fo:font-size="22pt" fo:language="es" fo:country="ES" fo:font-style="normal" fo:text-shadow="none" style:text-underline-style="none" fo:font-weight="bold" style:text-underline-mode="continuous" style:text-line-through-mode="continuous" style:font-name-asian="Tahoma"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34" style:family="table-cell" style:parent-style-name="Default">
      <style:table-cell-properties fo:wrap-option="wrap"/>
      <style:text-properties style:use-window-font-color="true" style:text-outline="false" style:text-line-through-style="none" fo:font-size="16pt" fo:language="es" fo:country="ES" fo:font-style="normal" fo:text-shadow="none" style:text-underline-style="none" fo:font-weight="bold" style:text-underline-mode="continuous" style:text-line-through-mode="continuous" style:font-name-asian="Tahoma"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35" style:family="table-cell" style:parent-style-name="Default">
      <style:table-cell-properties fo:wrap-option="wrap"/>
      <style:text-properties style:use-window-font-color="true" style:text-outline="false" style:text-line-through-style="none" fo:font-size="12pt" fo:language="es" fo:country="ES" fo:font-style="normal" fo:text-shadow="none" style:text-underline-style="none" fo:font-weight="bold" style:text-underline-mode="continuous" style:text-line-through-mode="continuous" style:font-name-asian="Tahoma"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36" style:family="table-cell" style:parent-style-name="Default">
      <style:table-cell-properties fo:wrap-option="wrap"/>
      <style:text-properties style:use-window-font-color="true" style:text-outline="false" style:text-line-through-style="none" fo:font-size="10pt" fo:language="es" fo:country="ES" fo:font-style="normal" fo:text-shadow="none" style:text-underline-style="none" fo:font-weight="bold" style:text-underline-mode="continuous" style:text-line-through-mode="continuous" style:font-name-asian="Tahoma"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37" style:family="table-cell" style:parent-style-name="Default">
      <style:table-cell-properties fo:wrap-option="wrap"/>
      <style:text-properties style:use-window-font-color="true" style:text-outline="false" style:text-line-through-style="none" fo:font-size="11pt" fo:language="es" fo:country="ES" fo:font-style="normal" fo:text-shadow="none" style:text-underline-style="none" fo:font-weight="normal" style:text-underline-mode="continuous" style:text-line-through-mode="continuous" style:font-name-asian="Tahoma"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38" style:family="table-cell" style:parent-style-name="Default">
      <style:table-cell-properties fo:wrap-option="wrap"/>
      <style:text-properties style:use-window-font-color="true" style:text-outline="false" style:text-line-through-style="none" fo:font-size="10pt" fo:language="es" fo:country="ES" fo:font-style="normal" fo:text-shadow="none" style:text-underline-style="none" fo:font-weight="normal" style:text-underline-mode="continuous" style:text-line-through-mode="continuous" style:font-name-asian="Tahoma"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39" style:family="table-cell" style:parent-style-name="Default">
      <style:text-properties style:use-window-font-color="true" style:text-outline="false" style:text-line-through-style="none" fo:font-size="10pt" fo:language="es" fo:country="ES" fo:font-style="normal" fo:text-shadow="none" style:text-underline-style="none" fo:font-weight="normal" style:text-underline-mode="continuous" style:text-line-through-mode="continuous" style:font-name-asian="Tahoma"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T1" style:family="text">
      <style:text-properties style:text-position="super 58%"/>
    </style:style>
  </office:automatic-styles>
  <office:body>
    <office:spreadsheet>
      <table:table table:name="General Health Information" table:style-name="ta1" table:print="false">
        <table:table-column table:style-name="co1" table:default-cell-style-name="Default"/>
        <table:table-column table:style-name="co2" table:number-columns-repeated="7" table:default-cell-style-name="Default"/>
        <table:table-row table:style-name="ro1">
          <table:table-cell table:style-name="ce1" office:value-type="string">
            <text:p>Weight Tracker</text:p>
          </table:table-cell>
          <table:table-cell table:number-columns-repeated="7"/>
        </table:table-row>
        <table:table-row table:style-name="ro2">
          <table:table-cell table:number-columns-repeated="8"/>
        </table:table-row>
        <table:table-row table:style-name="ro2">
          <table:table-cell table:style-name="ce2" office:value-type="string">
            <text:p>Personal Information:</text:p>
          </table:table-cell>
          <table:table-cell table:number-columns-repeated="6"/>
          <table:table-cell office:value-type="string">
            <text:p>To use the weight tracker:</text:p>
          </table:table-cell>
        </table:table-row>
        <table:table-row table:style-name="ro2">
          <table:table-cell table:style-name="ce3" office:value-type="string">
            <text:p>Height In Inches</text:p>
          </table:table-cell>
          <table:table-cell/>
          <table:table-cell table:style-name="ce3" office:value-type="string">
            <text:p>Age</text:p>
          </table:table-cell>
          <table:table-cell/>
          <table:table-cell table:style-name="ce19" office:value-type="string">
            <text:p>Resting Heart Rate</text:p>
          </table:table-cell>
          <table:table-cell table:style-name="ce23"/>
          <table:table-cell/>
          <table:table-cell office:value-type="string">
            <text:p>1. <text:s/>Fill in height, age and resting heart rate (beats per minute while at rest) if you would like to see</text:p>
          </table:table-cell>
        </table:table-row>
        <table:table-row table:style-name="ro2">
          <table:table-cell table:style-name="ce4"/>
          <table:table-cell/>
          <table:table-cell table:style-name="ce4"/>
          <table:table-cell/>
          <table:table-cell table:style-name="ce4"/>
          <table:table-cell table:style-name="ce12"/>
          <table:table-cell/>
          <table:table-cell office:value-type="string">
            <text:p>BMI and heart rate information.</text:p>
          </table:table-cell>
        </table:table-row>
        <table:table-row table:style-name="ro2">
          <table:table-cell table:number-columns-repeated="8"/>
        </table:table-row>
        <table:table-row table:style-name="ro2">
          <table:table-cell table:style-name="ce2" office:value-type="string">
            <text:p>Calculated Information:</text:p>
          </table:table-cell>
          <table:table-cell table:number-columns-repeated="6"/>
          <table:table-cell office:value-type="string">
            <text:p>2. On the starting date fill in your weight in the weight column and the average column.</text:p>
          </table:table-cell>
        </table:table-row>
        <table:table-row table:style-name="ro2">
          <table:table-cell table:style-name="ce5" office:value-type="string">
            <text:p>Max Heart Rate</text:p>
          </table:table-cell>
          <table:table-cell/>
          <table:table-cell table:style-name="ce6" office:value-type="string">
            <text:p>Heart Rate Reserve</text:p>
          </table:table-cell>
          <table:table-cell table:style-name="ce17"/>
          <table:table-cell table:number-columns-repeated="3"/>
          <table:table-cell office:value-type="string">
            <text:p>(Over write the formula in the first average cell that you use.)</text:p>
          </table:table-cell>
        </table:table-row>
        <table:table-row table:style-name="ro2">
          <table:table-cell table:style-name="ce4" table:formula="oooc:=205.8 - (0.685*[.C5])" office:value-type="float" office:value="205.8">
            <text:p>205.8</text:p>
          </table:table-cell>
          <table:table-cell/>
          <table:table-cell table:style-name="ce16" table:formula="oooc:=[.A9]-[.E5]" office:value-type="float" office:value="205.8">
            <text:p>205.8</text:p>
          </table:table-cell>
          <table:table-cell table:style-name="ce18"/>
          <table:table-cell table:number-columns-repeated="4"/>
        </table:table-row>
        <table:table-row table:style-name="ro2">
          <table:table-cell table:number-columns-repeated="7"/>
          <table:table-cell office:value-type="string">
            <text:p>3. <text:s/>Each day fill in the weight for that day to see an updated weighted rolling average, current</text:p>
          </table:table-cell>
        </table:table-row>
        <table:table-row table:style-name="ro2">
          <table:table-cell table:style-name="ce6" office:value-type="string">
            <text:p>Target Heart Rate Based On Intensity Level:</text:p>
          </table:table-cell>
          <table:table-cell table:style-name="ce13"/>
          <table:table-cell table:style-name="ce17"/>
          <table:table-cell table:number-columns-repeated="4"/>
          <table:table-cell office:value-type="string">
            <text:p>BMI index (calculated against the average) and the difference between your weight and the average.</text:p>
          </table:table-cell>
        </table:table-row>
        <table:table-row table:style-name="ro2">
          <table:table-cell table:style-name="ce7" office:value-type="percentage" office:value="0.5">
            <text:p>50%</text:p>
          </table:table-cell>
          <table:table-cell table:style-name="ce7" office:value-type="percentage" office:value="0.6">
            <text:p>60%</text:p>
          </table:table-cell>
          <table:table-cell table:style-name="ce7" office:value-type="percentage" office:value="0.7">
            <text:p>70%</text:p>
          </table:table-cell>
          <table:table-cell table:style-name="ce7" office:value-type="percentage" office:value="0.8">
            <text:p>80%</text:p>
          </table:table-cell>
          <table:table-cell table:style-name="ce7" office:value-type="percentage" office:value="0.9">
            <text:p>90%</text:p>
          </table:table-cell>
          <table:table-cell table:number-columns-repeated="3"/>
        </table:table-row>
        <table:table-row table:style-name="ro2">
          <table:table-cell table:style-name="ce8" table:formula="oooc:=([.C9] * 0.5) +[.E5]" office:value-type="float" office:value="102.9">
            <text:p>103</text:p>
          </table:table-cell>
          <table:table-cell table:style-name="ce8" table:formula="oooc:=([.C9] * 0.6) +[.E5]" office:value-type="float" office:value="123.48">
            <text:p>123</text:p>
          </table:table-cell>
          <table:table-cell table:style-name="ce8" table:formula="oooc:=([.C9] * 0.7) +[.E5]" office:value-type="float" office:value="144.06">
            <text:p>144</text:p>
          </table:table-cell>
          <table:table-cell table:style-name="ce8" table:formula="oooc:=([.C9] * 0.8) +[.E5]" office:value-type="float" office:value="164.64">
            <text:p>165</text:p>
          </table:table-cell>
          <table:table-cell table:style-name="ce8" table:formula="oooc:=([.C9] * 0.9) +[.E5]" office:value-type="float" office:value="185.22">
            <text:p>185</text:p>
          </table:table-cell>
          <table:table-cell table:number-columns-repeated="2"/>
          <table:table-cell office:value-type="string">
            <text:p>4. <text:s/>If you are moving over from one year to another, you can add a new sheet, or just open a new workbook.</text:p>
          </table:table-cell>
        </table:table-row>
        <table:table-row table:style-name="ro3">
          <table:table-cell table:number-columns-repeated="7"/>
          <table:table-cell office:value-type="string">
            <text:p>In the new workbook just place the December 31<text:span text:style-name="T1">st</text:span> Average in the January 1<text:span text:style-name="T1">st</text:span> Average column.</text:p>
          </table:table-cell>
        </table:table-row>
        <table:table-row table:style-name="ro2">
          <table:table-cell table:number-columns-repeated="8"/>
        </table:table-row>
        <table:table-row table:style-name="ro2">
          <table:table-cell table:style-name="ce9"/>
          <table:table-cell table:style-name="ce14" table:number-columns-repeated="3"/>
          <table:table-cell table:style-name="ce20"/>
          <table:table-cell table:number-columns-repeated="3"/>
        </table:table-row>
        <table:table-row table:style-name="ro2">
          <table:table-cell table:style-name="ce10" office:value-type="string">
            <text:p>Healthy Heart Zone – 50-60%</text:p>
          </table:table-cell>
          <table:table-cell/>
          <table:table-cell table:style-name="ce12"/>
          <table:table-cell office:value-type="string">
            <text:p>Warm Up</text:p>
          </table:table-cell>
          <table:table-cell table:style-name="ce21"/>
          <table:table-cell table:number-columns-repeated="3"/>
        </table:table-row>
        <table:table-row table:style-name="ro2">
          <table:table-cell table:style-name="ce10" office:value-type="string">
            <text:p>Fitness Zone – 50 – 60%</text:p>
          </table:table-cell>
          <table:table-cell/>
          <table:table-cell table:style-name="ce12"/>
          <table:table-cell office:value-type="string">
            <text:p>Fat Burning</text:p>
          </table:table-cell>
          <table:table-cell table:style-name="ce21"/>
          <table:table-cell table:number-columns-repeated="3"/>
        </table:table-row>
        <table:table-row table:style-name="ro2">
          <table:table-cell table:style-name="ce10" office:value-type="string">
            <text:p>Aerobic Zone – 60 -70%</text:p>
          </table:table-cell>
          <table:table-cell/>
          <table:table-cell table:style-name="ce12"/>
          <table:table-cell office:value-type="string">
            <text:p>Endurance Training</text:p>
          </table:table-cell>
          <table:table-cell table:style-name="ce21"/>
          <table:table-cell table:number-columns-repeated="3"/>
        </table:table-row>
        <table:table-row table:style-name="ro2">
          <table:table-cell table:style-name="ce10" office:value-type="string">
            <text:p>Anaerobic Zone – 80-90%</text:p>
          </table:table-cell>
          <table:table-cell/>
          <table:table-cell table:style-name="ce12"/>
          <table:table-cell office:value-type="string">
            <text:p>Performance Training</text:p>
          </table:table-cell>
          <table:table-cell table:style-name="ce21"/>
          <table:table-cell table:number-columns-repeated="3"/>
        </table:table-row>
        <table:table-row table:style-name="ro2">
          <table:table-cell table:style-name="ce10" office:value-type="string">
            <text:p>Red Line – 90-100%</text:p>
          </table:table-cell>
          <table:table-cell/>
          <table:table-cell table:style-name="ce12"/>
          <table:table-cell office:value-type="string">
            <text:p>Maximum Effort</text:p>
          </table:table-cell>
          <table:table-cell table:style-name="ce21"/>
          <table:table-cell table:number-columns-repeated="3"/>
        </table:table-row>
        <table:table-row table:style-name="ro2">
          <table:table-cell table:style-name="ce11"/>
          <table:table-cell table:style-name="ce15" table:number-columns-repeated="3"/>
          <table:table-cell table:style-name="ce22"/>
          <table:table-cell table:number-columns-repeated="3"/>
        </table:table-row>
        <table:table-row table:style-name="ro2">
          <table:table-cell table:style-name="ce12" table:number-columns-repeated="3"/>
          <table:table-cell table:number-columns-repeated="5"/>
        </table:table-row>
        <table:table-row table:style-name="ro2">
          <table:table-cell table:number-columns-repeated="8"/>
        </table:table-row>
        <table:table-row table:style-name="ro2">
          <table:table-cell table:style-name="ce2" office:value-type="string">
            <text:p>BMI Range</text:p>
          </table:table-cell>
          <table:table-cell table:number-columns-repeated="7"/>
        </table:table-row>
        <table:table-row table:style-name="ro2">
          <table:table-cell office:value-type="string">
            <text:p>Underweight</text:p>
          </table:table-cell>
          <table:table-cell office:value-type="string">
            <text:p>Normal</text:p>
          </table:table-cell>
          <table:table-cell office:value-type="string">
            <text:p>Overweight</text:p>
          </table:table-cell>
          <table:table-cell office:value-type="string">
            <text:p>Obese</text:p>
          </table:table-cell>
          <table:table-cell office:value-type="string">
            <text:p>Extremely Obese</text:p>
          </table:table-cell>
          <table:table-cell table:number-columns-repeated="3"/>
        </table:table-row>
        <table:table-row table:style-name="ro2">
          <table:table-cell office:value-type="string">
            <text:p>&lt;18.5</text:p>
          </table:table-cell>
          <table:table-cell office:value-type="string">
            <text:p>18.5 – 24.9</text:p>
          </table:table-cell>
          <table:table-cell office:value-type="string">
            <text:p>25 – 29.9</text:p>
          </table:table-cell>
          <table:table-cell office:value-type="string">
            <text:p>30 – 39.9</text:p>
          </table:table-cell>
          <table:table-cell office:value-type="string">
            <text:p>&gt; 40</text:p>
          </table:table-cell>
          <table:table-cell table:number-columns-repeated="3"/>
        </table:table-row>
      </table:table>
      <table:table table:name="January" table:style-name="ta1" table:print="false">
        <table:table-column table:style-name="co2" table:default-cell-style-name="ce25"/>
        <table:table-column table:style-name="co2" table:number-columns-repeated="3" table:default-cell-style-name="ce27"/>
        <table:table-column table:style-name="co2" table:default-cell-style-name="ce29"/>
        <table:table-column table:style-name="co3" table:default-cell-style-name="Default"/>
        <table:table-row table:style-name="ro4">
          <table:table-cell table:style-name="ce24" office:value-type="string">
            <text:p>Date</text:p>
          </table:table-cell>
          <table:table-cell table:style-name="ce26" office:value-type="string">
            <text:p>Weight</text:p>
          </table:table-cell>
          <table:table-cell table:style-name="ce26" office:value-type="string">
            <text:p>Variation</text:p>
          </table:table-cell>
          <table:table-cell table:style-name="ce26" office:value-type="string">
            <text:p>Average</text:p>
          </table:table-cell>
          <table:table-cell table:style-name="ce28" office:value-type="string">
            <text:p>BMI</text:p>
          </table:table-cell>
          <table:table-cell table:style-name="ce30" office:value-type="string">
            <text:p>Comments</text:p>
          </table:table-cell>
        </table:table-row>
        <table:table-row table:style-name="ro2">
          <table:table-cell office:value-type="date" office:date-value="2006-01-01">
            <text:p>01/01/06</text:p>
          </table:table-cell>
          <table:table-cell/>
          <table:table-cell table:formula="oooc:=[.B2]-[.D2]" office:value-type="float" office:value="0">
            <text:p>.0</text:p>
          </table:table-cell>
          <table:table-cell/>
          <table:table-cell table:formula="oooc:=([.D2]*703)/(((['General Health Information'.A5]^2)))" office:value-type="float" office:value="0">
            <text:p>#VALUE!</text:p>
          </table:table-cell>
          <table:table-cell/>
        </table:table-row>
        <table:table-row table:style-name="ro2">
          <table:table-cell office:value-type="date" office:date-value="2006-01-02">
            <text:p>01/02/06</text:p>
          </table:table-cell>
          <table:table-cell/>
          <table:table-cell table:formula="oooc:=[.B3]-[.D3]" office:value-type="float" office:value="0">
            <text:p>.0</text:p>
          </table:table-cell>
          <table:table-cell table:formula="oooc:=[.D2]+0.1*([.B3]-[.D2])" office:value-type="float" office:value="0">
            <text:p>.0</text:p>
          </table:table-cell>
          <table:table-cell table:formula="oooc:=([.D3]*703)/(((['General Health Information'.A5]^2)))" office:value-type="float" office:value="0">
            <text:p>#VALUE!</text:p>
          </table:table-cell>
          <table:table-cell/>
        </table:table-row>
        <table:table-row table:style-name="ro2">
          <table:table-cell office:value-type="date" office:date-value="2006-01-03">
            <text:p>01/03/06</text:p>
          </table:table-cell>
          <table:table-cell/>
          <table:table-cell table:formula="oooc:=[.B4]-[.D4]" office:value-type="float" office:value="0">
            <text:p>.0</text:p>
          </table:table-cell>
          <table:table-cell table:formula="oooc:=[.D3]+0.1*([.B4]-[.D3])" office:value-type="float" office:value="0">
            <text:p>.0</text:p>
          </table:table-cell>
          <table:table-cell table:formula="oooc:=([.D4]*703)/(((['General Health Information'.A5]^2)))" office:value-type="float" office:value="0">
            <text:p>#VALUE!</text:p>
          </table:table-cell>
          <table:table-cell/>
        </table:table-row>
        <table:table-row table:style-name="ro2">
          <table:table-cell office:value-type="date" office:date-value="2006-01-04">
            <text:p>01/04/06</text:p>
          </table:table-cell>
          <table:table-cell/>
          <table:table-cell table:formula="oooc:=[.B5]-[.D5]" office:value-type="float" office:value="0">
            <text:p>.0</text:p>
          </table:table-cell>
          <table:table-cell table:formula="oooc:=[.D4]+0.1*([.B5]-[.D4])" office:value-type="float" office:value="0">
            <text:p>.0</text:p>
          </table:table-cell>
          <table:table-cell table:formula="oooc:=([.D5]*703)/(((['General Health Information'.A5]^2)))" office:value-type="float" office:value="0">
            <text:p>#VALUE!</text:p>
          </table:table-cell>
          <table:table-cell/>
        </table:table-row>
        <table:table-row table:style-name="ro2">
          <table:table-cell office:value-type="date" office:date-value="2006-01-05">
            <text:p>01/05/06</text:p>
          </table:table-cell>
          <table:table-cell/>
          <table:table-cell table:formula="oooc:=[.B6]-[.D6]" office:value-type="float" office:value="0">
            <text:p>.0</text:p>
          </table:table-cell>
          <table:table-cell table:formula="oooc:=[.D5]+0.1*([.B6]-[.D5])" office:value-type="float" office:value="0">
            <text:p>.0</text:p>
          </table:table-cell>
          <table:table-cell table:formula="oooc:=([.D6]*703)/(((['General Health Information'.A5]^2)))" office:value-type="float" office:value="0">
            <text:p>#VALUE!</text:p>
          </table:table-cell>
          <table:table-cell/>
        </table:table-row>
        <table:table-row table:style-name="ro2">
          <table:table-cell office:value-type="date" office:date-value="2006-01-06">
            <text:p>01/06/06</text:p>
          </table:table-cell>
          <table:table-cell/>
          <table:table-cell table:formula="oooc:=[.B7]-[.D7]" office:value-type="float" office:value="0">
            <text:p>.0</text:p>
          </table:table-cell>
          <table:table-cell table:formula="oooc:=[.D6]+0.1*([.B7]-[.D6])" office:value-type="float" office:value="0">
            <text:p>.0</text:p>
          </table:table-cell>
          <table:table-cell table:formula="oooc:=([.D7]*703)/(((['General Health Information'.A5]^2)))" office:value-type="float" office:value="0">
            <text:p>#VALUE!</text:p>
          </table:table-cell>
          <table:table-cell/>
        </table:table-row>
        <table:table-row table:style-name="ro2">
          <table:table-cell office:value-type="date" office:date-value="2006-01-07">
            <text:p>01/07/06</text:p>
          </table:table-cell>
          <table:table-cell/>
          <table:table-cell table:formula="oooc:=[.B8]-[.D8]" office:value-type="float" office:value="0">
            <text:p>.0</text:p>
          </table:table-cell>
          <table:table-cell table:formula="oooc:=[.D7]+0.1*([.B8]-[.D7])" office:value-type="float" office:value="0">
            <text:p>.0</text:p>
          </table:table-cell>
          <table:table-cell table:formula="oooc:=([.D8]*703)/(((['General Health Information'.A5]^2)))" office:value-type="float" office:value="0">
            <text:p>#VALUE!</text:p>
          </table:table-cell>
          <table:table-cell/>
        </table:table-row>
        <table:table-row table:style-name="ro2">
          <table:table-cell office:value-type="date" office:date-value="2006-01-08">
            <text:p>01/08/06</text:p>
          </table:table-cell>
          <table:table-cell/>
          <table:table-cell table:formula="oooc:=[.B9]-[.D9]" office:value-type="float" office:value="0">
            <text:p>.0</text:p>
          </table:table-cell>
          <table:table-cell table:formula="oooc:=[.D8]+0.1*([.B9]-[.D8])" office:value-type="float" office:value="0">
            <text:p>.0</text:p>
          </table:table-cell>
          <table:table-cell table:formula="oooc:=([.D9]*703)/(((['General Health Information'.A5]^2)))" office:value-type="float" office:value="0">
            <text:p>#VALUE!</text:p>
          </table:table-cell>
          <table:table-cell/>
        </table:table-row>
        <table:table-row table:style-name="ro2">
          <table:table-cell office:value-type="date" office:date-value="2006-01-09">
            <text:p>01/09/06</text:p>
          </table:table-cell>
          <table:table-cell/>
          <table:table-cell table:formula="oooc:=[.B10]-[.D10]" office:value-type="float" office:value="0">
            <text:p>.0</text:p>
          </table:table-cell>
          <table:table-cell table:formula="oooc:=[.D9]+0.1*([.B10]-[.D9])" office:value-type="float" office:value="0">
            <text:p>.0</text:p>
          </table:table-cell>
          <table:table-cell table:formula="oooc:=([.D10]*703)/(((['General Health Information'.A5]^2)))" office:value-type="float" office:value="0">
            <text:p>#VALUE!</text:p>
          </table:table-cell>
          <table:table-cell/>
        </table:table-row>
        <table:table-row table:style-name="ro2">
          <table:table-cell office:value-type="date" office:date-value="2006-01-10">
            <text:p>01/10/06</text:p>
          </table:table-cell>
          <table:table-cell/>
          <table:table-cell table:formula="oooc:=[.B11]-[.D11]" office:value-type="float" office:value="0">
            <text:p>.0</text:p>
          </table:table-cell>
          <table:table-cell table:formula="oooc:=[.D10]+0.1*([.B11]-[.D10])" office:value-type="float" office:value="0">
            <text:p>.0</text:p>
          </table:table-cell>
          <table:table-cell table:formula="oooc:=([.D11]*703)/((['General Health Information'.A5]^2))" office:value-type="float" office:value="0">
            <text:p>#VALUE!</text:p>
          </table:table-cell>
          <table:table-cell/>
        </table:table-row>
        <table:table-row table:style-name="ro2">
          <table:table-cell office:value-type="date" office:date-value="2006-01-11">
            <text:p>01/11/06</text:p>
          </table:table-cell>
          <table:table-cell/>
          <table:table-cell table:formula="oooc:=[.B12]-[.D12]" office:value-type="float" office:value="0">
            <text:p>.0</text:p>
          </table:table-cell>
          <table:table-cell table:formula="oooc:=[.D11]+0.1*([.B12]-[.D11])" office:value-type="float" office:value="0">
            <text:p>.0</text:p>
          </table:table-cell>
          <table:table-cell table:formula="oooc:=([.D12]*703)/(((['General Health Information'.A5]^2)))" office:value-type="float" office:value="0">
            <text:p>#VALUE!</text:p>
          </table:table-cell>
          <table:table-cell/>
        </table:table-row>
        <table:table-row table:style-name="ro2">
          <table:table-cell office:value-type="date" office:date-value="2006-01-12">
            <text:p>01/12/06</text:p>
          </table:table-cell>
          <table:table-cell/>
          <table:table-cell table:formula="oooc:=[.B13]-[.D13]" office:value-type="float" office:value="0">
            <text:p>.0</text:p>
          </table:table-cell>
          <table:table-cell table:formula="oooc:=[.D12]+0.1*([.B13]-[.D12])" office:value-type="float" office:value="0">
            <text:p>.0</text:p>
          </table:table-cell>
          <table:table-cell table:formula="oooc:=([.D13]*703)/(((['General Health Information'.A5]^2)))" office:value-type="float" office:value="0">
            <text:p>#VALUE!</text:p>
          </table:table-cell>
          <table:table-cell/>
        </table:table-row>
        <table:table-row table:style-name="ro2">
          <table:table-cell office:value-type="date" office:date-value="2006-01-13">
            <text:p>01/13/06</text:p>
          </table:table-cell>
          <table:table-cell/>
          <table:table-cell table:formula="oooc:=[.B14]-[.D14]" office:value-type="float" office:value="0">
            <text:p>.0</text:p>
          </table:table-cell>
          <table:table-cell table:formula="oooc:=[.D13]+0.1*([.B14]-[.D13])" office:value-type="float" office:value="0">
            <text:p>.0</text:p>
          </table:table-cell>
          <table:table-cell table:formula="oooc:=([.D14]*703)/(((['General Health Information'.A5]^2)))" office:value-type="float" office:value="0">
            <text:p>#VALUE!</text:p>
          </table:table-cell>
          <table:table-cell/>
        </table:table-row>
        <table:table-row table:style-name="ro2">
          <table:table-cell office:value-type="date" office:date-value="2006-01-14">
            <text:p>01/14/06</text:p>
          </table:table-cell>
          <table:table-cell/>
          <table:table-cell table:formula="oooc:=[.B15]-[.D15]" office:value-type="float" office:value="0">
            <text:p>.0</text:p>
          </table:table-cell>
          <table:table-cell table:formula="oooc:=[.D14]+0.1*([.B15]-[.D14])" office:value-type="float" office:value="0">
            <text:p>.0</text:p>
          </table:table-cell>
          <table:table-cell table:formula="oooc:=([.D15]*703)/(((['General Health Information'.A5]^2)))" office:value-type="float" office:value="0">
            <text:p>#VALUE!</text:p>
          </table:table-cell>
          <table:table-cell/>
        </table:table-row>
        <table:table-row table:style-name="ro2">
          <table:table-cell office:value-type="date" office:date-value="2006-01-15">
            <text:p>01/15/06</text:p>
          </table:table-cell>
          <table:table-cell/>
          <table:table-cell table:formula="oooc:=[.B16]-[.D16]" office:value-type="float" office:value="0">
            <text:p>.0</text:p>
          </table:table-cell>
          <table:table-cell table:formula="oooc:=[.D15]+0.1*([.B16]-[.D15])" office:value-type="float" office:value="0">
            <text:p>.0</text:p>
          </table:table-cell>
          <table:table-cell table:formula="oooc:=([.D16]*703)/(((['General Health Information'.A5]^2)))" office:value-type="float" office:value="0">
            <text:p>#VALUE!</text:p>
          </table:table-cell>
          <table:table-cell/>
        </table:table-row>
        <table:table-row table:style-name="ro2">
          <table:table-cell office:value-type="date" office:date-value="2006-01-16">
            <text:p>01/16/06</text:p>
          </table:table-cell>
          <table:table-cell/>
          <table:table-cell table:formula="oooc:=[.B17]-[.D17]" office:value-type="float" office:value="0">
            <text:p>.0</text:p>
          </table:table-cell>
          <table:table-cell table:formula="oooc:=[.D16]+0.1*([.B17]-[.D16])" office:value-type="float" office:value="0">
            <text:p>.0</text:p>
          </table:table-cell>
          <table:table-cell table:formula="oooc:=([.D17]*703)/(((['General Health Information'.A5]^2)))" office:value-type="float" office:value="0">
            <text:p>#VALUE!</text:p>
          </table:table-cell>
          <table:table-cell/>
        </table:table-row>
        <table:table-row table:style-name="ro2">
          <table:table-cell office:value-type="date" office:date-value="2006-01-17">
            <text:p>01/17/06</text:p>
          </table:table-cell>
          <table:table-cell/>
          <table:table-cell table:formula="oooc:=[.B18]-[.D18]" office:value-type="float" office:value="0">
            <text:p>.0</text:p>
          </table:table-cell>
          <table:table-cell table:formula="oooc:=[.D17]+0.1*([.B18]-[.D17])" office:value-type="float" office:value="0">
            <text:p>.0</text:p>
          </table:table-cell>
          <table:table-cell table:formula="oooc:=([.D18]*703)/(((['General Health Information'.A5]^2)))" office:value-type="float" office:value="0">
            <text:p>#VALUE!</text:p>
          </table:table-cell>
          <table:table-cell/>
        </table:table-row>
        <table:table-row table:style-name="ro2">
          <table:table-cell office:value-type="date" office:date-value="2006-01-18">
            <text:p>01/18/06</text:p>
          </table:table-cell>
          <table:table-cell/>
          <table:table-cell table:formula="oooc:=[.B19]-[.D19]" office:value-type="float" office:value="0">
            <text:p>.0</text:p>
          </table:table-cell>
          <table:table-cell table:formula="oooc:=[.D18]+0.1*([.B19]-[.D18])" office:value-type="float" office:value="0">
            <text:p>.0</text:p>
          </table:table-cell>
          <table:table-cell table:formula="oooc:=([.D19]*703)/(((['General Health Information'.A5]^2)))" office:value-type="float" office:value="0">
            <text:p>#VALUE!</text:p>
          </table:table-cell>
          <table:table-cell/>
        </table:table-row>
        <table:table-row table:style-name="ro2">
          <table:table-cell office:value-type="date" office:date-value="2006-01-19">
            <text:p>01/19/06</text:p>
          </table:table-cell>
          <table:table-cell/>
          <table:table-cell table:formula="oooc:=[.B20]-[.D20]" office:value-type="float" office:value="0">
            <text:p>.0</text:p>
          </table:table-cell>
          <table:table-cell table:formula="oooc:=[.D19]+0.1*([.B20]-[.D19])" office:value-type="float" office:value="0">
            <text:p>.0</text:p>
          </table:table-cell>
          <table:table-cell table:formula="oooc:=([.D20]*703)/(((['General Health Information'.A5]^2)))" office:value-type="float" office:value="0">
            <text:p>#VALUE!</text:p>
          </table:table-cell>
          <table:table-cell/>
        </table:table-row>
        <table:table-row table:style-name="ro2">
          <table:table-cell office:value-type="date" office:date-value="2006-01-20">
            <text:p>01/20/06</text:p>
          </table:table-cell>
          <table:table-cell/>
          <table:table-cell table:formula="oooc:=[.B21]-[.D21]" office:value-type="float" office:value="0">
            <text:p>.0</text:p>
          </table:table-cell>
          <table:table-cell table:formula="oooc:=[.D20]+0.1*([.B21]-[.D20])" office:value-type="float" office:value="0">
            <text:p>.0</text:p>
          </table:table-cell>
          <table:table-cell table:formula="oooc:=([.D21]*703)/(((['General Health Information'.A5]^2)))" office:value-type="float" office:value="0">
            <text:p>#VALUE!</text:p>
          </table:table-cell>
          <table:table-cell/>
        </table:table-row>
        <table:table-row table:style-name="ro2">
          <table:table-cell office:value-type="date" office:date-value="2006-01-21">
            <text:p>01/21/06</text:p>
          </table:table-cell>
          <table:table-cell/>
          <table:table-cell table:formula="oooc:=[.B22]-[.D22]" office:value-type="float" office:value="0">
            <text:p>.0</text:p>
          </table:table-cell>
          <table:table-cell table:formula="oooc:=[.D21]+0.1*([.B22]-[.D21])" office:value-type="float" office:value="0">
            <text:p>.0</text:p>
          </table:table-cell>
          <table:table-cell table:formula="oooc:=([.D22]*703)/(((['General Health Information'.A5]^2)))" office:value-type="float" office:value="0">
            <text:p>#VALUE!</text:p>
          </table:table-cell>
          <table:table-cell/>
        </table:table-row>
        <table:table-row table:style-name="ro2">
          <table:table-cell office:value-type="date" office:date-value="2006-01-22">
            <text:p>01/22/06</text:p>
          </table:table-cell>
          <table:table-cell/>
          <table:table-cell table:formula="oooc:=[.B23]-[.D23]" office:value-type="float" office:value="0">
            <text:p>.0</text:p>
          </table:table-cell>
          <table:table-cell table:formula="oooc:=[.D22]+0.1*([.B23]-[.D22])" office:value-type="float" office:value="0">
            <text:p>.0</text:p>
          </table:table-cell>
          <table:table-cell table:formula="oooc:=([.D23]*703)/(((['General Health Information'.A5]^2)))" office:value-type="float" office:value="0">
            <text:p>#VALUE!</text:p>
          </table:table-cell>
          <table:table-cell/>
        </table:table-row>
        <table:table-row table:style-name="ro2">
          <table:table-cell office:value-type="date" office:date-value="2006-01-23">
            <text:p>01/23/06</text:p>
          </table:table-cell>
          <table:table-cell/>
          <table:table-cell table:formula="oooc:=[.B24]-[.D24]" office:value-type="float" office:value="0">
            <text:p>.0</text:p>
          </table:table-cell>
          <table:table-cell table:formula="oooc:=[.D23]+0.1*([.B24]-[.D23])" office:value-type="float" office:value="0">
            <text:p>.0</text:p>
          </table:table-cell>
          <table:table-cell table:formula="oooc:=([.D24]*703)/(((['General Health Information'.A5]^2)))" office:value-type="float" office:value="0">
            <text:p>#VALUE!</text:p>
          </table:table-cell>
          <table:table-cell/>
        </table:table-row>
        <table:table-row table:style-name="ro2">
          <table:table-cell office:value-type="date" office:date-value="2006-01-24">
            <text:p>01/24/06</text:p>
          </table:table-cell>
          <table:table-cell/>
          <table:table-cell table:formula="oooc:=[.B25]-[.D25]" office:value-type="float" office:value="0">
            <text:p>.0</text:p>
          </table:table-cell>
          <table:table-cell table:formula="oooc:=[.D24]+0.1*([.B25]-[.D24])" office:value-type="float" office:value="0">
            <text:p>.0</text:p>
          </table:table-cell>
          <table:table-cell table:formula="oooc:=([.D25]*703)/(((['General Health Information'.A5]^2)))" office:value-type="float" office:value="0">
            <text:p>#VALUE!</text:p>
          </table:table-cell>
          <table:table-cell/>
        </table:table-row>
        <table:table-row table:style-name="ro2">
          <table:table-cell office:value-type="date" office:date-value="2006-01-25">
            <text:p>01/25/06</text:p>
          </table:table-cell>
          <table:table-cell/>
          <table:table-cell table:formula="oooc:=[.B26]-[.D26]" office:value-type="float" office:value="0">
            <text:p>.0</text:p>
          </table:table-cell>
          <table:table-cell table:formula="oooc:=[.D25]+0.1*([.B26]-[.D25])" office:value-type="float" office:value="0">
            <text:p>.0</text:p>
          </table:table-cell>
          <table:table-cell table:formula="oooc:=([.D26]*703)/(((['General Health Information'.A5]^2)))" office:value-type="float" office:value="0">
            <text:p>#VALUE!</text:p>
          </table:table-cell>
          <table:table-cell/>
        </table:table-row>
        <table:table-row table:style-name="ro2">
          <table:table-cell office:value-type="date" office:date-value="2006-01-26">
            <text:p>01/26/06</text:p>
          </table:table-cell>
          <table:table-cell/>
          <table:table-cell table:formula="oooc:=[.B27]-[.D27]" office:value-type="float" office:value="0">
            <text:p>.0</text:p>
          </table:table-cell>
          <table:table-cell table:formula="oooc:=[.D26]+0.1*([.B27]-[.D26])" office:value-type="float" office:value="0">
            <text:p>.0</text:p>
          </table:table-cell>
          <table:table-cell table:formula="oooc:=([.D27]*703)/(((['General Health Information'.A5]^2)))" office:value-type="float" office:value="0">
            <text:p>#VALUE!</text:p>
          </table:table-cell>
          <table:table-cell/>
        </table:table-row>
        <table:table-row table:style-name="ro2">
          <table:table-cell office:value-type="date" office:date-value="2006-01-27">
            <text:p>01/27/06</text:p>
          </table:table-cell>
          <table:table-cell/>
          <table:table-cell table:formula="oooc:=[.B28]-[.D28]" office:value-type="float" office:value="0">
            <text:p>.0</text:p>
          </table:table-cell>
          <table:table-cell table:formula="oooc:=[.D27]+0.1*([.B28]-[.D27])" office:value-type="float" office:value="0">
            <text:p>.0</text:p>
          </table:table-cell>
          <table:table-cell table:formula="oooc:=([.D28]*703)/(((['General Health Information'.A5]^2)))" office:value-type="float" office:value="0">
            <text:p>#VALUE!</text:p>
          </table:table-cell>
          <table:table-cell/>
        </table:table-row>
        <table:table-row table:style-name="ro2">
          <table:table-cell office:value-type="date" office:date-value="2006-01-28">
            <text:p>01/28/06</text:p>
          </table:table-cell>
          <table:table-cell/>
          <table:table-cell table:formula="oooc:=[.B29]-[.D29]" office:value-type="float" office:value="0">
            <text:p>.0</text:p>
          </table:table-cell>
          <table:table-cell table:formula="oooc:=[.D28]+0.1*([.B29]-[.D28])" office:value-type="float" office:value="0">
            <text:p>.0</text:p>
          </table:table-cell>
          <table:table-cell table:formula="oooc:=([.D29]*703)/(((['General Health Information'.A5]^2)))" office:value-type="float" office:value="0">
            <text:p>#VALUE!</text:p>
          </table:table-cell>
          <table:table-cell/>
        </table:table-row>
        <table:table-row table:style-name="ro2">
          <table:table-cell office:value-type="date" office:date-value="2006-01-29">
            <text:p>01/29/06</text:p>
          </table:table-cell>
          <table:table-cell/>
          <table:table-cell table:formula="oooc:=[.B30]-[.D30]" office:value-type="float" office:value="0">
            <text:p>.0</text:p>
          </table:table-cell>
          <table:table-cell table:formula="oooc:=[.D29]+0.1*([.B30]-[.D29])" office:value-type="float" office:value="0">
            <text:p>.0</text:p>
          </table:table-cell>
          <table:table-cell table:formula="oooc:=([.D30]*703)/(((['General Health Information'.A5]^2)))" office:value-type="float" office:value="0">
            <text:p>#VALUE!</text:p>
          </table:table-cell>
          <table:table-cell/>
        </table:table-row>
        <table:table-row table:style-name="ro2">
          <table:table-cell office:value-type="date" office:date-value="2006-01-30">
            <text:p>01/30/06</text:p>
          </table:table-cell>
          <table:table-cell/>
          <table:table-cell table:formula="oooc:=[.B31]-[.D31]" office:value-type="float" office:value="0">
            <text:p>.0</text:p>
          </table:table-cell>
          <table:table-cell table:formula="oooc:=[.D30]+0.1*([.B31]-[.D30])" office:value-type="float" office:value="0">
            <text:p>.0</text:p>
          </table:table-cell>
          <table:table-cell table:formula="oooc:=([.D31]*703)/(((['General Health Information'.A5]^2)))" office:value-type="float" office:value="0">
            <text:p>#VALUE!</text:p>
          </table:table-cell>
          <table:table-cell/>
        </table:table-row>
        <table:table-row table:style-name="ro2">
          <table:table-cell office:value-type="date" office:date-value="2006-01-31">
            <text:p>01/31/06</text:p>
          </table:table-cell>
          <table:table-cell table:style-name="Default"/>
          <table:table-cell table:formula="oooc:=[.B32]-[.D32]" office:value-type="float" office:value="0">
            <text:p>.0</text:p>
          </table:table-cell>
          <table:table-cell table:formula="oooc:=[.D31]+0.1*([.B32]-[.D31])" office:value-type="float" office:value="0">
            <text:p>.0</text:p>
          </table:table-cell>
          <table:table-cell table:formula="oooc:=([.D32]*703)/(((['General Health Information'.A5]^2)))" office:value-type="float" office:value="0">
            <text:p>#VALUE!</text:p>
          </table:table-cell>
          <table:table-cell/>
        </table:table-row>
      </table:table>
      <table:table table:name="February" table:style-name="ta1" table:print="false">
        <table:table-column table:style-name="co2" table:default-cell-style-name="ce25"/>
        <table:table-column table:style-name="co2" table:number-columns-repeated="3" table:default-cell-style-name="ce27"/>
        <table:table-column table:style-name="co2" table:default-cell-style-name="ce29"/>
        <table:table-column table:style-name="co4" table:default-cell-style-name="Default"/>
        <table:table-row table:style-name="ro4">
          <table:table-cell table:style-name="ce24" office:value-type="string">
            <text:p>Date</text:p>
          </table:table-cell>
          <table:table-cell table:style-name="ce26" office:value-type="string">
            <text:p>Weight</text:p>
          </table:table-cell>
          <table:table-cell table:style-name="ce26" office:value-type="string">
            <text:p>Variation</text:p>
          </table:table-cell>
          <table:table-cell table:style-name="ce26" office:value-type="string">
            <text:p>Average</text:p>
          </table:table-cell>
          <table:table-cell table:style-name="ce28" office:value-type="string">
            <text:p>BMI</text:p>
          </table:table-cell>
          <table:table-cell table:style-name="ce30" office:value-type="string">
            <text:p>Comments</text:p>
          </table:table-cell>
        </table:table-row>
        <table:table-row table:style-name="ro2">
          <table:table-cell office:value-type="date" office:date-value="2006-02-01">
            <text:p>02/01/06</text:p>
          </table:table-cell>
          <table:table-cell/>
          <table:table-cell table:formula="oooc:=[.B2]-[.D2]" office:value-type="float" office:value="0">
            <text:p>.0</text:p>
          </table:table-cell>
          <table:table-cell table:formula="oooc:=[January.D31]+0.1*([.B2]-[January.D32])" office:value-type="float" office:value="0">
            <text:p>.0</text:p>
          </table:table-cell>
          <table:table-cell table:formula="oooc:=([.D2]*703)/(((['General Health Information'.A5]^2)))" office:value-type="float" office:value="0">
            <text:p>#VALUE!</text:p>
          </table:table-cell>
          <table:table-cell/>
        </table:table-row>
        <table:table-row table:style-name="ro2">
          <table:table-cell office:value-type="date" office:date-value="2006-02-02">
            <text:p>02/02/06</text:p>
          </table:table-cell>
          <table:table-cell/>
          <table:table-cell table:formula="oooc:=[.B3]-[.D3]" office:value-type="float" office:value="0">
            <text:p>.0</text:p>
          </table:table-cell>
          <table:table-cell table:formula="oooc:=[.D2]+0.1*([.B3]-[.D2])" office:value-type="float" office:value="0">
            <text:p>.0</text:p>
          </table:table-cell>
          <table:table-cell table:formula="oooc:=([.D3]*703)/(((['General Health Information'.A5]^2)))" office:value-type="float" office:value="0">
            <text:p>#VALUE!</text:p>
          </table:table-cell>
          <table:table-cell/>
        </table:table-row>
        <table:table-row table:style-name="ro2">
          <table:table-cell office:value-type="date" office:date-value="2006-02-03">
            <text:p>02/03/06</text:p>
          </table:table-cell>
          <table:table-cell/>
          <table:table-cell table:formula="oooc:=[.B4]-[.D4]" office:value-type="float" office:value="0">
            <text:p>.0</text:p>
          </table:table-cell>
          <table:table-cell table:formula="oooc:=[.D3]+0.1*([.B4]-[.D3])" office:value-type="float" office:value="0">
            <text:p>.0</text:p>
          </table:table-cell>
          <table:table-cell table:formula="oooc:=([.D4]*703)/(['General Health Information'.A5]^2)" office:value-type="float" office:value="0">
            <text:p>#VALUE!</text:p>
          </table:table-cell>
          <table:table-cell/>
        </table:table-row>
        <table:table-row table:style-name="ro2">
          <table:table-cell office:value-type="date" office:date-value="2006-02-04">
            <text:p>02/04/06</text:p>
          </table:table-cell>
          <table:table-cell/>
          <table:table-cell table:formula="oooc:=[.B5]-[.D5]" office:value-type="float" office:value="0">
            <text:p>.0</text:p>
          </table:table-cell>
          <table:table-cell table:formula="oooc:=[.D4]+0.1*([.B5]-[.D4])" office:value-type="float" office:value="0">
            <text:p>.0</text:p>
          </table:table-cell>
          <table:table-cell table:formula="oooc:=([.D5]*703)/((['General Health Information'.A5]^2))" office:value-type="float" office:value="0">
            <text:p>#VALUE!</text:p>
          </table:table-cell>
          <table:table-cell/>
        </table:table-row>
        <table:table-row table:style-name="ro2">
          <table:table-cell office:value-type="date" office:date-value="2006-02-05">
            <text:p>02/05/06</text:p>
          </table:table-cell>
          <table:table-cell/>
          <table:table-cell table:formula="oooc:=[.B6]-[.D6]" office:value-type="float" office:value="0">
            <text:p>.0</text:p>
          </table:table-cell>
          <table:table-cell table:formula="oooc:=[.D5]+0.1*([.B6]-[.D5])" office:value-type="float" office:value="0">
            <text:p>.0</text:p>
          </table:table-cell>
          <table:table-cell table:formula="oooc:=([.D6]*703)/((['General Health Information'.A5]^2))" office:value-type="float" office:value="0">
            <text:p>#VALUE!</text:p>
          </table:table-cell>
          <table:table-cell/>
        </table:table-row>
        <table:table-row table:style-name="ro2">
          <table:table-cell office:value-type="date" office:date-value="2006-02-06">
            <text:p>02/06/06</text:p>
          </table:table-cell>
          <table:table-cell/>
          <table:table-cell table:formula="oooc:=[.B7]-[.D7]" office:value-type="float" office:value="0">
            <text:p>.0</text:p>
          </table:table-cell>
          <table:table-cell table:formula="oooc:=[.D6]+0.1*([.B7]-[.D6])" office:value-type="float" office:value="0">
            <text:p>.0</text:p>
          </table:table-cell>
          <table:table-cell table:formula="oooc:=([.D7]*703)/((['General Health Information'.A5]^2))" office:value-type="float" office:value="0">
            <text:p>#VALUE!</text:p>
          </table:table-cell>
          <table:table-cell/>
        </table:table-row>
        <table:table-row table:style-name="ro2">
          <table:table-cell office:value-type="date" office:date-value="2006-02-07">
            <text:p>02/07/06</text:p>
          </table:table-cell>
          <table:table-cell/>
          <table:table-cell table:formula="oooc:=[.B8]-[.D8]" office:value-type="float" office:value="0">
            <text:p>.0</text:p>
          </table:table-cell>
          <table:table-cell table:formula="oooc:=[.D7]+0.1*([.B8]-[.D7])" office:value-type="float" office:value="0">
            <text:p>.0</text:p>
          </table:table-cell>
          <table:table-cell table:formula="oooc:=([.D8]*703)/((['General Health Information'.A5]^2))" office:value-type="float" office:value="0">
            <text:p>#VALUE!</text:p>
          </table:table-cell>
          <table:table-cell/>
        </table:table-row>
        <table:table-row table:style-name="ro2">
          <table:table-cell office:value-type="date" office:date-value="2006-02-08">
            <text:p>02/08/06</text:p>
          </table:table-cell>
          <table:table-cell/>
          <table:table-cell table:formula="oooc:=[.B9]-[.D9]" office:value-type="float" office:value="0">
            <text:p>.0</text:p>
          </table:table-cell>
          <table:table-cell table:formula="oooc:=[.D8]+0.1*([.B9]-[.D8])" office:value-type="float" office:value="0">
            <text:p>.0</text:p>
          </table:table-cell>
          <table:table-cell table:formula="oooc:=([.D9]*703)/((['General Health Information'.A5]^2))" office:value-type="float" office:value="0">
            <text:p>#VALUE!</text:p>
          </table:table-cell>
          <table:table-cell/>
        </table:table-row>
        <table:table-row table:style-name="ro2">
          <table:table-cell office:value-type="date" office:date-value="2006-02-09">
            <text:p>02/09/06</text:p>
          </table:table-cell>
          <table:table-cell/>
          <table:table-cell table:formula="oooc:=[.B10]-[.D10]" office:value-type="float" office:value="0">
            <text:p>.0</text:p>
          </table:table-cell>
          <table:table-cell table:formula="oooc:=[.D9]+0.1*([.B10]-[.D9])" office:value-type="float" office:value="0">
            <text:p>.0</text:p>
          </table:table-cell>
          <table:table-cell table:formula="oooc:=([.D10]*703)/((['General Health Information'.A5]^2))" office:value-type="float" office:value="0">
            <text:p>#VALUE!</text:p>
          </table:table-cell>
          <table:table-cell/>
        </table:table-row>
        <table:table-row table:style-name="ro2">
          <table:table-cell office:value-type="date" office:date-value="2006-02-10">
            <text:p>02/10/06</text:p>
          </table:table-cell>
          <table:table-cell/>
          <table:table-cell table:formula="oooc:=[.B11]-[.D11]" office:value-type="float" office:value="0">
            <text:p>.0</text:p>
          </table:table-cell>
          <table:table-cell table:formula="oooc:=[.D10]+0.1*([.B11]-[.D10])" office:value-type="float" office:value="0">
            <text:p>.0</text:p>
          </table:table-cell>
          <table:table-cell table:formula="oooc:=([.D11]*703)/((['General Health Information'.A5]^2))" office:value-type="float" office:value="0">
            <text:p>#VALUE!</text:p>
          </table:table-cell>
          <table:table-cell/>
        </table:table-row>
        <table:table-row table:style-name="ro2">
          <table:table-cell office:value-type="date" office:date-value="2006-02-11">
            <text:p>02/11/06</text:p>
          </table:table-cell>
          <table:table-cell/>
          <table:table-cell table:formula="oooc:=[.B12]-[.D12]" office:value-type="float" office:value="0">
            <text:p>.0</text:p>
          </table:table-cell>
          <table:table-cell table:formula="oooc:=[.D11]+0.1*([.B12]-[.D11])" office:value-type="float" office:value="0">
            <text:p>.0</text:p>
          </table:table-cell>
          <table:table-cell table:formula="oooc:=([.D12]*703)/((['General Health Information'.A5]^2))" office:value-type="float" office:value="0">
            <text:p>#VALUE!</text:p>
          </table:table-cell>
          <table:table-cell/>
        </table:table-row>
        <table:table-row table:style-name="ro2">
          <table:table-cell office:value-type="date" office:date-value="2006-02-12">
            <text:p>02/12/06</text:p>
          </table:table-cell>
          <table:table-cell/>
          <table:table-cell table:formula="oooc:=[.B13]-[.D13]" office:value-type="float" office:value="0">
            <text:p>.0</text:p>
          </table:table-cell>
          <table:table-cell table:formula="oooc:=[.D12]+0.1*([.B13]-[.D12])" office:value-type="float" office:value="0">
            <text:p>.0</text:p>
          </table:table-cell>
          <table:table-cell table:formula="oooc:=([.D13]*703)/((['General Health Information'.A5]^2))" office:value-type="float" office:value="0">
            <text:p>#VALUE!</text:p>
          </table:table-cell>
          <table:table-cell/>
        </table:table-row>
        <table:table-row table:style-name="ro2">
          <table:table-cell office:value-type="date" office:date-value="2006-02-13">
            <text:p>02/13/06</text:p>
          </table:table-cell>
          <table:table-cell/>
          <table:table-cell table:formula="oooc:=[.B14]-[.D14]" office:value-type="float" office:value="0">
            <text:p>.0</text:p>
          </table:table-cell>
          <table:table-cell table:formula="oooc:=[.D13]+0.1*([.B14]-[.D13])" office:value-type="float" office:value="0">
            <text:p>.0</text:p>
          </table:table-cell>
          <table:table-cell table:formula="oooc:=([.D14]*703)/((['General Health Information'.A5]^2))" office:value-type="float" office:value="0">
            <text:p>#VALUE!</text:p>
          </table:table-cell>
          <table:table-cell/>
        </table:table-row>
        <table:table-row table:style-name="ro2">
          <table:table-cell office:value-type="date" office:date-value="2006-02-14">
            <text:p>02/14/06</text:p>
          </table:table-cell>
          <table:table-cell/>
          <table:table-cell table:formula="oooc:=[.B15]-[.D15]" office:value-type="float" office:value="0">
            <text:p>.0</text:p>
          </table:table-cell>
          <table:table-cell table:formula="oooc:=[.D14]+0.1*([.B15]-[.D14])" office:value-type="float" office:value="0">
            <text:p>.0</text:p>
          </table:table-cell>
          <table:table-cell table:formula="oooc:=([.D15]*703)/((['General Health Information'.A5]^2))" office:value-type="float" office:value="0">
            <text:p>#VALUE!</text:p>
          </table:table-cell>
          <table:table-cell/>
        </table:table-row>
        <table:table-row table:style-name="ro2">
          <table:table-cell office:value-type="date" office:date-value="2006-02-15">
            <text:p>02/15/06</text:p>
          </table:table-cell>
          <table:table-cell/>
          <table:table-cell table:formula="oooc:=[.B16]-[.D16]" office:value-type="float" office:value="0">
            <text:p>.0</text:p>
          </table:table-cell>
          <table:table-cell table:formula="oooc:=[.D15]+0.1*([.B16]-[.D15])" office:value-type="float" office:value="0">
            <text:p>.0</text:p>
          </table:table-cell>
          <table:table-cell table:formula="oooc:=([.D16]*703)/((['General Health Information'.A5]^2))" office:value-type="float" office:value="0">
            <text:p>#VALUE!</text:p>
          </table:table-cell>
          <table:table-cell/>
        </table:table-row>
        <table:table-row table:style-name="ro2">
          <table:table-cell office:value-type="date" office:date-value="2006-02-16">
            <text:p>02/16/06</text:p>
          </table:table-cell>
          <table:table-cell/>
          <table:table-cell table:formula="oooc:=[.B17]-[.D17]" office:value-type="float" office:value="0">
            <text:p>.0</text:p>
          </table:table-cell>
          <table:table-cell table:formula="oooc:=[.D16]+0.1*([.B17]-[.D16])" office:value-type="float" office:value="0">
            <text:p>.0</text:p>
          </table:table-cell>
          <table:table-cell table:formula="oooc:=([.D17]*703)/((['General Health Information'.A5]^2))" office:value-type="float" office:value="0">
            <text:p>#VALUE!</text:p>
          </table:table-cell>
          <table:table-cell/>
        </table:table-row>
        <table:table-row table:style-name="ro2">
          <table:table-cell office:value-type="date" office:date-value="2006-02-17">
            <text:p>02/17/06</text:p>
          </table:table-cell>
          <table:table-cell/>
          <table:table-cell table:formula="oooc:=[.B18]-[.D18]" office:value-type="float" office:value="0">
            <text:p>.0</text:p>
          </table:table-cell>
          <table:table-cell table:formula="oooc:=[.D17]+0.1*([.B18]-[.D17])" office:value-type="float" office:value="0">
            <text:p>.0</text:p>
          </table:table-cell>
          <table:table-cell table:formula="oooc:=([.D18]*703)/((['General Health Information'.A5]^2))" office:value-type="float" office:value="0">
            <text:p>#VALUE!</text:p>
          </table:table-cell>
          <table:table-cell/>
        </table:table-row>
        <table:table-row table:style-name="ro2">
          <table:table-cell office:value-type="date" office:date-value="2006-02-18">
            <text:p>02/18/06</text:p>
          </table:table-cell>
          <table:table-cell/>
          <table:table-cell table:formula="oooc:=[.B19]-[.D19]" office:value-type="float" office:value="0">
            <text:p>.0</text:p>
          </table:table-cell>
          <table:table-cell table:formula="oooc:=[.D18]+0.1*([.B19]-[.D18])" office:value-type="float" office:value="0">
            <text:p>.0</text:p>
          </table:table-cell>
          <table:table-cell table:formula="oooc:=([.D19]*703)/((['General Health Information'.A5]^2))" office:value-type="float" office:value="0">
            <text:p>#VALUE!</text:p>
          </table:table-cell>
          <table:table-cell/>
        </table:table-row>
        <table:table-row table:style-name="ro2">
          <table:table-cell office:value-type="date" office:date-value="2006-02-19">
            <text:p>02/19/06</text:p>
          </table:table-cell>
          <table:table-cell/>
          <table:table-cell table:formula="oooc:=[.B20]-[.D20]" office:value-type="float" office:value="0">
            <text:p>.0</text:p>
          </table:table-cell>
          <table:table-cell table:formula="oooc:=[.D19]+0.1*([.B20]-[.D19])" office:value-type="float" office:value="0">
            <text:p>.0</text:p>
          </table:table-cell>
          <table:table-cell table:formula="oooc:=([.D20]*703)/((['General Health Information'.A5]^2))" office:value-type="float" office:value="0">
            <text:p>#VALUE!</text:p>
          </table:table-cell>
          <table:table-cell/>
        </table:table-row>
        <table:table-row table:style-name="ro2">
          <table:table-cell office:value-type="date" office:date-value="2006-02-20">
            <text:p>02/20/06</text:p>
          </table:table-cell>
          <table:table-cell/>
          <table:table-cell table:formula="oooc:=[.B21]-[.D21]" office:value-type="float" office:value="0">
            <text:p>.0</text:p>
          </table:table-cell>
          <table:table-cell table:formula="oooc:=[.D20]+0.1*([.B21]-[.D20])" office:value-type="float" office:value="0">
            <text:p>.0</text:p>
          </table:table-cell>
          <table:table-cell table:formula="oooc:=([.D21]*703)/((['General Health Information'.A5]^2))" office:value-type="float" office:value="0">
            <text:p>#VALUE!</text:p>
          </table:table-cell>
          <table:table-cell/>
        </table:table-row>
        <table:table-row table:style-name="ro2">
          <table:table-cell office:value-type="date" office:date-value="2006-02-21">
            <text:p>02/21/06</text:p>
          </table:table-cell>
          <table:table-cell/>
          <table:table-cell table:formula="oooc:=[.B22]-[.D22]" office:value-type="float" office:value="0">
            <text:p>.0</text:p>
          </table:table-cell>
          <table:table-cell table:formula="oooc:=[.D21]+0.1*([.B22]-[.D21])" office:value-type="float" office:value="0">
            <text:p>.0</text:p>
          </table:table-cell>
          <table:table-cell table:formula="oooc:=([.D22]*703)/((['General Health Information'.A5]^2))" office:value-type="float" office:value="0">
            <text:p>#VALUE!</text:p>
          </table:table-cell>
          <table:table-cell/>
        </table:table-row>
        <table:table-row table:style-name="ro2">
          <table:table-cell office:value-type="date" office:date-value="2006-02-22">
            <text:p>02/22/06</text:p>
          </table:table-cell>
          <table:table-cell/>
          <table:table-cell table:formula="oooc:=[.B23]-[.D23]" office:value-type="float" office:value="0">
            <text:p>.0</text:p>
          </table:table-cell>
          <table:table-cell table:formula="oooc:=[.D22]+0.1*([.B23]-[.D22])" office:value-type="float" office:value="0">
            <text:p>.0</text:p>
          </table:table-cell>
          <table:table-cell table:formula="oooc:=([.D23]*703)/((['General Health Information'.A5]^2))" office:value-type="float" office:value="0">
            <text:p>#VALUE!</text:p>
          </table:table-cell>
          <table:table-cell/>
        </table:table-row>
        <table:table-row table:style-name="ro2">
          <table:table-cell office:value-type="date" office:date-value="2006-02-23">
            <text:p>02/23/06</text:p>
          </table:table-cell>
          <table:table-cell/>
          <table:table-cell table:formula="oooc:=[.B24]-[.D24]" office:value-type="float" office:value="0">
            <text:p>.0</text:p>
          </table:table-cell>
          <table:table-cell table:formula="oooc:=[.D23]+0.1*([.B24]-[.D23])" office:value-type="float" office:value="0">
            <text:p>.0</text:p>
          </table:table-cell>
          <table:table-cell table:formula="oooc:=([.D24]*703)/((['General Health Information'.A5]^2))" office:value-type="float" office:value="0">
            <text:p>#VALUE!</text:p>
          </table:table-cell>
          <table:table-cell/>
        </table:table-row>
        <table:table-row table:style-name="ro2">
          <table:table-cell office:value-type="date" office:date-value="2006-02-24">
            <text:p>02/24/06</text:p>
          </table:table-cell>
          <table:table-cell/>
          <table:table-cell table:formula="oooc:=[.B25]-[.D25]" office:value-type="float" office:value="0">
            <text:p>.0</text:p>
          </table:table-cell>
          <table:table-cell table:formula="oooc:=[.D24]+0.1*([.B25]-[.D24])" office:value-type="float" office:value="0">
            <text:p>.0</text:p>
          </table:table-cell>
          <table:table-cell table:formula="oooc:=([.D25]*703)/((['General Health Information'.A5]^2))" office:value-type="float" office:value="0">
            <text:p>#VALUE!</text:p>
          </table:table-cell>
          <table:table-cell/>
        </table:table-row>
        <table:table-row table:style-name="ro2">
          <table:table-cell office:value-type="date" office:date-value="2006-02-25">
            <text:p>02/25/06</text:p>
          </table:table-cell>
          <table:table-cell/>
          <table:table-cell table:formula="oooc:=[.B26]-[.D26]" office:value-type="float" office:value="0">
            <text:p>.0</text:p>
          </table:table-cell>
          <table:table-cell table:formula="oooc:=[.D25]+0.1*([.B26]-[.D25])" office:value-type="float" office:value="0">
            <text:p>.0</text:p>
          </table:table-cell>
          <table:table-cell table:formula="oooc:=([.D26]*703)/((['General Health Information'.A5]^2))" office:value-type="float" office:value="0">
            <text:p>#VALUE!</text:p>
          </table:table-cell>
          <table:table-cell/>
        </table:table-row>
        <table:table-row table:style-name="ro2">
          <table:table-cell office:value-type="date" office:date-value="2006-02-26">
            <text:p>02/26/06</text:p>
          </table:table-cell>
          <table:table-cell/>
          <table:table-cell table:formula="oooc:=[.B27]-[.D27]" office:value-type="float" office:value="0">
            <text:p>.0</text:p>
          </table:table-cell>
          <table:table-cell table:formula="oooc:=[.D26]+0.1*([.B27]-[.D26])" office:value-type="float" office:value="0">
            <text:p>.0</text:p>
          </table:table-cell>
          <table:table-cell table:formula="oooc:=([.D27]*703)/((['General Health Information'.A5]^2))" office:value-type="float" office:value="0">
            <text:p>#VALUE!</text:p>
          </table:table-cell>
          <table:table-cell/>
        </table:table-row>
        <table:table-row table:style-name="ro2">
          <table:table-cell office:value-type="date" office:date-value="2006-02-27">
            <text:p>02/27/06</text:p>
          </table:table-cell>
          <table:table-cell/>
          <table:table-cell table:formula="oooc:=[.B28]-[.D28]" office:value-type="float" office:value="0">
            <text:p>.0</text:p>
          </table:table-cell>
          <table:table-cell table:formula="oooc:=[.D27]+0.1*([.B28]-[.D27])" office:value-type="float" office:value="0">
            <text:p>.0</text:p>
          </table:table-cell>
          <table:table-cell table:formula="oooc:=([.D28]*703)/((['General Health Information'.A5]^2))" office:value-type="float" office:value="0">
            <text:p>#VALUE!</text:p>
          </table:table-cell>
          <table:table-cell/>
        </table:table-row>
        <table:table-row table:style-name="ro2">
          <table:table-cell office:value-type="date" office:date-value="2006-02-28">
            <text:p>02/28/06</text:p>
          </table:table-cell>
          <table:table-cell/>
          <table:table-cell table:formula="oooc:=[.B29]-[.D29]" office:value-type="float" office:value="0">
            <text:p>.0</text:p>
          </table:table-cell>
          <table:table-cell table:formula="oooc:=[.D28]+0.1*([.B29]-[.D28])" office:value-type="float" office:value="0">
            <text:p>.0</text:p>
          </table:table-cell>
          <table:table-cell table:formula="oooc:=([.D29]*703)/((['General Health Information'.A5]^2))" office:value-type="float" office:value="0">
            <text:p>#VALUE!</text:p>
          </table:table-cell>
          <table:table-cell/>
        </table:table-row>
        <table:table-row table:style-name="ro2">
          <table:table-cell table:number-columns-repeated="6"/>
        </table:table-row>
        <table:table-row table:style-name="ro2">
          <table:table-cell table:number-columns-repeated="3"/>
          <table:table-cell/>
          <table:table-cell table:number-columns-repeated="2"/>
        </table:table-row>
        <table:table-row table:style-name="ro2">
          <table:table-cell/>
          <table:table-cell table:style-name="Default"/>
          <table:table-cell table:number-columns-repeated="4"/>
        </table:table-row>
      </table:table>
      <table:table table:name="March" table:style-name="ta1" table:print="false">
        <table:table-column table:style-name="co2" table:default-cell-style-name="ce25"/>
        <table:table-column table:style-name="co2" table:number-columns-repeated="3" table:default-cell-style-name="ce27"/>
        <table:table-column table:style-name="co2" table:default-cell-style-name="ce29"/>
        <table:table-column table:style-name="co5" table:default-cell-style-name="Default"/>
        <table:table-row table:style-name="ro4">
          <table:table-cell table:style-name="ce24" office:value-type="string">
            <text:p>Date</text:p>
          </table:table-cell>
          <table:table-cell table:style-name="ce26" office:value-type="string">
            <text:p>Weight</text:p>
          </table:table-cell>
          <table:table-cell table:style-name="ce26" office:value-type="string">
            <text:p>Variation</text:p>
          </table:table-cell>
          <table:table-cell table:style-name="ce26" office:value-type="string">
            <text:p>Average</text:p>
          </table:table-cell>
          <table:table-cell table:style-name="ce28" office:value-type="string">
            <text:p>BMI</text:p>
          </table:table-cell>
          <table:table-cell table:style-name="ce30" office:value-type="string">
            <text:p>Comments</text:p>
          </table:table-cell>
        </table:table-row>
        <table:table-row table:style-name="ro2">
          <table:table-cell office:value-type="date" office:date-value="2006-03-01">
            <text:p>03/01/06</text:p>
          </table:table-cell>
          <table:table-cell/>
          <table:table-cell table:formula="oooc:=[.B2]-[.D2]" office:value-type="float" office:value="0">
            <text:p>.0</text:p>
          </table:table-cell>
          <table:table-cell table:formula="oooc:=[February.D31]+0.1*([.B2]-[February.D29])" office:value-type="float" office:value="0">
            <text:p>.0</text:p>
          </table:table-cell>
          <table:table-cell table:formula="oooc:=([.D2]*703)/(['General Health Information'.A5]^2)" office:value-type="float" office:value="0">
            <text:p>#VALUE!</text:p>
          </table:table-cell>
          <table:table-cell/>
        </table:table-row>
        <table:table-row table:style-name="ro2">
          <table:table-cell office:value-type="date" office:date-value="2006-03-02">
            <text:p>03/02/06</text:p>
          </table:table-cell>
          <table:table-cell/>
          <table:table-cell table:formula="oooc:=[.B3]-[.D3]" office:value-type="float" office:value="0">
            <text:p>.0</text:p>
          </table:table-cell>
          <table:table-cell table:formula="oooc:=[.D2]+0.1*([.B3]-[.D2])" office:value-type="float" office:value="0">
            <text:p>.0</text:p>
          </table:table-cell>
          <table:table-cell table:formula="oooc:=([.D3]*703)/((['General Health Information'.A5]^2))" office:value-type="float" office:value="0">
            <text:p>#VALUE!</text:p>
          </table:table-cell>
          <table:table-cell/>
        </table:table-row>
        <table:table-row table:style-name="ro2">
          <table:table-cell office:value-type="date" office:date-value="2006-03-03">
            <text:p>03/03/06</text:p>
          </table:table-cell>
          <table:table-cell/>
          <table:table-cell table:formula="oooc:=[.B4]-[.D4]" office:value-type="float" office:value="0">
            <text:p>.0</text:p>
          </table:table-cell>
          <table:table-cell table:formula="oooc:=[.D3]+0.1*([.B4]-[.D3])" office:value-type="float" office:value="0">
            <text:p>.0</text:p>
          </table:table-cell>
          <table:table-cell table:formula="oooc:=([.D4]*703)/((['General Health Information'.A5]^2))" office:value-type="float" office:value="0">
            <text:p>#VALUE!</text:p>
          </table:table-cell>
          <table:table-cell/>
        </table:table-row>
        <table:table-row table:style-name="ro2">
          <table:table-cell office:value-type="date" office:date-value="2006-03-04">
            <text:p>03/04/06</text:p>
          </table:table-cell>
          <table:table-cell/>
          <table:table-cell table:formula="oooc:=[.B5]-[.D5]" office:value-type="float" office:value="0">
            <text:p>.0</text:p>
          </table:table-cell>
          <table:table-cell table:formula="oooc:=[.D4]+0.1*([.B5]-[.D4])" office:value-type="float" office:value="0">
            <text:p>.0</text:p>
          </table:table-cell>
          <table:table-cell table:formula="oooc:=([.D5]*703)/((['General Health Information'.A5]^2))" office:value-type="float" office:value="0">
            <text:p>#VALUE!</text:p>
          </table:table-cell>
          <table:table-cell/>
        </table:table-row>
        <table:table-row table:style-name="ro2">
          <table:table-cell office:value-type="date" office:date-value="2006-03-05">
            <text:p>03/05/06</text:p>
          </table:table-cell>
          <table:table-cell/>
          <table:table-cell table:formula="oooc:=[.B6]-[.D6]" office:value-type="float" office:value="0">
            <text:p>.0</text:p>
          </table:table-cell>
          <table:table-cell table:formula="oooc:=[.D5]+0.1*([.B6]-[.D5])" office:value-type="float" office:value="0">
            <text:p>.0</text:p>
          </table:table-cell>
          <table:table-cell table:formula="oooc:=([.D6]*703)/((['General Health Information'.A5]^2))" office:value-type="float" office:value="0">
            <text:p>#VALUE!</text:p>
          </table:table-cell>
          <table:table-cell/>
        </table:table-row>
        <table:table-row table:style-name="ro2">
          <table:table-cell office:value-type="date" office:date-value="2006-03-06">
            <text:p>03/06/06</text:p>
          </table:table-cell>
          <table:table-cell/>
          <table:table-cell table:formula="oooc:=[.B7]-[.D7]" office:value-type="float" office:value="0">
            <text:p>.0</text:p>
          </table:table-cell>
          <table:table-cell table:formula="oooc:=[.D6]+0.1*([.B7]-[.D6])" office:value-type="float" office:value="0">
            <text:p>.0</text:p>
          </table:table-cell>
          <table:table-cell table:formula="oooc:=([.D7]*703)/((['General Health Information'.A5]^2))" office:value-type="float" office:value="0">
            <text:p>#VALUE!</text:p>
          </table:table-cell>
          <table:table-cell/>
        </table:table-row>
        <table:table-row table:style-name="ro2">
          <table:table-cell office:value-type="date" office:date-value="2006-03-07">
            <text:p>03/07/06</text:p>
          </table:table-cell>
          <table:table-cell/>
          <table:table-cell table:formula="oooc:=[.B8]-[.D8]" office:value-type="float" office:value="0">
            <text:p>.0</text:p>
          </table:table-cell>
          <table:table-cell table:formula="oooc:=[.D7]+0.1*([.B8]-[.D7])" office:value-type="float" office:value="0">
            <text:p>.0</text:p>
          </table:table-cell>
          <table:table-cell table:formula="oooc:=([.D8]*703)/((['General Health Information'.A5]^2))" office:value-type="float" office:value="0">
            <text:p>#VALUE!</text:p>
          </table:table-cell>
          <table:table-cell/>
        </table:table-row>
        <table:table-row table:style-name="ro2">
          <table:table-cell office:value-type="date" office:date-value="2006-03-08">
            <text:p>03/08/06</text:p>
          </table:table-cell>
          <table:table-cell/>
          <table:table-cell table:formula="oooc:=[.B9]-[.D9]" office:value-type="float" office:value="0">
            <text:p>.0</text:p>
          </table:table-cell>
          <table:table-cell table:formula="oooc:=[.D8]+0.1*([.B9]-[.D8])" office:value-type="float" office:value="0">
            <text:p>.0</text:p>
          </table:table-cell>
          <table:table-cell table:formula="oooc:=([.D9]*703)/((['General Health Information'.A5]^2))" office:value-type="float" office:value="0">
            <text:p>#VALUE!</text:p>
          </table:table-cell>
          <table:table-cell/>
        </table:table-row>
        <table:table-row table:style-name="ro2">
          <table:table-cell office:value-type="date" office:date-value="2006-03-09">
            <text:p>03/09/06</text:p>
          </table:table-cell>
          <table:table-cell/>
          <table:table-cell table:formula="oooc:=[.B10]-[.D10]" office:value-type="float" office:value="0">
            <text:p>.0</text:p>
          </table:table-cell>
          <table:table-cell table:formula="oooc:=[.D9]+0.1*([.B10]-[.D9])" office:value-type="float" office:value="0">
            <text:p>.0</text:p>
          </table:table-cell>
          <table:table-cell table:formula="oooc:=([.D10]*703)/((['General Health Information'.A5]^2))" office:value-type="float" office:value="0">
            <text:p>#VALUE!</text:p>
          </table:table-cell>
          <table:table-cell/>
        </table:table-row>
        <table:table-row table:style-name="ro2">
          <table:table-cell office:value-type="date" office:date-value="2006-03-10">
            <text:p>03/10/06</text:p>
          </table:table-cell>
          <table:table-cell/>
          <table:table-cell table:formula="oooc:=[.B11]-[.D11]" office:value-type="float" office:value="0">
            <text:p>.0</text:p>
          </table:table-cell>
          <table:table-cell table:formula="oooc:=[.D10]+0.1*([.B11]-[.D10])" office:value-type="float" office:value="0">
            <text:p>.0</text:p>
          </table:table-cell>
          <table:table-cell table:formula="oooc:=([.D11]*703)/((['General Health Information'.A5]^2))" office:value-type="float" office:value="0">
            <text:p>#VALUE!</text:p>
          </table:table-cell>
          <table:table-cell/>
        </table:table-row>
        <table:table-row table:style-name="ro2">
          <table:table-cell office:value-type="date" office:date-value="2006-03-11">
            <text:p>03/11/06</text:p>
          </table:table-cell>
          <table:table-cell/>
          <table:table-cell table:formula="oooc:=[.B12]-[.D12]" office:value-type="float" office:value="0">
            <text:p>.0</text:p>
          </table:table-cell>
          <table:table-cell table:formula="oooc:=[.D11]+0.1*([.B12]-[.D11])" office:value-type="float" office:value="0">
            <text:p>.0</text:p>
          </table:table-cell>
          <table:table-cell table:formula="oooc:=([.D12]*703)/((['General Health Information'.A5]^2))" office:value-type="float" office:value="0">
            <text:p>#VALUE!</text:p>
          </table:table-cell>
          <table:table-cell/>
        </table:table-row>
        <table:table-row table:style-name="ro2">
          <table:table-cell office:value-type="date" office:date-value="2006-03-12">
            <text:p>03/12/06</text:p>
          </table:table-cell>
          <table:table-cell/>
          <table:table-cell table:formula="oooc:=[.B13]-[.D13]" office:value-type="float" office:value="0">
            <text:p>.0</text:p>
          </table:table-cell>
          <table:table-cell table:formula="oooc:=[.D12]+0.1*([.B13]-[.D12])" office:value-type="float" office:value="0">
            <text:p>.0</text:p>
          </table:table-cell>
          <table:table-cell table:formula="oooc:=([.D13]*703)/((['General Health Information'.A5]^2))" office:value-type="float" office:value="0">
            <text:p>#VALUE!</text:p>
          </table:table-cell>
          <table:table-cell/>
        </table:table-row>
        <table:table-row table:style-name="ro2">
          <table:table-cell office:value-type="date" office:date-value="2006-03-13">
            <text:p>03/13/06</text:p>
          </table:table-cell>
          <table:table-cell/>
          <table:table-cell table:formula="oooc:=[.B14]-[.D14]" office:value-type="float" office:value="0">
            <text:p>.0</text:p>
          </table:table-cell>
          <table:table-cell table:formula="oooc:=[.D13]+0.1*([.B14]-[.D13])" office:value-type="float" office:value="0">
            <text:p>.0</text:p>
          </table:table-cell>
          <table:table-cell table:formula="oooc:=([.D14]*703)/((['General Health Information'.A5]^2))" office:value-type="float" office:value="0">
            <text:p>#VALUE!</text:p>
          </table:table-cell>
          <table:table-cell/>
        </table:table-row>
        <table:table-row table:style-name="ro2">
          <table:table-cell office:value-type="date" office:date-value="2006-03-14">
            <text:p>03/14/06</text:p>
          </table:table-cell>
          <table:table-cell/>
          <table:table-cell table:formula="oooc:=[.B15]-[.D15]" office:value-type="float" office:value="0">
            <text:p>.0</text:p>
          </table:table-cell>
          <table:table-cell table:formula="oooc:=[.D14]+0.1*([.B15]-[.D14])" office:value-type="float" office:value="0">
            <text:p>.0</text:p>
          </table:table-cell>
          <table:table-cell table:formula="oooc:=([.D15]*703)/((['General Health Information'.A5]^2))" office:value-type="float" office:value="0">
            <text:p>#VALUE!</text:p>
          </table:table-cell>
          <table:table-cell/>
        </table:table-row>
        <table:table-row table:style-name="ro2">
          <table:table-cell office:value-type="date" office:date-value="2006-03-15">
            <text:p>03/15/06</text:p>
          </table:table-cell>
          <table:table-cell/>
          <table:table-cell table:formula="oooc:=[.B16]-[.D16]" office:value-type="float" office:value="0">
            <text:p>.0</text:p>
          </table:table-cell>
          <table:table-cell table:formula="oooc:=[.D15]+0.1*([.B16]-[.D15])" office:value-type="float" office:value="0">
            <text:p>.0</text:p>
          </table:table-cell>
          <table:table-cell table:formula="oooc:=([.D16]*703)/((['General Health Information'.A5]^2))" office:value-type="float" office:value="0">
            <text:p>#VALUE!</text:p>
          </table:table-cell>
          <table:table-cell/>
        </table:table-row>
        <table:table-row table:style-name="ro2">
          <table:table-cell office:value-type="date" office:date-value="2006-03-16">
            <text:p>03/16/06</text:p>
          </table:table-cell>
          <table:table-cell/>
          <table:table-cell table:formula="oooc:=[.B17]-[.D17]" office:value-type="float" office:value="0">
            <text:p>.0</text:p>
          </table:table-cell>
          <table:table-cell table:formula="oooc:=[.D16]+0.1*([.B17]-[.D16])" office:value-type="float" office:value="0">
            <text:p>.0</text:p>
          </table:table-cell>
          <table:table-cell table:formula="oooc:=([.D17]*703)/((['General Health Information'.A5]^2))" office:value-type="float" office:value="0">
            <text:p>#VALUE!</text:p>
          </table:table-cell>
          <table:table-cell/>
        </table:table-row>
        <table:table-row table:style-name="ro2">
          <table:table-cell office:value-type="date" office:date-value="2006-03-17">
            <text:p>03/17/06</text:p>
          </table:table-cell>
          <table:table-cell/>
          <table:table-cell table:formula="oooc:=[.B18]-[.D18]" office:value-type="float" office:value="0">
            <text:p>.0</text:p>
          </table:table-cell>
          <table:table-cell table:formula="oooc:=[.D17]+0.1*([.B18]-[.D17])" office:value-type="float" office:value="0">
            <text:p>.0</text:p>
          </table:table-cell>
          <table:table-cell table:formula="oooc:=([.D18]*703)/((['General Health Information'.A5]^2))" office:value-type="float" office:value="0">
            <text:p>#VALUE!</text:p>
          </table:table-cell>
          <table:table-cell/>
        </table:table-row>
        <table:table-row table:style-name="ro2">
          <table:table-cell office:value-type="date" office:date-value="2006-03-18">
            <text:p>03/18/06</text:p>
          </table:table-cell>
          <table:table-cell/>
          <table:table-cell table:formula="oooc:=[.B19]-[.D19]" office:value-type="float" office:value="0">
            <text:p>.0</text:p>
          </table:table-cell>
          <table:table-cell table:formula="oooc:=[.D18]+0.1*([.B19]-[.D18])" office:value-type="float" office:value="0">
            <text:p>.0</text:p>
          </table:table-cell>
          <table:table-cell table:formula="oooc:=([.D19]*703)/((['General Health Information'.A5]^2))" office:value-type="float" office:value="0">
            <text:p>#VALUE!</text:p>
          </table:table-cell>
          <table:table-cell/>
        </table:table-row>
        <table:table-row table:style-name="ro2">
          <table:table-cell office:value-type="date" office:date-value="2006-03-19">
            <text:p>03/19/06</text:p>
          </table:table-cell>
          <table:table-cell/>
          <table:table-cell table:formula="oooc:=[.B20]-[.D20]" office:value-type="float" office:value="0">
            <text:p>.0</text:p>
          </table:table-cell>
          <table:table-cell table:formula="oooc:=[.D19]+0.1*([.B20]-[.D19])" office:value-type="float" office:value="0">
            <text:p>.0</text:p>
          </table:table-cell>
          <table:table-cell table:formula="oooc:=([.D20]*703)/((['General Health Information'.A5]^2))" office:value-type="float" office:value="0">
            <text:p>#VALUE!</text:p>
          </table:table-cell>
          <table:table-cell/>
        </table:table-row>
        <table:table-row table:style-name="ro2">
          <table:table-cell office:value-type="date" office:date-value="2006-03-20">
            <text:p>03/20/06</text:p>
          </table:table-cell>
          <table:table-cell/>
          <table:table-cell table:formula="oooc:=[.B21]-[.D21]" office:value-type="float" office:value="0">
            <text:p>.0</text:p>
          </table:table-cell>
          <table:table-cell table:formula="oooc:=[.D20]+0.1*([.B21]-[.D20])" office:value-type="float" office:value="0">
            <text:p>.0</text:p>
          </table:table-cell>
          <table:table-cell table:formula="oooc:=([.D21]*703)/((['General Health Information'.A5]^2))" office:value-type="float" office:value="0">
            <text:p>#VALUE!</text:p>
          </table:table-cell>
          <table:table-cell/>
        </table:table-row>
        <table:table-row table:style-name="ro2">
          <table:table-cell office:value-type="date" office:date-value="2006-03-21">
            <text:p>03/21/06</text:p>
          </table:table-cell>
          <table:table-cell/>
          <table:table-cell table:formula="oooc:=[.B22]-[.D22]" office:value-type="float" office:value="0">
            <text:p>.0</text:p>
          </table:table-cell>
          <table:table-cell table:formula="oooc:=[.D21]+0.1*([.B22]-[.D21])" office:value-type="float" office:value="0">
            <text:p>.0</text:p>
          </table:table-cell>
          <table:table-cell table:formula="oooc:=([.D22]*703)/((['General Health Information'.A5]^2))" office:value-type="float" office:value="0">
            <text:p>#VALUE!</text:p>
          </table:table-cell>
          <table:table-cell/>
        </table:table-row>
        <table:table-row table:style-name="ro2">
          <table:table-cell office:value-type="date" office:date-value="2006-03-22">
            <text:p>03/22/06</text:p>
          </table:table-cell>
          <table:table-cell/>
          <table:table-cell table:formula="oooc:=[.B23]-[.D23]" office:value-type="float" office:value="0">
            <text:p>.0</text:p>
          </table:table-cell>
          <table:table-cell table:formula="oooc:=[.D22]+0.1*([.B23]-[.D22])" office:value-type="float" office:value="0">
            <text:p>.0</text:p>
          </table:table-cell>
          <table:table-cell table:formula="oooc:=([.D23]*703)/((['General Health Information'.A5]^2))" office:value-type="float" office:value="0">
            <text:p>#VALUE!</text:p>
          </table:table-cell>
          <table:table-cell/>
        </table:table-row>
        <table:table-row table:style-name="ro2">
          <table:table-cell office:value-type="date" office:date-value="2006-03-23">
            <text:p>03/23/06</text:p>
          </table:table-cell>
          <table:table-cell/>
          <table:table-cell table:formula="oooc:=[.B24]-[.D24]" office:value-type="float" office:value="0">
            <text:p>.0</text:p>
          </table:table-cell>
          <table:table-cell table:formula="oooc:=[.D23]+0.1*([.B24]-[.D23])" office:value-type="float" office:value="0">
            <text:p>.0</text:p>
          </table:table-cell>
          <table:table-cell table:formula="oooc:=([.D24]*703)/((['General Health Information'.A5]^2))" office:value-type="float" office:value="0">
            <text:p>#VALUE!</text:p>
          </table:table-cell>
          <table:table-cell/>
        </table:table-row>
        <table:table-row table:style-name="ro2">
          <table:table-cell office:value-type="date" office:date-value="2006-03-24">
            <text:p>03/24/06</text:p>
          </table:table-cell>
          <table:table-cell/>
          <table:table-cell table:formula="oooc:=[.B25]-[.D25]" office:value-type="float" office:value="0">
            <text:p>.0</text:p>
          </table:table-cell>
          <table:table-cell table:formula="oooc:=[.D24]+0.1*([.B25]-[.D24])" office:value-type="float" office:value="0">
            <text:p>.0</text:p>
          </table:table-cell>
          <table:table-cell table:formula="oooc:=([.D25]*703)/((['General Health Information'.A5]^2))" office:value-type="float" office:value="0">
            <text:p>#VALUE!</text:p>
          </table:table-cell>
          <table:table-cell/>
        </table:table-row>
        <table:table-row table:style-name="ro2">
          <table:table-cell office:value-type="date" office:date-value="2006-03-25">
            <text:p>03/25/06</text:p>
          </table:table-cell>
          <table:table-cell/>
          <table:table-cell table:formula="oooc:=[.B26]-[.D26]" office:value-type="float" office:value="0">
            <text:p>.0</text:p>
          </table:table-cell>
          <table:table-cell table:formula="oooc:=[.D25]+0.1*([.B26]-[.D25])" office:value-type="float" office:value="0">
            <text:p>.0</text:p>
          </table:table-cell>
          <table:table-cell table:formula="oooc:=([.D26]*703)/((['General Health Information'.A5]^2))" office:value-type="float" office:value="0">
            <text:p>#VALUE!</text:p>
          </table:table-cell>
          <table:table-cell/>
        </table:table-row>
        <table:table-row table:style-name="ro2">
          <table:table-cell office:value-type="date" office:date-value="2006-03-26">
            <text:p>03/26/06</text:p>
          </table:table-cell>
          <table:table-cell/>
          <table:table-cell table:formula="oooc:=[.B27]-[.D27]" office:value-type="float" office:value="0">
            <text:p>.0</text:p>
          </table:table-cell>
          <table:table-cell table:formula="oooc:=[.D26]+0.1*([.B27]-[.D26])" office:value-type="float" office:value="0">
            <text:p>.0</text:p>
          </table:table-cell>
          <table:table-cell table:formula="oooc:=([.D27]*703)/((['General Health Information'.A5]^2))" office:value-type="float" office:value="0">
            <text:p>#VALUE!</text:p>
          </table:table-cell>
          <table:table-cell/>
        </table:table-row>
        <table:table-row table:style-name="ro2">
          <table:table-cell office:value-type="date" office:date-value="2006-03-27">
            <text:p>03/27/06</text:p>
          </table:table-cell>
          <table:table-cell/>
          <table:table-cell table:formula="oooc:=[.B28]-[.D28]" office:value-type="float" office:value="0">
            <text:p>.0</text:p>
          </table:table-cell>
          <table:table-cell table:formula="oooc:=[.D27]+0.1*([.B28]-[.D27])" office:value-type="float" office:value="0">
            <text:p>.0</text:p>
          </table:table-cell>
          <table:table-cell table:formula="oooc:=([.D28]*703)/((['General Health Information'.A5]^2))" office:value-type="float" office:value="0">
            <text:p>#VALUE!</text:p>
          </table:table-cell>
          <table:table-cell/>
        </table:table-row>
        <table:table-row table:style-name="ro2">
          <table:table-cell office:value-type="date" office:date-value="2006-03-28">
            <text:p>03/28/06</text:p>
          </table:table-cell>
          <table:table-cell/>
          <table:table-cell table:formula="oooc:=[.B29]-[.D29]" office:value-type="float" office:value="0">
            <text:p>.0</text:p>
          </table:table-cell>
          <table:table-cell table:formula="oooc:=[.D28]+0.1*([.B29]-[.D28])" office:value-type="float" office:value="0">
            <text:p>.0</text:p>
          </table:table-cell>
          <table:table-cell table:formula="oooc:=([.D29]*703)/((['General Health Information'.A5]^2))" office:value-type="float" office:value="0">
            <text:p>#VALUE!</text:p>
          </table:table-cell>
          <table:table-cell/>
        </table:table-row>
        <table:table-row table:style-name="ro2">
          <table:table-cell office:value-type="date" office:date-value="2006-03-29">
            <text:p>03/29/06</text:p>
          </table:table-cell>
          <table:table-cell/>
          <table:table-cell table:formula="oooc:=[.B30]-[.D30]" office:value-type="float" office:value="0">
            <text:p>.0</text:p>
          </table:table-cell>
          <table:table-cell table:formula="oooc:=[.D29]+0.1*([.B30]-[.D29])" office:value-type="float" office:value="0">
            <text:p>.0</text:p>
          </table:table-cell>
          <table:table-cell table:formula="oooc:=([.D30]*703)/((['General Health Information'.A5]^2))" office:value-type="float" office:value="0">
            <text:p>#VALUE!</text:p>
          </table:table-cell>
          <table:table-cell/>
        </table:table-row>
        <table:table-row table:style-name="ro2">
          <table:table-cell office:value-type="date" office:date-value="2006-03-30">
            <text:p>03/30/06</text:p>
          </table:table-cell>
          <table:table-cell/>
          <table:table-cell table:formula="oooc:=[.B31]-[.D31]" office:value-type="float" office:value="0">
            <text:p>.0</text:p>
          </table:table-cell>
          <table:table-cell table:formula="oooc:=[.D30]+0.1*([.B31]-[.D30])" office:value-type="float" office:value="0">
            <text:p>.0</text:p>
          </table:table-cell>
          <table:table-cell table:formula="oooc:=([.D31]*703)/((['General Health Information'.A5]^2))" office:value-type="float" office:value="0">
            <text:p>#VALUE!</text:p>
          </table:table-cell>
          <table:table-cell/>
        </table:table-row>
        <table:table-row table:style-name="ro2">
          <table:table-cell office:value-type="date" office:date-value="2006-03-31">
            <text:p>03/31/06</text:p>
          </table:table-cell>
          <table:table-cell table:style-name="Default"/>
          <table:table-cell table:formula="oooc:=[.B32]-[.D32]" office:value-type="float" office:value="0">
            <text:p>.0</text:p>
          </table:table-cell>
          <table:table-cell table:formula="oooc:=[.D31]+0.1*([.B32]-[.D31])" office:value-type="float" office:value="0">
            <text:p>.0</text:p>
          </table:table-cell>
          <table:table-cell table:formula="oooc:=([.D32]*703)/((['General Health Information'.A5]^2))" office:value-type="float" office:value="0">
            <text:p>#VALUE!</text:p>
          </table:table-cell>
          <table:table-cell/>
        </table:table-row>
      </table:table>
      <table:table table:name="April" table:style-name="ta1" table:print="false">
        <table:table-column table:style-name="co2" table:default-cell-style-name="ce25"/>
        <table:table-column table:style-name="co2" table:number-columns-repeated="3" table:default-cell-style-name="ce27"/>
        <table:table-column table:style-name="co2" table:default-cell-style-name="ce29"/>
        <table:table-column table:style-name="co5" table:default-cell-style-name="Default"/>
        <table:table-row table:style-name="ro4">
          <table:table-cell table:style-name="ce24" office:value-type="string">
            <text:p>Date</text:p>
          </table:table-cell>
          <table:table-cell table:style-name="ce26" office:value-type="string">
            <text:p>Weight</text:p>
          </table:table-cell>
          <table:table-cell table:style-name="ce26" office:value-type="string">
            <text:p>Variation</text:p>
          </table:table-cell>
          <table:table-cell table:style-name="ce26" office:value-type="string">
            <text:p>Average</text:p>
          </table:table-cell>
          <table:table-cell table:style-name="ce28" office:value-type="string">
            <text:p>BMI</text:p>
          </table:table-cell>
          <table:table-cell table:style-name="ce30" office:value-type="string">
            <text:p>Comments</text:p>
          </table:table-cell>
        </table:table-row>
        <table:table-row table:style-name="ro2">
          <table:table-cell office:value-type="date" office:date-value="2006-04-01">
            <text:p>04/01/06</text:p>
          </table:table-cell>
          <table:table-cell/>
          <table:table-cell table:formula="oooc:=[.B2]-[.D2]" office:value-type="float" office:value="0">
            <text:p>.0</text:p>
          </table:table-cell>
          <table:table-cell table:formula="oooc:=[March.D31]+0.1*([.B2]-[March.D32])" office:value-type="float" office:value="0">
            <text:p>.0</text:p>
          </table:table-cell>
          <table:table-cell table:formula="oooc:=([.D2]*703)/((['General Health Information'.A5]^2))" office:value-type="float" office:value="0">
            <text:p>#VALUE!</text:p>
          </table:table-cell>
          <table:table-cell/>
        </table:table-row>
        <table:table-row table:style-name="ro2">
          <table:table-cell office:value-type="date" office:date-value="2006-04-02">
            <text:p>04/02/06</text:p>
          </table:table-cell>
          <table:table-cell/>
          <table:table-cell table:formula="oooc:=[.B3]-[.D3]" office:value-type="float" office:value="0">
            <text:p>.0</text:p>
          </table:table-cell>
          <table:table-cell table:formula="oooc:=[.D2]+0.1*([.B3]-[.D2])" office:value-type="float" office:value="0">
            <text:p>.0</text:p>
          </table:table-cell>
          <table:table-cell table:formula="oooc:=([.D3]*703)/((['General Health Information'.A5]^2))" office:value-type="float" office:value="0">
            <text:p>#VALUE!</text:p>
          </table:table-cell>
          <table:table-cell/>
        </table:table-row>
        <table:table-row table:style-name="ro2">
          <table:table-cell office:value-type="date" office:date-value="2006-04-03">
            <text:p>04/03/06</text:p>
          </table:table-cell>
          <table:table-cell/>
          <table:table-cell table:formula="oooc:=[.B4]-[.D4]" office:value-type="float" office:value="0">
            <text:p>.0</text:p>
          </table:table-cell>
          <table:table-cell table:formula="oooc:=[.D3]+0.1*([.B4]-[.D3])" office:value-type="float" office:value="0">
            <text:p>.0</text:p>
          </table:table-cell>
          <table:table-cell table:formula="oooc:=([.D4]*703)/((['General Health Information'.A5]^2))" office:value-type="float" office:value="0">
            <text:p>#VALUE!</text:p>
          </table:table-cell>
          <table:table-cell/>
        </table:table-row>
        <table:table-row table:style-name="ro2">
          <table:table-cell office:value-type="date" office:date-value="2006-04-04">
            <text:p>04/04/06</text:p>
          </table:table-cell>
          <table:table-cell/>
          <table:table-cell table:formula="oooc:=[.B5]-[.D5]" office:value-type="float" office:value="0">
            <text:p>.0</text:p>
          </table:table-cell>
          <table:table-cell table:formula="oooc:=[.D4]+0.1*([.B5]-[.D4])" office:value-type="float" office:value="0">
            <text:p>.0</text:p>
          </table:table-cell>
          <table:table-cell table:formula="oooc:=([.D5]*703)/((['General Health Information'.A5]^2))" office:value-type="float" office:value="0">
            <text:p>#VALUE!</text:p>
          </table:table-cell>
          <table:table-cell/>
        </table:table-row>
        <table:table-row table:style-name="ro2">
          <table:table-cell office:value-type="date" office:date-value="2006-04-05">
            <text:p>04/05/06</text:p>
          </table:table-cell>
          <table:table-cell/>
          <table:table-cell table:formula="oooc:=[.B6]-[.D6]" office:value-type="float" office:value="0">
            <text:p>.0</text:p>
          </table:table-cell>
          <table:table-cell table:formula="oooc:=[.D5]+0.1*([.B6]-[.D5])" office:value-type="float" office:value="0">
            <text:p>.0</text:p>
          </table:table-cell>
          <table:table-cell table:formula="oooc:=([.D6]*703)/(['General Health Information'.A5]^2)" office:value-type="float" office:value="0">
            <text:p>#VALUE!</text:p>
          </table:table-cell>
          <table:table-cell/>
        </table:table-row>
        <table:table-row table:style-name="ro2">
          <table:table-cell office:value-type="date" office:date-value="2006-04-06">
            <text:p>04/06/06</text:p>
          </table:table-cell>
          <table:table-cell/>
          <table:table-cell table:formula="oooc:=[.B7]-[.D7]" office:value-type="float" office:value="0">
            <text:p>.0</text:p>
          </table:table-cell>
          <table:table-cell table:formula="oooc:=[.D6]+0.1*([.B7]-[.D6])" office:value-type="float" office:value="0">
            <text:p>.0</text:p>
          </table:table-cell>
          <table:table-cell table:formula="oooc:=([.D7]*703)/((['General Health Information'.A5]^2))" office:value-type="float" office:value="0">
            <text:p>#VALUE!</text:p>
          </table:table-cell>
          <table:table-cell/>
        </table:table-row>
        <table:table-row table:style-name="ro2">
          <table:table-cell office:value-type="date" office:date-value="2006-04-07">
            <text:p>04/07/06</text:p>
          </table:table-cell>
          <table:table-cell/>
          <table:table-cell table:formula="oooc:=[.B8]-[.D8]" office:value-type="float" office:value="0">
            <text:p>.0</text:p>
          </table:table-cell>
          <table:table-cell table:formula="oooc:=[.D7]+0.1*([.B8]-[.D7])" office:value-type="float" office:value="0">
            <text:p>.0</text:p>
          </table:table-cell>
          <table:table-cell table:formula="oooc:=([.D8]*703)/((['General Health Information'.A5]^2))" office:value-type="float" office:value="0">
            <text:p>#VALUE!</text:p>
          </table:table-cell>
          <table:table-cell/>
        </table:table-row>
        <table:table-row table:style-name="ro2">
          <table:table-cell office:value-type="date" office:date-value="2006-04-08">
            <text:p>04/08/06</text:p>
          </table:table-cell>
          <table:table-cell/>
          <table:table-cell table:formula="oooc:=[.B9]-[.D9]" office:value-type="float" office:value="0">
            <text:p>.0</text:p>
          </table:table-cell>
          <table:table-cell table:formula="oooc:=[.D8]+0.1*([.B9]-[.D8])" office:value-type="float" office:value="0">
            <text:p>.0</text:p>
          </table:table-cell>
          <table:table-cell table:formula="oooc:=([.D9]*703)/((['General Health Information'.A5]^2))" office:value-type="float" office:value="0">
            <text:p>#VALUE!</text:p>
          </table:table-cell>
          <table:table-cell/>
        </table:table-row>
        <table:table-row table:style-name="ro2">
          <table:table-cell office:value-type="date" office:date-value="2006-04-09">
            <text:p>04/09/06</text:p>
          </table:table-cell>
          <table:table-cell/>
          <table:table-cell table:formula="oooc:=[.B10]-[.D10]" office:value-type="float" office:value="0">
            <text:p>.0</text:p>
          </table:table-cell>
          <table:table-cell table:formula="oooc:=[.D9]+0.1*([.B10]-[.D9])" office:value-type="float" office:value="0">
            <text:p>.0</text:p>
          </table:table-cell>
          <table:table-cell table:formula="oooc:=([.D10]*703)/(['General Health Information'.A5]^2)" office:value-type="float" office:value="0">
            <text:p>#VALUE!</text:p>
          </table:table-cell>
          <table:table-cell/>
        </table:table-row>
        <table:table-row table:style-name="ro2">
          <table:table-cell office:value-type="date" office:date-value="2006-04-10">
            <text:p>04/10/06</text:p>
          </table:table-cell>
          <table:table-cell/>
          <table:table-cell table:formula="oooc:=[.B11]-[.D11]" office:value-type="float" office:value="0">
            <text:p>.0</text:p>
          </table:table-cell>
          <table:table-cell table:formula="oooc:=[.D10]+0.1*([.B11]-[.D10])" office:value-type="float" office:value="0">
            <text:p>.0</text:p>
          </table:table-cell>
          <table:table-cell table:formula="oooc:=([.D11]*703)/((['General Health Information'.A5]^2))" office:value-type="float" office:value="0">
            <text:p>#VALUE!</text:p>
          </table:table-cell>
          <table:table-cell/>
        </table:table-row>
        <table:table-row table:style-name="ro2">
          <table:table-cell office:value-type="date" office:date-value="2006-04-11">
            <text:p>04/11/06</text:p>
          </table:table-cell>
          <table:table-cell/>
          <table:table-cell table:formula="oooc:=[.B12]-[.D12]" office:value-type="float" office:value="0">
            <text:p>.0</text:p>
          </table:table-cell>
          <table:table-cell table:formula="oooc:=[.D11]+0.1*([.B12]-[.D11])" office:value-type="float" office:value="0">
            <text:p>.0</text:p>
          </table:table-cell>
          <table:table-cell table:formula="oooc:=([.D12]*703)/(['General Health Information'.A5]^2)" office:value-type="float" office:value="0">
            <text:p>#VALUE!</text:p>
          </table:table-cell>
          <table:table-cell/>
        </table:table-row>
        <table:table-row table:style-name="ro2">
          <table:table-cell office:value-type="date" office:date-value="2006-04-12">
            <text:p>04/12/06</text:p>
          </table:table-cell>
          <table:table-cell/>
          <table:table-cell table:formula="oooc:=[.B13]-[.D13]" office:value-type="float" office:value="0">
            <text:p>.0</text:p>
          </table:table-cell>
          <table:table-cell table:formula="oooc:=[.D12]+0.1*([.B13]-[.D12])" office:value-type="float" office:value="0">
            <text:p>.0</text:p>
          </table:table-cell>
          <table:table-cell table:formula="oooc:=([.D13]*703)/(['General Health Information'.A5]^2)" office:value-type="float" office:value="0">
            <text:p>#VALUE!</text:p>
          </table:table-cell>
          <table:table-cell/>
        </table:table-row>
        <table:table-row table:style-name="ro2">
          <table:table-cell office:value-type="date" office:date-value="2006-04-13">
            <text:p>04/13/06</text:p>
          </table:table-cell>
          <table:table-cell/>
          <table:table-cell table:formula="oooc:=[.B14]-[.D14]" office:value-type="float" office:value="0">
            <text:p>.0</text:p>
          </table:table-cell>
          <table:table-cell table:formula="oooc:=[.D13]+0.1*([.B14]-[.D13])" office:value-type="float" office:value="0">
            <text:p>.0</text:p>
          </table:table-cell>
          <table:table-cell table:formula="oooc:=([.D14]*703)/((['General Health Information'.A5]^2))" office:value-type="float" office:value="0">
            <text:p>#VALUE!</text:p>
          </table:table-cell>
          <table:table-cell/>
        </table:table-row>
        <table:table-row table:style-name="ro2">
          <table:table-cell office:value-type="date" office:date-value="2006-04-14">
            <text:p>04/14/06</text:p>
          </table:table-cell>
          <table:table-cell/>
          <table:table-cell table:formula="oooc:=[.B15]-[.D15]" office:value-type="float" office:value="0">
            <text:p>.0</text:p>
          </table:table-cell>
          <table:table-cell table:formula="oooc:=[.D14]+0.1*([.B15]-[.D14])" office:value-type="float" office:value="0">
            <text:p>.0</text:p>
          </table:table-cell>
          <table:table-cell table:formula="oooc:=([.D15]*703)/((['General Health Information'.A5]^2))" office:value-type="float" office:value="0">
            <text:p>#VALUE!</text:p>
          </table:table-cell>
          <table:table-cell/>
        </table:table-row>
        <table:table-row table:style-name="ro2">
          <table:table-cell office:value-type="date" office:date-value="2006-04-15">
            <text:p>04/15/06</text:p>
          </table:table-cell>
          <table:table-cell/>
          <table:table-cell table:formula="oooc:=[.B16]-[.D16]" office:value-type="float" office:value="0">
            <text:p>.0</text:p>
          </table:table-cell>
          <table:table-cell table:formula="oooc:=[.D15]+0.1*([.B16]-[.D15])" office:value-type="float" office:value="0">
            <text:p>.0</text:p>
          </table:table-cell>
          <table:table-cell table:formula="oooc:=([.D16]*703)/((['General Health Information'.A5]^2))" office:value-type="float" office:value="0">
            <text:p>#VALUE!</text:p>
          </table:table-cell>
          <table:table-cell/>
        </table:table-row>
        <table:table-row table:style-name="ro2">
          <table:table-cell office:value-type="date" office:date-value="2006-04-16">
            <text:p>04/16/06</text:p>
          </table:table-cell>
          <table:table-cell/>
          <table:table-cell table:formula="oooc:=[.B17]-[.D17]" office:value-type="float" office:value="0">
            <text:p>.0</text:p>
          </table:table-cell>
          <table:table-cell table:formula="oooc:=[.D16]+0.1*([.B17]-[.D16])" office:value-type="float" office:value="0">
            <text:p>.0</text:p>
          </table:table-cell>
          <table:table-cell table:formula="oooc:=([.D17]*703)/((['General Health Information'.A5]^2))" office:value-type="float" office:value="0">
            <text:p>#VALUE!</text:p>
          </table:table-cell>
          <table:table-cell/>
        </table:table-row>
        <table:table-row table:style-name="ro2">
          <table:table-cell office:value-type="date" office:date-value="2006-04-17">
            <text:p>04/17/06</text:p>
          </table:table-cell>
          <table:table-cell/>
          <table:table-cell table:formula="oooc:=[.B18]-[.D18]" office:value-type="float" office:value="0">
            <text:p>.0</text:p>
          </table:table-cell>
          <table:table-cell table:formula="oooc:=[.D17]+0.1*([.B18]-[.D17])" office:value-type="float" office:value="0">
            <text:p>.0</text:p>
          </table:table-cell>
          <table:table-cell table:formula="oooc:=([.D18]*703)/((['General Health Information'.A5]^2))" office:value-type="float" office:value="0">
            <text:p>#VALUE!</text:p>
          </table:table-cell>
          <table:table-cell/>
        </table:table-row>
        <table:table-row table:style-name="ro2">
          <table:table-cell office:value-type="date" office:date-value="2006-04-18">
            <text:p>04/18/06</text:p>
          </table:table-cell>
          <table:table-cell/>
          <table:table-cell table:formula="oooc:=[.B19]-[.D19]" office:value-type="float" office:value="0">
            <text:p>.0</text:p>
          </table:table-cell>
          <table:table-cell table:formula="oooc:=[.D18]+0.1*([.B19]-[.D18])" office:value-type="float" office:value="0">
            <text:p>.0</text:p>
          </table:table-cell>
          <table:table-cell table:formula="oooc:=([.D19]*703)/((['General Health Information'.A5]^2))" office:value-type="float" office:value="0">
            <text:p>#VALUE!</text:p>
          </table:table-cell>
          <table:table-cell/>
        </table:table-row>
        <table:table-row table:style-name="ro2">
          <table:table-cell office:value-type="date" office:date-value="2006-04-19">
            <text:p>04/19/06</text:p>
          </table:table-cell>
          <table:table-cell/>
          <table:table-cell table:formula="oooc:=[.B20]-[.D20]" office:value-type="float" office:value="0">
            <text:p>.0</text:p>
          </table:table-cell>
          <table:table-cell table:formula="oooc:=[.D19]+0.1*([.B20]-[.D19])" office:value-type="float" office:value="0">
            <text:p>.0</text:p>
          </table:table-cell>
          <table:table-cell table:formula="oooc:=([.D20]*703)/(['General Health Information'.A5]^2)" office:value-type="float" office:value="0">
            <text:p>#VALUE!</text:p>
          </table:table-cell>
          <table:table-cell/>
        </table:table-row>
        <table:table-row table:style-name="ro2">
          <table:table-cell office:value-type="date" office:date-value="2006-04-20">
            <text:p>04/20/06</text:p>
          </table:table-cell>
          <table:table-cell/>
          <table:table-cell table:formula="oooc:=[.B21]-[.D21]" office:value-type="float" office:value="0">
            <text:p>.0</text:p>
          </table:table-cell>
          <table:table-cell table:formula="oooc:=[.D20]+0.1*([.B21]-[.D20])" office:value-type="float" office:value="0">
            <text:p>.0</text:p>
          </table:table-cell>
          <table:table-cell table:formula="oooc:=([.D21]*703)/((['General Health Information'.A5]^2))" office:value-type="float" office:value="0">
            <text:p>#VALUE!</text:p>
          </table:table-cell>
          <table:table-cell/>
        </table:table-row>
        <table:table-row table:style-name="ro2">
          <table:table-cell office:value-type="date" office:date-value="2006-04-21">
            <text:p>04/21/06</text:p>
          </table:table-cell>
          <table:table-cell/>
          <table:table-cell table:formula="oooc:=[.B22]-[.D22]" office:value-type="float" office:value="0">
            <text:p>.0</text:p>
          </table:table-cell>
          <table:table-cell table:formula="oooc:=[.D21]+0.1*([.B22]-[.D21])" office:value-type="float" office:value="0">
            <text:p>.0</text:p>
          </table:table-cell>
          <table:table-cell table:formula="oooc:=([.D22]*703)/((['General Health Information'.A5]^2))" office:value-type="float" office:value="0">
            <text:p>#VALUE!</text:p>
          </table:table-cell>
          <table:table-cell/>
        </table:table-row>
        <table:table-row table:style-name="ro2">
          <table:table-cell office:value-type="date" office:date-value="2006-04-22">
            <text:p>04/22/06</text:p>
          </table:table-cell>
          <table:table-cell/>
          <table:table-cell table:formula="oooc:=[.B23]-[.D23]" office:value-type="float" office:value="0">
            <text:p>.0</text:p>
          </table:table-cell>
          <table:table-cell table:formula="oooc:=[.D22]+0.1*([.B23]-[.D22])" office:value-type="float" office:value="0">
            <text:p>.0</text:p>
          </table:table-cell>
          <table:table-cell table:formula="oooc:=([.D23]*703)/((['General Health Information'.A5]^2))" office:value-type="float" office:value="0">
            <text:p>#VALUE!</text:p>
          </table:table-cell>
          <table:table-cell/>
        </table:table-row>
        <table:table-row table:style-name="ro2">
          <table:table-cell office:value-type="date" office:date-value="2006-04-23">
            <text:p>04/23/06</text:p>
          </table:table-cell>
          <table:table-cell/>
          <table:table-cell table:formula="oooc:=[.B24]-[.D24]" office:value-type="float" office:value="0">
            <text:p>.0</text:p>
          </table:table-cell>
          <table:table-cell table:formula="oooc:=[.D23]+0.1*([.B24]-[.D23])" office:value-type="float" office:value="0">
            <text:p>.0</text:p>
          </table:table-cell>
          <table:table-cell table:formula="oooc:=([.D24]*703)/((['General Health Information'.A5]^2))" office:value-type="float" office:value="0">
            <text:p>#VALUE!</text:p>
          </table:table-cell>
          <table:table-cell/>
        </table:table-row>
        <table:table-row table:style-name="ro2">
          <table:table-cell office:value-type="date" office:date-value="2006-04-24">
            <text:p>04/24/06</text:p>
          </table:table-cell>
          <table:table-cell/>
          <table:table-cell table:formula="oooc:=[.B25]-[.D25]" office:value-type="float" office:value="0">
            <text:p>.0</text:p>
          </table:table-cell>
          <table:table-cell table:formula="oooc:=[.D24]+0.1*([.B25]-[.D24])" office:value-type="float" office:value="0">
            <text:p>.0</text:p>
          </table:table-cell>
          <table:table-cell table:formula="oooc:=([.D25]*703)/((['General Health Information'.A5]^2))" office:value-type="float" office:value="0">
            <text:p>#VALUE!</text:p>
          </table:table-cell>
          <table:table-cell/>
        </table:table-row>
        <table:table-row table:style-name="ro2">
          <table:table-cell office:value-type="date" office:date-value="2006-04-25">
            <text:p>04/25/06</text:p>
          </table:table-cell>
          <table:table-cell/>
          <table:table-cell table:formula="oooc:=[.B26]-[.D26]" office:value-type="float" office:value="0">
            <text:p>.0</text:p>
          </table:table-cell>
          <table:table-cell table:formula="oooc:=[.D25]+0.1*([.B26]-[.D25])" office:value-type="float" office:value="0">
            <text:p>.0</text:p>
          </table:table-cell>
          <table:table-cell table:formula="oooc:=([.D26]*703)/((['General Health Information'.A5]^2))" office:value-type="float" office:value="0">
            <text:p>#VALUE!</text:p>
          </table:table-cell>
          <table:table-cell/>
        </table:table-row>
        <table:table-row table:style-name="ro2">
          <table:table-cell office:value-type="date" office:date-value="2006-04-26">
            <text:p>04/26/06</text:p>
          </table:table-cell>
          <table:table-cell/>
          <table:table-cell table:formula="oooc:=[.B27]-[.D27]" office:value-type="float" office:value="0">
            <text:p>.0</text:p>
          </table:table-cell>
          <table:table-cell table:formula="oooc:=[.D26]+0.1*([.B27]-[.D26])" office:value-type="float" office:value="0">
            <text:p>.0</text:p>
          </table:table-cell>
          <table:table-cell table:formula="oooc:=([.D27]*703)/((['General Health Information'.A5]^2))" office:value-type="float" office:value="0">
            <text:p>#VALUE!</text:p>
          </table:table-cell>
          <table:table-cell/>
        </table:table-row>
        <table:table-row table:style-name="ro2">
          <table:table-cell office:value-type="date" office:date-value="2006-04-27">
            <text:p>04/27/06</text:p>
          </table:table-cell>
          <table:table-cell/>
          <table:table-cell table:formula="oooc:=[.B28]-[.D28]" office:value-type="float" office:value="0">
            <text:p>.0</text:p>
          </table:table-cell>
          <table:table-cell table:formula="oooc:=[.D27]+0.1*([.B28]-[.D27])" office:value-type="float" office:value="0">
            <text:p>.0</text:p>
          </table:table-cell>
          <table:table-cell table:formula="oooc:=([.D28]*703)/((['General Health Information'.A5]^2))" office:value-type="float" office:value="0">
            <text:p>#VALUE!</text:p>
          </table:table-cell>
          <table:table-cell/>
        </table:table-row>
        <table:table-row table:style-name="ro2">
          <table:table-cell office:value-type="date" office:date-value="2006-04-28">
            <text:p>04/28/06</text:p>
          </table:table-cell>
          <table:table-cell/>
          <table:table-cell table:formula="oooc:=[.B29]-[.D29]" office:value-type="float" office:value="0">
            <text:p>.0</text:p>
          </table:table-cell>
          <table:table-cell table:formula="oooc:=[.D28]+0.1*([.B29]-[.D28])" office:value-type="float" office:value="0">
            <text:p>.0</text:p>
          </table:table-cell>
          <table:table-cell table:formula="oooc:=([.D29]*703)/((['General Health Information'.A5]^2))" office:value-type="float" office:value="0">
            <text:p>#VALUE!</text:p>
          </table:table-cell>
          <table:table-cell/>
        </table:table-row>
        <table:table-row table:style-name="ro2">
          <table:table-cell office:value-type="date" office:date-value="2006-04-29">
            <text:p>04/29/06</text:p>
          </table:table-cell>
          <table:table-cell/>
          <table:table-cell table:formula="oooc:=[.B30]-[.D30]" office:value-type="float" office:value="0">
            <text:p>.0</text:p>
          </table:table-cell>
          <table:table-cell table:formula="oooc:=[.D29]+0.1*([.B30]-[.D29])" office:value-type="float" office:value="0">
            <text:p>.0</text:p>
          </table:table-cell>
          <table:table-cell table:formula="oooc:=([.D30]*703)/((['General Health Information'.A5]^2))" office:value-type="float" office:value="0">
            <text:p>#VALUE!</text:p>
          </table:table-cell>
          <table:table-cell/>
        </table:table-row>
        <table:table-row table:style-name="ro2">
          <table:table-cell office:value-type="date" office:date-value="2006-04-30">
            <text:p>04/30/06</text:p>
          </table:table-cell>
          <table:table-cell/>
          <table:table-cell table:formula="oooc:=[.B31]-[.D31]" office:value-type="float" office:value="0">
            <text:p>.0</text:p>
          </table:table-cell>
          <table:table-cell table:formula="oooc:=[.D30]+0.1*([.B31]-[.D30])" office:value-type="float" office:value="0">
            <text:p>.0</text:p>
          </table:table-cell>
          <table:table-cell table:formula="oooc:=([.D31]*703)/((['General Health Information'.A5]^2))" office:value-type="float" office:value="0">
            <text:p>#VALUE!</text:p>
          </table:table-cell>
          <table:table-cell/>
        </table:table-row>
        <table:table-row table:style-name="ro2">
          <table:table-cell/>
          <table:table-cell table:style-name="Default"/>
          <table:table-cell table:number-columns-repeated="4"/>
        </table:table-row>
      </table:table>
      <table:table table:name="May" table:style-name="ta1" table:print="false">
        <table:table-column table:style-name="co2" table:default-cell-style-name="ce25"/>
        <table:table-column table:style-name="co2" table:number-columns-repeated="3" table:default-cell-style-name="ce27"/>
        <table:table-column table:style-name="co2" table:default-cell-style-name="ce29"/>
        <table:table-column table:style-name="co3" table:default-cell-style-name="Default"/>
        <table:table-row table:style-name="ro4">
          <table:table-cell table:style-name="ce24" office:value-type="string">
            <text:p>Date</text:p>
          </table:table-cell>
          <table:table-cell table:style-name="ce26" office:value-type="string">
            <text:p>Weight</text:p>
          </table:table-cell>
          <table:table-cell table:style-name="ce26" office:value-type="string">
            <text:p>Variation</text:p>
          </table:table-cell>
          <table:table-cell table:style-name="ce26" office:value-type="string">
            <text:p>Average</text:p>
          </table:table-cell>
          <table:table-cell table:style-name="ce28" office:value-type="string">
            <text:p>BMI</text:p>
          </table:table-cell>
          <table:table-cell table:style-name="ce30" office:value-type="string">
            <text:p>Comments</text:p>
          </table:table-cell>
        </table:table-row>
        <table:table-row table:style-name="ro2">
          <table:table-cell office:value-type="date" office:date-value="2006-12-01">
            <text:p>12/01/06</text:p>
          </table:table-cell>
          <table:table-cell/>
          <table:table-cell table:formula="oooc:=[.B2]-[.D2]" office:value-type="float" office:value="0">
            <text:p>.0</text:p>
          </table:table-cell>
          <table:table-cell table:formula="oooc:=[April.D31]+0.1*([.B2]-[April.D31])" office:value-type="float" office:value="0">
            <text:p>.0</text:p>
          </table:table-cell>
          <table:table-cell table:formula="oooc:=([.D2]*703)/(['General Health Information'.A5]^2)" office:value-type="float" office:value="0">
            <text:p>#VALUE!</text:p>
          </table:table-cell>
          <table:table-cell/>
        </table:table-row>
        <table:table-row table:style-name="ro2">
          <table:table-cell office:value-type="date" office:date-value="2006-12-02">
            <text:p>12/02/06</text:p>
          </table:table-cell>
          <table:table-cell/>
          <table:table-cell table:formula="oooc:=[.B3]-[.D3]" office:value-type="float" office:value="0">
            <text:p>.0</text:p>
          </table:table-cell>
          <table:table-cell table:formula="oooc:=[.D2]+0.1*([.B3]-[.D2])" office:value-type="float" office:value="0">
            <text:p>.0</text:p>
          </table:table-cell>
          <table:table-cell table:formula="oooc:=([.D3]*703)/((['General Health Information'.A5]^2))" office:value-type="float" office:value="0">
            <text:p>#VALUE!</text:p>
          </table:table-cell>
          <table:table-cell/>
        </table:table-row>
        <table:table-row table:style-name="ro2">
          <table:table-cell office:value-type="date" office:date-value="2006-12-03">
            <text:p>12/03/06</text:p>
          </table:table-cell>
          <table:table-cell/>
          <table:table-cell table:formula="oooc:=[.B4]-[.D4]" office:value-type="float" office:value="0">
            <text:p>.0</text:p>
          </table:table-cell>
          <table:table-cell table:formula="oooc:=[.D3]+0.1*([.B4]-[.D3])" office:value-type="float" office:value="0">
            <text:p>.0</text:p>
          </table:table-cell>
          <table:table-cell table:formula="oooc:=([.D4]*703)/((['General Health Information'.A5]^2))" office:value-type="float" office:value="0">
            <text:p>#VALUE!</text:p>
          </table:table-cell>
          <table:table-cell/>
        </table:table-row>
        <table:table-row table:style-name="ro2">
          <table:table-cell office:value-type="date" office:date-value="2006-12-04">
            <text:p>12/04/06</text:p>
          </table:table-cell>
          <table:table-cell/>
          <table:table-cell table:formula="oooc:=[.B5]-[.D5]" office:value-type="float" office:value="0">
            <text:p>.0</text:p>
          </table:table-cell>
          <table:table-cell table:formula="oooc:=[.D4]+0.1*([.B5]-[.D4])" office:value-type="float" office:value="0">
            <text:p>.0</text:p>
          </table:table-cell>
          <table:table-cell table:formula="oooc:=([.D5]*703)/((['General Health Information'.A5]^2))" office:value-type="float" office:value="0">
            <text:p>#VALUE!</text:p>
          </table:table-cell>
          <table:table-cell/>
        </table:table-row>
        <table:table-row table:style-name="ro2">
          <table:table-cell office:value-type="date" office:date-value="2006-12-05">
            <text:p>12/05/06</text:p>
          </table:table-cell>
          <table:table-cell/>
          <table:table-cell table:formula="oooc:=[.B6]-[.D6]" office:value-type="float" office:value="0">
            <text:p>.0</text:p>
          </table:table-cell>
          <table:table-cell table:formula="oooc:=[.D5]+0.1*([.B6]-[.D5])" office:value-type="float" office:value="0">
            <text:p>.0</text:p>
          </table:table-cell>
          <table:table-cell table:formula="oooc:=([.D6]*703)/((['General Health Information'.A5]^2))" office:value-type="float" office:value="0">
            <text:p>#VALUE!</text:p>
          </table:table-cell>
          <table:table-cell/>
        </table:table-row>
        <table:table-row table:style-name="ro2">
          <table:table-cell office:value-type="date" office:date-value="2006-12-06">
            <text:p>12/06/06</text:p>
          </table:table-cell>
          <table:table-cell/>
          <table:table-cell table:formula="oooc:=[.B7]-[.D7]" office:value-type="float" office:value="0">
            <text:p>.0</text:p>
          </table:table-cell>
          <table:table-cell table:formula="oooc:=[.D6]+0.1*([.B7]-[.D6])" office:value-type="float" office:value="0">
            <text:p>.0</text:p>
          </table:table-cell>
          <table:table-cell table:formula="oooc:=([.D7]*703)/((['General Health Information'.A5]^2))" office:value-type="float" office:value="0">
            <text:p>#VALUE!</text:p>
          </table:table-cell>
          <table:table-cell/>
        </table:table-row>
        <table:table-row table:style-name="ro2">
          <table:table-cell office:value-type="date" office:date-value="2006-12-07">
            <text:p>12/07/06</text:p>
          </table:table-cell>
          <table:table-cell/>
          <table:table-cell table:formula="oooc:=[.B8]-[.D8]" office:value-type="float" office:value="0">
            <text:p>.0</text:p>
          </table:table-cell>
          <table:table-cell table:formula="oooc:=[.D7]+0.1*([.B8]-[.D7])" office:value-type="float" office:value="0">
            <text:p>.0</text:p>
          </table:table-cell>
          <table:table-cell table:formula="oooc:=([.D8]*703)/((['General Health Information'.A5]^2))" office:value-type="float" office:value="0">
            <text:p>#VALUE!</text:p>
          </table:table-cell>
          <table:table-cell/>
        </table:table-row>
        <table:table-row table:style-name="ro2">
          <table:table-cell office:value-type="date" office:date-value="2006-12-08">
            <text:p>12/08/06</text:p>
          </table:table-cell>
          <table:table-cell/>
          <table:table-cell table:formula="oooc:=[.B9]-[.D9]" office:value-type="float" office:value="0">
            <text:p>.0</text:p>
          </table:table-cell>
          <table:table-cell table:formula="oooc:=[.D8]+0.1*([.B9]-[.D8])" office:value-type="float" office:value="0">
            <text:p>.0</text:p>
          </table:table-cell>
          <table:table-cell table:formula="oooc:=([.D9]*703)/((['General Health Information'.A5]^2))" office:value-type="float" office:value="0">
            <text:p>#VALUE!</text:p>
          </table:table-cell>
          <table:table-cell/>
        </table:table-row>
        <table:table-row table:style-name="ro2">
          <table:table-cell office:value-type="date" office:date-value="2006-12-09">
            <text:p>12/09/06</text:p>
          </table:table-cell>
          <table:table-cell/>
          <table:table-cell table:formula="oooc:=[.B10]-[.D10]" office:value-type="float" office:value="0">
            <text:p>.0</text:p>
          </table:table-cell>
          <table:table-cell table:formula="oooc:=[.D9]+0.1*([.B10]-[.D9])" office:value-type="float" office:value="0">
            <text:p>.0</text:p>
          </table:table-cell>
          <table:table-cell table:formula="oooc:=([.D10]*703)/((['General Health Information'.A5]^2))" office:value-type="float" office:value="0">
            <text:p>#VALUE!</text:p>
          </table:table-cell>
          <table:table-cell/>
        </table:table-row>
        <table:table-row table:style-name="ro2">
          <table:table-cell office:value-type="date" office:date-value="2006-12-10">
            <text:p>12/10/06</text:p>
          </table:table-cell>
          <table:table-cell/>
          <table:table-cell table:formula="oooc:=[.B11]-[.D11]" office:value-type="float" office:value="0">
            <text:p>.0</text:p>
          </table:table-cell>
          <table:table-cell table:formula="oooc:=[.D10]+0.1*([.B11]-[.D10])" office:value-type="float" office:value="0">
            <text:p>.0</text:p>
          </table:table-cell>
          <table:table-cell table:formula="oooc:=([.D11]*703)/((['General Health Information'.A5]^2))" office:value-type="float" office:value="0">
            <text:p>#VALUE!</text:p>
          </table:table-cell>
          <table:table-cell/>
        </table:table-row>
        <table:table-row table:style-name="ro2">
          <table:table-cell office:value-type="date" office:date-value="2006-12-11">
            <text:p>12/11/06</text:p>
          </table:table-cell>
          <table:table-cell/>
          <table:table-cell table:formula="oooc:=[.B12]-[.D12]" office:value-type="float" office:value="0">
            <text:p>.0</text:p>
          </table:table-cell>
          <table:table-cell table:formula="oooc:=[.D11]+0.1*([.B12]-[.D11])" office:value-type="float" office:value="0">
            <text:p>.0</text:p>
          </table:table-cell>
          <table:table-cell table:formula="oooc:=([.D12]*703)/((['General Health Information'.A5]^2))" office:value-type="float" office:value="0">
            <text:p>#VALUE!</text:p>
          </table:table-cell>
          <table:table-cell/>
        </table:table-row>
        <table:table-row table:style-name="ro2">
          <table:table-cell office:value-type="date" office:date-value="2006-12-12">
            <text:p>12/12/06</text:p>
          </table:table-cell>
          <table:table-cell/>
          <table:table-cell table:formula="oooc:=[.B13]-[.D13]" office:value-type="float" office:value="0">
            <text:p>.0</text:p>
          </table:table-cell>
          <table:table-cell table:formula="oooc:=[.D12]+0.1*([.B13]-[.D12])" office:value-type="float" office:value="0">
            <text:p>.0</text:p>
          </table:table-cell>
          <table:table-cell table:formula="oooc:=([.D13]*703)/((['General Health Information'.A5]^2))" office:value-type="float" office:value="0">
            <text:p>#VALUE!</text:p>
          </table:table-cell>
          <table:table-cell/>
        </table:table-row>
        <table:table-row table:style-name="ro2">
          <table:table-cell office:value-type="date" office:date-value="2006-12-13">
            <text:p>12/13/06</text:p>
          </table:table-cell>
          <table:table-cell/>
          <table:table-cell table:formula="oooc:=[.B14]-[.D14]" office:value-type="float" office:value="0">
            <text:p>.0</text:p>
          </table:table-cell>
          <table:table-cell table:formula="oooc:=[.D13]+0.1*([.B14]-[.D13])" office:value-type="float" office:value="0">
            <text:p>.0</text:p>
          </table:table-cell>
          <table:table-cell table:formula="oooc:=([.D14]*703)/((['General Health Information'.A5]^2))" office:value-type="float" office:value="0">
            <text:p>#VALUE!</text:p>
          </table:table-cell>
          <table:table-cell/>
        </table:table-row>
        <table:table-row table:style-name="ro2">
          <table:table-cell office:value-type="date" office:date-value="2006-12-14">
            <text:p>12/14/06</text:p>
          </table:table-cell>
          <table:table-cell/>
          <table:table-cell table:formula="oooc:=[.B15]-[.D15]" office:value-type="float" office:value="0">
            <text:p>.0</text:p>
          </table:table-cell>
          <table:table-cell table:formula="oooc:=[.D14]+0.1*([.B15]-[.D14])" office:value-type="float" office:value="0">
            <text:p>.0</text:p>
          </table:table-cell>
          <table:table-cell table:formula="oooc:=([.D15]*703)/((['General Health Information'.A5]^2))" office:value-type="float" office:value="0">
            <text:p>#VALUE!</text:p>
          </table:table-cell>
          <table:table-cell/>
        </table:table-row>
        <table:table-row table:style-name="ro2">
          <table:table-cell office:value-type="date" office:date-value="2006-12-15">
            <text:p>12/15/06</text:p>
          </table:table-cell>
          <table:table-cell/>
          <table:table-cell table:formula="oooc:=[.B16]-[.D16]" office:value-type="float" office:value="0">
            <text:p>.0</text:p>
          </table:table-cell>
          <table:table-cell table:formula="oooc:=[.D15]+0.1*([.B16]-[.D15])" office:value-type="float" office:value="0">
            <text:p>.0</text:p>
          </table:table-cell>
          <table:table-cell table:formula="oooc:=([.D16]*703)/((['General Health Information'.A5]^2))" office:value-type="float" office:value="0">
            <text:p>#VALUE!</text:p>
          </table:table-cell>
          <table:table-cell/>
        </table:table-row>
        <table:table-row table:style-name="ro2">
          <table:table-cell office:value-type="date" office:date-value="2006-12-16">
            <text:p>12/16/06</text:p>
          </table:table-cell>
          <table:table-cell/>
          <table:table-cell table:formula="oooc:=[.B17]-[.D17]" office:value-type="float" office:value="0">
            <text:p>.0</text:p>
          </table:table-cell>
          <table:table-cell table:formula="oooc:=[.D16]+0.1*([.B17]-[.D16])" office:value-type="float" office:value="0">
            <text:p>.0</text:p>
          </table:table-cell>
          <table:table-cell table:formula="oooc:=([.D17]*703)/((['General Health Information'.A5]^2))" office:value-type="float" office:value="0">
            <text:p>#VALUE!</text:p>
          </table:table-cell>
          <table:table-cell/>
        </table:table-row>
        <table:table-row table:style-name="ro2">
          <table:table-cell office:value-type="date" office:date-value="2006-12-17">
            <text:p>12/17/06</text:p>
          </table:table-cell>
          <table:table-cell/>
          <table:table-cell table:formula="oooc:=[.B18]-[.D18]" office:value-type="float" office:value="0">
            <text:p>.0</text:p>
          </table:table-cell>
          <table:table-cell table:formula="oooc:=[.D17]+0.1*([.B18]-[.D17])" office:value-type="float" office:value="0">
            <text:p>.0</text:p>
          </table:table-cell>
          <table:table-cell table:formula="oooc:=([.D18]*703)/((['General Health Information'.A5]^2))" office:value-type="float" office:value="0">
            <text:p>#VALUE!</text:p>
          </table:table-cell>
          <table:table-cell/>
        </table:table-row>
        <table:table-row table:style-name="ro2">
          <table:table-cell office:value-type="date" office:date-value="2006-12-18">
            <text:p>12/18/06</text:p>
          </table:table-cell>
          <table:table-cell/>
          <table:table-cell table:formula="oooc:=[.B19]-[.D19]" office:value-type="float" office:value="0">
            <text:p>.0</text:p>
          </table:table-cell>
          <table:table-cell table:formula="oooc:=[.D18]+0.1*([.B19]-[.D18])" office:value-type="float" office:value="0">
            <text:p>.0</text:p>
          </table:table-cell>
          <table:table-cell table:formula="oooc:=([.D19]*703)/((['General Health Information'.A5]^2))" office:value-type="float" office:value="0">
            <text:p>#VALUE!</text:p>
          </table:table-cell>
          <table:table-cell/>
        </table:table-row>
        <table:table-row table:style-name="ro2">
          <table:table-cell office:value-type="date" office:date-value="2006-12-19">
            <text:p>12/19/06</text:p>
          </table:table-cell>
          <table:table-cell/>
          <table:table-cell table:formula="oooc:=[.B20]-[.D20]" office:value-type="float" office:value="0">
            <text:p>.0</text:p>
          </table:table-cell>
          <table:table-cell table:formula="oooc:=[.D19]+0.1*([.B20]-[.D19])" office:value-type="float" office:value="0">
            <text:p>.0</text:p>
          </table:table-cell>
          <table:table-cell table:formula="oooc:=([.D20]*703)/((['General Health Information'.A5]^2))" office:value-type="float" office:value="0">
            <text:p>#VALUE!</text:p>
          </table:table-cell>
          <table:table-cell/>
        </table:table-row>
        <table:table-row table:style-name="ro2">
          <table:table-cell office:value-type="date" office:date-value="2006-12-20">
            <text:p>12/20/06</text:p>
          </table:table-cell>
          <table:table-cell/>
          <table:table-cell table:formula="oooc:=[.B21]-[.D21]" office:value-type="float" office:value="0">
            <text:p>.0</text:p>
          </table:table-cell>
          <table:table-cell table:formula="oooc:=[.D20]+0.1*([.B21]-[.D20])" office:value-type="float" office:value="0">
            <text:p>.0</text:p>
          </table:table-cell>
          <table:table-cell table:formula="oooc:=([.D21]*703)/((['General Health Information'.A5]^2))" office:value-type="float" office:value="0">
            <text:p>#VALUE!</text:p>
          </table:table-cell>
          <table:table-cell/>
        </table:table-row>
        <table:table-row table:style-name="ro2">
          <table:table-cell office:value-type="date" office:date-value="2006-12-21">
            <text:p>12/21/06</text:p>
          </table:table-cell>
          <table:table-cell/>
          <table:table-cell table:formula="oooc:=[.B22]-[.D22]" office:value-type="float" office:value="0">
            <text:p>.0</text:p>
          </table:table-cell>
          <table:table-cell table:formula="oooc:=[.D21]+0.1*([.B22]-[.D21])" office:value-type="float" office:value="0">
            <text:p>.0</text:p>
          </table:table-cell>
          <table:table-cell table:formula="oooc:=([.D22]*703)/((['General Health Information'.A5]^2))" office:value-type="float" office:value="0">
            <text:p>#VALUE!</text:p>
          </table:table-cell>
          <table:table-cell/>
        </table:table-row>
        <table:table-row table:style-name="ro2">
          <table:table-cell office:value-type="date" office:date-value="2006-12-22">
            <text:p>12/22/06</text:p>
          </table:table-cell>
          <table:table-cell/>
          <table:table-cell table:formula="oooc:=[.B23]-[.D23]" office:value-type="float" office:value="0">
            <text:p>.0</text:p>
          </table:table-cell>
          <table:table-cell table:formula="oooc:=[.D22]+0.1*([.B23]-[.D22])" office:value-type="float" office:value="0">
            <text:p>.0</text:p>
          </table:table-cell>
          <table:table-cell table:formula="oooc:=([.D23]*703)/((['General Health Information'.A5]^2))" office:value-type="float" office:value="0">
            <text:p>#VALUE!</text:p>
          </table:table-cell>
          <table:table-cell/>
        </table:table-row>
        <table:table-row table:style-name="ro2">
          <table:table-cell office:value-type="date" office:date-value="2006-12-23">
            <text:p>12/23/06</text:p>
          </table:table-cell>
          <table:table-cell/>
          <table:table-cell table:formula="oooc:=[.B24]-[.D24]" office:value-type="float" office:value="0">
            <text:p>.0</text:p>
          </table:table-cell>
          <table:table-cell table:formula="oooc:=[.D23]+0.1*([.B24]-[.D23])" office:value-type="float" office:value="0">
            <text:p>.0</text:p>
          </table:table-cell>
          <table:table-cell table:formula="oooc:=([.D24]*703)/((['General Health Information'.A5]^2))" office:value-type="float" office:value="0">
            <text:p>#VALUE!</text:p>
          </table:table-cell>
          <table:table-cell/>
        </table:table-row>
        <table:table-row table:style-name="ro2">
          <table:table-cell office:value-type="date" office:date-value="2006-12-24">
            <text:p>12/24/06</text:p>
          </table:table-cell>
          <table:table-cell/>
          <table:table-cell table:formula="oooc:=[.B25]-[.D25]" office:value-type="float" office:value="0">
            <text:p>.0</text:p>
          </table:table-cell>
          <table:table-cell table:formula="oooc:=[.D24]+0.1*([.B25]-[.D24])" office:value-type="float" office:value="0">
            <text:p>.0</text:p>
          </table:table-cell>
          <table:table-cell table:formula="oooc:=([.D25]*703)/((['General Health Information'.A5]^2))" office:value-type="float" office:value="0">
            <text:p>#VALUE!</text:p>
          </table:table-cell>
          <table:table-cell/>
        </table:table-row>
        <table:table-row table:style-name="ro2">
          <table:table-cell office:value-type="date" office:date-value="2006-12-25">
            <text:p>12/25/06</text:p>
          </table:table-cell>
          <table:table-cell/>
          <table:table-cell table:formula="oooc:=[.B26]-[.D26]" office:value-type="float" office:value="0">
            <text:p>.0</text:p>
          </table:table-cell>
          <table:table-cell table:formula="oooc:=[.D25]+0.1*([.B26]-[.D25])" office:value-type="float" office:value="0">
            <text:p>.0</text:p>
          </table:table-cell>
          <table:table-cell table:formula="oooc:=([.D26]*703)/((['General Health Information'.A5]^2))" office:value-type="float" office:value="0">
            <text:p>#VALUE!</text:p>
          </table:table-cell>
          <table:table-cell/>
        </table:table-row>
        <table:table-row table:style-name="ro2">
          <table:table-cell office:value-type="date" office:date-value="2006-12-26">
            <text:p>12/26/06</text:p>
          </table:table-cell>
          <table:table-cell/>
          <table:table-cell table:formula="oooc:=[.B27]-[.D27]" office:value-type="float" office:value="0">
            <text:p>.0</text:p>
          </table:table-cell>
          <table:table-cell table:formula="oooc:=[.D26]+0.1*([.B27]-[.D26])" office:value-type="float" office:value="0">
            <text:p>.0</text:p>
          </table:table-cell>
          <table:table-cell table:formula="oooc:=([.D27]*703)/((['General Health Information'.A5]^2))" office:value-type="float" office:value="0">
            <text:p>#VALUE!</text:p>
          </table:table-cell>
          <table:table-cell/>
        </table:table-row>
        <table:table-row table:style-name="ro2">
          <table:table-cell office:value-type="date" office:date-value="2006-12-27">
            <text:p>12/27/06</text:p>
          </table:table-cell>
          <table:table-cell/>
          <table:table-cell table:formula="oooc:=[.B28]-[.D28]" office:value-type="float" office:value="0">
            <text:p>.0</text:p>
          </table:table-cell>
          <table:table-cell table:formula="oooc:=[.D27]+0.1*([.B28]-[.D27])" office:value-type="float" office:value="0">
            <text:p>.0</text:p>
          </table:table-cell>
          <table:table-cell table:formula="oooc:=([.D28]*703)/((['General Health Information'.A5]^2))" office:value-type="float" office:value="0">
            <text:p>#VALUE!</text:p>
          </table:table-cell>
          <table:table-cell/>
        </table:table-row>
        <table:table-row table:style-name="ro2">
          <table:table-cell office:value-type="date" office:date-value="2006-12-28">
            <text:p>12/28/06</text:p>
          </table:table-cell>
          <table:table-cell/>
          <table:table-cell table:formula="oooc:=[.B29]-[.D29]" office:value-type="float" office:value="0">
            <text:p>.0</text:p>
          </table:table-cell>
          <table:table-cell table:formula="oooc:=[.D28]+0.1*([.B29]-[.D28])" office:value-type="float" office:value="0">
            <text:p>.0</text:p>
          </table:table-cell>
          <table:table-cell table:formula="oooc:=([.D29]*703)/((['General Health Information'.A5]^2))" office:value-type="float" office:value="0">
            <text:p>#VALUE!</text:p>
          </table:table-cell>
          <table:table-cell/>
        </table:table-row>
        <table:table-row table:style-name="ro2">
          <table:table-cell office:value-type="date" office:date-value="2006-12-29">
            <text:p>12/29/06</text:p>
          </table:table-cell>
          <table:table-cell/>
          <table:table-cell table:formula="oooc:=[.B30]-[.D30]" office:value-type="float" office:value="0">
            <text:p>.0</text:p>
          </table:table-cell>
          <table:table-cell table:formula="oooc:=[.D29]+0.1*([.B30]-[.D29])" office:value-type="float" office:value="0">
            <text:p>.0</text:p>
          </table:table-cell>
          <table:table-cell table:formula="oooc:=([.D30]*703)/((['General Health Information'.A5]^2))" office:value-type="float" office:value="0">
            <text:p>#VALUE!</text:p>
          </table:table-cell>
          <table:table-cell/>
        </table:table-row>
        <table:table-row table:style-name="ro2">
          <table:table-cell office:value-type="date" office:date-value="2006-12-30">
            <text:p>12/30/06</text:p>
          </table:table-cell>
          <table:table-cell/>
          <table:table-cell table:formula="oooc:=[.B31]-[.D31]" office:value-type="float" office:value="0">
            <text:p>.0</text:p>
          </table:table-cell>
          <table:table-cell table:formula="oooc:=[.D30]+0.1*([.B31]-[.D30])" office:value-type="float" office:value="0">
            <text:p>.0</text:p>
          </table:table-cell>
          <table:table-cell table:formula="oooc:=([.D31]*703)/((['General Health Information'.A5]^2))" office:value-type="float" office:value="0">
            <text:p>#VALUE!</text:p>
          </table:table-cell>
          <table:table-cell/>
        </table:table-row>
        <table:table-row table:style-name="ro2">
          <table:table-cell office:value-type="date" office:date-value="2006-12-31">
            <text:p>12/31/06</text:p>
          </table:table-cell>
          <table:table-cell table:style-name="Default"/>
          <table:table-cell table:formula="oooc:=[.B32]-[.D32]" office:value-type="float" office:value="0">
            <text:p>.0</text:p>
          </table:table-cell>
          <table:table-cell table:formula="oooc:=[.D31]+0.1*([.B32]-[.D31])" office:value-type="float" office:value="0">
            <text:p>.0</text:p>
          </table:table-cell>
          <table:table-cell table:formula="oooc:=([.D32]*703)/((['General Health Information'.A5]^2))" office:value-type="float" office:value="0">
            <text:p>#VALUE!</text:p>
          </table:table-cell>
          <table:table-cell/>
        </table:table-row>
      </table:table>
      <table:table table:name="June" table:style-name="ta1" table:print="false">
        <table:table-column table:style-name="co2" table:default-cell-style-name="ce25"/>
        <table:table-column table:style-name="co2" table:number-columns-repeated="3" table:default-cell-style-name="ce27"/>
        <table:table-column table:style-name="co2" table:default-cell-style-name="ce29"/>
        <table:table-column table:style-name="co4" table:default-cell-style-name="Default"/>
        <table:table-row table:style-name="ro4">
          <table:table-cell table:style-name="ce24" office:value-type="string">
            <text:p>Date</text:p>
          </table:table-cell>
          <table:table-cell table:style-name="ce26" office:value-type="string">
            <text:p>Weight</text:p>
          </table:table-cell>
          <table:table-cell table:style-name="ce26" office:value-type="string">
            <text:p>Variation</text:p>
          </table:table-cell>
          <table:table-cell table:style-name="ce26" office:value-type="string">
            <text:p>Average</text:p>
          </table:table-cell>
          <table:table-cell table:style-name="ce28" office:value-type="string">
            <text:p>BMI</text:p>
          </table:table-cell>
          <table:table-cell table:style-name="ce30" office:value-type="string">
            <text:p>Comments</text:p>
          </table:table-cell>
        </table:table-row>
        <table:table-row table:style-name="ro2">
          <table:table-cell office:value-type="date" office:date-value="2006-06-01">
            <text:p>06/01/06</text:p>
          </table:table-cell>
          <table:table-cell/>
          <table:table-cell table:formula="oooc:=[.B2]-[.D2]" office:value-type="float" office:value="0">
            <text:p>.0</text:p>
          </table:table-cell>
          <table:table-cell table:formula="oooc:=[May.D31]+0.1*([.B2]-[May.D32])" office:value-type="float" office:value="0">
            <text:p>.0</text:p>
          </table:table-cell>
          <table:table-cell table:formula="oooc:=([.D2]*703)/(['General Health Information'.A5]^2)" office:value-type="float" office:value="0">
            <text:p>#VALUE!</text:p>
          </table:table-cell>
          <table:table-cell/>
        </table:table-row>
        <table:table-row table:style-name="ro2">
          <table:table-cell office:value-type="date" office:date-value="2006-06-02">
            <text:p>06/02/06</text:p>
          </table:table-cell>
          <table:table-cell/>
          <table:table-cell table:formula="oooc:=[.B3]-[.D3]" office:value-type="float" office:value="0">
            <text:p>.0</text:p>
          </table:table-cell>
          <table:table-cell table:formula="oooc:=[.D2]+0.1*([.B3]-[.D2])" office:value-type="float" office:value="0">
            <text:p>.0</text:p>
          </table:table-cell>
          <table:table-cell table:formula="oooc:=([.D3]*703)/(['General Health Information'.A5]^2)" office:value-type="float" office:value="0">
            <text:p>#VALUE!</text:p>
          </table:table-cell>
          <table:table-cell/>
        </table:table-row>
        <table:table-row table:style-name="ro2">
          <table:table-cell office:value-type="date" office:date-value="2006-06-03">
            <text:p>06/03/06</text:p>
          </table:table-cell>
          <table:table-cell/>
          <table:table-cell table:formula="oooc:=[.B4]-[.D4]" office:value-type="float" office:value="0">
            <text:p>.0</text:p>
          </table:table-cell>
          <table:table-cell table:formula="oooc:=[.D3]+0.1*([.B4]-[.D3])" office:value-type="float" office:value="0">
            <text:p>.0</text:p>
          </table:table-cell>
          <table:table-cell table:formula="oooc:=([.D4]*703)/(['General Health Information'.A5]^2)" office:value-type="float" office:value="0">
            <text:p>#VALUE!</text:p>
          </table:table-cell>
          <table:table-cell/>
        </table:table-row>
        <table:table-row table:style-name="ro2">
          <table:table-cell office:value-type="date" office:date-value="2006-06-04">
            <text:p>06/04/06</text:p>
          </table:table-cell>
          <table:table-cell/>
          <table:table-cell table:formula="oooc:=[.B5]-[.D5]" office:value-type="float" office:value="0">
            <text:p>.0</text:p>
          </table:table-cell>
          <table:table-cell table:formula="oooc:=[.D4]+0.1*([.B5]-[.D4])" office:value-type="float" office:value="0">
            <text:p>.0</text:p>
          </table:table-cell>
          <table:table-cell table:formula="oooc:=([.D5]*703)/(['General Health Information'.A5]^2)" office:value-type="float" office:value="0">
            <text:p>#VALUE!</text:p>
          </table:table-cell>
          <table:table-cell/>
        </table:table-row>
        <table:table-row table:style-name="ro2">
          <table:table-cell office:value-type="date" office:date-value="2006-06-05">
            <text:p>06/05/06</text:p>
          </table:table-cell>
          <table:table-cell/>
          <table:table-cell table:formula="oooc:=[.B6]-[.D6]" office:value-type="float" office:value="0">
            <text:p>.0</text:p>
          </table:table-cell>
          <table:table-cell table:formula="oooc:=[.D5]+0.1*([.B6]-[.D5])" office:value-type="float" office:value="0">
            <text:p>.0</text:p>
          </table:table-cell>
          <table:table-cell table:formula="oooc:=([.D6]*703)/(['General Health Information'.A5]^2)" office:value-type="float" office:value="0">
            <text:p>#VALUE!</text:p>
          </table:table-cell>
          <table:table-cell/>
        </table:table-row>
        <table:table-row table:style-name="ro2">
          <table:table-cell office:value-type="date" office:date-value="2006-06-06">
            <text:p>06/06/06</text:p>
          </table:table-cell>
          <table:table-cell/>
          <table:table-cell table:formula="oooc:=[.B7]-[.D7]" office:value-type="float" office:value="0">
            <text:p>.0</text:p>
          </table:table-cell>
          <table:table-cell table:formula="oooc:=[.D6]+0.1*([.B7]-[.D6])" office:value-type="float" office:value="0">
            <text:p>.0</text:p>
          </table:table-cell>
          <table:table-cell table:formula="oooc:=([.D7]*703)/(['General Health Information'.A5]^2)" office:value-type="float" office:value="0">
            <text:p>#VALUE!</text:p>
          </table:table-cell>
          <table:table-cell/>
        </table:table-row>
        <table:table-row table:style-name="ro2">
          <table:table-cell office:value-type="date" office:date-value="2006-06-07">
            <text:p>06/07/06</text:p>
          </table:table-cell>
          <table:table-cell/>
          <table:table-cell table:formula="oooc:=[.B8]-[.D8]" office:value-type="float" office:value="0">
            <text:p>.0</text:p>
          </table:table-cell>
          <table:table-cell table:formula="oooc:=[.D7]+0.1*([.B8]-[.D7])" office:value-type="float" office:value="0">
            <text:p>.0</text:p>
          </table:table-cell>
          <table:table-cell table:formula="oooc:=([.D8]*703)/(['General Health Information'.A5]^2)" office:value-type="float" office:value="0">
            <text:p>#VALUE!</text:p>
          </table:table-cell>
          <table:table-cell/>
        </table:table-row>
        <table:table-row table:style-name="ro2">
          <table:table-cell office:value-type="date" office:date-value="2006-06-08">
            <text:p>06/08/06</text:p>
          </table:table-cell>
          <table:table-cell/>
          <table:table-cell table:formula="oooc:=[.B9]-[.D9]" office:value-type="float" office:value="0">
            <text:p>.0</text:p>
          </table:table-cell>
          <table:table-cell table:formula="oooc:=[.D8]+0.1*([.B9]-[.D8])" office:value-type="float" office:value="0">
            <text:p>.0</text:p>
          </table:table-cell>
          <table:table-cell table:formula="oooc:=([.D9]*703)/(['General Health Information'.A5]^2)" office:value-type="float" office:value="0">
            <text:p>#VALUE!</text:p>
          </table:table-cell>
          <table:table-cell/>
        </table:table-row>
        <table:table-row table:style-name="ro2">
          <table:table-cell office:value-type="date" office:date-value="2006-06-09">
            <text:p>06/09/06</text:p>
          </table:table-cell>
          <table:table-cell/>
          <table:table-cell table:formula="oooc:=[.B10]-[.D10]" office:value-type="float" office:value="0">
            <text:p>.0</text:p>
          </table:table-cell>
          <table:table-cell table:formula="oooc:=[.D9]+0.1*([.B10]-[.D9])" office:value-type="float" office:value="0">
            <text:p>.0</text:p>
          </table:table-cell>
          <table:table-cell table:formula="oooc:=([.D10]*703)/(['General Health Information'.A5]^2)" office:value-type="float" office:value="0">
            <text:p>#VALUE!</text:p>
          </table:table-cell>
          <table:table-cell/>
        </table:table-row>
        <table:table-row table:style-name="ro2">
          <table:table-cell office:value-type="date" office:date-value="2006-06-10">
            <text:p>06/10/06</text:p>
          </table:table-cell>
          <table:table-cell/>
          <table:table-cell table:formula="oooc:=[.B11]-[.D11]" office:value-type="float" office:value="0">
            <text:p>.0</text:p>
          </table:table-cell>
          <table:table-cell table:formula="oooc:=[.D10]+0.1*([.B11]-[.D10])" office:value-type="float" office:value="0">
            <text:p>.0</text:p>
          </table:table-cell>
          <table:table-cell table:formula="oooc:=([.D11]*703)/(['General Health Information'.A5]^2)" office:value-type="float" office:value="0">
            <text:p>#VALUE!</text:p>
          </table:table-cell>
          <table:table-cell/>
        </table:table-row>
        <table:table-row table:style-name="ro2">
          <table:table-cell office:value-type="date" office:date-value="2006-06-11">
            <text:p>06/11/06</text:p>
          </table:table-cell>
          <table:table-cell/>
          <table:table-cell table:formula="oooc:=[.B12]-[.D12]" office:value-type="float" office:value="0">
            <text:p>.0</text:p>
          </table:table-cell>
          <table:table-cell table:formula="oooc:=[.D11]+0.1*([.B12]-[.D11])" office:value-type="float" office:value="0">
            <text:p>.0</text:p>
          </table:table-cell>
          <table:table-cell table:formula="oooc:=([.D12]*703)/(['General Health Information'.A5]^2)" office:value-type="float" office:value="0">
            <text:p>#VALUE!</text:p>
          </table:table-cell>
          <table:table-cell/>
        </table:table-row>
        <table:table-row table:style-name="ro2">
          <table:table-cell office:value-type="date" office:date-value="2006-06-12">
            <text:p>06/12/06</text:p>
          </table:table-cell>
          <table:table-cell/>
          <table:table-cell table:formula="oooc:=[.B13]-[.D13]" office:value-type="float" office:value="0">
            <text:p>.0</text:p>
          </table:table-cell>
          <table:table-cell table:formula="oooc:=[.D12]+0.1*([.B13]-[.D12])" office:value-type="float" office:value="0">
            <text:p>.0</text:p>
          </table:table-cell>
          <table:table-cell table:formula="oooc:=([.D13]*703)/(['General Health Information'.A5]^2)" office:value-type="float" office:value="0">
            <text:p>#VALUE!</text:p>
          </table:table-cell>
          <table:table-cell/>
        </table:table-row>
        <table:table-row table:style-name="ro2">
          <table:table-cell office:value-type="date" office:date-value="2006-06-13">
            <text:p>06/13/06</text:p>
          </table:table-cell>
          <table:table-cell/>
          <table:table-cell table:formula="oooc:=[.B14]-[.D14]" office:value-type="float" office:value="0">
            <text:p>.0</text:p>
          </table:table-cell>
          <table:table-cell table:formula="oooc:=[.D13]+0.1*([.B14]-[.D13])" office:value-type="float" office:value="0">
            <text:p>.0</text:p>
          </table:table-cell>
          <table:table-cell table:formula="oooc:=([.D14]*703)/(['General Health Information'.A5]^2)" office:value-type="float" office:value="0">
            <text:p>#VALUE!</text:p>
          </table:table-cell>
          <table:table-cell/>
        </table:table-row>
        <table:table-row table:style-name="ro2">
          <table:table-cell office:value-type="date" office:date-value="2006-06-14">
            <text:p>06/14/06</text:p>
          </table:table-cell>
          <table:table-cell/>
          <table:table-cell table:formula="oooc:=[.B15]-[.D15]" office:value-type="float" office:value="0">
            <text:p>.0</text:p>
          </table:table-cell>
          <table:table-cell table:formula="oooc:=[.D14]+0.1*([.B15]-[.D14])" office:value-type="float" office:value="0">
            <text:p>.0</text:p>
          </table:table-cell>
          <table:table-cell table:formula="oooc:=([.D15]*703)/(['General Health Information'.A5]^2)" office:value-type="float" office:value="0">
            <text:p>#VALUE!</text:p>
          </table:table-cell>
          <table:table-cell/>
        </table:table-row>
        <table:table-row table:style-name="ro2">
          <table:table-cell office:value-type="date" office:date-value="2006-06-15">
            <text:p>06/15/06</text:p>
          </table:table-cell>
          <table:table-cell/>
          <table:table-cell table:formula="oooc:=[.B16]-[.D16]" office:value-type="float" office:value="0">
            <text:p>.0</text:p>
          </table:table-cell>
          <table:table-cell table:formula="oooc:=[.D15]+0.1*([.B16]-[.D15])" office:value-type="float" office:value="0">
            <text:p>.0</text:p>
          </table:table-cell>
          <table:table-cell table:formula="oooc:=([.D16]*703)/(['General Health Information'.A5]^2)" office:value-type="float" office:value="0">
            <text:p>#VALUE!</text:p>
          </table:table-cell>
          <table:table-cell/>
        </table:table-row>
        <table:table-row table:style-name="ro2">
          <table:table-cell office:value-type="date" office:date-value="2006-06-16">
            <text:p>06/16/06</text:p>
          </table:table-cell>
          <table:table-cell/>
          <table:table-cell table:formula="oooc:=[.B17]-[.D17]" office:value-type="float" office:value="0">
            <text:p>.0</text:p>
          </table:table-cell>
          <table:table-cell table:formula="oooc:=[.D16]+0.1*([.B17]-[.D16])" office:value-type="float" office:value="0">
            <text:p>.0</text:p>
          </table:table-cell>
          <table:table-cell table:formula="oooc:=([.D17]*703)/(['General Health Information'.A5]^2)" office:value-type="float" office:value="0">
            <text:p>#VALUE!</text:p>
          </table:table-cell>
          <table:table-cell/>
        </table:table-row>
        <table:table-row table:style-name="ro2">
          <table:table-cell office:value-type="date" office:date-value="2006-06-17">
            <text:p>06/17/06</text:p>
          </table:table-cell>
          <table:table-cell/>
          <table:table-cell table:formula="oooc:=[.B18]-[.D18]" office:value-type="float" office:value="0">
            <text:p>.0</text:p>
          </table:table-cell>
          <table:table-cell table:formula="oooc:=[.D17]+0.1*([.B18]-[.D17])" office:value-type="float" office:value="0">
            <text:p>.0</text:p>
          </table:table-cell>
          <table:table-cell table:formula="oooc:=([.D18]*703)/(['General Health Information'.A5]^2)" office:value-type="float" office:value="0">
            <text:p>#VALUE!</text:p>
          </table:table-cell>
          <table:table-cell/>
        </table:table-row>
        <table:table-row table:style-name="ro2">
          <table:table-cell office:value-type="date" office:date-value="2006-06-18">
            <text:p>06/18/06</text:p>
          </table:table-cell>
          <table:table-cell/>
          <table:table-cell table:formula="oooc:=[.B19]-[.D19]" office:value-type="float" office:value="0">
            <text:p>.0</text:p>
          </table:table-cell>
          <table:table-cell table:formula="oooc:=[.D18]+0.1*([.B19]-[.D18])" office:value-type="float" office:value="0">
            <text:p>.0</text:p>
          </table:table-cell>
          <table:table-cell table:formula="oooc:=([.D19]*703)/(['General Health Information'.A5]^2)" office:value-type="float" office:value="0">
            <text:p>#VALUE!</text:p>
          </table:table-cell>
          <table:table-cell/>
        </table:table-row>
        <table:table-row table:style-name="ro2">
          <table:table-cell office:value-type="date" office:date-value="2006-06-19">
            <text:p>06/19/06</text:p>
          </table:table-cell>
          <table:table-cell/>
          <table:table-cell table:formula="oooc:=[.B20]-[.D20]" office:value-type="float" office:value="0">
            <text:p>.0</text:p>
          </table:table-cell>
          <table:table-cell table:formula="oooc:=[.D19]+0.1*([.B20]-[.D19])" office:value-type="float" office:value="0">
            <text:p>.0</text:p>
          </table:table-cell>
          <table:table-cell table:formula="oooc:=([.D20]*703)/(['General Health Information'.A5]^2)" office:value-type="float" office:value="0">
            <text:p>#VALUE!</text:p>
          </table:table-cell>
          <table:table-cell/>
        </table:table-row>
        <table:table-row table:style-name="ro2">
          <table:table-cell office:value-type="date" office:date-value="2006-06-20">
            <text:p>06/20/06</text:p>
          </table:table-cell>
          <table:table-cell/>
          <table:table-cell table:formula="oooc:=[.B21]-[.D21]" office:value-type="float" office:value="0">
            <text:p>.0</text:p>
          </table:table-cell>
          <table:table-cell table:formula="oooc:=[.D20]+0.1*([.B21]-[.D20])" office:value-type="float" office:value="0">
            <text:p>.0</text:p>
          </table:table-cell>
          <table:table-cell table:formula="oooc:=([.D21]*703)/(['General Health Information'.A5]^2)" office:value-type="float" office:value="0">
            <text:p>#VALUE!</text:p>
          </table:table-cell>
          <table:table-cell/>
        </table:table-row>
        <table:table-row table:style-name="ro2">
          <table:table-cell office:value-type="date" office:date-value="2006-06-21">
            <text:p>06/21/06</text:p>
          </table:table-cell>
          <table:table-cell/>
          <table:table-cell table:formula="oooc:=[.B22]-[.D22]" office:value-type="float" office:value="0">
            <text:p>.0</text:p>
          </table:table-cell>
          <table:table-cell table:formula="oooc:=[.D21]+0.1*([.B22]-[.D21])" office:value-type="float" office:value="0">
            <text:p>.0</text:p>
          </table:table-cell>
          <table:table-cell table:formula="oooc:=([.D22]*703)/(['General Health Information'.A5]^2)" office:value-type="float" office:value="0">
            <text:p>#VALUE!</text:p>
          </table:table-cell>
          <table:table-cell/>
        </table:table-row>
        <table:table-row table:style-name="ro2">
          <table:table-cell office:value-type="date" office:date-value="2006-06-22">
            <text:p>06/22/06</text:p>
          </table:table-cell>
          <table:table-cell/>
          <table:table-cell table:formula="oooc:=[.B23]-[.D23]" office:value-type="float" office:value="0">
            <text:p>.0</text:p>
          </table:table-cell>
          <table:table-cell table:formula="oooc:=[.D22]+0.1*([.B23]-[.D22])" office:value-type="float" office:value="0">
            <text:p>.0</text:p>
          </table:table-cell>
          <table:table-cell table:formula="oooc:=([.D23]*703)/(['General Health Information'.A5]^2)" office:value-type="float" office:value="0">
            <text:p>#VALUE!</text:p>
          </table:table-cell>
          <table:table-cell/>
        </table:table-row>
        <table:table-row table:style-name="ro2">
          <table:table-cell office:value-type="date" office:date-value="2006-06-23">
            <text:p>06/23/06</text:p>
          </table:table-cell>
          <table:table-cell/>
          <table:table-cell table:formula="oooc:=[.B24]-[.D24]" office:value-type="float" office:value="0">
            <text:p>.0</text:p>
          </table:table-cell>
          <table:table-cell table:formula="oooc:=[.D23]+0.1*([.B24]-[.D23])" office:value-type="float" office:value="0">
            <text:p>.0</text:p>
          </table:table-cell>
          <table:table-cell table:formula="oooc:=([.D24]*703)/(['General Health Information'.A5]^2)" office:value-type="float" office:value="0">
            <text:p>#VALUE!</text:p>
          </table:table-cell>
          <table:table-cell/>
        </table:table-row>
        <table:table-row table:style-name="ro2">
          <table:table-cell office:value-type="date" office:date-value="2006-06-24">
            <text:p>06/24/06</text:p>
          </table:table-cell>
          <table:table-cell/>
          <table:table-cell table:formula="oooc:=[.B25]-[.D25]" office:value-type="float" office:value="0">
            <text:p>.0</text:p>
          </table:table-cell>
          <table:table-cell table:formula="oooc:=[.D24]+0.1*([.B25]-[.D24])" office:value-type="float" office:value="0">
            <text:p>.0</text:p>
          </table:table-cell>
          <table:table-cell table:formula="oooc:=([.D25]*703)/(['General Health Information'.A5]^2)" office:value-type="float" office:value="0">
            <text:p>#VALUE!</text:p>
          </table:table-cell>
          <table:table-cell/>
        </table:table-row>
        <table:table-row table:style-name="ro2">
          <table:table-cell office:value-type="date" office:date-value="2006-06-25">
            <text:p>06/25/06</text:p>
          </table:table-cell>
          <table:table-cell/>
          <table:table-cell table:formula="oooc:=[.B26]-[.D26]" office:value-type="float" office:value="0">
            <text:p>.0</text:p>
          </table:table-cell>
          <table:table-cell table:formula="oooc:=[.D25]+0.1*([.B26]-[.D25])" office:value-type="float" office:value="0">
            <text:p>.0</text:p>
          </table:table-cell>
          <table:table-cell table:formula="oooc:=([.D26]*703)/(['General Health Information'.A5]^2)" office:value-type="float" office:value="0">
            <text:p>#VALUE!</text:p>
          </table:table-cell>
          <table:table-cell/>
        </table:table-row>
        <table:table-row table:style-name="ro2">
          <table:table-cell office:value-type="date" office:date-value="2006-06-26">
            <text:p>06/26/06</text:p>
          </table:table-cell>
          <table:table-cell/>
          <table:table-cell table:formula="oooc:=[.B27]-[.D27]" office:value-type="float" office:value="0">
            <text:p>.0</text:p>
          </table:table-cell>
          <table:table-cell table:formula="oooc:=[.D26]+0.1*([.B27]-[.D26])" office:value-type="float" office:value="0">
            <text:p>.0</text:p>
          </table:table-cell>
          <table:table-cell table:formula="oooc:=([.D27]*703)/(['General Health Information'.A5]^2)" office:value-type="float" office:value="0">
            <text:p>#VALUE!</text:p>
          </table:table-cell>
          <table:table-cell/>
        </table:table-row>
        <table:table-row table:style-name="ro2">
          <table:table-cell office:value-type="date" office:date-value="2006-06-27">
            <text:p>06/27/06</text:p>
          </table:table-cell>
          <table:table-cell/>
          <table:table-cell table:formula="oooc:=[.B28]-[.D28]" office:value-type="float" office:value="0">
            <text:p>.0</text:p>
          </table:table-cell>
          <table:table-cell table:formula="oooc:=[.D27]+0.1*([.B28]-[.D27])" office:value-type="float" office:value="0">
            <text:p>.0</text:p>
          </table:table-cell>
          <table:table-cell table:formula="oooc:=([.D28]*703)/(['General Health Information'.A5]^2)" office:value-type="float" office:value="0">
            <text:p>#VALUE!</text:p>
          </table:table-cell>
          <table:table-cell/>
        </table:table-row>
        <table:table-row table:style-name="ro2">
          <table:table-cell office:value-type="date" office:date-value="2006-06-28">
            <text:p>06/28/06</text:p>
          </table:table-cell>
          <table:table-cell/>
          <table:table-cell table:formula="oooc:=[.B29]-[.D29]" office:value-type="float" office:value="0">
            <text:p>.0</text:p>
          </table:table-cell>
          <table:table-cell table:formula="oooc:=[.D28]+0.1*([.B29]-[.D28])" office:value-type="float" office:value="0">
            <text:p>.0</text:p>
          </table:table-cell>
          <table:table-cell table:formula="oooc:=([.D29]*703)/(['General Health Information'.A5]^2)" office:value-type="float" office:value="0">
            <text:p>#VALUE!</text:p>
          </table:table-cell>
          <table:table-cell/>
        </table:table-row>
        <table:table-row table:style-name="ro2">
          <table:table-cell office:value-type="date" office:date-value="2006-06-29">
            <text:p>06/29/06</text:p>
          </table:table-cell>
          <table:table-cell/>
          <table:table-cell table:formula="oooc:=[.B30]-[.D30]" office:value-type="float" office:value="0">
            <text:p>.0</text:p>
          </table:table-cell>
          <table:table-cell table:formula="oooc:=[.D29]+0.1*([.B30]-[.D29])" office:value-type="float" office:value="0">
            <text:p>.0</text:p>
          </table:table-cell>
          <table:table-cell table:formula="oooc:=([.D30]*703)/(['General Health Information'.A5]^2)" office:value-type="float" office:value="0">
            <text:p>#VALUE!</text:p>
          </table:table-cell>
          <table:table-cell/>
        </table:table-row>
        <table:table-row table:style-name="ro2">
          <table:table-cell office:value-type="date" office:date-value="2006-06-30">
            <text:p>06/30/06</text:p>
          </table:table-cell>
          <table:table-cell/>
          <table:table-cell table:formula="oooc:=[.B31]-[.D31]" office:value-type="float" office:value="0">
            <text:p>.0</text:p>
          </table:table-cell>
          <table:table-cell table:formula="oooc:=[.D30]+0.1*([.B31]-[.D30])" office:value-type="float" office:value="0">
            <text:p>.0</text:p>
          </table:table-cell>
          <table:table-cell table:formula="oooc:=([.D31]*703)/(['General Health Information'.A5]^2)" office:value-type="float" office:value="0">
            <text:p>#VALUE!</text:p>
          </table:table-cell>
          <table:table-cell/>
        </table:table-row>
        <table:table-row table:style-name="ro2">
          <table:table-cell/>
          <table:table-cell table:style-name="Default"/>
          <table:table-cell table:number-columns-repeated="4"/>
        </table:table-row>
      </table:table>
      <table:table table:name="July" table:style-name="ta1" table:print="false">
        <table:table-column table:style-name="co2" table:default-cell-style-name="ce25"/>
        <table:table-column table:style-name="co2" table:number-columns-repeated="3" table:default-cell-style-name="ce27"/>
        <table:table-column table:style-name="co2" table:default-cell-style-name="ce29"/>
        <table:table-column table:style-name="co3" table:default-cell-style-name="Default"/>
        <table:table-row table:style-name="ro4">
          <table:table-cell table:style-name="ce24" office:value-type="string">
            <text:p>Date</text:p>
          </table:table-cell>
          <table:table-cell table:style-name="ce26" office:value-type="string">
            <text:p>Weight</text:p>
          </table:table-cell>
          <table:table-cell table:style-name="ce26" office:value-type="string">
            <text:p>Variation</text:p>
          </table:table-cell>
          <table:table-cell table:style-name="ce26" office:value-type="string">
            <text:p>Average</text:p>
          </table:table-cell>
          <table:table-cell table:style-name="ce28" office:value-type="string">
            <text:p>BMI</text:p>
          </table:table-cell>
          <table:table-cell table:style-name="ce30" office:value-type="string">
            <text:p>Comments</text:p>
          </table:table-cell>
        </table:table-row>
        <table:table-row table:style-name="ro2">
          <table:table-cell office:value-type="date" office:date-value="2006-07-01">
            <text:p>07/01/06</text:p>
          </table:table-cell>
          <table:table-cell/>
          <table:table-cell table:formula="oooc:=[.B2]-[.D2]" office:value-type="float" office:value="0">
            <text:p>.0</text:p>
          </table:table-cell>
          <table:table-cell table:formula="oooc:=[June.D31]+0.1*([.B2]-[June.D31])" office:value-type="float" office:value="0">
            <text:p>.0</text:p>
          </table:table-cell>
          <table:table-cell table:formula="oooc:=([.D2]*703)/(['General Health Information'.A5]^2)" office:value-type="float" office:value="0">
            <text:p>#VALUE!</text:p>
          </table:table-cell>
          <table:table-cell/>
        </table:table-row>
        <table:table-row table:style-name="ro2">
          <table:table-cell office:value-type="date" office:date-value="2006-07-02">
            <text:p>07/02/06</text:p>
          </table:table-cell>
          <table:table-cell/>
          <table:table-cell table:formula="oooc:=[.B3]-[.D3]" office:value-type="float" office:value="0">
            <text:p>.0</text:p>
          </table:table-cell>
          <table:table-cell table:formula="oooc:=[.D2]+0.1*([.B3]-[.D2])" office:value-type="float" office:value="0">
            <text:p>.0</text:p>
          </table:table-cell>
          <table:table-cell table:formula="oooc:=([.D3]*703)/(['General Health Information'.A5]^2)" office:value-type="float" office:value="0">
            <text:p>#VALUE!</text:p>
          </table:table-cell>
          <table:table-cell/>
        </table:table-row>
        <table:table-row table:style-name="ro2">
          <table:table-cell office:value-type="date" office:date-value="2006-07-03">
            <text:p>07/03/06</text:p>
          </table:table-cell>
          <table:table-cell/>
          <table:table-cell table:formula="oooc:=[.B4]-[.D4]" office:value-type="float" office:value="0">
            <text:p>.0</text:p>
          </table:table-cell>
          <table:table-cell table:formula="oooc:=[.D3]+0.1*([.B4]-[.D3])" office:value-type="float" office:value="0">
            <text:p>.0</text:p>
          </table:table-cell>
          <table:table-cell table:formula="oooc:=([.D4]*703)/(['General Health Information'.A5]^2)" office:value-type="float" office:value="0">
            <text:p>#VALUE!</text:p>
          </table:table-cell>
          <table:table-cell/>
        </table:table-row>
        <table:table-row table:style-name="ro2">
          <table:table-cell office:value-type="date" office:date-value="2006-07-04">
            <text:p>07/04/06</text:p>
          </table:table-cell>
          <table:table-cell/>
          <table:table-cell table:formula="oooc:=[.B5]-[.D5]" office:value-type="float" office:value="0">
            <text:p>.0</text:p>
          </table:table-cell>
          <table:table-cell table:formula="oooc:=[.D4]+0.1*([.B5]-[.D4])" office:value-type="float" office:value="0">
            <text:p>.0</text:p>
          </table:table-cell>
          <table:table-cell table:formula="oooc:=([.D5]*703)/(['General Health Information'.A5]^2)" office:value-type="float" office:value="0">
            <text:p>#VALUE!</text:p>
          </table:table-cell>
          <table:table-cell/>
        </table:table-row>
        <table:table-row table:style-name="ro2">
          <table:table-cell office:value-type="date" office:date-value="2006-07-05">
            <text:p>07/05/06</text:p>
          </table:table-cell>
          <table:table-cell/>
          <table:table-cell table:formula="oooc:=[.B6]-[.D6]" office:value-type="float" office:value="0">
            <text:p>.0</text:p>
          </table:table-cell>
          <table:table-cell table:formula="oooc:=[.D5]+0.1*([.B6]-[.D5])" office:value-type="float" office:value="0">
            <text:p>.0</text:p>
          </table:table-cell>
          <table:table-cell table:formula="oooc:=([.D6]*703)/(['General Health Information'.A5]^2)" office:value-type="float" office:value="0">
            <text:p>#VALUE!</text:p>
          </table:table-cell>
          <table:table-cell/>
        </table:table-row>
        <table:table-row table:style-name="ro2">
          <table:table-cell office:value-type="date" office:date-value="2006-07-06">
            <text:p>07/06/06</text:p>
          </table:table-cell>
          <table:table-cell/>
          <table:table-cell table:formula="oooc:=[.B7]-[.D7]" office:value-type="float" office:value="0">
            <text:p>.0</text:p>
          </table:table-cell>
          <table:table-cell table:formula="oooc:=[.D6]+0.1*([.B7]-[.D6])" office:value-type="float" office:value="0">
            <text:p>.0</text:p>
          </table:table-cell>
          <table:table-cell table:formula="oooc:=([.D7]*703)/(['General Health Information'.A5]^2)" office:value-type="float" office:value="0">
            <text:p>#VALUE!</text:p>
          </table:table-cell>
          <table:table-cell/>
        </table:table-row>
        <table:table-row table:style-name="ro2">
          <table:table-cell office:value-type="date" office:date-value="2006-07-07">
            <text:p>07/07/06</text:p>
          </table:table-cell>
          <table:table-cell/>
          <table:table-cell table:formula="oooc:=[.B8]-[.D8]" office:value-type="float" office:value="0">
            <text:p>.0</text:p>
          </table:table-cell>
          <table:table-cell table:formula="oooc:=[.D7]+0.1*([.B8]-[.D7])" office:value-type="float" office:value="0">
            <text:p>.0</text:p>
          </table:table-cell>
          <table:table-cell table:formula="oooc:=([.D8]*703)/(['General Health Information'.A5]^2)" office:value-type="float" office:value="0">
            <text:p>#VALUE!</text:p>
          </table:table-cell>
          <table:table-cell/>
        </table:table-row>
        <table:table-row table:style-name="ro2">
          <table:table-cell office:value-type="date" office:date-value="2006-07-08">
            <text:p>07/08/06</text:p>
          </table:table-cell>
          <table:table-cell/>
          <table:table-cell table:formula="oooc:=[.B9]-[.D9]" office:value-type="float" office:value="0">
            <text:p>.0</text:p>
          </table:table-cell>
          <table:table-cell table:formula="oooc:=[.D8]+0.1*([.B9]-[.D8])" office:value-type="float" office:value="0">
            <text:p>.0</text:p>
          </table:table-cell>
          <table:table-cell table:formula="oooc:=([.D9]*703)/(['General Health Information'.A5]^2)" office:value-type="float" office:value="0">
            <text:p>#VALUE!</text:p>
          </table:table-cell>
          <table:table-cell/>
        </table:table-row>
        <table:table-row table:style-name="ro2">
          <table:table-cell office:value-type="date" office:date-value="2006-07-09">
            <text:p>07/09/06</text:p>
          </table:table-cell>
          <table:table-cell/>
          <table:table-cell table:formula="oooc:=[.B10]-[.D10]" office:value-type="float" office:value="0">
            <text:p>.0</text:p>
          </table:table-cell>
          <table:table-cell table:formula="oooc:=[.D9]+0.1*([.B10]-[.D9])" office:value-type="float" office:value="0">
            <text:p>.0</text:p>
          </table:table-cell>
          <table:table-cell table:formula="oooc:=([.D10]*703)/(['General Health Information'.A5]^2)" office:value-type="float" office:value="0">
            <text:p>#VALUE!</text:p>
          </table:table-cell>
          <table:table-cell/>
        </table:table-row>
        <table:table-row table:style-name="ro2">
          <table:table-cell office:value-type="date" office:date-value="2006-07-10">
            <text:p>07/10/06</text:p>
          </table:table-cell>
          <table:table-cell/>
          <table:table-cell table:formula="oooc:=[.B11]-[.D11]" office:value-type="float" office:value="0">
            <text:p>.0</text:p>
          </table:table-cell>
          <table:table-cell table:formula="oooc:=[.D10]+0.1*([.B11]-[.D10])" office:value-type="float" office:value="0">
            <text:p>.0</text:p>
          </table:table-cell>
          <table:table-cell table:formula="oooc:=([.D11]*703)/(['General Health Information'.A5]^2)" office:value-type="float" office:value="0">
            <text:p>#VALUE!</text:p>
          </table:table-cell>
          <table:table-cell/>
        </table:table-row>
        <table:table-row table:style-name="ro2">
          <table:table-cell office:value-type="date" office:date-value="2006-07-11">
            <text:p>07/11/06</text:p>
          </table:table-cell>
          <table:table-cell/>
          <table:table-cell table:formula="oooc:=[.B12]-[.D12]" office:value-type="float" office:value="0">
            <text:p>.0</text:p>
          </table:table-cell>
          <table:table-cell table:formula="oooc:=[.D11]+0.1*([.B12]-[.D11])" office:value-type="float" office:value="0">
            <text:p>.0</text:p>
          </table:table-cell>
          <table:table-cell table:formula="oooc:=([.D12]*703)/(['General Health Information'.A5]^2)" office:value-type="float" office:value="0">
            <text:p>#VALUE!</text:p>
          </table:table-cell>
          <table:table-cell/>
        </table:table-row>
        <table:table-row table:style-name="ro2">
          <table:table-cell office:value-type="date" office:date-value="2006-07-12">
            <text:p>07/12/06</text:p>
          </table:table-cell>
          <table:table-cell/>
          <table:table-cell table:formula="oooc:=[.B13]-[.D13]" office:value-type="float" office:value="0">
            <text:p>.0</text:p>
          </table:table-cell>
          <table:table-cell table:formula="oooc:=[.D12]+0.1*([.B13]-[.D12])" office:value-type="float" office:value="0">
            <text:p>.0</text:p>
          </table:table-cell>
          <table:table-cell table:formula="oooc:=([.D13]*703)/(['General Health Information'.A5]^2)" office:value-type="float" office:value="0">
            <text:p>#VALUE!</text:p>
          </table:table-cell>
          <table:table-cell/>
        </table:table-row>
        <table:table-row table:style-name="ro2">
          <table:table-cell office:value-type="date" office:date-value="2006-07-13">
            <text:p>07/13/06</text:p>
          </table:table-cell>
          <table:table-cell/>
          <table:table-cell table:formula="oooc:=[.B14]-[.D14]" office:value-type="float" office:value="0">
            <text:p>.0</text:p>
          </table:table-cell>
          <table:table-cell table:formula="oooc:=[.D13]+0.1*([.B14]-[.D13])" office:value-type="float" office:value="0">
            <text:p>.0</text:p>
          </table:table-cell>
          <table:table-cell table:formula="oooc:=([.D14]*703)/(['General Health Information'.A5]^2)" office:value-type="float" office:value="0">
            <text:p>#VALUE!</text:p>
          </table:table-cell>
          <table:table-cell/>
        </table:table-row>
        <table:table-row table:style-name="ro2">
          <table:table-cell office:value-type="date" office:date-value="2006-07-14">
            <text:p>07/14/06</text:p>
          </table:table-cell>
          <table:table-cell/>
          <table:table-cell table:formula="oooc:=[.B15]-[.D15]" office:value-type="float" office:value="0">
            <text:p>.0</text:p>
          </table:table-cell>
          <table:table-cell table:formula="oooc:=[.D14]+0.1*([.B15]-[.D14])" office:value-type="float" office:value="0">
            <text:p>.0</text:p>
          </table:table-cell>
          <table:table-cell table:formula="oooc:=([.D15]*703)/(['General Health Information'.A5]^2)" office:value-type="float" office:value="0">
            <text:p>#VALUE!</text:p>
          </table:table-cell>
          <table:table-cell/>
        </table:table-row>
        <table:table-row table:style-name="ro2">
          <table:table-cell office:value-type="date" office:date-value="2006-07-15">
            <text:p>07/15/06</text:p>
          </table:table-cell>
          <table:table-cell/>
          <table:table-cell table:formula="oooc:=[.B16]-[.D16]" office:value-type="float" office:value="0">
            <text:p>.0</text:p>
          </table:table-cell>
          <table:table-cell table:formula="oooc:=[.D15]+0.1*([.B16]-[.D15])" office:value-type="float" office:value="0">
            <text:p>.0</text:p>
          </table:table-cell>
          <table:table-cell table:formula="oooc:=([.D16]*703)/(['General Health Information'.A5]^2)" office:value-type="float" office:value="0">
            <text:p>#VALUE!</text:p>
          </table:table-cell>
          <table:table-cell/>
        </table:table-row>
        <table:table-row table:style-name="ro2">
          <table:table-cell office:value-type="date" office:date-value="2006-07-16">
            <text:p>07/16/06</text:p>
          </table:table-cell>
          <table:table-cell/>
          <table:table-cell table:formula="oooc:=[.B17]-[.D17]" office:value-type="float" office:value="0">
            <text:p>.0</text:p>
          </table:table-cell>
          <table:table-cell table:formula="oooc:=[.D16]+0.1*([.B17]-[.D16])" office:value-type="float" office:value="0">
            <text:p>.0</text:p>
          </table:table-cell>
          <table:table-cell table:formula="oooc:=([.D17]*703)/(['General Health Information'.A5]^2)" office:value-type="float" office:value="0">
            <text:p>#VALUE!</text:p>
          </table:table-cell>
          <table:table-cell/>
        </table:table-row>
        <table:table-row table:style-name="ro2">
          <table:table-cell office:value-type="date" office:date-value="2006-07-17">
            <text:p>07/17/06</text:p>
          </table:table-cell>
          <table:table-cell/>
          <table:table-cell table:formula="oooc:=[.B18]-[.D18]" office:value-type="float" office:value="0">
            <text:p>.0</text:p>
          </table:table-cell>
          <table:table-cell table:formula="oooc:=[.D17]+0.1*([.B18]-[.D17])" office:value-type="float" office:value="0">
            <text:p>.0</text:p>
          </table:table-cell>
          <table:table-cell table:formula="oooc:=([.D18]*703)/(['General Health Information'.A5]^2)" office:value-type="float" office:value="0">
            <text:p>#VALUE!</text:p>
          </table:table-cell>
          <table:table-cell/>
        </table:table-row>
        <table:table-row table:style-name="ro2">
          <table:table-cell office:value-type="date" office:date-value="2006-07-18">
            <text:p>07/18/06</text:p>
          </table:table-cell>
          <table:table-cell/>
          <table:table-cell table:formula="oooc:=[.B19]-[.D19]" office:value-type="float" office:value="0">
            <text:p>.0</text:p>
          </table:table-cell>
          <table:table-cell table:formula="oooc:=[.D18]+0.1*([.B19]-[.D18])" office:value-type="float" office:value="0">
            <text:p>.0</text:p>
          </table:table-cell>
          <table:table-cell table:formula="oooc:=([.D19]*703)/(['General Health Information'.A5]^2)" office:value-type="float" office:value="0">
            <text:p>#VALUE!</text:p>
          </table:table-cell>
          <table:table-cell/>
        </table:table-row>
        <table:table-row table:style-name="ro2">
          <table:table-cell office:value-type="date" office:date-value="2006-07-19">
            <text:p>07/19/06</text:p>
          </table:table-cell>
          <table:table-cell/>
          <table:table-cell table:formula="oooc:=[.B20]-[.D20]" office:value-type="float" office:value="0">
            <text:p>.0</text:p>
          </table:table-cell>
          <table:table-cell table:formula="oooc:=[.D19]+0.1*([.B20]-[.D19])" office:value-type="float" office:value="0">
            <text:p>.0</text:p>
          </table:table-cell>
          <table:table-cell table:formula="oooc:=([.D20]*703)/(['General Health Information'.A5]^2)" office:value-type="float" office:value="0">
            <text:p>#VALUE!</text:p>
          </table:table-cell>
          <table:table-cell/>
        </table:table-row>
        <table:table-row table:style-name="ro2">
          <table:table-cell office:value-type="date" office:date-value="2006-07-20">
            <text:p>07/20/06</text:p>
          </table:table-cell>
          <table:table-cell/>
          <table:table-cell table:formula="oooc:=[.B21]-[.D21]" office:value-type="float" office:value="0">
            <text:p>.0</text:p>
          </table:table-cell>
          <table:table-cell table:formula="oooc:=[.D20]+0.1*([.B21]-[.D20])" office:value-type="float" office:value="0">
            <text:p>.0</text:p>
          </table:table-cell>
          <table:table-cell table:formula="oooc:=([.D21]*703)/(['General Health Information'.A5]^2)" office:value-type="float" office:value="0">
            <text:p>#VALUE!</text:p>
          </table:table-cell>
          <table:table-cell/>
        </table:table-row>
        <table:table-row table:style-name="ro2">
          <table:table-cell office:value-type="date" office:date-value="2006-07-21">
            <text:p>07/21/06</text:p>
          </table:table-cell>
          <table:table-cell/>
          <table:table-cell table:formula="oooc:=[.B22]-[.D22]" office:value-type="float" office:value="0">
            <text:p>.0</text:p>
          </table:table-cell>
          <table:table-cell table:formula="oooc:=[.D21]+0.1*([.B22]-[.D21])" office:value-type="float" office:value="0">
            <text:p>.0</text:p>
          </table:table-cell>
          <table:table-cell table:formula="oooc:=([.D22]*703)/(['General Health Information'.A5]^2)" office:value-type="float" office:value="0">
            <text:p>#VALUE!</text:p>
          </table:table-cell>
          <table:table-cell/>
        </table:table-row>
        <table:table-row table:style-name="ro2">
          <table:table-cell office:value-type="date" office:date-value="2006-07-22">
            <text:p>07/22/06</text:p>
          </table:table-cell>
          <table:table-cell/>
          <table:table-cell table:formula="oooc:=[.B23]-[.D23]" office:value-type="float" office:value="0">
            <text:p>.0</text:p>
          </table:table-cell>
          <table:table-cell table:formula="oooc:=[.D22]+0.1*([.B23]-[.D22])" office:value-type="float" office:value="0">
            <text:p>.0</text:p>
          </table:table-cell>
          <table:table-cell table:formula="oooc:=([.D23]*703)/(['General Health Information'.A5]^2)" office:value-type="float" office:value="0">
            <text:p>#VALUE!</text:p>
          </table:table-cell>
          <table:table-cell/>
        </table:table-row>
        <table:table-row table:style-name="ro2">
          <table:table-cell office:value-type="date" office:date-value="2006-07-23">
            <text:p>07/23/06</text:p>
          </table:table-cell>
          <table:table-cell/>
          <table:table-cell table:formula="oooc:=[.B24]-[.D24]" office:value-type="float" office:value="0">
            <text:p>.0</text:p>
          </table:table-cell>
          <table:table-cell table:formula="oooc:=[.D23]+0.1*([.B24]-[.D23])" office:value-type="float" office:value="0">
            <text:p>.0</text:p>
          </table:table-cell>
          <table:table-cell table:formula="oooc:=([.D24]*703)/(['General Health Information'.A5]^2)" office:value-type="float" office:value="0">
            <text:p>#VALUE!</text:p>
          </table:table-cell>
          <table:table-cell/>
        </table:table-row>
        <table:table-row table:style-name="ro2">
          <table:table-cell office:value-type="date" office:date-value="2006-07-24">
            <text:p>07/24/06</text:p>
          </table:table-cell>
          <table:table-cell/>
          <table:table-cell table:formula="oooc:=[.B25]-[.D25]" office:value-type="float" office:value="0">
            <text:p>.0</text:p>
          </table:table-cell>
          <table:table-cell table:formula="oooc:=[.D24]+0.1*([.B25]-[.D24])" office:value-type="float" office:value="0">
            <text:p>.0</text:p>
          </table:table-cell>
          <table:table-cell table:formula="oooc:=([.D25]*703)/(['General Health Information'.A5]^2)" office:value-type="float" office:value="0">
            <text:p>#VALUE!</text:p>
          </table:table-cell>
          <table:table-cell/>
        </table:table-row>
        <table:table-row table:style-name="ro2">
          <table:table-cell office:value-type="date" office:date-value="2006-07-25">
            <text:p>07/25/06</text:p>
          </table:table-cell>
          <table:table-cell/>
          <table:table-cell table:formula="oooc:=[.B26]-[.D26]" office:value-type="float" office:value="0">
            <text:p>.0</text:p>
          </table:table-cell>
          <table:table-cell table:formula="oooc:=[.D25]+0.1*([.B26]-[.D25])" office:value-type="float" office:value="0">
            <text:p>.0</text:p>
          </table:table-cell>
          <table:table-cell table:formula="oooc:=([.D26]*703)/(['General Health Information'.A5]^2)" office:value-type="float" office:value="0">
            <text:p>#VALUE!</text:p>
          </table:table-cell>
          <table:table-cell/>
        </table:table-row>
        <table:table-row table:style-name="ro2">
          <table:table-cell office:value-type="date" office:date-value="2006-07-26">
            <text:p>07/26/06</text:p>
          </table:table-cell>
          <table:table-cell/>
          <table:table-cell table:formula="oooc:=[.B27]-[.D27]" office:value-type="float" office:value="0">
            <text:p>.0</text:p>
          </table:table-cell>
          <table:table-cell table:formula="oooc:=[.D26]+0.1*([.B27]-[.D26])" office:value-type="float" office:value="0">
            <text:p>.0</text:p>
          </table:table-cell>
          <table:table-cell table:formula="oooc:=([.D27]*703)/(['General Health Information'.A5]^2)" office:value-type="float" office:value="0">
            <text:p>#VALUE!</text:p>
          </table:table-cell>
          <table:table-cell/>
        </table:table-row>
        <table:table-row table:style-name="ro2">
          <table:table-cell office:value-type="date" office:date-value="2006-07-27">
            <text:p>07/27/06</text:p>
          </table:table-cell>
          <table:table-cell/>
          <table:table-cell table:formula="oooc:=[.B28]-[.D28]" office:value-type="float" office:value="0">
            <text:p>.0</text:p>
          </table:table-cell>
          <table:table-cell table:formula="oooc:=[.D27]+0.1*([.B28]-[.D27])" office:value-type="float" office:value="0">
            <text:p>.0</text:p>
          </table:table-cell>
          <table:table-cell table:formula="oooc:=([.D28]*703)/(['General Health Information'.A5]^2)" office:value-type="float" office:value="0">
            <text:p>#VALUE!</text:p>
          </table:table-cell>
          <table:table-cell/>
        </table:table-row>
        <table:table-row table:style-name="ro2">
          <table:table-cell office:value-type="date" office:date-value="2006-07-28">
            <text:p>07/28/06</text:p>
          </table:table-cell>
          <table:table-cell/>
          <table:table-cell table:formula="oooc:=[.B29]-[.D29]" office:value-type="float" office:value="0">
            <text:p>.0</text:p>
          </table:table-cell>
          <table:table-cell table:formula="oooc:=[.D28]+0.1*([.B29]-[.D28])" office:value-type="float" office:value="0">
            <text:p>.0</text:p>
          </table:table-cell>
          <table:table-cell table:formula="oooc:=([.D29]*703)/(['General Health Information'.A5]^2)" office:value-type="float" office:value="0">
            <text:p>#VALUE!</text:p>
          </table:table-cell>
          <table:table-cell/>
        </table:table-row>
        <table:table-row table:style-name="ro2">
          <table:table-cell office:value-type="date" office:date-value="2006-07-29">
            <text:p>07/29/06</text:p>
          </table:table-cell>
          <table:table-cell/>
          <table:table-cell table:formula="oooc:=[.B30]-[.D30]" office:value-type="float" office:value="0">
            <text:p>.0</text:p>
          </table:table-cell>
          <table:table-cell table:formula="oooc:=[.D29]+0.1*([.B30]-[.D29])" office:value-type="float" office:value="0">
            <text:p>.0</text:p>
          </table:table-cell>
          <table:table-cell table:formula="oooc:=([.D30]*703)/(['General Health Information'.A5]^2)" office:value-type="float" office:value="0">
            <text:p>#VALUE!</text:p>
          </table:table-cell>
          <table:table-cell/>
        </table:table-row>
        <table:table-row table:style-name="ro2">
          <table:table-cell office:value-type="date" office:date-value="2006-07-30">
            <text:p>07/30/06</text:p>
          </table:table-cell>
          <table:table-cell/>
          <table:table-cell table:formula="oooc:=[.B31]-[.D31]" office:value-type="float" office:value="0">
            <text:p>.0</text:p>
          </table:table-cell>
          <table:table-cell table:formula="oooc:=[.D30]+0.1*([.B31]-[.D30])" office:value-type="float" office:value="0">
            <text:p>.0</text:p>
          </table:table-cell>
          <table:table-cell table:formula="oooc:=([.D31]*703)/(['General Health Information'.A5]^2)" office:value-type="float" office:value="0">
            <text:p>#VALUE!</text:p>
          </table:table-cell>
          <table:table-cell/>
        </table:table-row>
        <table:table-row table:style-name="ro2">
          <table:table-cell office:value-type="date" office:date-value="2006-07-31">
            <text:p>07/31/06</text:p>
          </table:table-cell>
          <table:table-cell table:style-name="Default"/>
          <table:table-cell table:formula="oooc:=[.B32]-[.D32]" office:value-type="float" office:value="0">
            <text:p>.0</text:p>
          </table:table-cell>
          <table:table-cell table:formula="oooc:=[.D31]+0.1*([.B32]-[.D31])" office:value-type="float" office:value="0">
            <text:p>.0</text:p>
          </table:table-cell>
          <table:table-cell table:formula="oooc:=([.D32]*703)/(['General Health Information'.A5]^2)" office:value-type="float" office:value="0">
            <text:p>#VALUE!</text:p>
          </table:table-cell>
          <table:table-cell/>
        </table:table-row>
      </table:table>
      <table:table table:name="August" table:style-name="ta1" table:print="false">
        <table:table-column table:style-name="co6" table:default-cell-style-name="ce25"/>
        <table:table-column table:style-name="co2" table:number-columns-repeated="3" table:default-cell-style-name="ce27"/>
        <table:table-column table:style-name="co2" table:default-cell-style-name="ce29"/>
        <table:table-column table:style-name="co5" table:default-cell-style-name="Default"/>
        <table:table-column table:style-name="co7" table:default-cell-style-name="Default"/>
        <table:table-row table:style-name="ro4">
          <table:table-cell table:style-name="ce26" office:value-type="string">
            <text:p>Date</text:p>
          </table:table-cell>
          <table:table-cell table:style-name="ce26" office:value-type="string">
            <text:p>Weight</text:p>
          </table:table-cell>
          <table:table-cell table:style-name="ce26" office:value-type="string">
            <text:p>Variation</text:p>
          </table:table-cell>
          <table:table-cell table:style-name="ce26" office:value-type="string">
            <text:p>Average</text:p>
          </table:table-cell>
          <table:table-cell table:style-name="ce30" office:value-type="string">
            <text:p>BMI</text:p>
          </table:table-cell>
          <table:table-cell table:style-name="ce30" office:value-type="string">
            <text:p>Comments</text:p>
          </table:table-cell>
          <table:table-cell/>
        </table:table-row>
        <table:table-row table:style-name="ro2">
          <table:table-cell office:value-type="date" office:date-value="2006-08-01">
            <text:p>08/01/06</text:p>
          </table:table-cell>
          <table:table-cell/>
          <table:table-cell table:formula="oooc:=[.B2]-[.D2]" office:value-type="float" office:value="0">
            <text:p>.0</text:p>
          </table:table-cell>
          <table:table-cell table:formula="oooc:=[.D1]+0.1*([.B2]-[July.D32])" office:value-type="float" office:value="0">
            <text:p>.0</text:p>
          </table:table-cell>
          <table:table-cell table:formula="oooc:=([.B2]*703)/(['General Health Information'.A5]^2)" office:value-type="float" office:value="0">
            <text:p>#VALUE!</text:p>
          </table:table-cell>
          <table:table-cell table:number-columns-repeated="2"/>
        </table:table-row>
        <table:table-row table:style-name="ro2">
          <table:table-cell office:value-type="date" office:date-value="2006-08-02">
            <text:p>08/02/06</text:p>
          </table:table-cell>
          <table:table-cell/>
          <table:table-cell table:formula="oooc:=[.B3]-[.D3]" office:value-type="float" office:value="0">
            <text:p>.0</text:p>
          </table:table-cell>
          <table:table-cell table:formula="oooc:=[.D2]+0.1*([.B3]-[.D2])" office:value-type="float" office:value="0">
            <text:p>.0</text:p>
          </table:table-cell>
          <table:table-cell table:formula="oooc:=([.B3]*703)/(['General Health Information'.A5]^2)" office:value-type="float" office:value="0">
            <text:p>#VALUE!</text:p>
          </table:table-cell>
          <table:table-cell table:number-columns-repeated="2"/>
        </table:table-row>
        <table:table-row table:style-name="ro2">
          <table:table-cell office:value-type="date" office:date-value="2006-08-03">
            <text:p>08/03/06</text:p>
          </table:table-cell>
          <table:table-cell/>
          <table:table-cell table:formula="oooc:=[.B4]-[.D4]" office:value-type="float" office:value="0">
            <text:p>.0</text:p>
          </table:table-cell>
          <table:table-cell table:formula="oooc:=[.D3]+0.1*([.B4]-[.D3])" office:value-type="float" office:value="0">
            <text:p>.0</text:p>
          </table:table-cell>
          <table:table-cell table:formula="oooc:=([.B4]*703)/(['General Health Information'.A5]^2)" office:value-type="float" office:value="0">
            <text:p>#VALUE!</text:p>
          </table:table-cell>
          <table:table-cell table:number-columns-repeated="2"/>
        </table:table-row>
        <table:table-row table:style-name="ro2">
          <table:table-cell office:value-type="date" office:date-value="2006-08-04">
            <text:p>08/04/06</text:p>
          </table:table-cell>
          <table:table-cell/>
          <table:table-cell table:formula="oooc:=[.B5]-[.D5]" office:value-type="float" office:value="0">
            <text:p>.0</text:p>
          </table:table-cell>
          <table:table-cell table:formula="oooc:=[.D4]+0.1*([.B5]-[.D4])" office:value-type="float" office:value="0">
            <text:p>.0</text:p>
          </table:table-cell>
          <table:table-cell table:formula="oooc:=([.B5]*703)/(['General Health Information'.A5]^2)" office:value-type="float" office:value="0">
            <text:p>#VALUE!</text:p>
          </table:table-cell>
          <table:table-cell table:number-columns-repeated="2"/>
        </table:table-row>
        <table:table-row table:style-name="ro2">
          <table:table-cell office:value-type="date" office:date-value="2006-08-05">
            <text:p>08/05/06</text:p>
          </table:table-cell>
          <table:table-cell/>
          <table:table-cell table:formula="oooc:=[.B6]-[.D6]" office:value-type="float" office:value="0">
            <text:p>.0</text:p>
          </table:table-cell>
          <table:table-cell table:formula="oooc:=[.D5]+0.1*([.B6]-[.D5])" office:value-type="float" office:value="0">
            <text:p>.0</text:p>
          </table:table-cell>
          <table:table-cell table:formula="oooc:=([.B6]*703)/(['General Health Information'.A5]^2)" office:value-type="float" office:value="0">
            <text:p>#VALUE!</text:p>
          </table:table-cell>
          <table:table-cell table:number-columns-repeated="2"/>
        </table:table-row>
        <table:table-row table:style-name="ro2">
          <table:table-cell office:value-type="date" office:date-value="2006-08-06">
            <text:p>08/06/06</text:p>
          </table:table-cell>
          <table:table-cell/>
          <table:table-cell table:formula="oooc:=[.B7]-[.D7]" office:value-type="float" office:value="0">
            <text:p>.0</text:p>
          </table:table-cell>
          <table:table-cell table:formula="oooc:=[.D6]+0.1*([.B7]-[.D6])" office:value-type="float" office:value="0">
            <text:p>.0</text:p>
          </table:table-cell>
          <table:table-cell table:formula="oooc:=([.B7]*703)/(['General Health Information'.A5]^2)" office:value-type="float" office:value="0">
            <text:p>#VALUE!</text:p>
          </table:table-cell>
          <table:table-cell table:number-columns-repeated="2"/>
        </table:table-row>
        <table:table-row table:style-name="ro2">
          <table:table-cell office:value-type="date" office:date-value="2006-08-07">
            <text:p>08/07/06</text:p>
          </table:table-cell>
          <table:table-cell/>
          <table:table-cell table:formula="oooc:=[.B8]-[.D8]" office:value-type="float" office:value="0">
            <text:p>.0</text:p>
          </table:table-cell>
          <table:table-cell table:formula="oooc:=[.D7]+0.1*([.B8]-[.D7])" office:value-type="float" office:value="0">
            <text:p>.0</text:p>
          </table:table-cell>
          <table:table-cell table:formula="oooc:=([.B8]*703)/(['General Health Information'.A5]^2)" office:value-type="float" office:value="0">
            <text:p>#VALUE!</text:p>
          </table:table-cell>
          <table:table-cell table:number-columns-repeated="2"/>
        </table:table-row>
        <table:table-row table:style-name="ro2">
          <table:table-cell office:value-type="date" office:date-value="2006-08-08">
            <text:p>08/08/06</text:p>
          </table:table-cell>
          <table:table-cell/>
          <table:table-cell table:formula="oooc:=[.B9]-[.D9]" office:value-type="float" office:value="0">
            <text:p>.0</text:p>
          </table:table-cell>
          <table:table-cell table:formula="oooc:=[.D8]+0.1*([.B9]-[.D8])" office:value-type="float" office:value="0">
            <text:p>.0</text:p>
          </table:table-cell>
          <table:table-cell table:formula="oooc:=([.B9]*703)/(['General Health Information'.A5]^2)" office:value-type="float" office:value="0">
            <text:p>#VALUE!</text:p>
          </table:table-cell>
          <table:table-cell table:number-columns-repeated="2"/>
        </table:table-row>
        <table:table-row table:style-name="ro2">
          <table:table-cell office:value-type="date" office:date-value="2006-08-09">
            <text:p>08/09/06</text:p>
          </table:table-cell>
          <table:table-cell/>
          <table:table-cell table:formula="oooc:=[.B10]-[.D10]" office:value-type="float" office:value="0">
            <text:p>.0</text:p>
          </table:table-cell>
          <table:table-cell table:formula="oooc:=[.D9]+0.1*([.B10]-[.D9])" office:value-type="float" office:value="0">
            <text:p>.0</text:p>
          </table:table-cell>
          <table:table-cell table:formula="oooc:=([.B10]*703)/(['General Health Information'.A5]^2)" office:value-type="float" office:value="0">
            <text:p>#VALUE!</text:p>
          </table:table-cell>
          <table:table-cell table:number-columns-repeated="2"/>
        </table:table-row>
        <table:table-row table:style-name="ro2">
          <table:table-cell office:value-type="date" office:date-value="2006-08-10">
            <text:p>08/10/06</text:p>
          </table:table-cell>
          <table:table-cell/>
          <table:table-cell table:formula="oooc:=[.B11]-[.D11]" office:value-type="float" office:value="0">
            <text:p>.0</text:p>
          </table:table-cell>
          <table:table-cell table:formula="oooc:=[.D10]+0.1*([.B11]-[.D10])" office:value-type="float" office:value="0">
            <text:p>.0</text:p>
          </table:table-cell>
          <table:table-cell table:formula="oooc:=([.B11]*703)/(['General Health Information'.A5]^2)" office:value-type="float" office:value="0">
            <text:p>#VALUE!</text:p>
          </table:table-cell>
          <table:table-cell table:number-columns-repeated="2"/>
        </table:table-row>
        <table:table-row table:style-name="ro2">
          <table:table-cell office:value-type="date" office:date-value="2006-08-11">
            <text:p>08/11/06</text:p>
          </table:table-cell>
          <table:table-cell/>
          <table:table-cell table:formula="oooc:=[.B12]-[.D12]" office:value-type="float" office:value="0">
            <text:p>.0</text:p>
          </table:table-cell>
          <table:table-cell table:formula="oooc:=[.D11]+0.1*([.B12]-[.D11])" office:value-type="float" office:value="0">
            <text:p>.0</text:p>
          </table:table-cell>
          <table:table-cell table:formula="oooc:=([.B12]*703)/((['General Health Information'.A5]^2))" office:value-type="float" office:value="0">
            <text:p>#VALUE!</text:p>
          </table:table-cell>
          <table:table-cell table:number-columns-repeated="2"/>
        </table:table-row>
        <table:table-row table:style-name="ro2">
          <table:table-cell office:value-type="date" office:date-value="2006-08-12">
            <text:p>08/12/06</text:p>
          </table:table-cell>
          <table:table-cell/>
          <table:table-cell table:formula="oooc:=[.B13]-[.D13]" office:value-type="float" office:value="0">
            <text:p>.0</text:p>
          </table:table-cell>
          <table:table-cell table:formula="oooc:=[.D12]+0.1*([.B13]-[.D12])" office:value-type="float" office:value="0">
            <text:p>.0</text:p>
          </table:table-cell>
          <table:table-cell table:formula="oooc:=([.B13]*703)/((['General Health Information'.A5]^2))" office:value-type="float" office:value="0">
            <text:p>#VALUE!</text:p>
          </table:table-cell>
          <table:table-cell table:number-columns-repeated="2"/>
        </table:table-row>
        <table:table-row table:style-name="ro2">
          <table:table-cell office:value-type="date" office:date-value="2006-08-13">
            <text:p>08/13/06</text:p>
          </table:table-cell>
          <table:table-cell/>
          <table:table-cell table:formula="oooc:=[.B14]-[.D14]" office:value-type="float" office:value="0">
            <text:p>.0</text:p>
          </table:table-cell>
          <table:table-cell table:formula="oooc:=[.D13]+0.1*([.B14]-[.D13])" office:value-type="float" office:value="0">
            <text:p>.0</text:p>
          </table:table-cell>
          <table:table-cell table:formula="oooc:=([.B14]*703)/((['General Health Information'.A5]^2))" office:value-type="float" office:value="0">
            <text:p>#VALUE!</text:p>
          </table:table-cell>
          <table:table-cell table:number-columns-repeated="2"/>
        </table:table-row>
        <table:table-row table:style-name="ro2">
          <table:table-cell office:value-type="date" office:date-value="2006-08-14">
            <text:p>08/14/06</text:p>
          </table:table-cell>
          <table:table-cell/>
          <table:table-cell table:formula="oooc:=[.B15]-[.D15]" office:value-type="float" office:value="0">
            <text:p>.0</text:p>
          </table:table-cell>
          <table:table-cell table:formula="oooc:=[.D14]+0.1*([.B15]-[.D14])" office:value-type="float" office:value="0">
            <text:p>.0</text:p>
          </table:table-cell>
          <table:table-cell table:formula="oooc:=([.B15]*703)/((['General Health Information'.A5]^2))" office:value-type="float" office:value="0">
            <text:p>#VALUE!</text:p>
          </table:table-cell>
          <table:table-cell table:number-columns-repeated="2"/>
        </table:table-row>
        <table:table-row table:style-name="ro2">
          <table:table-cell office:value-type="date" office:date-value="2006-08-15">
            <text:p>08/15/06</text:p>
          </table:table-cell>
          <table:table-cell/>
          <table:table-cell table:formula="oooc:=[.B16]-[.D16]" office:value-type="float" office:value="0">
            <text:p>.0</text:p>
          </table:table-cell>
          <table:table-cell table:formula="oooc:=[.D15]+0.1*([.B16]-[.D15])" office:value-type="float" office:value="0">
            <text:p>.0</text:p>
          </table:table-cell>
          <table:table-cell table:formula="oooc:=([.B16]*703)/((['General Health Information'.A5]^2))" office:value-type="float" office:value="0">
            <text:p>#VALUE!</text:p>
          </table:table-cell>
          <table:table-cell table:number-columns-repeated="2"/>
        </table:table-row>
        <table:table-row table:style-name="ro2">
          <table:table-cell office:value-type="date" office:date-value="2006-08-16">
            <text:p>08/16/06</text:p>
          </table:table-cell>
          <table:table-cell/>
          <table:table-cell table:formula="oooc:=[.B17]-[.D17]" office:value-type="float" office:value="0">
            <text:p>.0</text:p>
          </table:table-cell>
          <table:table-cell table:formula="oooc:=[.D16]+0.1*([.B17]-[.D16])" office:value-type="float" office:value="0">
            <text:p>.0</text:p>
          </table:table-cell>
          <table:table-cell table:formula="oooc:=([.B17]*703)/((['General Health Information'.A5]^2))" office:value-type="float" office:value="0">
            <text:p>#VALUE!</text:p>
          </table:table-cell>
          <table:table-cell table:number-columns-repeated="2"/>
        </table:table-row>
        <table:table-row table:style-name="ro2">
          <table:table-cell office:value-type="date" office:date-value="2006-08-17">
            <text:p>08/17/06</text:p>
          </table:table-cell>
          <table:table-cell/>
          <table:table-cell table:formula="oooc:=[.B18]-[.D18]" office:value-type="float" office:value="0">
            <text:p>.0</text:p>
          </table:table-cell>
          <table:table-cell table:formula="oooc:=[.D17]+0.1*([.B18]-[.D17])" office:value-type="float" office:value="0">
            <text:p>.0</text:p>
          </table:table-cell>
          <table:table-cell table:formula="oooc:=([.B18]*703)/((['General Health Information'.A5]^2))" office:value-type="float" office:value="0">
            <text:p>#VALUE!</text:p>
          </table:table-cell>
          <table:table-cell table:number-columns-repeated="2"/>
        </table:table-row>
        <table:table-row table:style-name="ro2">
          <table:table-cell office:value-type="date" office:date-value="2006-08-18">
            <text:p>08/18/06</text:p>
          </table:table-cell>
          <table:table-cell/>
          <table:table-cell table:formula="oooc:=[.B19]-[.D19]" office:value-type="float" office:value="0">
            <text:p>.0</text:p>
          </table:table-cell>
          <table:table-cell table:formula="oooc:=[.D18]+0.1*([.B19]-[.D18])" office:value-type="float" office:value="0">
            <text:p>.0</text:p>
          </table:table-cell>
          <table:table-cell table:formula="oooc:=([.B19]*703)/((['General Health Information'.A5]^2))" office:value-type="float" office:value="0">
            <text:p>#VALUE!</text:p>
          </table:table-cell>
          <table:table-cell table:number-columns-repeated="2"/>
        </table:table-row>
        <table:table-row table:style-name="ro2">
          <table:table-cell office:value-type="date" office:date-value="2006-08-19">
            <text:p>08/19/06</text:p>
          </table:table-cell>
          <table:table-cell/>
          <table:table-cell table:formula="oooc:=[.B20]-[.D20]" office:value-type="float" office:value="0">
            <text:p>.0</text:p>
          </table:table-cell>
          <table:table-cell table:formula="oooc:=[.D19]+0.1*([.B20]-[.D19])" office:value-type="float" office:value="0">
            <text:p>.0</text:p>
          </table:table-cell>
          <table:table-cell table:formula="oooc:=([.B20]*703)/((['General Health Information'.A5]^2))" office:value-type="float" office:value="0">
            <text:p>#VALUE!</text:p>
          </table:table-cell>
          <table:table-cell table:number-columns-repeated="2"/>
        </table:table-row>
        <table:table-row table:style-name="ro2">
          <table:table-cell office:value-type="date" office:date-value="2006-08-20">
            <text:p>08/20/06</text:p>
          </table:table-cell>
          <table:table-cell/>
          <table:table-cell table:formula="oooc:=[.B21]-[.D21]" office:value-type="float" office:value="0">
            <text:p>.0</text:p>
          </table:table-cell>
          <table:table-cell table:formula="oooc:=[.D20]+0.1*([.B21]-[.D20])" office:value-type="float" office:value="0">
            <text:p>.0</text:p>
          </table:table-cell>
          <table:table-cell table:formula="oooc:=([.B21]*703)/((['General Health Information'.A5]^2))" office:value-type="float" office:value="0">
            <text:p>#VALUE!</text:p>
          </table:table-cell>
          <table:table-cell table:number-columns-repeated="2"/>
        </table:table-row>
        <table:table-row table:style-name="ro2">
          <table:table-cell office:value-type="date" office:date-value="2006-08-21">
            <text:p>08/21/06</text:p>
          </table:table-cell>
          <table:table-cell/>
          <table:table-cell table:formula="oooc:=[.B22]-[.D22]" office:value-type="float" office:value="0">
            <text:p>.0</text:p>
          </table:table-cell>
          <table:table-cell table:formula="oooc:=[.D21]+0.1*([.B22]-[.D21])" office:value-type="float" office:value="0">
            <text:p>.0</text:p>
          </table:table-cell>
          <table:table-cell table:formula="oooc:=([.B22]*703)/((['General Health Information'.A5]^2))" office:value-type="float" office:value="0">
            <text:p>#VALUE!</text:p>
          </table:table-cell>
          <table:table-cell table:number-columns-repeated="2"/>
        </table:table-row>
        <table:table-row table:style-name="ro2">
          <table:table-cell office:value-type="date" office:date-value="2006-08-22">
            <text:p>08/22/06</text:p>
          </table:table-cell>
          <table:table-cell/>
          <table:table-cell table:formula="oooc:=[.B23]-[.D23]" office:value-type="float" office:value="0">
            <text:p>.0</text:p>
          </table:table-cell>
          <table:table-cell table:formula="oooc:=[.D22]+0.1*([.B23]-[.D22])" office:value-type="float" office:value="0">
            <text:p>.0</text:p>
          </table:table-cell>
          <table:table-cell table:formula="oooc:=([.B23]*703)/((['General Health Information'.A5]^2))" office:value-type="float" office:value="0">
            <text:p>#VALUE!</text:p>
          </table:table-cell>
          <table:table-cell table:number-columns-repeated="2"/>
        </table:table-row>
        <table:table-row table:style-name="ro2">
          <table:table-cell office:value-type="date" office:date-value="2006-08-23">
            <text:p>08/23/06</text:p>
          </table:table-cell>
          <table:table-cell/>
          <table:table-cell table:formula="oooc:=[.B24]-[.D24]" office:value-type="float" office:value="0">
            <text:p>.0</text:p>
          </table:table-cell>
          <table:table-cell table:formula="oooc:=[.D23]+0.1*([.B24]-[.D23])" office:value-type="float" office:value="0">
            <text:p>.0</text:p>
          </table:table-cell>
          <table:table-cell table:formula="oooc:=([.B24]*703)/((['General Health Information'.A5]^2))" office:value-type="float" office:value="0">
            <text:p>#VALUE!</text:p>
          </table:table-cell>
          <table:table-cell table:number-columns-repeated="2"/>
        </table:table-row>
        <table:table-row table:style-name="ro2">
          <table:table-cell office:value-type="date" office:date-value="2006-08-24">
            <text:p>08/24/06</text:p>
          </table:table-cell>
          <table:table-cell/>
          <table:table-cell table:formula="oooc:=[.B25]-[.D25]" office:value-type="float" office:value="0">
            <text:p>.0</text:p>
          </table:table-cell>
          <table:table-cell table:formula="oooc:=[.D24]+0.1*([.B25]-[.D24])" office:value-type="float" office:value="0">
            <text:p>.0</text:p>
          </table:table-cell>
          <table:table-cell table:formula="oooc:=([.B25]*703)/((['General Health Information'.A5]^2))" office:value-type="float" office:value="0">
            <text:p>#VALUE!</text:p>
          </table:table-cell>
          <table:table-cell table:number-columns-repeated="2"/>
        </table:table-row>
        <table:table-row table:style-name="ro2">
          <table:table-cell office:value-type="date" office:date-value="2006-08-25">
            <text:p>08/25/06</text:p>
          </table:table-cell>
          <table:table-cell/>
          <table:table-cell table:formula="oooc:=[.B26]-[.D26]" office:value-type="float" office:value="0">
            <text:p>.0</text:p>
          </table:table-cell>
          <table:table-cell table:formula="oooc:=[.D25]+0.1*([.B26]-[.D25])" office:value-type="float" office:value="0">
            <text:p>.0</text:p>
          </table:table-cell>
          <table:table-cell table:formula="oooc:=([.B26]*703)/((['General Health Information'.A5]^2))" office:value-type="float" office:value="0">
            <text:p>#VALUE!</text:p>
          </table:table-cell>
          <table:table-cell table:number-columns-repeated="2"/>
        </table:table-row>
        <table:table-row table:style-name="ro2">
          <table:table-cell office:value-type="date" office:date-value="2006-08-26">
            <text:p>08/26/06</text:p>
          </table:table-cell>
          <table:table-cell/>
          <table:table-cell table:formula="oooc:=[.B27]-[.D27]" office:value-type="float" office:value="0">
            <text:p>.0</text:p>
          </table:table-cell>
          <table:table-cell table:formula="oooc:=[.D26]+0.1*([.B27]-[.D26])" office:value-type="float" office:value="0">
            <text:p>.0</text:p>
          </table:table-cell>
          <table:table-cell table:formula="oooc:=([.B27]*703)/((['General Health Information'.A5]^2))" office:value-type="float" office:value="0">
            <text:p>#VALUE!</text:p>
          </table:table-cell>
          <table:table-cell table:number-columns-repeated="2"/>
        </table:table-row>
        <table:table-row table:style-name="ro2">
          <table:table-cell office:value-type="date" office:date-value="2006-08-27">
            <text:p>08/27/06</text:p>
          </table:table-cell>
          <table:table-cell/>
          <table:table-cell table:formula="oooc:=[.B28]-[.D28]" office:value-type="float" office:value="0">
            <text:p>.0</text:p>
          </table:table-cell>
          <table:table-cell table:formula="oooc:=[.D27]+0.1*([.B28]-[.D27])" office:value-type="float" office:value="0">
            <text:p>.0</text:p>
          </table:table-cell>
          <table:table-cell table:formula="oooc:=([.B28]*703)/((['General Health Information'.A5]^2))" office:value-type="float" office:value="0">
            <text:p>#VALUE!</text:p>
          </table:table-cell>
          <table:table-cell table:number-columns-repeated="2"/>
        </table:table-row>
        <table:table-row table:style-name="ro2">
          <table:table-cell office:value-type="date" office:date-value="2006-08-28">
            <text:p>08/28/06</text:p>
          </table:table-cell>
          <table:table-cell/>
          <table:table-cell table:formula="oooc:=[.B29]-[.D29]" office:value-type="float" office:value="0">
            <text:p>.0</text:p>
          </table:table-cell>
          <table:table-cell table:formula="oooc:=[.D28]+0.1*([.B29]-[.D28])" office:value-type="float" office:value="0">
            <text:p>.0</text:p>
          </table:table-cell>
          <table:table-cell table:formula="oooc:=([.B29]*703)/((['General Health Information'.A5]^2))" office:value-type="float" office:value="0">
            <text:p>#VALUE!</text:p>
          </table:table-cell>
          <table:table-cell table:number-columns-repeated="2"/>
        </table:table-row>
        <table:table-row table:style-name="ro2">
          <table:table-cell office:value-type="date" office:date-value="2006-08-29">
            <text:p>08/29/06</text:p>
          </table:table-cell>
          <table:table-cell/>
          <table:table-cell table:formula="oooc:=[.B30]-[.D30]" office:value-type="float" office:value="0">
            <text:p>.0</text:p>
          </table:table-cell>
          <table:table-cell table:formula="oooc:=[.D29]+0.1*([.B30]-[.D29])" office:value-type="float" office:value="0">
            <text:p>.0</text:p>
          </table:table-cell>
          <table:table-cell table:formula="oooc:=([.B30]*703)/((['General Health Information'.A5]^2))" office:value-type="float" office:value="0">
            <text:p>#VALUE!</text:p>
          </table:table-cell>
          <table:table-cell table:number-columns-repeated="2"/>
        </table:table-row>
        <table:table-row table:style-name="ro2">
          <table:table-cell office:value-type="date" office:date-value="2006-08-30">
            <text:p>08/30/06</text:p>
          </table:table-cell>
          <table:table-cell/>
          <table:table-cell table:formula="oooc:=[.B31]-[.D31]" office:value-type="float" office:value="0">
            <text:p>.0</text:p>
          </table:table-cell>
          <table:table-cell table:formula="oooc:=[.D30]+0.1*([.B31]-[.D30])" office:value-type="float" office:value="0">
            <text:p>.0</text:p>
          </table:table-cell>
          <table:table-cell table:formula="oooc:=([.B31]*703)/(['General Health Information'.A5]^2)" office:value-type="float" office:value="0">
            <text:p>#VALUE!</text:p>
          </table:table-cell>
          <table:table-cell table:number-columns-repeated="2"/>
        </table:table-row>
        <table:table-row table:style-name="ro2">
          <table:table-cell office:value-type="date" office:date-value="2006-08-31">
            <text:p>08/31/06</text:p>
          </table:table-cell>
          <table:table-cell/>
          <table:table-cell table:formula="oooc:=[.B32]-[.D32]" office:value-type="float" office:value="0">
            <text:p>.0</text:p>
          </table:table-cell>
          <table:table-cell table:formula="oooc:=[.D31]+0.1*([.B32]-[.D31])" office:value-type="float" office:value="0">
            <text:p>.0</text:p>
          </table:table-cell>
          <table:table-cell table:formula="oooc:=([.B32]*703)/((['General Health Information'.A5]^2))" office:value-type="float" office:value="0">
            <text:p>#VALUE!</text:p>
          </table:table-cell>
          <table:table-cell table:number-columns-repeated="2"/>
        </table:table-row>
      </table:table>
      <table:table table:name="September" table:style-name="ta1" table:print="false">
        <table:table-column table:style-name="co2" table:number-columns-repeated="4" table:default-cell-style-name="Default"/>
        <table:table-column table:style-name="co8" table:default-cell-style-name="Default"/>
        <table:table-column table:style-name="co9" table:default-cell-style-name="ce32"/>
        <table:table-row table:style-name="ro4">
          <table:table-cell table:style-name="ce24" office:value-type="string">
            <text:p>Date</text:p>
          </table:table-cell>
          <table:table-cell table:style-name="ce26" office:value-type="string">
            <text:p>Weight</text:p>
          </table:table-cell>
          <table:table-cell table:style-name="ce26" office:value-type="string">
            <text:p>Variation</text:p>
          </table:table-cell>
          <table:table-cell table:style-name="ce26" office:value-type="string">
            <text:p>Average</text:p>
          </table:table-cell>
          <table:table-cell table:style-name="ce26" office:value-type="string">
            <text:p>BMI</text:p>
          </table:table-cell>
          <table:table-cell table:style-name="ce31" office:value-type="string">
            <text:p>Comments</text:p>
          </table:table-cell>
        </table:table-row>
        <table:table-row table:style-name="ro2">
          <table:table-cell table:style-name="ce25" office:value-type="date" office:date-value="2006-09-01">
            <text:p>09/01/06</text:p>
          </table:table-cell>
          <table:table-cell table:style-name="ce27"/>
          <table:table-cell table:style-name="ce27" table:formula="oooc:=[.B2]-[.D2]" office:value-type="float" office:value="0">
            <text:p>.0</text:p>
          </table:table-cell>
          <table:table-cell table:style-name="ce27" table:formula="oooc:=[August.D32]+0.1*([.B2]-[August.D32])" office:value-type="float" office:value="0">
            <text:p>.0</text:p>
          </table:table-cell>
          <table:table-cell table:style-name="ce29" table:formula="oooc:=([.D2]*703)/((['General Health Information'.A5]^2))" office:value-type="float" office:value="0">
            <text:p>#VALUE!</text:p>
          </table:table-cell>
          <table:table-cell/>
        </table:table-row>
        <table:table-row table:style-name="ro2">
          <table:table-cell table:style-name="ce25" office:value-type="date" office:date-value="2006-09-02">
            <text:p>09/02/06</text:p>
          </table:table-cell>
          <table:table-cell table:style-name="ce27"/>
          <table:table-cell table:style-name="ce27" table:formula="oooc:=[.B3]-[.D3]" office:value-type="float" office:value="0">
            <text:p>.0</text:p>
          </table:table-cell>
          <table:table-cell table:style-name="ce27" table:formula="oooc:=[.D2]+0.1*([.B3]-[.D2])" office:value-type="float" office:value="0">
            <text:p>.0</text:p>
          </table:table-cell>
          <table:table-cell table:style-name="ce29" table:formula="oooc:=([.D3]*703)/((['General Health Information'.A5]^2))" office:value-type="float" office:value="0">
            <text:p>#VALUE!</text:p>
          </table:table-cell>
          <table:table-cell/>
        </table:table-row>
        <table:table-row table:style-name="ro2">
          <table:table-cell table:style-name="ce25" office:value-type="date" office:date-value="2006-09-03">
            <text:p>09/03/06</text:p>
          </table:table-cell>
          <table:table-cell table:style-name="ce27"/>
          <table:table-cell table:style-name="ce27" table:formula="oooc:=[.B4]-[.D4]" office:value-type="float" office:value="0">
            <text:p>.0</text:p>
          </table:table-cell>
          <table:table-cell table:style-name="ce27" table:formula="oooc:=[.D3]+0.1*([.B4]-[.D3])" office:value-type="float" office:value="0">
            <text:p>.0</text:p>
          </table:table-cell>
          <table:table-cell table:style-name="ce29" table:formula="oooc:=([.D4]*703)/((['General Health Information'.A5]^2))" office:value-type="float" office:value="0">
            <text:p>#VALUE!</text:p>
          </table:table-cell>
          <table:table-cell/>
        </table:table-row>
        <table:table-row table:style-name="ro2">
          <table:table-cell table:style-name="ce25" office:value-type="date" office:date-value="2006-09-04">
            <text:p>09/04/06</text:p>
          </table:table-cell>
          <table:table-cell table:style-name="ce27"/>
          <table:table-cell table:style-name="ce27" table:formula="oooc:=[.B5]-[.D5]" office:value-type="float" office:value="0">
            <text:p>.0</text:p>
          </table:table-cell>
          <table:table-cell table:style-name="ce27" table:formula="oooc:=[.D4]+0.1*([.B5]-[.D4])" office:value-type="float" office:value="0">
            <text:p>.0</text:p>
          </table:table-cell>
          <table:table-cell table:style-name="ce29" table:formula="oooc:=([.D5]*703)/((['General Health Information'.A5]^2))" office:value-type="float" office:value="0">
            <text:p>#VALUE!</text:p>
          </table:table-cell>
          <table:table-cell/>
        </table:table-row>
        <table:table-row table:style-name="ro2">
          <table:table-cell table:style-name="ce25" office:value-type="date" office:date-value="2006-09-05">
            <text:p>09/05/06</text:p>
          </table:table-cell>
          <table:table-cell table:style-name="ce27"/>
          <table:table-cell table:style-name="ce27" table:formula="oooc:=[.B6]-[.D6]" office:value-type="float" office:value="0">
            <text:p>.0</text:p>
          </table:table-cell>
          <table:table-cell table:style-name="ce27" table:formula="oooc:=[.D5]+0.1*([.B6]-[.D5])" office:value-type="float" office:value="0">
            <text:p>.0</text:p>
          </table:table-cell>
          <table:table-cell table:style-name="ce29" table:formula="oooc:=([.D6]*703)/((['General Health Information'.A5]^2))" office:value-type="float" office:value="0">
            <text:p>#VALUE!</text:p>
          </table:table-cell>
          <table:table-cell/>
        </table:table-row>
        <table:table-row table:style-name="ro2">
          <table:table-cell table:style-name="ce25" office:value-type="date" office:date-value="2006-09-06">
            <text:p>09/06/06</text:p>
          </table:table-cell>
          <table:table-cell table:style-name="ce27"/>
          <table:table-cell table:style-name="ce27" table:formula="oooc:=[.B7]-[.D7]" office:value-type="float" office:value="0">
            <text:p>.0</text:p>
          </table:table-cell>
          <table:table-cell table:style-name="ce27" table:formula="oooc:=[.D6]+0.1*([.B7]-[.D6])" office:value-type="float" office:value="0">
            <text:p>.0</text:p>
          </table:table-cell>
          <table:table-cell table:style-name="ce29" table:formula="oooc:=([.D7]*703)/((['General Health Information'.A5]^2))" office:value-type="float" office:value="0">
            <text:p>#VALUE!</text:p>
          </table:table-cell>
          <table:table-cell/>
        </table:table-row>
        <table:table-row table:style-name="ro2">
          <table:table-cell table:style-name="ce25" office:value-type="date" office:date-value="2006-09-07">
            <text:p>09/07/06</text:p>
          </table:table-cell>
          <table:table-cell table:style-name="ce27"/>
          <table:table-cell table:style-name="ce27" table:formula="oooc:=[.B8]-[.D8]" office:value-type="float" office:value="0">
            <text:p>.0</text:p>
          </table:table-cell>
          <table:table-cell table:style-name="ce27" table:formula="oooc:=[.D7]+0.1*([.B8]-[.D7])" office:value-type="float" office:value="0">
            <text:p>.0</text:p>
          </table:table-cell>
          <table:table-cell table:style-name="ce29" table:formula="oooc:=([.D8]*703)/((['General Health Information'.A5]^2))" office:value-type="float" office:value="0">
            <text:p>#VALUE!</text:p>
          </table:table-cell>
          <table:table-cell/>
        </table:table-row>
        <table:table-row table:style-name="ro2">
          <table:table-cell table:style-name="ce25" office:value-type="date" office:date-value="2006-09-08">
            <text:p>09/08/06</text:p>
          </table:table-cell>
          <table:table-cell table:style-name="ce27"/>
          <table:table-cell table:style-name="ce27" table:formula="oooc:=[.B9]-[.D9]" office:value-type="float" office:value="0">
            <text:p>.0</text:p>
          </table:table-cell>
          <table:table-cell table:style-name="ce27" table:formula="oooc:=[.D8]+0.1*([.B9]-[.D8])" office:value-type="float" office:value="0">
            <text:p>.0</text:p>
          </table:table-cell>
          <table:table-cell table:style-name="ce29" table:formula="oooc:=([.D9]*703)/((['General Health Information'.A5]^2))" office:value-type="float" office:value="0">
            <text:p>#VALUE!</text:p>
          </table:table-cell>
          <table:table-cell/>
        </table:table-row>
        <table:table-row table:style-name="ro2">
          <table:table-cell table:style-name="ce25" office:value-type="date" office:date-value="2006-09-09">
            <text:p>09/09/06</text:p>
          </table:table-cell>
          <table:table-cell table:style-name="ce27"/>
          <table:table-cell table:style-name="ce27" table:formula="oooc:=[.B10]-[.D10]" office:value-type="float" office:value="0">
            <text:p>.0</text:p>
          </table:table-cell>
          <table:table-cell table:style-name="ce27" table:formula="oooc:=[.D9]+0.1*([.B10]-[.D9])" office:value-type="float" office:value="0">
            <text:p>.0</text:p>
          </table:table-cell>
          <table:table-cell table:style-name="ce29" table:formula="oooc:=([.D10]*703)/((['General Health Information'.A5]^2))" office:value-type="float" office:value="0">
            <text:p>#VALUE!</text:p>
          </table:table-cell>
          <table:table-cell/>
        </table:table-row>
        <table:table-row table:style-name="ro2">
          <table:table-cell table:style-name="ce25" office:value-type="date" office:date-value="2006-09-10">
            <text:p>09/10/06</text:p>
          </table:table-cell>
          <table:table-cell table:style-name="ce27"/>
          <table:table-cell table:style-name="ce27" table:formula="oooc:=[.B11]-[.D11]" office:value-type="float" office:value="0">
            <text:p>.0</text:p>
          </table:table-cell>
          <table:table-cell table:style-name="ce27" table:formula="oooc:=[.D10]+0.1*([.B11]-[.D10])" office:value-type="float" office:value="0">
            <text:p>.0</text:p>
          </table:table-cell>
          <table:table-cell table:style-name="ce29" table:formula="oooc:=([.D11]*703)/((['General Health Information'.A5]^2))" office:value-type="float" office:value="0">
            <text:p>#VALUE!</text:p>
          </table:table-cell>
          <table:table-cell/>
        </table:table-row>
        <table:table-row table:style-name="ro2">
          <table:table-cell table:style-name="ce25" office:value-type="date" office:date-value="2006-09-11">
            <text:p>09/11/06</text:p>
          </table:table-cell>
          <table:table-cell table:style-name="ce27"/>
          <table:table-cell table:style-name="ce27" table:formula="oooc:=[.B12]-[.D12]" office:value-type="float" office:value="0">
            <text:p>.0</text:p>
          </table:table-cell>
          <table:table-cell table:style-name="ce27" table:formula="oooc:=[.D11]+0.1*([.B12]-[.D11])" office:value-type="float" office:value="0">
            <text:p>.0</text:p>
          </table:table-cell>
          <table:table-cell table:style-name="ce29" table:formula="oooc:=([.D12]*703)/((['General Health Information'.A5]^2))" office:value-type="float" office:value="0">
            <text:p>#VALUE!</text:p>
          </table:table-cell>
          <table:table-cell/>
        </table:table-row>
        <table:table-row table:style-name="ro2">
          <table:table-cell table:style-name="ce25" office:value-type="date" office:date-value="2006-09-12">
            <text:p>09/12/06</text:p>
          </table:table-cell>
          <table:table-cell table:style-name="ce27"/>
          <table:table-cell table:style-name="ce27" table:formula="oooc:=[.B13]-[.D13]" office:value-type="float" office:value="0">
            <text:p>.0</text:p>
          </table:table-cell>
          <table:table-cell table:style-name="ce27" table:formula="oooc:=[.D12]+0.1*([.B13]-[.D12])" office:value-type="float" office:value="0">
            <text:p>.0</text:p>
          </table:table-cell>
          <table:table-cell table:style-name="ce29" table:formula="oooc:=([.D13]*703)/((['General Health Information'.A5]^2))" office:value-type="float" office:value="0">
            <text:p>#VALUE!</text:p>
          </table:table-cell>
          <table:table-cell/>
        </table:table-row>
        <table:table-row table:style-name="ro2">
          <table:table-cell table:style-name="ce25" office:value-type="date" office:date-value="2006-09-13">
            <text:p>09/13/06</text:p>
          </table:table-cell>
          <table:table-cell table:style-name="ce27"/>
          <table:table-cell table:style-name="ce27" table:formula="oooc:=[.B14]-[.D14]" office:value-type="float" office:value="0">
            <text:p>.0</text:p>
          </table:table-cell>
          <table:table-cell table:style-name="ce27" table:formula="oooc:=[.D13]+0.1*([.B14]-[.D13])" office:value-type="float" office:value="0">
            <text:p>.0</text:p>
          </table:table-cell>
          <table:table-cell table:style-name="ce29" table:formula="oooc:=([.D14]*703)/((['General Health Information'.A5]^2))" office:value-type="float" office:value="0">
            <text:p>#VALUE!</text:p>
          </table:table-cell>
          <table:table-cell/>
        </table:table-row>
        <table:table-row table:style-name="ro2">
          <table:table-cell table:style-name="ce25" office:value-type="date" office:date-value="2006-09-14">
            <text:p>09/14/06</text:p>
          </table:table-cell>
          <table:table-cell table:style-name="ce27"/>
          <table:table-cell table:style-name="ce27" table:formula="oooc:=[.B15]-[.D15]" office:value-type="float" office:value="0">
            <text:p>.0</text:p>
          </table:table-cell>
          <table:table-cell table:style-name="ce27" table:formula="oooc:=[.D14]+0.1*([.B15]-[.D14])" office:value-type="float" office:value="0">
            <text:p>.0</text:p>
          </table:table-cell>
          <table:table-cell table:style-name="ce29" table:formula="oooc:=([.D15]*703)/((['General Health Information'.A5]^2))" office:value-type="float" office:value="0">
            <text:p>#VALUE!</text:p>
          </table:table-cell>
          <table:table-cell/>
        </table:table-row>
        <table:table-row table:style-name="ro2">
          <table:table-cell table:style-name="ce25" office:value-type="date" office:date-value="2006-09-15">
            <text:p>09/15/06</text:p>
          </table:table-cell>
          <table:table-cell table:style-name="ce27"/>
          <table:table-cell table:style-name="ce27" table:formula="oooc:=[.B16]-[.D16]" office:value-type="float" office:value="0">
            <text:p>.0</text:p>
          </table:table-cell>
          <table:table-cell table:style-name="ce27" table:formula="oooc:=[.D15]+0.1*([.B16]-[.D15])" office:value-type="float" office:value="0">
            <text:p>.0</text:p>
          </table:table-cell>
          <table:table-cell table:style-name="ce29" table:formula="oooc:=([.D16]*703)/((['General Health Information'.A5]^2))" office:value-type="float" office:value="0">
            <text:p>#VALUE!</text:p>
          </table:table-cell>
          <table:table-cell/>
        </table:table-row>
        <table:table-row table:style-name="ro2">
          <table:table-cell table:style-name="ce25" office:value-type="date" office:date-value="2006-09-16">
            <text:p>09/16/06</text:p>
          </table:table-cell>
          <table:table-cell table:style-name="ce27"/>
          <table:table-cell table:style-name="ce27" table:formula="oooc:=[.B17]-[.D17]" office:value-type="float" office:value="0">
            <text:p>.0</text:p>
          </table:table-cell>
          <table:table-cell table:style-name="ce27" table:formula="oooc:=[.D16]+0.1*([.B17]-[.D16])" office:value-type="float" office:value="0">
            <text:p>.0</text:p>
          </table:table-cell>
          <table:table-cell table:style-name="ce29" table:formula="oooc:=([.D17]*703)/((['General Health Information'.A5]^2))" office:value-type="float" office:value="0">
            <text:p>#VALUE!</text:p>
          </table:table-cell>
          <table:table-cell/>
        </table:table-row>
        <table:table-row table:style-name="ro2">
          <table:table-cell table:style-name="ce25" office:value-type="date" office:date-value="2006-09-17">
            <text:p>09/17/06</text:p>
          </table:table-cell>
          <table:table-cell table:style-name="ce27"/>
          <table:table-cell table:style-name="ce27" table:formula="oooc:=[.B18]-[.D18]" office:value-type="float" office:value="0">
            <text:p>.0</text:p>
          </table:table-cell>
          <table:table-cell table:style-name="ce27" table:formula="oooc:=[.D17]+0.1*([.B18]-[.D17])" office:value-type="float" office:value="0">
            <text:p>.0</text:p>
          </table:table-cell>
          <table:table-cell table:style-name="ce29" table:formula="oooc:=([.D18]*703)/((['General Health Information'.A5]^2))" office:value-type="float" office:value="0">
            <text:p>#VALUE!</text:p>
          </table:table-cell>
          <table:table-cell/>
        </table:table-row>
        <table:table-row table:style-name="ro2">
          <table:table-cell table:style-name="ce25" office:value-type="date" office:date-value="2006-09-18">
            <text:p>09/18/06</text:p>
          </table:table-cell>
          <table:table-cell table:style-name="ce27"/>
          <table:table-cell table:style-name="ce27" table:formula="oooc:=[.B19]-[.D19]" office:value-type="float" office:value="0">
            <text:p>.0</text:p>
          </table:table-cell>
          <table:table-cell table:style-name="ce27" table:formula="oooc:=[.D18]+0.1*([.B19]-[.D18])" office:value-type="float" office:value="0">
            <text:p>.0</text:p>
          </table:table-cell>
          <table:table-cell table:style-name="ce29" table:formula="oooc:=([.D19]*703)/((['General Health Information'.A5]^2))" office:value-type="float" office:value="0">
            <text:p>#VALUE!</text:p>
          </table:table-cell>
          <table:table-cell/>
        </table:table-row>
        <table:table-row table:style-name="ro2">
          <table:table-cell table:style-name="ce25" office:value-type="date" office:date-value="2006-09-19">
            <text:p>09/19/06</text:p>
          </table:table-cell>
          <table:table-cell table:style-name="ce27"/>
          <table:table-cell table:style-name="ce27" table:formula="oooc:=[.B20]-[.D20]" office:value-type="float" office:value="0">
            <text:p>.0</text:p>
          </table:table-cell>
          <table:table-cell table:style-name="ce27" table:formula="oooc:=[.D19]+0.1*([.B20]-[.D19])" office:value-type="float" office:value="0">
            <text:p>.0</text:p>
          </table:table-cell>
          <table:table-cell table:style-name="ce29" table:formula="oooc:=([.D20]*703)/((['General Health Information'.A5]^2))" office:value-type="float" office:value="0">
            <text:p>#VALUE!</text:p>
          </table:table-cell>
          <table:table-cell/>
        </table:table-row>
        <table:table-row table:style-name="ro2">
          <table:table-cell table:style-name="ce25" office:value-type="date" office:date-value="2006-09-20">
            <text:p>09/20/06</text:p>
          </table:table-cell>
          <table:table-cell table:style-name="ce27"/>
          <table:table-cell table:style-name="ce27" table:formula="oooc:=[.B21]-[.D21]" office:value-type="float" office:value="0">
            <text:p>.0</text:p>
          </table:table-cell>
          <table:table-cell table:style-name="ce27" table:formula="oooc:=[.D20]+0.1*([.B21]-[.D20])" office:value-type="float" office:value="0">
            <text:p>.0</text:p>
          </table:table-cell>
          <table:table-cell table:style-name="ce29" table:formula="oooc:=([.D21]*703)/((['General Health Information'.A5]^2))" office:value-type="float" office:value="0">
            <text:p>#VALUE!</text:p>
          </table:table-cell>
          <table:table-cell/>
        </table:table-row>
        <table:table-row table:style-name="ro2">
          <table:table-cell table:style-name="ce25" office:value-type="date" office:date-value="2006-09-21">
            <text:p>09/21/06</text:p>
          </table:table-cell>
          <table:table-cell table:style-name="ce27"/>
          <table:table-cell table:style-name="ce27" table:formula="oooc:=[.B22]-[.D22]" office:value-type="float" office:value="0">
            <text:p>.0</text:p>
          </table:table-cell>
          <table:table-cell table:style-name="ce27" table:formula="oooc:=[.D21]+0.1*([.B22]-[.D21])" office:value-type="float" office:value="0">
            <text:p>.0</text:p>
          </table:table-cell>
          <table:table-cell table:style-name="ce29" table:formula="oooc:=([.D22]*703)/((['General Health Information'.A5]^2))" office:value-type="float" office:value="0">
            <text:p>#VALUE!</text:p>
          </table:table-cell>
          <table:table-cell/>
        </table:table-row>
        <table:table-row table:style-name="ro2">
          <table:table-cell table:style-name="ce25" office:value-type="date" office:date-value="2006-09-22">
            <text:p>09/22/06</text:p>
          </table:table-cell>
          <table:table-cell table:style-name="ce27"/>
          <table:table-cell table:style-name="ce27" table:formula="oooc:=[.B23]-[.D23]" office:value-type="float" office:value="0">
            <text:p>.0</text:p>
          </table:table-cell>
          <table:table-cell table:style-name="ce27" table:formula="oooc:=[.D22]+0.1*([.B23]-[.D22])" office:value-type="float" office:value="0">
            <text:p>.0</text:p>
          </table:table-cell>
          <table:table-cell table:style-name="ce29" table:formula="oooc:=([.D23]*703)/((['General Health Information'.A5]^2))" office:value-type="float" office:value="0">
            <text:p>#VALUE!</text:p>
          </table:table-cell>
          <table:table-cell/>
        </table:table-row>
        <table:table-row table:style-name="ro2">
          <table:table-cell table:style-name="ce25" office:value-type="date" office:date-value="2006-09-23">
            <text:p>09/23/06</text:p>
          </table:table-cell>
          <table:table-cell table:style-name="ce27"/>
          <table:table-cell table:style-name="ce27" table:formula="oooc:=[.B24]-[.D24]" office:value-type="float" office:value="0">
            <text:p>.0</text:p>
          </table:table-cell>
          <table:table-cell table:style-name="ce27" table:formula="oooc:=[.D23]+0.1*([.B24]-[.D23])" office:value-type="float" office:value="0">
            <text:p>.0</text:p>
          </table:table-cell>
          <table:table-cell table:style-name="ce29" table:formula="oooc:=([.D24]*703)/((['General Health Information'.A5]^2))" office:value-type="float" office:value="0">
            <text:p>#VALUE!</text:p>
          </table:table-cell>
          <table:table-cell/>
        </table:table-row>
        <table:table-row table:style-name="ro2">
          <table:table-cell table:style-name="ce25" office:value-type="date" office:date-value="2006-09-24">
            <text:p>09/24/06</text:p>
          </table:table-cell>
          <table:table-cell table:style-name="ce27"/>
          <table:table-cell table:style-name="ce27" table:formula="oooc:=[.B25]-[.D25]" office:value-type="float" office:value="0">
            <text:p>.0</text:p>
          </table:table-cell>
          <table:table-cell table:style-name="ce27" table:formula="oooc:=[.D24]+0.1*([.B25]-[.D24])" office:value-type="float" office:value="0">
            <text:p>.0</text:p>
          </table:table-cell>
          <table:table-cell table:style-name="ce29" table:formula="oooc:=([.D25]*703)/((['General Health Information'.A5]^2))" office:value-type="float" office:value="0">
            <text:p>#VALUE!</text:p>
          </table:table-cell>
          <table:table-cell/>
        </table:table-row>
        <table:table-row table:style-name="ro2">
          <table:table-cell table:style-name="ce25" office:value-type="date" office:date-value="2006-09-25">
            <text:p>09/25/06</text:p>
          </table:table-cell>
          <table:table-cell table:style-name="ce27"/>
          <table:table-cell table:style-name="ce27" table:formula="oooc:=[.B26]-[.D26]" office:value-type="float" office:value="0">
            <text:p>.0</text:p>
          </table:table-cell>
          <table:table-cell table:style-name="ce27" table:formula="oooc:=[.D25]+0.1*([.B26]-[.D25])" office:value-type="float" office:value="0">
            <text:p>.0</text:p>
          </table:table-cell>
          <table:table-cell table:style-name="ce29" table:formula="oooc:=([.D26]*703)/((['General Health Information'.A5]^2))" office:value-type="float" office:value="0">
            <text:p>#VALUE!</text:p>
          </table:table-cell>
          <table:table-cell/>
        </table:table-row>
        <table:table-row table:style-name="ro2">
          <table:table-cell table:style-name="ce25" office:value-type="date" office:date-value="2006-09-26">
            <text:p>09/26/06</text:p>
          </table:table-cell>
          <table:table-cell table:style-name="ce27"/>
          <table:table-cell table:style-name="ce27" table:formula="oooc:=[.B27]-[.D27]" office:value-type="float" office:value="0">
            <text:p>.0</text:p>
          </table:table-cell>
          <table:table-cell table:style-name="ce27" table:formula="oooc:=[.D26]+0.1*([.B27]-[.D26])" office:value-type="float" office:value="0">
            <text:p>.0</text:p>
          </table:table-cell>
          <table:table-cell table:style-name="ce29" table:formula="oooc:=([.D27]*703)/((['General Health Information'.A5]^2))" office:value-type="float" office:value="0">
            <text:p>#VALUE!</text:p>
          </table:table-cell>
          <table:table-cell/>
        </table:table-row>
        <table:table-row table:style-name="ro2">
          <table:table-cell table:style-name="ce25" office:value-type="date" office:date-value="2006-09-27">
            <text:p>09/27/06</text:p>
          </table:table-cell>
          <table:table-cell table:style-name="ce27"/>
          <table:table-cell table:style-name="ce27" table:formula="oooc:=[.B28]-[.D28]" office:value-type="float" office:value="0">
            <text:p>.0</text:p>
          </table:table-cell>
          <table:table-cell table:style-name="ce27" table:formula="oooc:=[.D27]+0.1*([.B28]-[.D27])" office:value-type="float" office:value="0">
            <text:p>.0</text:p>
          </table:table-cell>
          <table:table-cell table:style-name="ce29" table:formula="oooc:=([.D28]*703)/((['General Health Information'.A5]^2))" office:value-type="float" office:value="0">
            <text:p>#VALUE!</text:p>
          </table:table-cell>
          <table:table-cell/>
        </table:table-row>
        <table:table-row table:style-name="ro2">
          <table:table-cell table:style-name="ce25" office:value-type="date" office:date-value="2006-09-28">
            <text:p>09/28/06</text:p>
          </table:table-cell>
          <table:table-cell table:style-name="ce27"/>
          <table:table-cell table:style-name="ce27" table:formula="oooc:=[.B29]-[.D29]" office:value-type="float" office:value="0">
            <text:p>.0</text:p>
          </table:table-cell>
          <table:table-cell table:style-name="ce27" table:formula="oooc:=[.D28]+0.1*([.B29]-[.D28])" office:value-type="float" office:value="0">
            <text:p>.0</text:p>
          </table:table-cell>
          <table:table-cell table:style-name="ce29" table:formula="oooc:=([.D29]*703)/((['General Health Information'.A5]^2))" office:value-type="float" office:value="0">
            <text:p>#VALUE!</text:p>
          </table:table-cell>
          <table:table-cell/>
        </table:table-row>
        <table:table-row table:style-name="ro2">
          <table:table-cell table:style-name="ce25" office:value-type="date" office:date-value="2006-09-29">
            <text:p>09/29/06</text:p>
          </table:table-cell>
          <table:table-cell table:style-name="ce27"/>
          <table:table-cell table:style-name="ce27" table:formula="oooc:=[.B30]-[.D30]" office:value-type="float" office:value="0">
            <text:p>.0</text:p>
          </table:table-cell>
          <table:table-cell table:style-name="ce27" table:formula="oooc:=[.D29]+0.1*([.B30]-[.D29])" office:value-type="float" office:value="0">
            <text:p>.0</text:p>
          </table:table-cell>
          <table:table-cell table:style-name="ce29" table:formula="oooc:=([.D30]*703)/((['General Health Information'.A5]^2))" office:value-type="float" office:value="0">
            <text:p>#VALUE!</text:p>
          </table:table-cell>
          <table:table-cell/>
        </table:table-row>
        <table:table-row table:style-name="ro2">
          <table:table-cell table:style-name="ce25" office:value-type="date" office:date-value="2006-09-30">
            <text:p>09/30/06</text:p>
          </table:table-cell>
          <table:table-cell table:style-name="ce27"/>
          <table:table-cell table:style-name="ce27" table:formula="oooc:=[.B31]-[.D31]" office:value-type="float" office:value="0">
            <text:p>.0</text:p>
          </table:table-cell>
          <table:table-cell table:style-name="ce27" table:formula="oooc:=[.D30]+0.1*([.B31]-[.D30])" office:value-type="float" office:value="0">
            <text:p>.0</text:p>
          </table:table-cell>
          <table:table-cell table:style-name="ce29" table:formula="oooc:=([.D31]*703)/((['General Health Information'.A5]^2))" office:value-type="float" office:value="0">
            <text:p>#VALUE!</text:p>
          </table:table-cell>
          <table:table-cell/>
        </table:table-row>
        <table:table-row table:style-name="ro2">
          <table:table-cell table:number-columns-repeated="2"/>
          <table:table-cell table:style-name="ce27"/>
          <table:table-cell/>
          <table:table-cell table:style-name="ce29"/>
          <table:table-cell/>
        </table:table-row>
        <table:table-row table:style-name="ro2" table:number-rows-repeated="65503">
          <table:table-cell table:number-columns-repeated="6"/>
        </table:table-row>
        <table:table-row table:style-name="ro2">
          <table:table-cell table:number-columns-repeated="6"/>
        </table:table-row>
      </table:table>
      <table:table table:name="October" table:style-name="ta1" table:print="false">
        <table:table-column table:style-name="co2" table:default-cell-style-name="ce25"/>
        <table:table-column table:style-name="co2" table:number-columns-repeated="3" table:default-cell-style-name="ce27"/>
        <table:table-column table:style-name="co2" table:default-cell-style-name="ce29"/>
        <table:table-column table:style-name="co5" table:default-cell-style-name="Default"/>
        <table:table-row table:style-name="ro4">
          <table:table-cell table:style-name="ce24" office:value-type="string">
            <text:p>Date</text:p>
          </table:table-cell>
          <table:table-cell table:style-name="ce26" office:value-type="string">
            <text:p>Weight</text:p>
          </table:table-cell>
          <table:table-cell table:style-name="ce26" office:value-type="string">
            <text:p>Variation</text:p>
          </table:table-cell>
          <table:table-cell table:style-name="ce26" office:value-type="string">
            <text:p>Average</text:p>
          </table:table-cell>
          <table:table-cell table:style-name="ce28" office:value-type="string">
            <text:p>BMI</text:p>
          </table:table-cell>
          <table:table-cell table:style-name="ce30" office:value-type="string">
            <text:p>Comments</text:p>
          </table:table-cell>
        </table:table-row>
        <table:table-row table:style-name="ro2">
          <table:table-cell office:value-type="date" office:date-value="2006-10-01">
            <text:p>10/01/06</text:p>
          </table:table-cell>
          <table:table-cell/>
          <table:table-cell table:formula="oooc:=[.B2]-[.D2]" office:value-type="float" office:value="0">
            <text:p>.0</text:p>
          </table:table-cell>
          <table:table-cell table:formula="oooc:=[September.D31]+0.1*([.B2]-[September.D31])" office:value-type="float" office:value="0">
            <text:p>.0</text:p>
          </table:table-cell>
          <table:table-cell table:formula="oooc:=([.D2]*703)/((['General Health Information'.A5]^2))" office:value-type="float" office:value="0">
            <text:p>#VALUE!</text:p>
          </table:table-cell>
          <table:table-cell/>
        </table:table-row>
        <table:table-row table:style-name="ro2">
          <table:table-cell office:value-type="date" office:date-value="2006-10-02">
            <text:p>10/02/06</text:p>
          </table:table-cell>
          <table:table-cell/>
          <table:table-cell table:formula="oooc:=[.B3]-[.D3]" office:value-type="float" office:value="0">
            <text:p>.0</text:p>
          </table:table-cell>
          <table:table-cell table:formula="oooc:=[.D2]+0.1*([.B3]-[.D2])" office:value-type="float" office:value="0">
            <text:p>.0</text:p>
          </table:table-cell>
          <table:table-cell table:formula="oooc:=([.D3]*703)/((['General Health Information'.A5]^2))" office:value-type="float" office:value="0">
            <text:p>#VALUE!</text:p>
          </table:table-cell>
          <table:table-cell/>
        </table:table-row>
        <table:table-row table:style-name="ro2">
          <table:table-cell office:value-type="date" office:date-value="2006-10-03">
            <text:p>10/03/06</text:p>
          </table:table-cell>
          <table:table-cell/>
          <table:table-cell table:formula="oooc:=[.B4]-[.D4]" office:value-type="float" office:value="0">
            <text:p>.0</text:p>
          </table:table-cell>
          <table:table-cell table:formula="oooc:=[.D3]+0.1*([.B4]-[.D3])" office:value-type="float" office:value="0">
            <text:p>.0</text:p>
          </table:table-cell>
          <table:table-cell table:formula="oooc:=([.D4]*703)/((['General Health Information'.A5]^2))" office:value-type="float" office:value="0">
            <text:p>#VALUE!</text:p>
          </table:table-cell>
          <table:table-cell/>
        </table:table-row>
        <table:table-row table:style-name="ro2">
          <table:table-cell office:value-type="date" office:date-value="2006-10-04">
            <text:p>10/04/06</text:p>
          </table:table-cell>
          <table:table-cell/>
          <table:table-cell table:formula="oooc:=[.B5]-[.D5]" office:value-type="float" office:value="0">
            <text:p>.0</text:p>
          </table:table-cell>
          <table:table-cell table:formula="oooc:=[.D4]+0.1*([.B5]-[.D4])" office:value-type="float" office:value="0">
            <text:p>.0</text:p>
          </table:table-cell>
          <table:table-cell table:formula="oooc:=([.D5]*703)/((['General Health Information'.A5]^2))" office:value-type="float" office:value="0">
            <text:p>#VALUE!</text:p>
          </table:table-cell>
          <table:table-cell/>
        </table:table-row>
        <table:table-row table:style-name="ro2">
          <table:table-cell office:value-type="date" office:date-value="2006-10-05">
            <text:p>10/05/06</text:p>
          </table:table-cell>
          <table:table-cell/>
          <table:table-cell table:formula="oooc:=[.B6]-[.D6]" office:value-type="float" office:value="0">
            <text:p>.0</text:p>
          </table:table-cell>
          <table:table-cell table:formula="oooc:=[.D5]+0.1*([.B6]-[.D5])" office:value-type="float" office:value="0">
            <text:p>.0</text:p>
          </table:table-cell>
          <table:table-cell table:formula="oooc:=([.D6]*703)/((['General Health Information'.A5]^2))" office:value-type="float" office:value="0">
            <text:p>#VALUE!</text:p>
          </table:table-cell>
          <table:table-cell/>
        </table:table-row>
        <table:table-row table:style-name="ro2">
          <table:table-cell office:value-type="date" office:date-value="2006-10-06">
            <text:p>10/06/06</text:p>
          </table:table-cell>
          <table:table-cell/>
          <table:table-cell table:formula="oooc:=[.B7]-[.D7]" office:value-type="float" office:value="0">
            <text:p>.0</text:p>
          </table:table-cell>
          <table:table-cell table:formula="oooc:=[.D6]+0.1*([.B7]-[.D6])" office:value-type="float" office:value="0">
            <text:p>.0</text:p>
          </table:table-cell>
          <table:table-cell table:formula="oooc:=([.D7]*703)/((['General Health Information'.A5]^2))" office:value-type="float" office:value="0">
            <text:p>#VALUE!</text:p>
          </table:table-cell>
          <table:table-cell/>
        </table:table-row>
        <table:table-row table:style-name="ro2">
          <table:table-cell office:value-type="date" office:date-value="2006-10-07">
            <text:p>10/07/06</text:p>
          </table:table-cell>
          <table:table-cell/>
          <table:table-cell table:formula="oooc:=[.B8]-[.D8]" office:value-type="float" office:value="0">
            <text:p>.0</text:p>
          </table:table-cell>
          <table:table-cell table:formula="oooc:=[.D7]+0.1*([.B8]-[.D7])" office:value-type="float" office:value="0">
            <text:p>.0</text:p>
          </table:table-cell>
          <table:table-cell table:formula="oooc:=([.D8]*703)/((['General Health Information'.A5]^2))" office:value-type="float" office:value="0">
            <text:p>#VALUE!</text:p>
          </table:table-cell>
          <table:table-cell/>
        </table:table-row>
        <table:table-row table:style-name="ro2">
          <table:table-cell office:value-type="date" office:date-value="2006-10-08">
            <text:p>10/08/06</text:p>
          </table:table-cell>
          <table:table-cell/>
          <table:table-cell table:formula="oooc:=[.B9]-[.D9]" office:value-type="float" office:value="0">
            <text:p>.0</text:p>
          </table:table-cell>
          <table:table-cell table:formula="oooc:=[.D8]+0.1*([.B9]-[.D8])" office:value-type="float" office:value="0">
            <text:p>.0</text:p>
          </table:table-cell>
          <table:table-cell table:formula="oooc:=([.D9]*703)/((['General Health Information'.A5]^2))" office:value-type="float" office:value="0">
            <text:p>#VALUE!</text:p>
          </table:table-cell>
          <table:table-cell/>
        </table:table-row>
        <table:table-row table:style-name="ro2">
          <table:table-cell office:value-type="date" office:date-value="2006-10-09">
            <text:p>10/09/06</text:p>
          </table:table-cell>
          <table:table-cell/>
          <table:table-cell table:formula="oooc:=[.B10]-[.D10]" office:value-type="float" office:value="0">
            <text:p>.0</text:p>
          </table:table-cell>
          <table:table-cell table:formula="oooc:=[.D9]+0.1*([.B10]-[.D9])" office:value-type="float" office:value="0">
            <text:p>.0</text:p>
          </table:table-cell>
          <table:table-cell table:formula="oooc:=([.D10]*703)/((['General Health Information'.A5]^2))" office:value-type="float" office:value="0">
            <text:p>#VALUE!</text:p>
          </table:table-cell>
          <table:table-cell/>
        </table:table-row>
        <table:table-row table:style-name="ro2">
          <table:table-cell office:value-type="date" office:date-value="2006-10-10">
            <text:p>10/10/06</text:p>
          </table:table-cell>
          <table:table-cell/>
          <table:table-cell table:formula="oooc:=[.B11]-[.D11]" office:value-type="float" office:value="0">
            <text:p>.0</text:p>
          </table:table-cell>
          <table:table-cell table:formula="oooc:=[.D10]+0.1*([.B11]-[.D10])" office:value-type="float" office:value="0">
            <text:p>.0</text:p>
          </table:table-cell>
          <table:table-cell table:formula="oooc:=([.D11]*703)/((['General Health Information'.A5]^2))" office:value-type="float" office:value="0">
            <text:p>#VALUE!</text:p>
          </table:table-cell>
          <table:table-cell/>
        </table:table-row>
        <table:table-row table:style-name="ro2">
          <table:table-cell office:value-type="date" office:date-value="2006-10-11">
            <text:p>10/11/06</text:p>
          </table:table-cell>
          <table:table-cell/>
          <table:table-cell table:formula="oooc:=[.B12]-[.D12]" office:value-type="float" office:value="0">
            <text:p>.0</text:p>
          </table:table-cell>
          <table:table-cell table:formula="oooc:=[.D11]+0.1*([.B12]-[.D11])" office:value-type="float" office:value="0">
            <text:p>.0</text:p>
          </table:table-cell>
          <table:table-cell table:formula="oooc:=([.D12]*703)/((['General Health Information'.A5]^2))" office:value-type="float" office:value="0">
            <text:p>#VALUE!</text:p>
          </table:table-cell>
          <table:table-cell/>
        </table:table-row>
        <table:table-row table:style-name="ro2">
          <table:table-cell office:value-type="date" office:date-value="2006-10-12">
            <text:p>10/12/06</text:p>
          </table:table-cell>
          <table:table-cell/>
          <table:table-cell table:formula="oooc:=[.B13]-[.D13]" office:value-type="float" office:value="0">
            <text:p>.0</text:p>
          </table:table-cell>
          <table:table-cell table:formula="oooc:=[.D12]+0.1*([.B13]-[.D12])" office:value-type="float" office:value="0">
            <text:p>.0</text:p>
          </table:table-cell>
          <table:table-cell table:formula="oooc:=([.D13]*703)/((['General Health Information'.A5]^2))" office:value-type="float" office:value="0">
            <text:p>#VALUE!</text:p>
          </table:table-cell>
          <table:table-cell/>
        </table:table-row>
        <table:table-row table:style-name="ro2">
          <table:table-cell office:value-type="date" office:date-value="2006-10-13">
            <text:p>10/13/06</text:p>
          </table:table-cell>
          <table:table-cell/>
          <table:table-cell table:formula="oooc:=[.B14]-[.D14]" office:value-type="float" office:value="0">
            <text:p>.0</text:p>
          </table:table-cell>
          <table:table-cell table:formula="oooc:=[.D13]+0.1*([.B14]-[.D13])" office:value-type="float" office:value="0">
            <text:p>.0</text:p>
          </table:table-cell>
          <table:table-cell table:formula="oooc:=([.D14]*703)/((['General Health Information'.A5]^2))" office:value-type="float" office:value="0">
            <text:p>#VALUE!</text:p>
          </table:table-cell>
          <table:table-cell/>
        </table:table-row>
        <table:table-row table:style-name="ro2">
          <table:table-cell office:value-type="date" office:date-value="2006-10-14">
            <text:p>10/14/06</text:p>
          </table:table-cell>
          <table:table-cell/>
          <table:table-cell table:formula="oooc:=[.B15]-[.D15]" office:value-type="float" office:value="0">
            <text:p>.0</text:p>
          </table:table-cell>
          <table:table-cell table:formula="oooc:=[.D14]+0.1*([.B15]-[.D14])" office:value-type="float" office:value="0">
            <text:p>.0</text:p>
          </table:table-cell>
          <table:table-cell table:formula="oooc:=([.D15]*703)/((['General Health Information'.A5]^2))" office:value-type="float" office:value="0">
            <text:p>#VALUE!</text:p>
          </table:table-cell>
          <table:table-cell/>
        </table:table-row>
        <table:table-row table:style-name="ro2">
          <table:table-cell office:value-type="date" office:date-value="2006-10-15">
            <text:p>10/15/06</text:p>
          </table:table-cell>
          <table:table-cell/>
          <table:table-cell table:formula="oooc:=[.B16]-[.D16]" office:value-type="float" office:value="0">
            <text:p>.0</text:p>
          </table:table-cell>
          <table:table-cell table:formula="oooc:=[.D15]+0.1*([.B16]-[.D15])" office:value-type="float" office:value="0">
            <text:p>.0</text:p>
          </table:table-cell>
          <table:table-cell table:formula="oooc:=([.D16]*703)/((['General Health Information'.A5]^2))" office:value-type="float" office:value="0">
            <text:p>#VALUE!</text:p>
          </table:table-cell>
          <table:table-cell/>
        </table:table-row>
        <table:table-row table:style-name="ro2">
          <table:table-cell office:value-type="date" office:date-value="2006-10-16">
            <text:p>10/16/06</text:p>
          </table:table-cell>
          <table:table-cell/>
          <table:table-cell table:formula="oooc:=[.B17]-[.D17]" office:value-type="float" office:value="0">
            <text:p>.0</text:p>
          </table:table-cell>
          <table:table-cell table:formula="oooc:=[.D16]+0.1*([.B17]-[.D16])" office:value-type="float" office:value="0">
            <text:p>.0</text:p>
          </table:table-cell>
          <table:table-cell table:formula="oooc:=([.D17]*703)/((['General Health Information'.A5]^2))" office:value-type="float" office:value="0">
            <text:p>#VALUE!</text:p>
          </table:table-cell>
          <table:table-cell/>
        </table:table-row>
        <table:table-row table:style-name="ro2">
          <table:table-cell office:value-type="date" office:date-value="2006-10-17">
            <text:p>10/17/06</text:p>
          </table:table-cell>
          <table:table-cell/>
          <table:table-cell table:formula="oooc:=[.B18]-[.D18]" office:value-type="float" office:value="0">
            <text:p>.0</text:p>
          </table:table-cell>
          <table:table-cell table:formula="oooc:=[.D17]+0.1*([.B18]-[.D17])" office:value-type="float" office:value="0">
            <text:p>.0</text:p>
          </table:table-cell>
          <table:table-cell table:formula="oooc:=([.D18]*703)/((['General Health Information'.A5]^2))" office:value-type="float" office:value="0">
            <text:p>#VALUE!</text:p>
          </table:table-cell>
          <table:table-cell/>
        </table:table-row>
        <table:table-row table:style-name="ro2">
          <table:table-cell office:value-type="date" office:date-value="2006-10-18">
            <text:p>10/18/06</text:p>
          </table:table-cell>
          <table:table-cell/>
          <table:table-cell table:formula="oooc:=[.B19]-[.D19]" office:value-type="float" office:value="0">
            <text:p>.0</text:p>
          </table:table-cell>
          <table:table-cell table:formula="oooc:=[.D18]+0.1*([.B19]-[.D18])" office:value-type="float" office:value="0">
            <text:p>.0</text:p>
          </table:table-cell>
          <table:table-cell table:formula="oooc:=([.D19]*703)/((['General Health Information'.A5]^2))" office:value-type="float" office:value="0">
            <text:p>#VALUE!</text:p>
          </table:table-cell>
          <table:table-cell/>
        </table:table-row>
        <table:table-row table:style-name="ro2">
          <table:table-cell office:value-type="date" office:date-value="2006-10-19">
            <text:p>10/19/06</text:p>
          </table:table-cell>
          <table:table-cell/>
          <table:table-cell table:formula="oooc:=[.B20]-[.D20]" office:value-type="float" office:value="0">
            <text:p>.0</text:p>
          </table:table-cell>
          <table:table-cell table:formula="oooc:=[.D19]+0.1*([.B20]-[.D19])" office:value-type="float" office:value="0">
            <text:p>.0</text:p>
          </table:table-cell>
          <table:table-cell table:formula="oooc:=([.D20]*703)/((['General Health Information'.A5]^2))" office:value-type="float" office:value="0">
            <text:p>#VALUE!</text:p>
          </table:table-cell>
          <table:table-cell/>
        </table:table-row>
        <table:table-row table:style-name="ro2">
          <table:table-cell office:value-type="date" office:date-value="2006-10-20">
            <text:p>10/20/06</text:p>
          </table:table-cell>
          <table:table-cell/>
          <table:table-cell table:formula="oooc:=[.B21]-[.D21]" office:value-type="float" office:value="0">
            <text:p>.0</text:p>
          </table:table-cell>
          <table:table-cell table:formula="oooc:=[.D20]+0.1*([.B21]-[.D20])" office:value-type="float" office:value="0">
            <text:p>.0</text:p>
          </table:table-cell>
          <table:table-cell table:formula="oooc:=([.D21]*703)/((['General Health Information'.A5]^2))" office:value-type="float" office:value="0">
            <text:p>#VALUE!</text:p>
          </table:table-cell>
          <table:table-cell/>
        </table:table-row>
        <table:table-row table:style-name="ro2">
          <table:table-cell office:value-type="date" office:date-value="2006-10-21">
            <text:p>10/21/06</text:p>
          </table:table-cell>
          <table:table-cell/>
          <table:table-cell table:formula="oooc:=[.B22]-[.D22]" office:value-type="float" office:value="0">
            <text:p>.0</text:p>
          </table:table-cell>
          <table:table-cell table:formula="oooc:=[.D21]+0.1*([.B22]-[.D21])" office:value-type="float" office:value="0">
            <text:p>.0</text:p>
          </table:table-cell>
          <table:table-cell table:formula="oooc:=([.D22]*703)/((['General Health Information'.A5]^2))" office:value-type="float" office:value="0">
            <text:p>#VALUE!</text:p>
          </table:table-cell>
          <table:table-cell/>
        </table:table-row>
        <table:table-row table:style-name="ro2">
          <table:table-cell office:value-type="date" office:date-value="2006-10-22">
            <text:p>10/22/06</text:p>
          </table:table-cell>
          <table:table-cell/>
          <table:table-cell table:formula="oooc:=[.B23]-[.D23]" office:value-type="float" office:value="0">
            <text:p>.0</text:p>
          </table:table-cell>
          <table:table-cell table:formula="oooc:=[.D22]+0.1*([.B23]-[.D22])" office:value-type="float" office:value="0">
            <text:p>.0</text:p>
          </table:table-cell>
          <table:table-cell table:formula="oooc:=([.D23]*703)/((['General Health Information'.A5]^2))" office:value-type="float" office:value="0">
            <text:p>#VALUE!</text:p>
          </table:table-cell>
          <table:table-cell/>
        </table:table-row>
        <table:table-row table:style-name="ro2">
          <table:table-cell office:value-type="date" office:date-value="2006-10-23">
            <text:p>10/23/06</text:p>
          </table:table-cell>
          <table:table-cell/>
          <table:table-cell table:formula="oooc:=[.B24]-[.D24]" office:value-type="float" office:value="0">
            <text:p>.0</text:p>
          </table:table-cell>
          <table:table-cell table:formula="oooc:=[.D23]+0.1*([.B24]-[.D23])" office:value-type="float" office:value="0">
            <text:p>.0</text:p>
          </table:table-cell>
          <table:table-cell table:formula="oooc:=([.D24]*703)/((['General Health Information'.A5]^2))" office:value-type="float" office:value="0">
            <text:p>#VALUE!</text:p>
          </table:table-cell>
          <table:table-cell/>
        </table:table-row>
        <table:table-row table:style-name="ro2">
          <table:table-cell office:value-type="date" office:date-value="2006-10-24">
            <text:p>10/24/06</text:p>
          </table:table-cell>
          <table:table-cell/>
          <table:table-cell table:formula="oooc:=[.B25]-[.D25]" office:value-type="float" office:value="0">
            <text:p>.0</text:p>
          </table:table-cell>
          <table:table-cell table:formula="oooc:=[.D24]+0.1*([.B25]-[.D24])" office:value-type="float" office:value="0">
            <text:p>.0</text:p>
          </table:table-cell>
          <table:table-cell table:formula="oooc:=([.D25]*703)/((['General Health Information'.A5]^2))" office:value-type="float" office:value="0">
            <text:p>#VALUE!</text:p>
          </table:table-cell>
          <table:table-cell/>
        </table:table-row>
        <table:table-row table:style-name="ro2">
          <table:table-cell office:value-type="date" office:date-value="2006-10-25">
            <text:p>10/25/06</text:p>
          </table:table-cell>
          <table:table-cell/>
          <table:table-cell table:formula="oooc:=[.B26]-[.D26]" office:value-type="float" office:value="0">
            <text:p>.0</text:p>
          </table:table-cell>
          <table:table-cell table:formula="oooc:=[.D25]+0.1*([.B26]-[.D25])" office:value-type="float" office:value="0">
            <text:p>.0</text:p>
          </table:table-cell>
          <table:table-cell table:formula="oooc:=([.D26]*703)/((['General Health Information'.A5]^2))" office:value-type="float" office:value="0">
            <text:p>#VALUE!</text:p>
          </table:table-cell>
          <table:table-cell/>
        </table:table-row>
        <table:table-row table:style-name="ro2">
          <table:table-cell office:value-type="date" office:date-value="2006-10-26">
            <text:p>10/26/06</text:p>
          </table:table-cell>
          <table:table-cell/>
          <table:table-cell table:formula="oooc:=[.B27]-[.D27]" office:value-type="float" office:value="0">
            <text:p>.0</text:p>
          </table:table-cell>
          <table:table-cell table:formula="oooc:=[.D26]+0.1*([.B27]-[.D26])" office:value-type="float" office:value="0">
            <text:p>.0</text:p>
          </table:table-cell>
          <table:table-cell table:formula="oooc:=([.D27]*703)/((['General Health Information'.A5]^2))" office:value-type="float" office:value="0">
            <text:p>#VALUE!</text:p>
          </table:table-cell>
          <table:table-cell/>
        </table:table-row>
        <table:table-row table:style-name="ro2">
          <table:table-cell office:value-type="date" office:date-value="2006-10-27">
            <text:p>10/27/06</text:p>
          </table:table-cell>
          <table:table-cell/>
          <table:table-cell table:formula="oooc:=[.B28]-[.D28]" office:value-type="float" office:value="0">
            <text:p>.0</text:p>
          </table:table-cell>
          <table:table-cell table:formula="oooc:=[.D27]+0.1*([.B28]-[.D27])" office:value-type="float" office:value="0">
            <text:p>.0</text:p>
          </table:table-cell>
          <table:table-cell table:formula="oooc:=([.D28]*703)/((['General Health Information'.A5]^2))" office:value-type="float" office:value="0">
            <text:p>#VALUE!</text:p>
          </table:table-cell>
          <table:table-cell/>
        </table:table-row>
        <table:table-row table:style-name="ro2">
          <table:table-cell office:value-type="date" office:date-value="2006-10-28">
            <text:p>10/28/06</text:p>
          </table:table-cell>
          <table:table-cell/>
          <table:table-cell table:formula="oooc:=[.B29]-[.D29]" office:value-type="float" office:value="0">
            <text:p>.0</text:p>
          </table:table-cell>
          <table:table-cell table:formula="oooc:=[.D28]+0.1*([.B29]-[.D28])" office:value-type="float" office:value="0">
            <text:p>.0</text:p>
          </table:table-cell>
          <table:table-cell table:formula="oooc:=([.D29]*703)/((['General Health Information'.A5]^2))" office:value-type="float" office:value="0">
            <text:p>#VALUE!</text:p>
          </table:table-cell>
          <table:table-cell/>
        </table:table-row>
        <table:table-row table:style-name="ro2">
          <table:table-cell office:value-type="date" office:date-value="2006-10-29">
            <text:p>10/29/06</text:p>
          </table:table-cell>
          <table:table-cell/>
          <table:table-cell table:formula="oooc:=[.B30]-[.D30]" office:value-type="float" office:value="0">
            <text:p>.0</text:p>
          </table:table-cell>
          <table:table-cell table:formula="oooc:=[.D29]+0.1*([.B30]-[.D29])" office:value-type="float" office:value="0">
            <text:p>.0</text:p>
          </table:table-cell>
          <table:table-cell table:formula="oooc:=([.D30]*703)/((['General Health Information'.A5]^2))" office:value-type="float" office:value="0">
            <text:p>#VALUE!</text:p>
          </table:table-cell>
          <table:table-cell/>
        </table:table-row>
        <table:table-row table:style-name="ro2">
          <table:table-cell office:value-type="date" office:date-value="2006-10-30">
            <text:p>10/30/06</text:p>
          </table:table-cell>
          <table:table-cell/>
          <table:table-cell table:formula="oooc:=[.B31]-[.D31]" office:value-type="float" office:value="0">
            <text:p>.0</text:p>
          </table:table-cell>
          <table:table-cell table:formula="oooc:=[.D30]+0.1*([.B31]-[.D30])" office:value-type="float" office:value="0">
            <text:p>.0</text:p>
          </table:table-cell>
          <table:table-cell table:formula="oooc:=([.D31]*703)/((['General Health Information'.A5]^2))" office:value-type="float" office:value="0">
            <text:p>#VALUE!</text:p>
          </table:table-cell>
          <table:table-cell/>
        </table:table-row>
        <table:table-row table:style-name="ro2">
          <table:table-cell office:value-type="date" office:date-value="2006-10-31">
            <text:p>10/31/06</text:p>
          </table:table-cell>
          <table:table-cell table:style-name="Default"/>
          <table:table-cell table:formula="oooc:=[.B32]-[.D32]" office:value-type="float" office:value="0">
            <text:p>.0</text:p>
          </table:table-cell>
          <table:table-cell table:formula="oooc:=[.D31]+0.1*([.B32]-[.D31])" office:value-type="float" office:value="0">
            <text:p>.0</text:p>
          </table:table-cell>
          <table:table-cell table:formula="oooc:=([.D32]*703)/((['General Health Information'.A5]^2))" office:value-type="float" office:value="0">
            <text:p>#VALUE!</text:p>
          </table:table-cell>
          <table:table-cell/>
        </table:table-row>
      </table:table>
      <table:table table:name="November" table:style-name="ta1" table:print="false">
        <table:table-column table:style-name="co2" table:default-cell-style-name="ce25"/>
        <table:table-column table:style-name="co2" table:number-columns-repeated="3" table:default-cell-style-name="ce27"/>
        <table:table-column table:style-name="co2" table:default-cell-style-name="ce29"/>
        <table:table-column table:style-name="co4" table:default-cell-style-name="Default"/>
        <table:table-row table:style-name="ro4">
          <table:table-cell table:style-name="ce24" office:value-type="string">
            <text:p>Date</text:p>
          </table:table-cell>
          <table:table-cell table:style-name="ce26" office:value-type="string">
            <text:p>Weight</text:p>
          </table:table-cell>
          <table:table-cell table:style-name="ce26" office:value-type="string">
            <text:p>Variation</text:p>
          </table:table-cell>
          <table:table-cell table:style-name="ce26" office:value-type="string">
            <text:p>Average</text:p>
          </table:table-cell>
          <table:table-cell table:style-name="ce28" office:value-type="string">
            <text:p>BMI</text:p>
          </table:table-cell>
          <table:table-cell table:style-name="ce30" office:value-type="string">
            <text:p>Comments</text:p>
          </table:table-cell>
        </table:table-row>
        <table:table-row table:style-name="ro2">
          <table:table-cell office:value-type="date" office:date-value="2006-11-01">
            <text:p>11/01/06</text:p>
          </table:table-cell>
          <table:table-cell/>
          <table:table-cell table:formula="oooc:=[.B2]-[.D2]" office:value-type="float" office:value="0">
            <text:p>.0</text:p>
          </table:table-cell>
          <table:table-cell table:formula="oooc:=[October.D31]+0.1*([.B2]-[October.D32])" office:value-type="float" office:value="0">
            <text:p>.0</text:p>
          </table:table-cell>
          <table:table-cell table:formula="oooc:=([.D2]*703)/(([August.A2]^2))" office:value-type="float" office:value="0">
            <text:p>0.0</text:p>
          </table:table-cell>
          <table:table-cell/>
        </table:table-row>
        <table:table-row table:style-name="ro2">
          <table:table-cell office:value-type="date" office:date-value="2006-11-02">
            <text:p>11/02/06</text:p>
          </table:table-cell>
          <table:table-cell/>
          <table:table-cell table:formula="oooc:=[.B3]-[.D3]" office:value-type="float" office:value="0">
            <text:p>.0</text:p>
          </table:table-cell>
          <table:table-cell table:formula="oooc:=[.D2]+0.1*([.B3]-[.D2])" office:value-type="float" office:value="0">
            <text:p>.0</text:p>
          </table:table-cell>
          <table:table-cell table:formula="oooc:=([.D3]*703)/((['General Health Information'.A5]^2))" office:value-type="float" office:value="0">
            <text:p>#VALUE!</text:p>
          </table:table-cell>
          <table:table-cell/>
        </table:table-row>
        <table:table-row table:style-name="ro2">
          <table:table-cell office:value-type="date" office:date-value="2006-11-03">
            <text:p>11/03/06</text:p>
          </table:table-cell>
          <table:table-cell/>
          <table:table-cell table:formula="oooc:=[.B4]-[.D4]" office:value-type="float" office:value="0">
            <text:p>.0</text:p>
          </table:table-cell>
          <table:table-cell table:formula="oooc:=[.D3]+0.1*([.B4]-[.D3])" office:value-type="float" office:value="0">
            <text:p>.0</text:p>
          </table:table-cell>
          <table:table-cell table:formula="oooc:=([.D4]*703)/((['General Health Information'.A5]^2))" office:value-type="float" office:value="0">
            <text:p>#VALUE!</text:p>
          </table:table-cell>
          <table:table-cell/>
        </table:table-row>
        <table:table-row table:style-name="ro2">
          <table:table-cell office:value-type="date" office:date-value="2006-11-04">
            <text:p>11/04/06</text:p>
          </table:table-cell>
          <table:table-cell/>
          <table:table-cell table:formula="oooc:=[.B5]-[.D5]" office:value-type="float" office:value="0">
            <text:p>.0</text:p>
          </table:table-cell>
          <table:table-cell table:formula="oooc:=[.D4]+0.1*([.B5]-[.D4])" office:value-type="float" office:value="0">
            <text:p>.0</text:p>
          </table:table-cell>
          <table:table-cell table:formula="oooc:=([.D5]*703)/((['General Health Information'.A5]^2))" office:value-type="float" office:value="0">
            <text:p>#VALUE!</text:p>
          </table:table-cell>
          <table:table-cell/>
        </table:table-row>
        <table:table-row table:style-name="ro2">
          <table:table-cell office:value-type="date" office:date-value="2006-11-05">
            <text:p>11/05/06</text:p>
          </table:table-cell>
          <table:table-cell/>
          <table:table-cell table:formula="oooc:=[.B6]-[.D6]" office:value-type="float" office:value="0">
            <text:p>.0</text:p>
          </table:table-cell>
          <table:table-cell table:formula="oooc:=[.D5]+0.1*([.B6]-[.D5])" office:value-type="float" office:value="0">
            <text:p>.0</text:p>
          </table:table-cell>
          <table:table-cell table:formula="oooc:=([.D6]*703)/((['General Health Information'.A5]^2))" office:value-type="float" office:value="0">
            <text:p>#VALUE!</text:p>
          </table:table-cell>
          <table:table-cell/>
        </table:table-row>
        <table:table-row table:style-name="ro2">
          <table:table-cell office:value-type="date" office:date-value="2006-11-06">
            <text:p>11/06/06</text:p>
          </table:table-cell>
          <table:table-cell/>
          <table:table-cell table:formula="oooc:=[.B7]-[.D7]" office:value-type="float" office:value="0">
            <text:p>.0</text:p>
          </table:table-cell>
          <table:table-cell table:formula="oooc:=[.D6]+0.1*([.B7]-[.D6])" office:value-type="float" office:value="0">
            <text:p>.0</text:p>
          </table:table-cell>
          <table:table-cell table:formula="oooc:=([.D7]*703)/((['General Health Information'.A5]^2))" office:value-type="float" office:value="0">
            <text:p>#VALUE!</text:p>
          </table:table-cell>
          <table:table-cell/>
        </table:table-row>
        <table:table-row table:style-name="ro2">
          <table:table-cell office:value-type="date" office:date-value="2006-11-07">
            <text:p>11/07/06</text:p>
          </table:table-cell>
          <table:table-cell/>
          <table:table-cell table:formula="oooc:=[.B8]-[.D8]" office:value-type="float" office:value="0">
            <text:p>.0</text:p>
          </table:table-cell>
          <table:table-cell table:formula="oooc:=[.D7]+0.1*([.B8]-[.D7])" office:value-type="float" office:value="0">
            <text:p>.0</text:p>
          </table:table-cell>
          <table:table-cell table:formula="oooc:=([.D8]*703)/((['General Health Information'.A5]^2))" office:value-type="float" office:value="0">
            <text:p>#VALUE!</text:p>
          </table:table-cell>
          <table:table-cell/>
        </table:table-row>
        <table:table-row table:style-name="ro2">
          <table:table-cell office:value-type="date" office:date-value="2006-11-08">
            <text:p>11/08/06</text:p>
          </table:table-cell>
          <table:table-cell/>
          <table:table-cell table:formula="oooc:=[.B9]-[.D9]" office:value-type="float" office:value="0">
            <text:p>.0</text:p>
          </table:table-cell>
          <table:table-cell table:formula="oooc:=[.D8]+0.1*([.B9]-[.D8])" office:value-type="float" office:value="0">
            <text:p>.0</text:p>
          </table:table-cell>
          <table:table-cell table:formula="oooc:=([.D9]*703)/((['General Health Information'.A5]^2))" office:value-type="float" office:value="0">
            <text:p>#VALUE!</text:p>
          </table:table-cell>
          <table:table-cell/>
        </table:table-row>
        <table:table-row table:style-name="ro2">
          <table:table-cell office:value-type="date" office:date-value="2006-11-09">
            <text:p>11/09/06</text:p>
          </table:table-cell>
          <table:table-cell/>
          <table:table-cell table:formula="oooc:=[.B10]-[.D10]" office:value-type="float" office:value="0">
            <text:p>.0</text:p>
          </table:table-cell>
          <table:table-cell table:formula="oooc:=[.D9]+0.1*([.B10]-[.D9])" office:value-type="float" office:value="0">
            <text:p>.0</text:p>
          </table:table-cell>
          <table:table-cell table:formula="oooc:=([.D10]*703)/((['General Health Information'.A5]^2))" office:value-type="float" office:value="0">
            <text:p>#VALUE!</text:p>
          </table:table-cell>
          <table:table-cell/>
        </table:table-row>
        <table:table-row table:style-name="ro2">
          <table:table-cell office:value-type="date" office:date-value="2006-11-10">
            <text:p>11/10/06</text:p>
          </table:table-cell>
          <table:table-cell/>
          <table:table-cell table:formula="oooc:=[.B11]-[.D11]" office:value-type="float" office:value="0">
            <text:p>.0</text:p>
          </table:table-cell>
          <table:table-cell table:formula="oooc:=[.D10]+0.1*([.B11]-[.D10])" office:value-type="float" office:value="0">
            <text:p>.0</text:p>
          </table:table-cell>
          <table:table-cell table:formula="oooc:=([.D11]*703)/((['General Health Information'.A5]^2))" office:value-type="float" office:value="0">
            <text:p>#VALUE!</text:p>
          </table:table-cell>
          <table:table-cell/>
        </table:table-row>
        <table:table-row table:style-name="ro2">
          <table:table-cell office:value-type="date" office:date-value="2006-11-11">
            <text:p>11/11/06</text:p>
          </table:table-cell>
          <table:table-cell/>
          <table:table-cell table:formula="oooc:=[.B12]-[.D12]" office:value-type="float" office:value="0">
            <text:p>.0</text:p>
          </table:table-cell>
          <table:table-cell table:formula="oooc:=[.D11]+0.1*([.B12]-[.D11])" office:value-type="float" office:value="0">
            <text:p>.0</text:p>
          </table:table-cell>
          <table:table-cell table:formula="oooc:=([.D12]*703)/((['General Health Information'.A5]^2))" office:value-type="float" office:value="0">
            <text:p>#VALUE!</text:p>
          </table:table-cell>
          <table:table-cell/>
        </table:table-row>
        <table:table-row table:style-name="ro2">
          <table:table-cell office:value-type="date" office:date-value="2006-11-12">
            <text:p>11/12/06</text:p>
          </table:table-cell>
          <table:table-cell/>
          <table:table-cell table:formula="oooc:=[.B13]-[.D13]" office:value-type="float" office:value="0">
            <text:p>.0</text:p>
          </table:table-cell>
          <table:table-cell table:formula="oooc:=[.D12]+0.1*([.B13]-[.D12])" office:value-type="float" office:value="0">
            <text:p>.0</text:p>
          </table:table-cell>
          <table:table-cell table:formula="oooc:=([.D13]*703)/((['General Health Information'.A5]^2))" office:value-type="float" office:value="0">
            <text:p>#VALUE!</text:p>
          </table:table-cell>
          <table:table-cell/>
        </table:table-row>
        <table:table-row table:style-name="ro2">
          <table:table-cell office:value-type="date" office:date-value="2006-11-13">
            <text:p>11/13/06</text:p>
          </table:table-cell>
          <table:table-cell/>
          <table:table-cell table:formula="oooc:=[.B14]-[.D14]" office:value-type="float" office:value="0">
            <text:p>.0</text:p>
          </table:table-cell>
          <table:table-cell table:formula="oooc:=[.D13]+0.1*([.B14]-[.D13])" office:value-type="float" office:value="0">
            <text:p>.0</text:p>
          </table:table-cell>
          <table:table-cell table:formula="oooc:=([.D14]*703)/((['General Health Information'.A5]^2))" office:value-type="float" office:value="0">
            <text:p>#VALUE!</text:p>
          </table:table-cell>
          <table:table-cell/>
        </table:table-row>
        <table:table-row table:style-name="ro2">
          <table:table-cell office:value-type="date" office:date-value="2006-11-14">
            <text:p>11/14/06</text:p>
          </table:table-cell>
          <table:table-cell/>
          <table:table-cell table:formula="oooc:=[.B15]-[.D15]" office:value-type="float" office:value="0">
            <text:p>.0</text:p>
          </table:table-cell>
          <table:table-cell table:formula="oooc:=[.D14]+0.1*([.B15]-[.D14])" office:value-type="float" office:value="0">
            <text:p>.0</text:p>
          </table:table-cell>
          <table:table-cell table:formula="oooc:=([.D15]*703)/((['General Health Information'.A5]^2))" office:value-type="float" office:value="0">
            <text:p>#VALUE!</text:p>
          </table:table-cell>
          <table:table-cell/>
        </table:table-row>
        <table:table-row table:style-name="ro2">
          <table:table-cell office:value-type="date" office:date-value="2006-11-15">
            <text:p>11/15/06</text:p>
          </table:table-cell>
          <table:table-cell/>
          <table:table-cell table:formula="oooc:=[.B16]-[.D16]" office:value-type="float" office:value="0">
            <text:p>.0</text:p>
          </table:table-cell>
          <table:table-cell table:formula="oooc:=[.D15]+0.1*([.B16]-[.D15])" office:value-type="float" office:value="0">
            <text:p>.0</text:p>
          </table:table-cell>
          <table:table-cell table:formula="oooc:=([.D16]*703)/((['General Health Information'.A5]^2))" office:value-type="float" office:value="0">
            <text:p>#VALUE!</text:p>
          </table:table-cell>
          <table:table-cell/>
        </table:table-row>
        <table:table-row table:style-name="ro2">
          <table:table-cell office:value-type="date" office:date-value="2006-11-16">
            <text:p>11/16/06</text:p>
          </table:table-cell>
          <table:table-cell/>
          <table:table-cell table:formula="oooc:=[.B17]-[.D17]" office:value-type="float" office:value="0">
            <text:p>.0</text:p>
          </table:table-cell>
          <table:table-cell table:formula="oooc:=[.D16]+0.1*([.B17]-[.D16])" office:value-type="float" office:value="0">
            <text:p>.0</text:p>
          </table:table-cell>
          <table:table-cell table:formula="oooc:=([.D17]*703)/((['General Health Information'.A5]^2))" office:value-type="float" office:value="0">
            <text:p>#VALUE!</text:p>
          </table:table-cell>
          <table:table-cell/>
        </table:table-row>
        <table:table-row table:style-name="ro2">
          <table:table-cell office:value-type="date" office:date-value="2006-11-17">
            <text:p>11/17/06</text:p>
          </table:table-cell>
          <table:table-cell/>
          <table:table-cell table:formula="oooc:=[.B18]-[.D18]" office:value-type="float" office:value="0">
            <text:p>.0</text:p>
          </table:table-cell>
          <table:table-cell table:formula="oooc:=[.D17]+0.1*([.B18]-[.D17])" office:value-type="float" office:value="0">
            <text:p>.0</text:p>
          </table:table-cell>
          <table:table-cell table:formula="oooc:=([.D18]*703)/((['General Health Information'.A5]^2))" office:value-type="float" office:value="0">
            <text:p>#VALUE!</text:p>
          </table:table-cell>
          <table:table-cell/>
        </table:table-row>
        <table:table-row table:style-name="ro2">
          <table:table-cell office:value-type="date" office:date-value="2006-11-18">
            <text:p>11/18/06</text:p>
          </table:table-cell>
          <table:table-cell/>
          <table:table-cell table:formula="oooc:=[.B19]-[.D19]" office:value-type="float" office:value="0">
            <text:p>.0</text:p>
          </table:table-cell>
          <table:table-cell table:formula="oooc:=[.D18]+0.1*([.B19]-[.D18])" office:value-type="float" office:value="0">
            <text:p>.0</text:p>
          </table:table-cell>
          <table:table-cell table:formula="oooc:=([.D19]*703)/((['General Health Information'.A5]^2))" office:value-type="float" office:value="0">
            <text:p>#VALUE!</text:p>
          </table:table-cell>
          <table:table-cell/>
        </table:table-row>
        <table:table-row table:style-name="ro2">
          <table:table-cell office:value-type="date" office:date-value="2006-11-19">
            <text:p>11/19/06</text:p>
          </table:table-cell>
          <table:table-cell/>
          <table:table-cell table:formula="oooc:=[.B20]-[.D20]" office:value-type="float" office:value="0">
            <text:p>.0</text:p>
          </table:table-cell>
          <table:table-cell table:formula="oooc:=[.D19]+0.1*([.B20]-[.D19])" office:value-type="float" office:value="0">
            <text:p>.0</text:p>
          </table:table-cell>
          <table:table-cell table:formula="oooc:=([.D20]*703)/((['General Health Information'.A5]^2))" office:value-type="float" office:value="0">
            <text:p>#VALUE!</text:p>
          </table:table-cell>
          <table:table-cell/>
        </table:table-row>
        <table:table-row table:style-name="ro2">
          <table:table-cell office:value-type="date" office:date-value="2006-11-20">
            <text:p>11/20/06</text:p>
          </table:table-cell>
          <table:table-cell/>
          <table:table-cell table:formula="oooc:=[.B21]-[.D21]" office:value-type="float" office:value="0">
            <text:p>.0</text:p>
          </table:table-cell>
          <table:table-cell table:formula="oooc:=[.D20]+0.1*([.B21]-[.D20])" office:value-type="float" office:value="0">
            <text:p>.0</text:p>
          </table:table-cell>
          <table:table-cell table:formula="oooc:=([.D21]*703)/((['General Health Information'.A5]^2))" office:value-type="float" office:value="0">
            <text:p>#VALUE!</text:p>
          </table:table-cell>
          <table:table-cell/>
        </table:table-row>
        <table:table-row table:style-name="ro2">
          <table:table-cell office:value-type="date" office:date-value="2006-11-21">
            <text:p>11/21/06</text:p>
          </table:table-cell>
          <table:table-cell/>
          <table:table-cell table:formula="oooc:=[.B22]-[.D22]" office:value-type="float" office:value="0">
            <text:p>.0</text:p>
          </table:table-cell>
          <table:table-cell table:formula="oooc:=[.D21]+0.1*([.B22]-[.D21])" office:value-type="float" office:value="0">
            <text:p>.0</text:p>
          </table:table-cell>
          <table:table-cell table:formula="oooc:=([.D22]*703)/((['General Health Information'.A5]^2))" office:value-type="float" office:value="0">
            <text:p>#VALUE!</text:p>
          </table:table-cell>
          <table:table-cell/>
        </table:table-row>
        <table:table-row table:style-name="ro2">
          <table:table-cell office:value-type="date" office:date-value="2006-11-22">
            <text:p>11/22/06</text:p>
          </table:table-cell>
          <table:table-cell/>
          <table:table-cell table:formula="oooc:=[.B23]-[.D23]" office:value-type="float" office:value="0">
            <text:p>.0</text:p>
          </table:table-cell>
          <table:table-cell table:formula="oooc:=[.D22]+0.1*([.B23]-[.D22])" office:value-type="float" office:value="0">
            <text:p>.0</text:p>
          </table:table-cell>
          <table:table-cell table:formula="oooc:=([.D23]*703)/((['General Health Information'.A5]^2))" office:value-type="float" office:value="0">
            <text:p>#VALUE!</text:p>
          </table:table-cell>
          <table:table-cell/>
        </table:table-row>
        <table:table-row table:style-name="ro2">
          <table:table-cell office:value-type="date" office:date-value="2006-11-23">
            <text:p>11/23/06</text:p>
          </table:table-cell>
          <table:table-cell/>
          <table:table-cell table:formula="oooc:=[.B24]-[.D24]" office:value-type="float" office:value="0">
            <text:p>.0</text:p>
          </table:table-cell>
          <table:table-cell table:formula="oooc:=[.D23]+0.1*([.B24]-[.D23])" office:value-type="float" office:value="0">
            <text:p>.0</text:p>
          </table:table-cell>
          <table:table-cell table:formula="oooc:=([.D24]*703)/((['General Health Information'.A5]^2))" office:value-type="float" office:value="0">
            <text:p>#VALUE!</text:p>
          </table:table-cell>
          <table:table-cell/>
        </table:table-row>
        <table:table-row table:style-name="ro2">
          <table:table-cell office:value-type="date" office:date-value="2006-11-24">
            <text:p>11/24/06</text:p>
          </table:table-cell>
          <table:table-cell/>
          <table:table-cell table:formula="oooc:=[.B25]-[.D25]" office:value-type="float" office:value="0">
            <text:p>.0</text:p>
          </table:table-cell>
          <table:table-cell table:formula="oooc:=[.D24]+0.1*([.B25]-[.D24])" office:value-type="float" office:value="0">
            <text:p>.0</text:p>
          </table:table-cell>
          <table:table-cell table:formula="oooc:=([.D25]*703)/((['General Health Information'.A5]^2))" office:value-type="float" office:value="0">
            <text:p>#VALUE!</text:p>
          </table:table-cell>
          <table:table-cell/>
        </table:table-row>
        <table:table-row table:style-name="ro2">
          <table:table-cell office:value-type="date" office:date-value="2006-11-25">
            <text:p>11/25/06</text:p>
          </table:table-cell>
          <table:table-cell/>
          <table:table-cell table:formula="oooc:=[.B26]-[.D26]" office:value-type="float" office:value="0">
            <text:p>.0</text:p>
          </table:table-cell>
          <table:table-cell table:formula="oooc:=[.D25]+0.1*([.B26]-[.D25])" office:value-type="float" office:value="0">
            <text:p>.0</text:p>
          </table:table-cell>
          <table:table-cell table:formula="oooc:=([.D26]*703)/((['General Health Information'.A5]^2))" office:value-type="float" office:value="0">
            <text:p>#VALUE!</text:p>
          </table:table-cell>
          <table:table-cell/>
        </table:table-row>
        <table:table-row table:style-name="ro2">
          <table:table-cell office:value-type="date" office:date-value="2006-11-26">
            <text:p>11/26/06</text:p>
          </table:table-cell>
          <table:table-cell/>
          <table:table-cell table:formula="oooc:=[.B27]-[.D27]" office:value-type="float" office:value="0">
            <text:p>.0</text:p>
          </table:table-cell>
          <table:table-cell table:formula="oooc:=[.D26]+0.1*([.B27]-[.D26])" office:value-type="float" office:value="0">
            <text:p>.0</text:p>
          </table:table-cell>
          <table:table-cell table:formula="oooc:=([.D27]*703)/((['General Health Information'.A5]^2))" office:value-type="float" office:value="0">
            <text:p>#VALUE!</text:p>
          </table:table-cell>
          <table:table-cell/>
        </table:table-row>
        <table:table-row table:style-name="ro2">
          <table:table-cell office:value-type="date" office:date-value="2006-11-27">
            <text:p>11/27/06</text:p>
          </table:table-cell>
          <table:table-cell/>
          <table:table-cell table:formula="oooc:=[.B28]-[.D28]" office:value-type="float" office:value="0">
            <text:p>.0</text:p>
          </table:table-cell>
          <table:table-cell table:formula="oooc:=[.D27]+0.1*([.B28]-[.D27])" office:value-type="float" office:value="0">
            <text:p>.0</text:p>
          </table:table-cell>
          <table:table-cell table:formula="oooc:=([.D28]*703)/((['General Health Information'.A5]^2))" office:value-type="float" office:value="0">
            <text:p>#VALUE!</text:p>
          </table:table-cell>
          <table:table-cell/>
        </table:table-row>
        <table:table-row table:style-name="ro2">
          <table:table-cell office:value-type="date" office:date-value="2006-11-28">
            <text:p>11/28/06</text:p>
          </table:table-cell>
          <table:table-cell/>
          <table:table-cell table:formula="oooc:=[.B29]-[.D29]" office:value-type="float" office:value="0">
            <text:p>.0</text:p>
          </table:table-cell>
          <table:table-cell table:formula="oooc:=[.D28]+0.1*([.B29]-[.D28])" office:value-type="float" office:value="0">
            <text:p>.0</text:p>
          </table:table-cell>
          <table:table-cell table:formula="oooc:=([.D29]*703)/((['General Health Information'.A5]^2))" office:value-type="float" office:value="0">
            <text:p>#VALUE!</text:p>
          </table:table-cell>
          <table:table-cell/>
        </table:table-row>
        <table:table-row table:style-name="ro2">
          <table:table-cell office:value-type="date" office:date-value="2006-11-29">
            <text:p>11/29/06</text:p>
          </table:table-cell>
          <table:table-cell/>
          <table:table-cell table:formula="oooc:=[.B30]-[.D30]" office:value-type="float" office:value="0">
            <text:p>.0</text:p>
          </table:table-cell>
          <table:table-cell table:formula="oooc:=[.D29]+0.1*([.B30]-[.D29])" office:value-type="float" office:value="0">
            <text:p>.0</text:p>
          </table:table-cell>
          <table:table-cell table:formula="oooc:=([.D30]*703)/((['General Health Information'.A5]^2))" office:value-type="float" office:value="0">
            <text:p>#VALUE!</text:p>
          </table:table-cell>
          <table:table-cell/>
        </table:table-row>
        <table:table-row table:style-name="ro2">
          <table:table-cell office:value-type="date" office:date-value="2006-11-30">
            <text:p>11/30/06</text:p>
          </table:table-cell>
          <table:table-cell/>
          <table:table-cell table:formula="oooc:=[.B31]-[.D31]" office:value-type="float" office:value="0">
            <text:p>.0</text:p>
          </table:table-cell>
          <table:table-cell table:formula="oooc:=[.D30]+0.1*([.B31]-[.D30])" office:value-type="float" office:value="0">
            <text:p>.0</text:p>
          </table:table-cell>
          <table:table-cell table:formula="oooc:=([.D31]*703)/((['General Health Information'.A5]^2))" office:value-type="float" office:value="0">
            <text:p>#VALUE!</text:p>
          </table:table-cell>
          <table:table-cell/>
        </table:table-row>
      </table:table>
      <table:table table:name="December" table:style-name="ta1" table:print="false">
        <table:table-column table:style-name="co2" table:default-cell-style-name="ce25"/>
        <table:table-column table:style-name="co2" table:number-columns-repeated="3" table:default-cell-style-name="ce27"/>
        <table:table-column table:style-name="co2" table:default-cell-style-name="ce29"/>
        <table:table-column table:style-name="co4" table:default-cell-style-name="Default"/>
        <table:table-row table:style-name="ro4">
          <table:table-cell table:style-name="ce24" office:value-type="string">
            <text:p>Date</text:p>
          </table:table-cell>
          <table:table-cell table:style-name="ce26" office:value-type="string">
            <text:p>Weight</text:p>
          </table:table-cell>
          <table:table-cell table:style-name="ce26" office:value-type="string">
            <text:p>Variation</text:p>
          </table:table-cell>
          <table:table-cell table:style-name="ce26" office:value-type="string">
            <text:p>Average</text:p>
          </table:table-cell>
          <table:table-cell table:style-name="ce28" office:value-type="string">
            <text:p>BMI</text:p>
          </table:table-cell>
          <table:table-cell table:style-name="ce30" office:value-type="string">
            <text:p>Comments</text:p>
          </table:table-cell>
        </table:table-row>
        <table:table-row table:style-name="ro2">
          <table:table-cell office:value-type="date" office:date-value="2006-12-01">
            <text:p>12/01/06</text:p>
          </table:table-cell>
          <table:table-cell/>
          <table:table-cell table:formula="oooc:=[.B2]-[.D2]" office:value-type="float" office:value="0">
            <text:p>.0</text:p>
          </table:table-cell>
          <table:table-cell table:formula="oooc:=[November.D31]+0.1*([.B2]-[November.D31])" office:value-type="float" office:value="0">
            <text:p>.0</text:p>
          </table:table-cell>
          <table:table-cell table:formula="oooc:=([.D2]*703)/((['General Health Information'.A5]^2))" office:value-type="float" office:value="0">
            <text:p>#VALUE!</text:p>
          </table:table-cell>
          <table:table-cell/>
        </table:table-row>
        <table:table-row table:style-name="ro2">
          <table:table-cell office:value-type="date" office:date-value="2006-12-02">
            <text:p>12/02/06</text:p>
          </table:table-cell>
          <table:table-cell/>
          <table:table-cell table:formula="oooc:=[.B3]-[.D3]" office:value-type="float" office:value="0">
            <text:p>.0</text:p>
          </table:table-cell>
          <table:table-cell table:formula="oooc:=[.D2]+0.1*([.B3]-[.D2])" office:value-type="float" office:value="0">
            <text:p>.0</text:p>
          </table:table-cell>
          <table:table-cell table:formula="oooc:=([.D3]*703)/((['General Health Information'.A5]^2))" office:value-type="float" office:value="0">
            <text:p>#VALUE!</text:p>
          </table:table-cell>
          <table:table-cell/>
        </table:table-row>
        <table:table-row table:style-name="ro2">
          <table:table-cell office:value-type="date" office:date-value="2006-12-03">
            <text:p>12/03/06</text:p>
          </table:table-cell>
          <table:table-cell/>
          <table:table-cell table:formula="oooc:=[.B4]-[.D4]" office:value-type="float" office:value="0">
            <text:p>.0</text:p>
          </table:table-cell>
          <table:table-cell table:formula="oooc:=[.D3]+0.1*([.B4]-[.D3])" office:value-type="float" office:value="0">
            <text:p>.0</text:p>
          </table:table-cell>
          <table:table-cell table:formula="oooc:=([.D4]*703)/((['General Health Information'.A5]^2))" office:value-type="float" office:value="0">
            <text:p>#VALUE!</text:p>
          </table:table-cell>
          <table:table-cell/>
        </table:table-row>
        <table:table-row table:style-name="ro2">
          <table:table-cell office:value-type="date" office:date-value="2006-12-04">
            <text:p>12/04/06</text:p>
          </table:table-cell>
          <table:table-cell/>
          <table:table-cell table:formula="oooc:=[.B5]-[.D5]" office:value-type="float" office:value="0">
            <text:p>.0</text:p>
          </table:table-cell>
          <table:table-cell table:formula="oooc:=[.D4]+0.1*([.B5]-[.D4])" office:value-type="float" office:value="0">
            <text:p>.0</text:p>
          </table:table-cell>
          <table:table-cell table:formula="oooc:=([.D5]*703)/((['General Health Information'.A5]^2))" office:value-type="float" office:value="0">
            <text:p>#VALUE!</text:p>
          </table:table-cell>
          <table:table-cell/>
        </table:table-row>
        <table:table-row table:style-name="ro2">
          <table:table-cell office:value-type="date" office:date-value="2006-12-05">
            <text:p>12/05/06</text:p>
          </table:table-cell>
          <table:table-cell/>
          <table:table-cell table:formula="oooc:=[.B6]-[.D6]" office:value-type="float" office:value="0">
            <text:p>.0</text:p>
          </table:table-cell>
          <table:table-cell table:formula="oooc:=[.D5]+0.1*([.B6]-[.D5])" office:value-type="float" office:value="0">
            <text:p>.0</text:p>
          </table:table-cell>
          <table:table-cell table:formula="oooc:=([.D6]*703)/((['General Health Information'.A5]^2))" office:value-type="float" office:value="0">
            <text:p>#VALUE!</text:p>
          </table:table-cell>
          <table:table-cell/>
        </table:table-row>
        <table:table-row table:style-name="ro2">
          <table:table-cell office:value-type="date" office:date-value="2006-12-06">
            <text:p>12/06/06</text:p>
          </table:table-cell>
          <table:table-cell/>
          <table:table-cell table:formula="oooc:=[.B7]-[.D7]" office:value-type="float" office:value="0">
            <text:p>.0</text:p>
          </table:table-cell>
          <table:table-cell table:formula="oooc:=[.D6]+0.1*([.B7]-[.D6])" office:value-type="float" office:value="0">
            <text:p>.0</text:p>
          </table:table-cell>
          <table:table-cell table:formula="oooc:=([.D7]*703)/((['General Health Information'.A5]^2))" office:value-type="float" office:value="0">
            <text:p>#VALUE!</text:p>
          </table:table-cell>
          <table:table-cell/>
        </table:table-row>
        <table:table-row table:style-name="ro2">
          <table:table-cell office:value-type="date" office:date-value="2006-12-07">
            <text:p>12/07/06</text:p>
          </table:table-cell>
          <table:table-cell/>
          <table:table-cell table:formula="oooc:=[.B8]-[.D8]" office:value-type="float" office:value="0">
            <text:p>.0</text:p>
          </table:table-cell>
          <table:table-cell table:formula="oooc:=[.D7]+0.1*([.B8]-[.D7])" office:value-type="float" office:value="0">
            <text:p>.0</text:p>
          </table:table-cell>
          <table:table-cell table:formula="oooc:=([.D8]*703)/((['General Health Information'.A5]^2))" office:value-type="float" office:value="0">
            <text:p>#VALUE!</text:p>
          </table:table-cell>
          <table:table-cell/>
        </table:table-row>
        <table:table-row table:style-name="ro2">
          <table:table-cell office:value-type="date" office:date-value="2006-12-08">
            <text:p>12/08/06</text:p>
          </table:table-cell>
          <table:table-cell/>
          <table:table-cell table:formula="oooc:=[.B9]-[.D9]" office:value-type="float" office:value="0">
            <text:p>.0</text:p>
          </table:table-cell>
          <table:table-cell table:formula="oooc:=[.D8]+0.1*([.B9]-[.D8])" office:value-type="float" office:value="0">
            <text:p>.0</text:p>
          </table:table-cell>
          <table:table-cell table:formula="oooc:=([.D9]*703)/((['General Health Information'.A5]^2))" office:value-type="float" office:value="0">
            <text:p>#VALUE!</text:p>
          </table:table-cell>
          <table:table-cell/>
        </table:table-row>
        <table:table-row table:style-name="ro2">
          <table:table-cell office:value-type="date" office:date-value="2006-12-09">
            <text:p>12/09/06</text:p>
          </table:table-cell>
          <table:table-cell/>
          <table:table-cell table:formula="oooc:=[.B10]-[.D10]" office:value-type="float" office:value="0">
            <text:p>.0</text:p>
          </table:table-cell>
          <table:table-cell table:formula="oooc:=[.D9]+0.1*([.B10]-[.D9])" office:value-type="float" office:value="0">
            <text:p>.0</text:p>
          </table:table-cell>
          <table:table-cell table:formula="oooc:=([.D10]*703)/((['General Health Information'.A5]^2))" office:value-type="float" office:value="0">
            <text:p>#VALUE!</text:p>
          </table:table-cell>
          <table:table-cell/>
        </table:table-row>
        <table:table-row table:style-name="ro2">
          <table:table-cell office:value-type="date" office:date-value="2006-12-10">
            <text:p>12/10/06</text:p>
          </table:table-cell>
          <table:table-cell/>
          <table:table-cell table:formula="oooc:=[.B11]-[.D11]" office:value-type="float" office:value="0">
            <text:p>.0</text:p>
          </table:table-cell>
          <table:table-cell table:formula="oooc:=[.D10]+0.1*([.B11]-[.D10])" office:value-type="float" office:value="0">
            <text:p>.0</text:p>
          </table:table-cell>
          <table:table-cell table:formula="oooc:=([.D11]*703)/((['General Health Information'.A5]^2))" office:value-type="float" office:value="0">
            <text:p>#VALUE!</text:p>
          </table:table-cell>
          <table:table-cell/>
        </table:table-row>
        <table:table-row table:style-name="ro2">
          <table:table-cell office:value-type="date" office:date-value="2006-12-11">
            <text:p>12/11/06</text:p>
          </table:table-cell>
          <table:table-cell/>
          <table:table-cell table:formula="oooc:=[.B12]-[.D12]" office:value-type="float" office:value="0">
            <text:p>.0</text:p>
          </table:table-cell>
          <table:table-cell table:formula="oooc:=[.D11]+0.1*([.B12]-[.D11])" office:value-type="float" office:value="0">
            <text:p>.0</text:p>
          </table:table-cell>
          <table:table-cell table:formula="oooc:=([.D12]*703)/((['General Health Information'.A5]^2))" office:value-type="float" office:value="0">
            <text:p>#VALUE!</text:p>
          </table:table-cell>
          <table:table-cell/>
        </table:table-row>
        <table:table-row table:style-name="ro2">
          <table:table-cell office:value-type="date" office:date-value="2006-12-12">
            <text:p>12/12/06</text:p>
          </table:table-cell>
          <table:table-cell/>
          <table:table-cell table:formula="oooc:=[.B13]-[.D13]" office:value-type="float" office:value="0">
            <text:p>.0</text:p>
          </table:table-cell>
          <table:table-cell table:formula="oooc:=[.D12]+0.1*([.B13]-[.D12])" office:value-type="float" office:value="0">
            <text:p>.0</text:p>
          </table:table-cell>
          <table:table-cell table:formula="oooc:=([.D13]*703)/((['General Health Information'.A5]^2))" office:value-type="float" office:value="0">
            <text:p>#VALUE!</text:p>
          </table:table-cell>
          <table:table-cell/>
        </table:table-row>
        <table:table-row table:style-name="ro2">
          <table:table-cell office:value-type="date" office:date-value="2006-12-13">
            <text:p>12/13/06</text:p>
          </table:table-cell>
          <table:table-cell/>
          <table:table-cell table:formula="oooc:=[.B14]-[.D14]" office:value-type="float" office:value="0">
            <text:p>.0</text:p>
          </table:table-cell>
          <table:table-cell table:formula="oooc:=[.D13]+0.1*([.B14]-[.D13])" office:value-type="float" office:value="0">
            <text:p>.0</text:p>
          </table:table-cell>
          <table:table-cell table:formula="oooc:=([.D14]*703)/((['General Health Information'.A5]^2))" office:value-type="float" office:value="0">
            <text:p>#VALUE!</text:p>
          </table:table-cell>
          <table:table-cell/>
        </table:table-row>
        <table:table-row table:style-name="ro2">
          <table:table-cell office:value-type="date" office:date-value="2006-12-14">
            <text:p>12/14/06</text:p>
          </table:table-cell>
          <table:table-cell/>
          <table:table-cell table:formula="oooc:=[.B15]-[.D15]" office:value-type="float" office:value="0">
            <text:p>.0</text:p>
          </table:table-cell>
          <table:table-cell table:formula="oooc:=[.D14]+0.1*([.B15]-[.D14])" office:value-type="float" office:value="0">
            <text:p>.0</text:p>
          </table:table-cell>
          <table:table-cell table:formula="oooc:=([.D15]*703)/((['General Health Information'.A5]^2))" office:value-type="float" office:value="0">
            <text:p>#VALUE!</text:p>
          </table:table-cell>
          <table:table-cell/>
        </table:table-row>
        <table:table-row table:style-name="ro2">
          <table:table-cell office:value-type="date" office:date-value="2006-12-15">
            <text:p>12/15/06</text:p>
          </table:table-cell>
          <table:table-cell/>
          <table:table-cell table:formula="oooc:=[.B16]-[.D16]" office:value-type="float" office:value="0">
            <text:p>.0</text:p>
          </table:table-cell>
          <table:table-cell table:formula="oooc:=[.D15]+0.1*([.B16]-[.D15])" office:value-type="float" office:value="0">
            <text:p>.0</text:p>
          </table:table-cell>
          <table:table-cell table:formula="oooc:=([.D16]*703)/((['General Health Information'.A5]^2))" office:value-type="float" office:value="0">
            <text:p>#VALUE!</text:p>
          </table:table-cell>
          <table:table-cell/>
        </table:table-row>
        <table:table-row table:style-name="ro2">
          <table:table-cell office:value-type="date" office:date-value="2006-12-16">
            <text:p>12/16/06</text:p>
          </table:table-cell>
          <table:table-cell/>
          <table:table-cell table:formula="oooc:=[.B17]-[.D17]" office:value-type="float" office:value="0">
            <text:p>.0</text:p>
          </table:table-cell>
          <table:table-cell table:formula="oooc:=[.D16]+0.1*([.B17]-[.D16])" office:value-type="float" office:value="0">
            <text:p>.0</text:p>
          </table:table-cell>
          <table:table-cell table:formula="oooc:=([.D17]*703)/((['General Health Information'.A5]^2))" office:value-type="float" office:value="0">
            <text:p>#VALUE!</text:p>
          </table:table-cell>
          <table:table-cell/>
        </table:table-row>
        <table:table-row table:style-name="ro2">
          <table:table-cell office:value-type="date" office:date-value="2006-12-17">
            <text:p>12/17/06</text:p>
          </table:table-cell>
          <table:table-cell/>
          <table:table-cell table:formula="oooc:=[.B18]-[.D18]" office:value-type="float" office:value="0">
            <text:p>.0</text:p>
          </table:table-cell>
          <table:table-cell table:formula="oooc:=[.D17]+0.1*([.B18]-[.D17])" office:value-type="float" office:value="0">
            <text:p>.0</text:p>
          </table:table-cell>
          <table:table-cell table:formula="oooc:=([.D18]*703)/((['General Health Information'.A5]^2))" office:value-type="float" office:value="0">
            <text:p>#VALUE!</text:p>
          </table:table-cell>
          <table:table-cell/>
        </table:table-row>
        <table:table-row table:style-name="ro2">
          <table:table-cell office:value-type="date" office:date-value="2006-12-18">
            <text:p>12/18/06</text:p>
          </table:table-cell>
          <table:table-cell/>
          <table:table-cell table:formula="oooc:=[.B19]-[.D19]" office:value-type="float" office:value="0">
            <text:p>.0</text:p>
          </table:table-cell>
          <table:table-cell table:formula="oooc:=[.D18]+0.1*([.B19]-[.D18])" office:value-type="float" office:value="0">
            <text:p>.0</text:p>
          </table:table-cell>
          <table:table-cell table:formula="oooc:=([.D19]*703)/((['General Health Information'.A5]^2))" office:value-type="float" office:value="0">
            <text:p>#VALUE!</text:p>
          </table:table-cell>
          <table:table-cell/>
        </table:table-row>
        <table:table-row table:style-name="ro2">
          <table:table-cell office:value-type="date" office:date-value="2006-12-19">
            <text:p>12/19/06</text:p>
          </table:table-cell>
          <table:table-cell/>
          <table:table-cell table:formula="oooc:=[.B20]-[.D20]" office:value-type="float" office:value="0">
            <text:p>.0</text:p>
          </table:table-cell>
          <table:table-cell table:formula="oooc:=[.D19]+0.1*([.B20]-[.D19])" office:value-type="float" office:value="0">
            <text:p>.0</text:p>
          </table:table-cell>
          <table:table-cell table:formula="oooc:=([.D20]*703)/((['General Health Information'.A5]^2))" office:value-type="float" office:value="0">
            <text:p>#VALUE!</text:p>
          </table:table-cell>
          <table:table-cell/>
        </table:table-row>
        <table:table-row table:style-name="ro2">
          <table:table-cell office:value-type="date" office:date-value="2006-12-20">
            <text:p>12/20/06</text:p>
          </table:table-cell>
          <table:table-cell/>
          <table:table-cell table:formula="oooc:=[.B21]-[.D21]" office:value-type="float" office:value="0">
            <text:p>.0</text:p>
          </table:table-cell>
          <table:table-cell table:formula="oooc:=[.D20]+0.1*([.B21]-[.D20])" office:value-type="float" office:value="0">
            <text:p>.0</text:p>
          </table:table-cell>
          <table:table-cell table:formula="oooc:=([.D21]*703)/((['General Health Information'.A5]^2))" office:value-type="float" office:value="0">
            <text:p>#VALUE!</text:p>
          </table:table-cell>
          <table:table-cell/>
        </table:table-row>
        <table:table-row table:style-name="ro2">
          <table:table-cell office:value-type="date" office:date-value="2006-12-21">
            <text:p>12/21/06</text:p>
          </table:table-cell>
          <table:table-cell/>
          <table:table-cell table:formula="oooc:=[.B22]-[.D22]" office:value-type="float" office:value="0">
            <text:p>.0</text:p>
          </table:table-cell>
          <table:table-cell table:formula="oooc:=[.D21]+0.1*([.B22]-[.D21])" office:value-type="float" office:value="0">
            <text:p>.0</text:p>
          </table:table-cell>
          <table:table-cell table:formula="oooc:=([.D22]*703)/((['General Health Information'.A5]^2))" office:value-type="float" office:value="0">
            <text:p>#VALUE!</text:p>
          </table:table-cell>
          <table:table-cell/>
        </table:table-row>
        <table:table-row table:style-name="ro2">
          <table:table-cell office:value-type="date" office:date-value="2006-12-22">
            <text:p>12/22/06</text:p>
          </table:table-cell>
          <table:table-cell/>
          <table:table-cell table:formula="oooc:=[.B23]-[.D23]" office:value-type="float" office:value="0">
            <text:p>.0</text:p>
          </table:table-cell>
          <table:table-cell table:formula="oooc:=[.D22]+0.1*([.B23]-[.D22])" office:value-type="float" office:value="0">
            <text:p>.0</text:p>
          </table:table-cell>
          <table:table-cell table:formula="oooc:=([.D23]*703)/((['General Health Information'.A5]^2))" office:value-type="float" office:value="0">
            <text:p>#VALUE!</text:p>
          </table:table-cell>
          <table:table-cell/>
        </table:table-row>
        <table:table-row table:style-name="ro2">
          <table:table-cell office:value-type="date" office:date-value="2006-12-23">
            <text:p>12/23/06</text:p>
          </table:table-cell>
          <table:table-cell/>
          <table:table-cell table:formula="oooc:=[.B24]-[.D24]" office:value-type="float" office:value="0">
            <text:p>.0</text:p>
          </table:table-cell>
          <table:table-cell table:formula="oooc:=[.D23]+0.1*([.B24]-[.D23])" office:value-type="float" office:value="0">
            <text:p>.0</text:p>
          </table:table-cell>
          <table:table-cell table:formula="oooc:=([.D24]*703)/((['General Health Information'.A5]^2))" office:value-type="float" office:value="0">
            <text:p>#VALUE!</text:p>
          </table:table-cell>
          <table:table-cell/>
        </table:table-row>
        <table:table-row table:style-name="ro2">
          <table:table-cell office:value-type="date" office:date-value="2006-12-24">
            <text:p>12/24/06</text:p>
          </table:table-cell>
          <table:table-cell/>
          <table:table-cell table:formula="oooc:=[.B25]-[.D25]" office:value-type="float" office:value="0">
            <text:p>.0</text:p>
          </table:table-cell>
          <table:table-cell table:formula="oooc:=[.D24]+0.1*([.B25]-[.D24])" office:value-type="float" office:value="0">
            <text:p>.0</text:p>
          </table:table-cell>
          <table:table-cell table:formula="oooc:=([.D25]*703)/((['General Health Information'.A5]^2))" office:value-type="float" office:value="0">
            <text:p>#VALUE!</text:p>
          </table:table-cell>
          <table:table-cell/>
        </table:table-row>
        <table:table-row table:style-name="ro2">
          <table:table-cell office:value-type="date" office:date-value="2006-12-25">
            <text:p>12/25/06</text:p>
          </table:table-cell>
          <table:table-cell/>
          <table:table-cell table:formula="oooc:=[.B26]-[.D26]" office:value-type="float" office:value="0">
            <text:p>.0</text:p>
          </table:table-cell>
          <table:table-cell table:formula="oooc:=[.D25]+0.1*([.B26]-[.D25])" office:value-type="float" office:value="0">
            <text:p>.0</text:p>
          </table:table-cell>
          <table:table-cell table:formula="oooc:=([.D26]*703)/((['General Health Information'.A5]^2))" office:value-type="float" office:value="0">
            <text:p>#VALUE!</text:p>
          </table:table-cell>
          <table:table-cell/>
        </table:table-row>
        <table:table-row table:style-name="ro2">
          <table:table-cell office:value-type="date" office:date-value="2006-12-26">
            <text:p>12/26/06</text:p>
          </table:table-cell>
          <table:table-cell/>
          <table:table-cell table:formula="oooc:=[.B27]-[.D27]" office:value-type="float" office:value="0">
            <text:p>.0</text:p>
          </table:table-cell>
          <table:table-cell table:formula="oooc:=[.D26]+0.1*([.B27]-[.D26])" office:value-type="float" office:value="0">
            <text:p>.0</text:p>
          </table:table-cell>
          <table:table-cell table:formula="oooc:=([.D27]*703)/((['General Health Information'.A5]^2))" office:value-type="float" office:value="0">
            <text:p>#VALUE!</text:p>
          </table:table-cell>
          <table:table-cell/>
        </table:table-row>
        <table:table-row table:style-name="ro2">
          <table:table-cell office:value-type="date" office:date-value="2006-12-27">
            <text:p>12/27/06</text:p>
          </table:table-cell>
          <table:table-cell/>
          <table:table-cell table:formula="oooc:=[.B28]-[.D28]" office:value-type="float" office:value="0">
            <text:p>.0</text:p>
          </table:table-cell>
          <table:table-cell table:formula="oooc:=[.D27]+0.1*([.B28]-[.D27])" office:value-type="float" office:value="0">
            <text:p>.0</text:p>
          </table:table-cell>
          <table:table-cell table:formula="oooc:=([.D28]*703)/((['General Health Information'.A5]^2))" office:value-type="float" office:value="0">
            <text:p>#VALUE!</text:p>
          </table:table-cell>
          <table:table-cell/>
        </table:table-row>
        <table:table-row table:style-name="ro2">
          <table:table-cell office:value-type="date" office:date-value="2006-12-28">
            <text:p>12/28/06</text:p>
          </table:table-cell>
          <table:table-cell/>
          <table:table-cell table:formula="oooc:=[.B29]-[.D29]" office:value-type="float" office:value="0">
            <text:p>.0</text:p>
          </table:table-cell>
          <table:table-cell table:formula="oooc:=[.D28]+0.1*([.B29]-[.D28])" office:value-type="float" office:value="0">
            <text:p>.0</text:p>
          </table:table-cell>
          <table:table-cell table:formula="oooc:=([.D29]*703)/((['General Health Information'.A5]^2))" office:value-type="float" office:value="0">
            <text:p>#VALUE!</text:p>
          </table:table-cell>
          <table:table-cell/>
        </table:table-row>
        <table:table-row table:style-name="ro2">
          <table:table-cell office:value-type="date" office:date-value="2006-12-29">
            <text:p>12/29/06</text:p>
          </table:table-cell>
          <table:table-cell/>
          <table:table-cell table:formula="oooc:=[.B30]-[.D30]" office:value-type="float" office:value="0">
            <text:p>.0</text:p>
          </table:table-cell>
          <table:table-cell table:formula="oooc:=[.D29]+0.1*([.B30]-[.D29])" office:value-type="float" office:value="0">
            <text:p>.0</text:p>
          </table:table-cell>
          <table:table-cell table:formula="oooc:=([.D30]*703)/((['General Health Information'.A5]^2))" office:value-type="float" office:value="0">
            <text:p>#VALUE!</text:p>
          </table:table-cell>
          <table:table-cell/>
        </table:table-row>
        <table:table-row table:style-name="ro2">
          <table:table-cell office:value-type="date" office:date-value="2006-12-30">
            <text:p>12/30/06</text:p>
          </table:table-cell>
          <table:table-cell/>
          <table:table-cell table:formula="oooc:=[.B31]-[.D31]" office:value-type="float" office:value="0">
            <text:p>.0</text:p>
          </table:table-cell>
          <table:table-cell table:formula="oooc:=[.D30]+0.1*([.B31]-[.D30])" office:value-type="float" office:value="0">
            <text:p>.0</text:p>
          </table:table-cell>
          <table:table-cell table:formula="oooc:=([.D31]*703)/((['General Health Information'.A5]^2))" office:value-type="float" office:value="0">
            <text:p>#VALUE!</text:p>
          </table:table-cell>
          <table:table-cell/>
        </table:table-row>
        <table:table-row table:style-name="ro2">
          <table:table-cell office:value-type="date" office:date-value="2006-12-31">
            <text:p>12/31/06</text:p>
          </table:table-cell>
          <table:table-cell table:style-name="Default"/>
          <table:table-cell table:formula="oooc:=[.B32]-[.D32]" office:value-type="float" office:value="0">
            <text:p>.0</text:p>
          </table:table-cell>
          <table:table-cell table:formula="oooc:=[.D31]+0.1*([.B32]-[.D31])" office:value-type="float" office:value="0">
            <text:p>.0</text:p>
          </table:table-cell>
          <table:table-cell table:formula="oooc:=([.D32]*703)/((['General Health Information'.A5]^2))" office:value-type="float" office:value="0">
            <text:p>#VALUE!</text:p>
          </table:table-cell>
          <table:table-cell/>
        </table:table-row>
      </table:table>
      <table:table table:name="PDL" table:style-name="ta1" table:print="false">
        <table:table-column table:style-name="co10" table:default-cell-style-name="ce38"/>
        <table:table-row table:style-name="ro5">
          <table:table-cell table:style-name="ce33" office:value-type="string">
            <text:p>PUBLIC DOCUMENTATION LICENSE</text:p>
          </table:table-cell>
        </table:table-row>
        <table:table-row table:style-name="ro6">
          <table:table-cell table:style-name="ce34" office:value-type="string">
            <text:p>Version 1.0 </text:p>
          </table:table-cell>
        </table:table-row>
        <table:table-row table:style-name="ro7">
          <table:table-cell table:style-name="ce35" office:value-type="string">
            <text:p>1.0 DEFINITIONS.</text:p>
          </table:table-cell>
        </table:table-row>
        <table:table-row table:style-name="ro3">
          <table:table-cell table:style-name="ce36" office:value-type="string">
            <text:p>1.1. "Commercial Use" means distribution or otherwise making the Documentation available to a third party. </text:p>
          </table:table-cell>
        </table:table-row>
        <table:table-row table:style-name="ro3">
          <table:table-cell table:style-name="ce36" office:value-type="string">
            <text:p>1.2. "Contributor" means a person or entity who creates or contributes to the creation of Modifications. </text:p>
          </table:table-cell>
        </table:table-row>
        <table:table-row table:style-name="ro8">
          <table:table-cell table:style-name="ce36" office:value-type="string">
            <text:p>1.3. "Documentation" means the Original Documentation or Modifications or the combination of the Original Documentation and Modifications, in each case including portions thereof.</text:p>
          </table:table-cell>
        </table:table-row>
        <table:table-row table:style-name="ro3">
          <table:table-cell table:style-name="ce36" office:value-type="string">
            <text:p>1.4. "Electronic Distribution Mechanism" means a mechanism generally accepted for the electronic transfer of data. </text:p>
          </table:table-cell>
        </table:table-row>
        <table:table-row table:style-name="ro3">
          <table:table-cell table:style-name="ce36" office:value-type="string">
            <text:p>1.5. "Initial Writer" means the individual or entity identified as the Initial Writer in the notice required by the Appendix. </text:p>
          </table:table-cell>
        </table:table-row>
        <table:table-row table:style-name="ro8">
          <table:table-cell table:style-name="ce36" office:value-type="string">
            <text:p>1.6. "Larger Work" means a work which combines Documentation or portions thereof with documentation or other writings not governed by the terms of this License. </text:p>
          </table:table-cell>
        </table:table-row>
        <table:table-row table:style-name="ro3">
          <table:table-cell table:style-name="ce36" office:value-type="string">
            <text:p>1.7. "License" means this document. </text:p>
          </table:table-cell>
        </table:table-row>
        <table:table-row table:style-name="ro9">
          <table:table-cell table:style-name="ce36" office:value-type="string">
            <text:p>1.8. "Modifications" means any addition to or deletion from the substance or structure of either the Original Documentation or any previous Modifications, such as a translation, abridgment, condensation, or any other form in which the Original Documentation or previous Modifications may be recast, transformed or adapted. A work consisting of editorial revisions, annotations, elaborations, and other modifications which, as a whole represent an original work of authorship, is a Modification. For example, when Documentation is released as a series of documents, a Modification is: </text:p>
          </table:table-cell>
        </table:table-row>
        <table:table-row table:style-name="ro3">
          <table:table-cell table:style-name="ce36" office:value-type="string">
            <text:p>A. Any addition to or deletion from the contents of the Original Documentation or previous Modifications. </text:p>
          </table:table-cell>
        </table:table-row>
        <table:table-row table:style-name="ro3">
          <table:table-cell table:style-name="ce36" office:value-type="string">
            <text:p>B. Any new documentation that contains any part of the Original Documentation or previous Modifications. </text:p>
          </table:table-cell>
        </table:table-row>
        <table:table-row table:style-name="ro8">
          <table:table-cell table:style-name="ce36" office:value-type="string">
            <text:p>1.9. "Original Documentation" means documentation described as Original Documentation in the notice required by the Appendix, and which, at the time of its release under this License is not already Documentation governed by this License. </text:p>
          </table:table-cell>
        </table:table-row>
        <table:table-row table:style-name="ro10">
          <table:table-cell table:style-name="ce36" office:value-type="string">
            <text:p>1.10. "Editable Form" means the preferred form of the Documentation for making Modifications to it. The Documentation can be in an electronic, compressed or archival form, provided the appropriate decompression or de-archiving software is widely available for no charge. </text:p>
          </table:table-cell>
        </table:table-row>
        <table:table-row table:style-name="ro11">
          <table:table-cell table:style-name="ce36" office:value-type="string">
            <text:p>1.11. "You" (or "Your") means an individual or a legal entity exercising rights under, and complying with all of the terms of this License or a future version of this License issued under Section 5.0 ("Versions of the License"). For legal entities, "You" includes any entity which controls, is controlled by, or is under common control with You. For purposes of this definition, "control" means (a) the power, direct or indirect, to cause the direction or management of such entity, whether by contract or otherwise, or (b) ownership of more than fifty percent (50%) of the outstanding shares or beneficial ownership of such entity.</text:p>
          </table:table-cell>
        </table:table-row>
        <table:table-row table:style-name="ro7">
          <table:table-cell table:style-name="ce35" office:value-type="string">
            <text:p>2.0 LICENSE GRANTS.</text:p>
          </table:table-cell>
        </table:table-row>
        <table:table-row table:style-name="ro12">
          <table:table-cell table:style-name="ce37" office:value-type="string">
            <text:p>2.1 Initial Writer Grant.</text:p>
          </table:table-cell>
        </table:table-row>
        <table:table-row table:style-name="ro13">
          <table:table-cell office:value-type="string">
            <text:p>The Initial Write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able:table-cell>
        </table:table-row>
        <table:table-row table:style-name="ro8">
          <table:table-cell office:value-type="string">
            <text:p>The license rights granted in this Section 2.1 ("Initial Writer Grant") are effective on the date Initial Writer first distributes Original Documentation under the terms of this License. </text:p>
          </table:table-cell>
        </table:table-row>
        <table:table-row table:style-name="ro12">
          <table:table-cell table:style-name="ce37" office:value-type="string">
            <text:p>2.2. Contributor Grant.</text:p>
          </table:table-cell>
        </table:table-row>
        <table:table-row table:style-name="ro13">
          <table:table-cell office:value-type="string">
            <text:p>Each Contributo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able:table-cell>
        </table:table-row>
        <table:table-row table:style-name="ro8">
          <table:table-cell office:value-type="string">
            <text:p>The license rights granted in this Section 2.2 ("Contributor Grant") are effective on the date Contributor first makes Commercial Use of the Documentation. </text:p>
          </table:table-cell>
        </table:table-row>
        <table:table-row table:style-name="ro7">
          <table:table-cell table:style-name="ce35" office:value-type="string">
            <text:p>3.0 DISTRIBUTION OBLIGATIONS</text:p>
          </table:table-cell>
        </table:table-row>
        <table:table-row table:style-name="ro12">
          <table:table-cell table:style-name="ce37" office:value-type="string">
            <text:p>3.1. Application of License</text:p>
          </table:table-cell>
        </table:table-row>
        <table:table-row table:style-name="ro11">
          <table:table-cell office:value-type="string">
            <text:p>The Modifications which You create or to which You contribute are governed by the terms of this License, including without limitation Section 2.2 ("Contributor Grant"). The Documentation may be distributed only under the terms of this License or a future version of this License released in accordance with Section 5.0 ("Versions of the License"), and You must include a copy of this License with every copy of the Documentation You distribute. You may not offer or impose any terms that alter or restrict the applicable version of this License or the recipients' rights hereunder. However, You may include an additional document offering the additional rights described in Section 3.5 ("Required Notices"). </text:p>
          </table:table-cell>
        </table:table-row>
        <table:table-row table:style-name="ro7">
          <table:table-cell table:style-name="ce35" office:value-type="string">
            <text:p>3.2. Availability of Documentation.</text:p>
          </table:table-cell>
        </table:table-row>
        <table:table-row table:style-name="ro8">
          <table:table-cell office:value-type="string">
            <text:p>Any Modification which You create or to which You contribute must be made available publicly in Editable Form under the terms of this License via a fixed medium or an accepted Electronic Distribution Mechanism. </text:p>
          </table:table-cell>
        </table:table-row>
        <table:table-row table:style-name="ro12">
          <table:table-cell table:style-name="ce37" office:value-type="string">
            <text:p>3.3. Description of Modifications.</text:p>
          </table:table-cell>
        </table:table-row>
        <table:table-row table:style-name="ro11">
          <table:table-cell office:value-type="string">
            <text:p>All Documentation to which You contribute must identify the changes You made to create that Documentation and the date of any change. You must include a prominent statement that the Modification is derived, directly or indirectly, from Original Documentation provided by the Initial Writer and include the name of the Initial Writer in the Documentation or via an electronic link that describes the origin or ownership of the Documentation. The foregoing change documentation may be created by using an electronic program that automatically tracks changes to the Documentation, and such changes must be available publicly for at least five years following release of the changed Documentation. </text:p>
          </table:table-cell>
        </table:table-row>
        <table:table-row table:style-name="ro12">
          <table:table-cell table:style-name="ce37" office:value-type="string">
            <text:p>3.4. Intellectual Property Matters.</text:p>
          </table:table-cell>
        </table:table-row>
        <table:table-row table:style-name="ro8">
          <table:table-cell office:value-type="string">
            <text:p>Contributor represents that Contributor believes that Contributor's Modifications are Contributor's original creation(s) and/or Contributor has sufficient rights to grant the rights conveyed by this License.</text:p>
          </table:table-cell>
        </table:table-row>
        <table:table-row table:style-name="ro12">
          <table:table-cell table:style-name="ce37" office:value-type="string">
            <text:p>3.5. Required Notices.</text:p>
          </table:table-cell>
        </table:table-row>
        <table:table-row table:style-name="ro9">
          <table:table-cell office:value-type="string">
            <text:p>You must duplicate the notice in the Appendix in each file of the Documentation. If it is not possible to put such notice in a particular Documentation file due to its structure, then You must include such notice in a location (such as a relevant directory) where a reader would be likely to look for such a notice, for example, via a hyperlink in each file of the Documentation that takes the reader to a page that describes the origin and ownership of the Documentation. If You created one or more Modification(s) You may add your name as a Contributor to the notice described in the Appendix. </text:p>
          </table:table-cell>
        </table:table-row>
        <table:table-row table:style-name="ro8">
          <table:table-cell office:value-type="string">
            <text:p>You must also duplicate this License in any Documentation file (or with a hyperlink in each file of the Documentation) where You describe recipients' rights or ownership rights. </text:p>
          </table:table-cell>
        </table:table-row>
        <table:table-row table:style-name="ro9">
          <table:table-cell office:value-type="string">
            <text:p>You may choose to offer, and to charge a fee for, warranty, support, indemnity or liability obligations to one or more recipients of Documentation. However, You may do so only on Your own behalf, and not on behalf of the Initial Writer or any Contributor. You must make it absolutely clear than any such warranty, support, indemnity or liability obligation is offered by You alone, and You hereby agree to indemnify the Initial Writer and every Contributor for any liability incurred by the Initial Writer or such Contributor as a result of warranty, support, indemnity or liability terms You offer. </text:p>
          </table:table-cell>
        </table:table-row>
        <table:table-row table:style-name="ro12">
          <table:table-cell table:style-name="ce37" office:value-type="string">
            <text:p>3.6. Larger Works.</text:p>
          </table:table-cell>
        </table:table-row>
        <table:table-row table:style-name="ro10">
          <table:table-cell office:value-type="string">
            <text:p>You may create a Larger Work by combining Documentation with other documents not governed by the terms of this License and distribute the Larger Work as a single product. In such a case, You must make sure the requirements of this License are fulfilled for the Documentation.</text:p>
          </table:table-cell>
        </table:table-row>
        <table:table-row table:style-name="ro7">
          <table:table-cell table:style-name="ce35" office:value-type="string">
            <text:p>4.0 APPLICATION OF THIS LICENSE. </text:p>
          </table:table-cell>
        </table:table-row>
        <table:table-row table:style-name="ro3">
          <table:table-cell office:value-type="string">
            <text:p>This License applies to Documentation to which the Initial Writer has attached this License and the notice in the Appendix.</text:p>
          </table:table-cell>
        </table:table-row>
        <table:table-row table:style-name="ro7">
          <table:table-cell table:style-name="ce35" office:value-type="string">
            <text:p>5.0 VERSIONS OF THE LICENSE. </text:p>
          </table:table-cell>
        </table:table-row>
        <table:table-row table:style-name="ro12">
          <table:table-cell table:style-name="ce37" office:value-type="string">
            <text:p>5.1. New Versions.</text:p>
          </table:table-cell>
        </table:table-row>
        <table:table-row table:style-name="ro8">
          <table:table-cell office:value-type="string">
            <text:p>Initial Writer may publish revised and/or new versions of the License from time to time. Each version will be given a distinguishing version number. </text:p>
          </table:table-cell>
        </table:table-row>
        <table:table-row table:style-name="ro12">
          <table:table-cell table:style-name="ce37" office:value-type="string">
            <text:p>5.2. Effect of New Versions.</text:p>
          </table:table-cell>
        </table:table-row>
        <table:table-row table:style-name="ro11">
          <table:table-cell office:value-type="string">
            <text:p>Once Documentation has been published under a particular version of the License, You may always continue to use it under the terms of that version. You may also choose to use such Documentation under the terms of any subsequent version of the License published by __________________[Insert name of the foundation, company, Initial Writer, or whoever may modify this License]. No one other than _________________ [Insert name of the foundation, company, Initial Writer, or whoever may modify this License] has the right to modify the terms of this License. Filling in the name of the Initial Writer, Original Documentation or Contributor in the notice described in the Appendix shall not be deemed to be Modifications of this License.</text:p>
          </table:table-cell>
        </table:table-row>
        <table:table-row table:style-name="ro7">
          <table:table-cell table:style-name="ce35" office:value-type="string">
            <text:p>6.0 DISCLAIMER OF WARRANTY. </text:p>
          </table:table-cell>
        </table:table-row>
        <table:table-row table:style-name="ro14">
          <table:table-cell office:value-type="string">
            <text:p>DOCUMENTATION IS PROVIDED UNDER THIS LICENSE ON AN "AS IS'' BASIS, WITHOUT WARRANTY OF ANY KIND, EITHER EXPRESSED OR IMPLIED, INCLUDING, WITHOUT LIMITATION, WARRANTIES THAT THE DOCUMENTATION IS FREE OF DEFECTS, MERCHANTABLE, FIT FOR A PARTICULAR PURPOSE OR NON-INFRINGING. THE ENTIRE RISK AS TO THE QUALITY, ACCURACY, AND PERFORMANCE OF THE DOCUMENTATION IS WITH YOU. SHOULD ANY DOCUMENTATION PROVE DEFECTIVE IN ANY RESPECT, YOU (NOT THE INITIAL WRITER OR ANY OTHER CONTRIBUTOR) ASSUME THE COST OF ANY NECESSARY SERVICING, REPAIR OR CORRECTION. THIS DISCLAIMER OF WARRANTY CONSTITUTES AN ESSENTIAL PART OF THIS LICENSE. NO USE OF ANY DOCUMENTATION IS AUTHORIZED HEREUNDER EXCEPT UNDER THIS DISCLAIMER.</text:p>
          </table:table-cell>
        </table:table-row>
        <table:table-row table:style-name="ro7">
          <table:table-cell table:style-name="ce35" office:value-type="string">
            <text:p>7.0 TERMINATION. </text:p>
          </table:table-cell>
        </table:table-row>
        <table:table-row table:style-name="ro13">
          <table:table-cell office:value-type="string">
            <text:p>This License and the rights granted hereunder will terminate automatically if You fail to comply with terms herein and fail to cure such breach within 30 days of becoming aware of the breach. All sublicenses to the Documentation which are properly granted shall survive any termination of this License. Provisions which, by their nature, must remain in effect beyond the termination of this License shall survive. </text:p>
          </table:table-cell>
        </table:table-row>
        <table:table-row table:style-name="ro7">
          <table:table-cell table:style-name="ce35" office:value-type="string">
            <text:p>8.0 LIMITATION OF LIABILITY.</text:p>
          </table:table-cell>
        </table:table-row>
        <table:table-row table:style-name="ro15">
          <table:table-cell office:value-type="string">
            <text:p>UNDER NO CIRCUMSTANCES AND UNDER NO LEGAL THEORY, WHETHER IN TORT (INCLUDING NEGLIGENCE), CONTRACT, OR OTHERWISE, SHALL THE INITIAL WRITER, ANY OTHER CONTRIBUTOR, OR ANY DISTRIBUTOR OF DOCUMENTATION, OR ANY SUPPLIER OF ANY OF SUCH PARTIES, BE LIABLE TO ANY PERSON FOR ANY DIRECT, INDIRECT, SPECIAL, INCIDENTAL, OR CONSEQUENTIAL DAMAGES OF ANY CHARACTER INCLUDING, WITHOUT LIMITATION, DAMAGES FOR LOSS OF GOODWILL, WORK STOPPAGE, COMPUTER FAILURE OR MALFUNCTION, OR ANY AND ALL OTHER DAMAGES OR LOSSES ARISING OUT OF OR RELATING TO THE USE OF THE DOCUMENTATION, EVEN IF SUCH PARTY SHALL HAVE BEEN INFORMED OF THE POSSIBILITY OF SUCH DAMAGES. </text:p>
          </table:table-cell>
        </table:table-row>
        <table:table-row table:style-name="ro7">
          <table:table-cell table:style-name="ce35" office:value-type="string">
            <text:p>9.0 U.S. GOVERNMENT END USERS.</text:p>
          </table:table-cell>
        </table:table-row>
        <table:table-row table:style-name="ro13">
          <table:table-cell office:value-type="string">
            <text:p>If Documentation is being acquired by or on behalf of the U.S. Government or by a U.S. Government prime contractor or subcontractor (at any tier), then the Government's rights in Documentation will be only as set forth in this Agreement; this is in accordance with 48 CFR 227.7201 through 227.7202-4 (for Department of Defense (DOD) acquisitions) and with 48 CFR 2.101 and 12.212 (for non-DOD acquisitions).</text:p>
          </table:table-cell>
        </table:table-row>
        <table:table-row table:style-name="ro7">
          <table:table-cell table:style-name="ce35" office:value-type="string">
            <text:p>10.0 MISCELLANEOUS. </text:p>
          </table:table-cell>
        </table:table-row>
        <table:table-row table:style-name="ro11">
          <table:table-cell office:value-type="string">
            <text:p>This License represents the complete agreement concerning the subject matter hereof. If any provision of this License is held to be unenforceable, such provision shall be reformed only to the extent necessary to make it enforceable. This License shall be governed by California law, excluding its conflict-of-law provisions. With respect to disputes or any litigation relating to this License, the losing party is responsible for costs, including without limitation, court costs and reasonable attorneys' fees and expenses. The application of the United Nations Convention on Contracts for the International Sale of Goods is expressly excluded. Any law or regulation which provides that the language of a contract shall be construed against the drafter shall not apply to this License.</text:p>
          </table:table-cell>
        </table:table-row>
        <table:table-row table:style-name="ro2">
          <table:table-cell table:style-name="ce39"/>
        </table:table-row>
        <table:table-row table:style-name="ro3">
          <table:table-cell office:value-type="string">
            <text:p><text:s/></text:p>
          </table:table-cell>
        </table:table-row>
        <table:table-row table:style-name="ro7">
          <table:table-cell table:style-name="ce35" office:value-type="string">
            <text:p>Appendix</text:p>
          </table:table-cell>
        </table:table-row>
        <table:table-row table:style-name="ro12">
          <table:table-cell table:style-name="ce37" office:value-type="string">
            <text:p>Public Documentation License Notice </text:p>
          </table:table-cell>
        </table:table-row>
        <table:table-row table:style-name="ro10">
          <table:table-cell office:value-type="string">
            <text:p>The contents of this Documentation are subject to the Public Documentation License Version 1.0 (the "License"); you may only use this Documentation if you comply with the terms of this License. A copy of the License is available at __________________[Insert hyperlink]. </text:p>
          </table:table-cell>
        </table:table-row>
        <table:table-row table:style-name="ro10">
          <table:table-cell office:value-type="string">
            <text:p>The Original Documentation is _________________. The Initial Writer of the Original Documentation is "Javier Madrigal" &lt;javimadrigal@telefonica.net&gt; Copyright (C) 2005. All Rights Reserved. (Initial Writer contact(s <text:s/>"Javier Madrigal" &lt;<text:a xlink:href="mailto:javimadrigal@telefonica.net">javimadrigal@telefonica.net</text:a>&gt;]).</text:p>
          </table:table-cell>
        </table:table-row>
        <table:table-row table:style-name="ro3">
          <table:table-cell office:value-type="string">
            <text:p>Contributor(s): ______________________________________. </text:p>
          </table:table-cell>
        </table:table-row>
        <table:table-row table:style-name="ro8">
          <table:table-cell office:value-type="string">
            <text:p>Portions created by ______ are Copyright (C)_________[Insert year(s)]. All Rights Reserved. (Contributor contact(s):________________[Insert hyperlink/alias]).</text:p>
          </table:table-cell>
        </table:table-row>
        <table:table-row table:style-name="ro16">
          <table:table-cell table:style-name="ce36" office:value-type="string">
            <text:p>NOTE: The text of this Appendix may differ slightly from the text of the notices in the files of the Original Documentation. You should use the text of this Appendix rather than the text found in the Original Documentation for Your Modifications.</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 style:language-asian="none" style:country-asian="none" style:font-name-complex="Tahoma"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07">
      <number:number number:decimal-places="1" number:min-integer-digits="0"/>
    </number:number-style>
    <number:number-style style:name="N108">
      <number:number number:decimal-places="1" number:min-integer-digits="1"/>
    </number:number-style>
    <number:currency-style style:name="N109P0" style:volatile="true">
      <number:number number:decimal-places="2" number:min-integer-digits="1" number:grouping="true"/>
      <number:text> </number:text>
      <number:currency-symbol>€</number:currency-symbol>
    </number:currency-style>
    <number:currency-style style:name="N109">
      <style:text-properties fo:color="#ff0000"/>
      <number:text>-</number:text>
      <number:number number:decimal-places="2" number:min-integer-digits="1" number:grouping="true"/>
      <number:text> </number:text>
      <number:currency-symbol>€</number:currency-symbol>
      <style:map style:condition="value()&gt;=0" style:apply-style-name="N109P0"/>
    </number:currency-style>
    <number:number-style style:name="N110P0" style:volatile="true">
      <number:number number:decimal-places="0" number:min-integer-digits="1" number:grouping="true"/>
      <number:text>   </number:text>
    </number:number-style>
    <number:number-style style:name="N110">
      <number:text>-</number:text>
      <number:number number:decimal-places="0" number:min-integer-digits="1" number:grouping="true"/>
      <number:text>   </number:text>
      <style:map style:condition="value()&gt;=0" style:apply-style-name="N110P0"/>
    </number:number-style>
    <number:number-style style:name="N111P0" style:volatile="true">
      <number:number number:decimal-places="0" number:min-integer-digits="1" number:grouping="true"/>
      <number:text>   </number:text>
    </number:number-style>
    <number:number-style style:name="N111">
      <style:text-properties fo:color="#ff0000"/>
      <number:text>-</number:text>
      <number:number number:decimal-places="0" number:min-integer-digits="1" number:grouping="true"/>
      <number:text>   </number:text>
      <style:map style:condition="value()&gt;=0" style:apply-style-name="N111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time-style style:name="N114">
      <number:minutes number:style="long"/>
      <number:text>:</number:text>
      <number:seconds number:style="long"/>
    </number:time-style>
    <number:number-style style:name="N115">
      <number:scientific-number number:decimal-places="1" number:min-integer-digits="1" number:min-exponent-digits="1"/>
    </number:number-style>
    <number:number-style style:name="N116P0" style:volatile="true">
      <number:number number:decimal-places="0" number:min-integer-digits="1" number:grouping="true"/>
      <number:text> €</number:text>
    </number:number-style>
    <number:number-style style:name="N116">
      <number:text>-</number:text>
      <number:number number:decimal-places="0" number:min-integer-digits="1" number:grouping="true"/>
      <number:text> €</number:text>
      <style:map style:condition="value()&gt;=0" style:apply-style-name="N116P0"/>
    </number:number-style>
    <number:number-style style:name="N117P0" style:volatile="true">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 €</number:text>
      <style:map style:condition="value()&gt;=0" style:apply-style-name="N117P0"/>
    </number:number-style>
    <number:number-style style:name="N118P0" style:volatile="true">
      <number:number number:decimal-places="2" number:min-integer-digits="1" number:grouping="true"/>
      <number:text> €</number:text>
    </number:number-style>
    <number:number-style style:name="N118">
      <number:text>-</number:text>
      <number:number number:decimal-places="2" number:min-integer-digits="1" number:grouping="true"/>
      <number:text> €</number:text>
      <style:map style:condition="value()&gt;=0" style:apply-style-name="N118P0"/>
    </number:number-style>
    <number:number-style style:name="N119P0" style:volatile="true">
      <number:number number:decimal-places="2" number:min-integer-digits="1" number:grouping="true"/>
      <number:text> €</number:text>
    </number:number-style>
    <number:number-style style:name="N119">
      <style:text-properties fo:color="#ff0000"/>
      <number:text>-</number:text>
      <number:number number:decimal-places="2" number:min-integer-digits="1" number:grouping="true"/>
      <number:text> €</number:text>
      <style:map style:condition="value()&gt;=0" style:apply-style-name="N119P0"/>
    </number:number-style>
    <number:number-style style:name="N120P0" style:volatile="true">
      <number:number number:decimal-places="0" number:min-integer-digits="1" number:grouping="true"/>
      <number:text> € </number:text>
    </number:number-style>
    <number:number-style style:name="N120P1" style:volatile="true">
      <number:text>-</number:text>
      <number:number number:decimal-places="0" number:min-integer-digits="1" number:grouping="true"/>
      <number:text> € </number:text>
    </number:number-style>
    <number:number-style style:name="N120P2" style:volatile="true">
      <number:text> -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number number:decimal-places="2" number:min-integer-digits="1" number:grouping="true"/>
      <number:text> € </number:text>
    </number:number-style>
    <number:number-style style:name="N122P1" style:volatile="true">
      <number:text>-</number:text>
      <number:number number:decimal-places="2" number:min-integer-digits="1" number:grouping="true"/>
      <number:text> € </number:text>
    </number:number-style>
    <number:number-style style:name="N122P2" style:volatile="true">
      <number:text> -</number:text>
      <number:number number:decimal-places="0" number:min-integer-digits="0"/>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number number:decimal-places="2" number:min-integer-digits="1" number:grouping="true"/>
      <number:text>    </number:text>
    </number:number-style>
    <number:number-style style:name="N123P1" style:volatile="true">
      <number:text>-</number:text>
      <number:number number:decimal-places="2" number:min-integer-digits="1" number:grouping="true"/>
      <number:text>    </number:text>
    </number:number-style>
    <number:number-style style:name="N123P2" style:volatile="true">
      <number:text> -</number:text>
      <number:number number: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date-style style:name="N124">
      <number:month number:style="long" number:textual="true"/>
      <number:text>-</number:text>
      <number:year/>
    </number:date-style>
    <number:number-style style:name="N125">
      <number:number number:decimal-places="0" number:min-integer-digits="1"/>
      <number:text> h</number:text>
    </number:number-style>
    <number:number-style style:name="N126">
      <number:number number:decimal-places="0" number:min-integer-digits="1"/>
      <number:text> min</number:text>
    </number:number-style>
    <number:date-style style:name="N127">
      <number:day-of-week number:style="long"/>
    </number:date-style>
    <number:number-style style:name="N128P0" style:volatile="true">
      <number:number number:decimal-places="2" number:min-integer-digits="1" number:grouping="true"/>
      <number:text> € </number:text>
    </number:number-style>
    <number:number-style style:name="N128">
      <style:text-properties fo:color="#ff0000"/>
      <number:text>-</number:text>
      <number:number number:decimal-places="2" number:min-integer-digits="1" number:grouping="true"/>
      <number:text> € </number:text>
      <style:map style:condition="value()&gt;=0" style:apply-style-name="N128P0"/>
    </number:number-style>
    <number:percentage-style style:name="N129">
      <number:number number:decimal-places="4" number:min-integer-digits="1"/>
      <number:text>%</number:text>
    </number:percentage-style>
    <number:number-style style:name="N130P0" style:volatile="true">
      <number:number number:decimal-places="2" number:min-integer-digits="1" number:grouping="true"/>
    </number:number-style>
    <number:number-style style:name="N130">
      <style:text-properties fo:color="#ff0000"/>
      <number:text>-</number:text>
      <number:number number:decimal-places="2" number:min-integer-digits="1" number:grouping="true"/>
      <style:map style:condition="value()&gt;=0" style:apply-style-name="N130P0"/>
    </number:number-style>
    <number:date-style style:name="N10108" number:language="ja" number:country="JP">
      <number:day/>
      <number:text>/</number:text>
      <number:month/>
      <number:text>/</number:text>
      <number:year/>
    </number:date-style>
    <number:date-style style:name="N10109" number:language="ja" number:country="JP">
      <number:year number:style="long"/>
      <number:text>年</number:text>
      <number:month/>
      <number:text>月</number:text>
      <number:day/>
      <number:text>日</number:text>
    </number:date-style>
    <number:time-style style:name="N10110" number:language="ja" number:country="JP">
      <number:hours number:style="long"/>
      <number:text>時</number:text>
      <number:minutes number:style="long"/>
      <number:text>分</number:text>
      <number:seconds number:style="long"/>
      <number:text>秒</number:text>
    </number:time-style>
    <number:date-style style:name="N10111" number:language="ja" number:country="JP">
      <number:month/>
      <number:text>月</number:text>
      <number:day/>
      <number:text>日</number:text>
    </number:date-style>
    <number:date-style style:name="N10112" number:language="ja" number:country="JP">
      <number:era number:calendar="gengou"/>
      <number:year number:calendar="gengou"/>
      <number:text>.</number:text>
      <number:month number:calendar="gengou"/>
      <number:text>.</number:text>
      <number:day number:calendar="gengou"/>
    </number:date-style>
    <number:date-style style:name="N10113" number:language="ja" number:country="JP">
      <number:era number:calendar="gengou" number:style="long"/>
      <number:year number:calendar="gengou"/>
      <number:text>年</number:text>
      <number:month number:calendar="gengou"/>
      <number:text>月</number:text>
      <number:day number:calendar="gengou"/>
      <number:text>日</number:text>
    </number:dat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9-25">09/25/2006</text:date>, <text:time>14:07: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initial-creator>JR Peck</meta:initial-creator>
    <meta:creation-date>2006-09-25T14:05:20</meta:creation-date>
    <dc:creator>JR Peck</dc:creator>
    <dc:date>2006-09-25T14:07:00</dc:date>
    <dc:language>en-US</dc:language>
    <meta:editing-cycles>2</meta:editing-cycles>
    <meta:editing-duration>PT1M40S</meta:editing-duration>
    <meta:template xlink:type="simple" xlink:actuate="onRequest" xlink:role="template" xlink:href="../../../../Program%20Files/OpenOffice.org%202.0/share/template/en-US/calc/WeightTracker.ots" xlink:title="WeightTracker" meta:date="2006-09-25T14:05:20"/>
    <meta:user-defined meta:name="Info 1"/>
    <meta:user-defined meta:name="Info 2"/>
    <meta:user-defined meta:name="Info 3"/>
    <meta:user-defined meta:name="Info 4"/>
    <meta:document-statistic meta:table-count="14" meta:cell-count="2015"/>
  </office:meta>
</office:document-meta>
</file>