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17in"/>
    </style:style>
    <style:style style:name="co2" style:family="table-column">
      <style:table-column-properties fo:break-before="auto" style:column-width="0.6874in"/>
    </style:style>
    <style:style style:name="co3" style:family="table-column">
      <style:table-column-properties fo:break-before="auto" style:column-width="0.7311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 style:family="table-cell" style:parent-style-name="Default">
      <style:table-cell-properties fo:background-color="#ffff00"/>
    </style:style>
    <style:style style:name="ce4" style:family="table-cell" style:parent-style-name="Default">
      <style:table-cell-properties fo:background-color="#ffff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 style:family="table-cell" style:parent-style-name="Default">
      <style:table-cell-properties fo:background-color="#ffcc00"/>
    </style:style>
    <style:style style:name="ce7"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 style:family="table-cell" style:parent-style-name="Default">
      <style:table-cell-properties fo:background-color="#ffff99"/>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map style:condition="cell-content()=&quot;No&quot;" style:apply-style-name="Excel_5f_CondFormat_5f_1_5f_1_5f_1" style:base-cell-address="'Statistical calculator'.D6"/>
    </style:style>
    <style:style style:name="ce13" style:family="table-cell" style:parent-style-name="Default">
      <style:table-cell-properties fo:background-color="#ffff99"/>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Excel_5f_BuiltIn_5f_Percent">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16" style:family="table-cell" style:parent-style-name="Default">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7" style:family="table-cell" style:parent-style-name="Default">
      <style:table-cell-properties fo:background-color="#ffcc99"/>
    </style:style>
    <style:style style:name="ce18"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Excel_5f_BuiltIn_5f_Percent">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Statistical calculator" table:style-name="ta1" table:print="false">
        <table:table-column table:style-name="co1" table:default-cell-style-name="ce3"/>
        <table:table-column table:style-name="co1" table:default-cell-style-name="Default"/>
        <table:table-column table:style-name="co2" table:default-cell-style-name="Default"/>
        <table:table-column table:style-name="co3" table:default-cell-style-name="ce12"/>
        <table:table-column table:style-name="co1" table:default-cell-style-name="ce12"/>
        <table:table-column table:style-name="co1" table:number-columns-repeated="251" table:default-cell-style-name="Default"/>
        <table:table-row table:style-name="ro1">
          <table:table-cell table:style-name="ce1" office:value-type="string">
            <text:p>Statistical calculator</text:p>
          </table:table-cell>
          <table:table-cell table:number-columns-repeated="2"/>
          <table:table-cell table:style-name="Default" table:number-columns-repeated="2"/>
          <table:table-cell table:number-columns-repeated="251"/>
        </table:table-row>
        <table:table-row table:style-name="ro1">
          <table:table-cell table:style-name="Default"/>
          <table:table-cell table:number-columns-repeated="2"/>
          <table:table-cell table:style-name="Default" table:number-columns-repeated="2"/>
          <table:table-cell table:number-columns-repeated="251"/>
        </table:table-row>
        <table:table-row table:style-name="ro1">
          <table:table-cell table:style-name="Default" office:value-type="string">
            <text:p>Enter data in column A, starting with cell A6, up to 20 data points</text:p>
          </table:table-cell>
          <table:table-cell table:number-columns-repeated="2"/>
          <table:table-cell table:style-name="Default" table:number-columns-repeated="2"/>
          <table:table-cell table:number-columns-repeated="251"/>
        </table:table-row>
        <table:table-row table:style-name="ro1">
          <table:table-cell table:style-name="Default"/>
          <table:table-cell table:number-columns-repeated="2"/>
          <table:table-cell table:style-name="Default" table:number-columns-repeated="2"/>
          <table:table-cell table:number-columns-repeated="251"/>
        </table:table-row>
        <table:table-row table:style-name="ro1">
          <table:table-cell table:style-name="ce2" office:value-type="string">
            <text:p>x</text:p>
          </table:table-cell>
          <table:table-cell table:style-name="ce2" office:value-type="string">
            <text:p>x²</text:p>
          </table:table-cell>
          <table:table-cell/>
          <table:table-cell table:style-name="Default" office:value-type="string">
            <text:p>Within sd?</text:p>
          </table:table-cell>
          <table:table-cell table:style-name="ce15" office:value-type="string">
            <text:p>2 sd?</text:p>
          </table:table-cell>
          <table:table-cell table:number-columns-repeated="251"/>
        </table:table-row>
        <table:table-row table:style-name="ro2">
          <table:table-cell office:value-type="float" office:value="0">
            <text:p>0</text:p>
          </table:table-cell>
          <table:table-cell table:formula="oooc:=[.A6]*[.A6]" office:value-type="float" office:value="0">
            <text:p>0</text:p>
          </table:table-cell>
          <table:table-cell/>
          <table:table-cell table:formula="oooc:=IF([.A6]=&quot;&quot;;&quot;&quot;;IF(AND([.A6]&lt;=[.$C$30];[.A6]&gt;=[.$D$30]);&quot;Yes&quot;;(IF([.A6]=&quot;&quot;;&quot;&quot;;&quot;No&quot;))))" office:value-type="string" office:string-value="Yes">
            <text:p>Yes</text:p>
          </table:table-cell>
          <table:table-cell table:formula="oooc:=IF([.A6]=&quot;&quot;;&quot;&quot;;IF(AND([.A6]&lt;=([.$B$27]+(2*[.$B$30]));[.A6]&gt;=([.$B$27]-(2*[.$B$30])));&quot;Yes&quot;;(IF([.D6]=&quot;&quot;;&quot;&quot;;&quot;No&quot;))))" office:value-type="string" office:string-value="Yes">
            <text:p>Yes</text:p>
          </table:table-cell>
          <table:table-cell table:number-columns-repeated="251"/>
        </table:table-row>
        <table:table-row table:style-name="ro1">
          <table:table-cell/>
          <table:table-cell table:formula="oooc:=[.A7]*[.A7]" office:value-type="float" office:value="0">
            <text:p>0</text:p>
          </table:table-cell>
          <table:table-cell/>
          <table:table-cell table:formula="oooc:=IF([.A7]=&quot;&quot;;&quot;&quot;;IF(AND([.A7]&lt;=[.$C$30];[.A7]&gt;=[.$D$30]);&quot;Yes&quot;;(IF([.A7]=&quot;&quot;;&quot;&quot;;&quot;No&quot;))))">
            <text:p/>
          </table:table-cell>
          <table:table-cell table:formula="oooc:=IF([.A7]=&quot;&quot;;&quot;&quot;;IF(AND([.A7]&lt;=([.$B$27]+(2*[.$B$30]));[.A7]&gt;=([.$B$27]-(2*[.$B$30])));&quot;Yes&quot;;(IF([.D7]=&quot;&quot;;&quot;&quot;;&quot;No&quot;))))">
            <text:p/>
          </table:table-cell>
          <table:table-cell table:number-columns-repeated="251"/>
        </table:table-row>
        <table:table-row table:style-name="ro1">
          <table:table-cell/>
          <table:table-cell table:formula="oooc:=[.A8]*[.A8]" office:value-type="float" office:value="0">
            <text:p>0</text:p>
          </table:table-cell>
          <table:table-cell/>
          <table:table-cell table:formula="oooc:=IF([.A8]=&quot;&quot;;&quot;&quot;;IF(AND([.A8]&lt;=[.$C$30];[.A8]&gt;=[.$D$30]);&quot;Yes&quot;;(IF([.A8]=&quot;&quot;;&quot;&quot;;&quot;No&quot;))))">
            <text:p/>
          </table:table-cell>
          <table:table-cell table:formula="oooc:=IF([.A8]=&quot;&quot;;&quot;&quot;;IF(AND([.A8]&lt;=([.$B$27]+(2*[.$B$30]));[.A8]&gt;=([.$B$27]-(2*[.$B$30])));&quot;Yes&quot;;(IF([.D8]=&quot;&quot;;&quot;&quot;;&quot;No&quot;))))">
            <text:p/>
          </table:table-cell>
          <table:table-cell table:number-columns-repeated="251"/>
        </table:table-row>
        <table:table-row table:style-name="ro1">
          <table:table-cell/>
          <table:table-cell table:formula="oooc:=[.A9]*[.A9]" office:value-type="float" office:value="0">
            <text:p>0</text:p>
          </table:table-cell>
          <table:table-cell/>
          <table:table-cell table:formula="oooc:=IF([.A9]=&quot;&quot;;&quot;&quot;;IF(AND([.A9]&lt;=[.$C$30];[.A9]&gt;=[.$D$30]);&quot;Yes&quot;;(IF([.A9]=&quot;&quot;;&quot;&quot;;&quot;No&quot;))))">
            <text:p/>
          </table:table-cell>
          <table:table-cell table:formula="oooc:=IF([.A9]=&quot;&quot;;&quot;&quot;;IF(AND([.A9]&lt;=([.$B$27]+(2*[.$B$30]));[.A9]&gt;=([.$B$27]-(2*[.$B$30])));&quot;Yes&quot;;(IF([.D9]=&quot;&quot;;&quot;&quot;;&quot;No&quot;))))">
            <text:p/>
          </table:table-cell>
          <table:table-cell table:number-columns-repeated="251"/>
        </table:table-row>
        <table:table-row table:style-name="ro1">
          <table:table-cell/>
          <table:table-cell table:formula="oooc:=[.A10]*[.A10]" office:value-type="float" office:value="0">
            <text:p>0</text:p>
          </table:table-cell>
          <table:table-cell/>
          <table:table-cell table:formula="oooc:=IF([.A10]=&quot;&quot;;&quot;&quot;;IF(AND([.A10]&lt;=[.$C$30];[.A10]&gt;=[.$D$30]);&quot;Yes&quot;;(IF([.A10]=&quot;&quot;;&quot;&quot;;&quot;No&quot;))))">
            <text:p/>
          </table:table-cell>
          <table:table-cell table:formula="oooc:=IF([.A10]=&quot;&quot;;&quot;&quot;;IF(AND([.A10]&lt;=([.$B$27]+(2*[.$B$30]));[.A10]&gt;=([.$B$27]-(2*[.$B$30])));&quot;Yes&quot;;(IF([.D10]=&quot;&quot;;&quot;&quot;;&quot;No&quot;))))">
            <text:p/>
          </table:table-cell>
          <table:table-cell table:number-columns-repeated="251"/>
        </table:table-row>
        <table:table-row table:style-name="ro1">
          <table:table-cell/>
          <table:table-cell table:formula="oooc:=[.A11]*[.A11]" office:value-type="float" office:value="0">
            <text:p>0</text:p>
          </table:table-cell>
          <table:table-cell/>
          <table:table-cell table:formula="oooc:=IF([.A11]=&quot;&quot;;&quot;&quot;;IF(AND([.A11]&lt;=[.$C$30];[.A11]&gt;=[.$D$30]);&quot;Yes&quot;;(IF([.A11]=&quot;&quot;;&quot;&quot;;&quot;No&quot;))))">
            <text:p/>
          </table:table-cell>
          <table:table-cell table:formula="oooc:=IF([.A11]=&quot;&quot;;&quot;&quot;;IF(AND([.A11]&lt;=([.$B$27]+(2*[.$B$30]));[.A11]&gt;=([.$B$27]-(2*[.$B$30])));&quot;Yes&quot;;(IF([.D11]=&quot;&quot;;&quot;&quot;;&quot;No&quot;))))">
            <text:p/>
          </table:table-cell>
          <table:table-cell table:number-columns-repeated="251"/>
        </table:table-row>
        <table:table-row table:style-name="ro1">
          <table:table-cell/>
          <table:table-cell table:formula="oooc:=[.A12]*[.A12]" office:value-type="float" office:value="0">
            <text:p>0</text:p>
          </table:table-cell>
          <table:table-cell/>
          <table:table-cell table:formula="oooc:=IF([.A12]=&quot;&quot;;&quot;&quot;;IF(AND([.A12]&lt;=[.$C$30];[.A12]&gt;=[.$D$30]);&quot;Yes&quot;;(IF([.A12]=&quot;&quot;;&quot;&quot;;&quot;No&quot;))))">
            <text:p/>
          </table:table-cell>
          <table:table-cell table:formula="oooc:=IF([.A12]=&quot;&quot;;&quot;&quot;;IF(AND([.A12]&lt;=([.$B$27]+(2*[.$B$30]));[.A12]&gt;=([.$B$27]-(2*[.$B$30])));&quot;Yes&quot;;(IF([.D12]=&quot;&quot;;&quot;&quot;;&quot;No&quot;))))">
            <text:p/>
          </table:table-cell>
          <table:table-cell table:number-columns-repeated="251"/>
        </table:table-row>
        <table:table-row table:style-name="ro1">
          <table:table-cell/>
          <table:table-cell table:formula="oooc:=[.A13]*[.A13]" office:value-type="float" office:value="0">
            <text:p>0</text:p>
          </table:table-cell>
          <table:table-cell/>
          <table:table-cell table:formula="oooc:=IF([.A13]=&quot;&quot;;&quot;&quot;;IF(AND([.A13]&lt;=[.$C$30];[.A13]&gt;=[.$D$30]);&quot;Yes&quot;;(IF([.A13]=&quot;&quot;;&quot;&quot;;&quot;No&quot;))))">
            <text:p/>
          </table:table-cell>
          <table:table-cell table:formula="oooc:=IF([.A13]=&quot;&quot;;&quot;&quot;;IF(AND([.A13]&lt;=([.$B$27]+(2*[.$B$30]));[.A13]&gt;=([.$B$27]-(2*[.$B$30])));&quot;Yes&quot;;(IF([.D13]=&quot;&quot;;&quot;&quot;;&quot;No&quot;))))">
            <text:p/>
          </table:table-cell>
          <table:table-cell table:number-columns-repeated="251"/>
        </table:table-row>
        <table:table-row table:style-name="ro1">
          <table:table-cell/>
          <table:table-cell table:formula="oooc:=[.A14]*[.A14]" office:value-type="float" office:value="0">
            <text:p>0</text:p>
          </table:table-cell>
          <table:table-cell/>
          <table:table-cell table:formula="oooc:=IF([.A14]=&quot;&quot;;&quot;&quot;;IF(AND([.A14]&lt;=[.$C$30];[.A14]&gt;=[.$D$30]);&quot;Yes&quot;;(IF([.A14]=&quot;&quot;;&quot;&quot;;&quot;No&quot;))))">
            <text:p/>
          </table:table-cell>
          <table:table-cell table:formula="oooc:=IF([.A14]=&quot;&quot;;&quot;&quot;;IF(AND([.A14]&lt;=([.$B$27]+(2*[.$B$30]));[.A14]&gt;=([.$B$27]-(2*[.$B$30])));&quot;Yes&quot;;(IF([.D14]=&quot;&quot;;&quot;&quot;;&quot;No&quot;))))">
            <text:p/>
          </table:table-cell>
          <table:table-cell table:number-columns-repeated="251"/>
        </table:table-row>
        <table:table-row table:style-name="ro1">
          <table:table-cell/>
          <table:table-cell table:formula="oooc:=[.A15]*[.A15]" office:value-type="float" office:value="0">
            <text:p>0</text:p>
          </table:table-cell>
          <table:table-cell/>
          <table:table-cell table:formula="oooc:=IF([.A15]=&quot;&quot;;&quot;&quot;;IF(AND([.A15]&lt;=[.$C$30];[.A15]&gt;=[.$D$30]);&quot;Yes&quot;;(IF([.A15]=&quot;&quot;;&quot;&quot;;&quot;No&quot;))))">
            <text:p/>
          </table:table-cell>
          <table:table-cell table:formula="oooc:=IF([.A15]=&quot;&quot;;&quot;&quot;;IF(AND([.A15]&lt;=([.$B$27]+(2*[.$B$30]));[.A15]&gt;=([.$B$27]-(2*[.$B$30])));&quot;Yes&quot;;(IF([.D15]=&quot;&quot;;&quot;&quot;;&quot;No&quot;))))">
            <text:p/>
          </table:table-cell>
          <table:table-cell table:number-columns-repeated="251"/>
        </table:table-row>
        <table:table-row table:style-name="ro1">
          <table:table-cell/>
          <table:table-cell table:formula="oooc:=[.A16]*[.A16]" office:value-type="float" office:value="0">
            <text:p>0</text:p>
          </table:table-cell>
          <table:table-cell/>
          <table:table-cell table:formula="oooc:=IF([.A16]=&quot;&quot;;&quot;&quot;;IF(AND([.A16]&lt;=[.$C$30];[.A16]&gt;=[.$D$30]);&quot;Yes&quot;;(IF([.A16]=&quot;&quot;;&quot;&quot;;&quot;No&quot;))))">
            <text:p/>
          </table:table-cell>
          <table:table-cell table:formula="oooc:=IF([.A16]=&quot;&quot;;&quot;&quot;;IF(AND([.A16]&lt;=([.$B$27]+(2*[.$B$30]));[.A16]&gt;=([.$B$27]-(2*[.$B$30])));&quot;Yes&quot;;(IF([.D16]=&quot;&quot;;&quot;&quot;;&quot;No&quot;))))">
            <text:p/>
          </table:table-cell>
          <table:table-cell table:number-columns-repeated="251"/>
        </table:table-row>
        <table:table-row table:style-name="ro1">
          <table:table-cell/>
          <table:table-cell table:formula="oooc:=[.A17]*[.A17]" office:value-type="float" office:value="0">
            <text:p>0</text:p>
          </table:table-cell>
          <table:table-cell/>
          <table:table-cell table:formula="oooc:=IF([.A17]=&quot;&quot;;&quot;&quot;;IF(AND([.A17]&lt;=[.$C$30];[.A17]&gt;=[.$D$30]);&quot;Yes&quot;;(IF([.A17]=&quot;&quot;;&quot;&quot;;&quot;No&quot;))))">
            <text:p/>
          </table:table-cell>
          <table:table-cell table:formula="oooc:=IF([.A17]=&quot;&quot;;&quot;&quot;;IF(AND([.A17]&lt;=([.$B$27]+(2*[.$B$30]));[.A17]&gt;=([.$B$27]-(2*[.$B$30])));&quot;Yes&quot;;(IF([.D17]=&quot;&quot;;&quot;&quot;;&quot;No&quot;))))">
            <text:p/>
          </table:table-cell>
          <table:table-cell table:number-columns-repeated="251"/>
        </table:table-row>
        <table:table-row table:style-name="ro1">
          <table:table-cell/>
          <table:table-cell table:formula="oooc:=[.A18]*[.A18]" office:value-type="float" office:value="0">
            <text:p>0</text:p>
          </table:table-cell>
          <table:table-cell/>
          <table:table-cell table:formula="oooc:=IF([.A18]=&quot;&quot;;&quot;&quot;;IF(AND([.A18]&lt;=[.$C$30];[.A18]&gt;=[.$D$30]);&quot;Yes&quot;;(IF([.A18]=&quot;&quot;;&quot;&quot;;&quot;No&quot;))))">
            <text:p/>
          </table:table-cell>
          <table:table-cell table:formula="oooc:=IF([.A18]=&quot;&quot;;&quot;&quot;;IF(AND([.A18]&lt;=([.$B$27]+(2*[.$B$30]));[.A18]&gt;=([.$B$27]-(2*[.$B$30])));&quot;Yes&quot;;(IF([.D18]=&quot;&quot;;&quot;&quot;;&quot;No&quot;))))">
            <text:p/>
          </table:table-cell>
          <table:table-cell table:number-columns-repeated="251"/>
        </table:table-row>
        <table:table-row table:style-name="ro1">
          <table:table-cell/>
          <table:table-cell table:formula="oooc:=[.A19]*[.A19]" office:value-type="float" office:value="0">
            <text:p>0</text:p>
          </table:table-cell>
          <table:table-cell/>
          <table:table-cell table:formula="oooc:=IF([.A19]=&quot;&quot;;&quot;&quot;;IF(AND([.A19]&lt;=[.$C$30];[.A19]&gt;=[.$D$30]);&quot;Yes&quot;;(IF([.A19]=&quot;&quot;;&quot;&quot;;&quot;No&quot;))))">
            <text:p/>
          </table:table-cell>
          <table:table-cell table:formula="oooc:=IF([.A19]=&quot;&quot;;&quot;&quot;;IF(AND([.A19]&lt;=([.$B$27]+(2*[.$B$30]));[.A19]&gt;=([.$B$27]-(2*[.$B$30])));&quot;Yes&quot;;(IF([.D19]=&quot;&quot;;&quot;&quot;;&quot;No&quot;))))">
            <text:p/>
          </table:table-cell>
          <table:table-cell table:number-columns-repeated="251"/>
        </table:table-row>
        <table:table-row table:style-name="ro1">
          <table:table-cell/>
          <table:table-cell table:formula="oooc:=[.A20]*[.A20]" office:value-type="float" office:value="0">
            <text:p>0</text:p>
          </table:table-cell>
          <table:table-cell/>
          <table:table-cell table:formula="oooc:=IF([.A20]=&quot;&quot;;&quot;&quot;;IF(AND([.A20]&lt;=[.$C$30];[.A20]&gt;=[.$D$30]);&quot;Yes&quot;;(IF([.A20]=&quot;&quot;;&quot;&quot;;&quot;No&quot;))))">
            <text:p/>
          </table:table-cell>
          <table:table-cell table:formula="oooc:=IF([.A20]=&quot;&quot;;&quot;&quot;;IF(AND([.A20]&lt;=([.$B$27]+(2*[.$B$30]));[.A20]&gt;=([.$B$27]-(2*[.$B$30])));&quot;Yes&quot;;(IF([.D20]=&quot;&quot;;&quot;&quot;;&quot;No&quot;))))">
            <text:p/>
          </table:table-cell>
          <table:table-cell table:number-columns-repeated="251"/>
        </table:table-row>
        <table:table-row table:style-name="ro1">
          <table:table-cell/>
          <table:table-cell table:formula="oooc:=[.A21]*[.A21]" office:value-type="float" office:value="0">
            <text:p>0</text:p>
          </table:table-cell>
          <table:table-cell/>
          <table:table-cell table:formula="oooc:=IF([.A21]=&quot;&quot;;&quot;&quot;;IF(AND([.A21]&lt;=[.$C$30];[.A21]&gt;=[.$D$30]);&quot;Yes&quot;;(IF([.A21]=&quot;&quot;;&quot;&quot;;&quot;No&quot;))))">
            <text:p/>
          </table:table-cell>
          <table:table-cell table:formula="oooc:=IF([.A21]=&quot;&quot;;&quot;&quot;;IF(AND([.A21]&lt;=([.$B$27]+(2*[.$B$30]));[.A21]&gt;=([.$B$27]-(2*[.$B$30])));&quot;Yes&quot;;(IF([.D21]=&quot;&quot;;&quot;&quot;;&quot;No&quot;))))">
            <text:p/>
          </table:table-cell>
          <table:table-cell table:number-columns-repeated="251"/>
        </table:table-row>
        <table:table-row table:style-name="ro1">
          <table:table-cell/>
          <table:table-cell table:formula="oooc:=[.A22]*[.A22]" office:value-type="float" office:value="0">
            <text:p>0</text:p>
          </table:table-cell>
          <table:table-cell/>
          <table:table-cell table:formula="oooc:=IF([.A22]=&quot;&quot;;&quot;&quot;;IF(AND([.A22]&lt;=[.$C$30];[.A22]&gt;=[.$D$30]);&quot;Yes&quot;;(IF([.A22]=&quot;&quot;;&quot;&quot;;&quot;No&quot;))))">
            <text:p/>
          </table:table-cell>
          <table:table-cell table:formula="oooc:=IF([.A22]=&quot;&quot;;&quot;&quot;;IF(AND([.A22]&lt;=([.$B$27]+(2*[.$B$30]));[.A22]&gt;=([.$B$27]-(2*[.$B$30])));&quot;Yes&quot;;(IF([.D22]=&quot;&quot;;&quot;&quot;;&quot;No&quot;))))">
            <text:p/>
          </table:table-cell>
          <table:table-cell table:number-columns-repeated="251"/>
        </table:table-row>
        <table:table-row table:style-name="ro1">
          <table:table-cell/>
          <table:table-cell table:formula="oooc:=[.A23]*[.A23]" office:value-type="float" office:value="0">
            <text:p>0</text:p>
          </table:table-cell>
          <table:table-cell/>
          <table:table-cell table:formula="oooc:=IF([.A23]=&quot;&quot;;&quot;&quot;;IF(AND([.A23]&lt;=[.$C$30];[.A23]&gt;=[.$D$30]);&quot;Yes&quot;;(IF([.A23]=&quot;&quot;;&quot;&quot;;&quot;No&quot;))))">
            <text:p/>
          </table:table-cell>
          <table:table-cell table:formula="oooc:=IF([.A23]=&quot;&quot;;&quot;&quot;;IF(AND([.A23]&lt;=([.$B$27]+(2*[.$B$30]));[.A23]&gt;=([.$B$27]-(2*[.$B$30])));&quot;Yes&quot;;(IF([.D23]=&quot;&quot;;&quot;&quot;;&quot;No&quot;))))">
            <text:p/>
          </table:table-cell>
          <table:table-cell table:number-columns-repeated="251"/>
        </table:table-row>
        <table:table-row table:style-name="ro1">
          <table:table-cell/>
          <table:table-cell table:formula="oooc:=[.A24]*[.A24]" office:value-type="float" office:value="0">
            <text:p>0</text:p>
          </table:table-cell>
          <table:table-cell/>
          <table:table-cell table:formula="oooc:=IF([.A24]=&quot;&quot;;&quot;&quot;;IF(AND([.A24]&lt;=[.$C$30];[.A24]&gt;=[.$D$30]);&quot;Yes&quot;;(IF([.A24]=&quot;&quot;;&quot;&quot;;&quot;No&quot;))))">
            <text:p/>
          </table:table-cell>
          <table:table-cell table:formula="oooc:=IF([.A24]=&quot;&quot;;&quot;&quot;;IF(AND([.A24]&lt;=([.$B$27]+(2*[.$B$30]));[.A24]&gt;=([.$B$27]-(2*[.$B$30])));&quot;Yes&quot;;(IF([.D24]=&quot;&quot;;&quot;&quot;;&quot;No&quot;))))">
            <text:p/>
          </table:table-cell>
          <table:table-cell table:number-columns-repeated="251"/>
        </table:table-row>
        <table:table-row table:style-name="ro1">
          <table:table-cell/>
          <table:table-cell table:formula="oooc:=[.A25]*[.A25]" office:value-type="float" office:value="0">
            <text:p>0</text:p>
          </table:table-cell>
          <table:table-cell/>
          <table:table-cell table:formula="oooc:=IF([.A25]=&quot;&quot;;&quot;&quot;;IF(AND([.A25]&lt;=[.$C$30];[.A25]&gt;=[.$D$30]);&quot;Yes&quot;;(IF([.A25]=&quot;&quot;;&quot;&quot;;&quot;No&quot;))))">
            <text:p/>
          </table:table-cell>
          <table:table-cell table:formula="oooc:=IF([.A25]=&quot;&quot;;&quot;&quot;;IF(AND([.A25]&lt;=([.$B$27]+(2*[.$B$30]));[.A25]&gt;=([.$B$27]-(2*[.$B$30])));&quot;Yes&quot;;(IF([.D25]=&quot;&quot;;&quot;&quot;;&quot;No&quot;))))">
            <text:p/>
          </table:table-cell>
          <table:table-cell table:number-columns-repeated="251"/>
        </table:table-row>
        <table:table-row table:style-name="ro1">
          <table:table-cell table:style-name="Default"/>
          <table:table-cell table:number-columns-repeated="2"/>
          <table:table-cell table:style-name="Default" table:number-columns-repeated="2"/>
          <table:table-cell table:number-columns-repeated="251"/>
        </table:table-row>
        <table:table-row table:style-name="ro2">
          <table:table-cell table:style-name="ce4" office:value-type="string">
            <text:p>Mean <text:span text:style-name="T1">(µ)</text:span></text:p>
          </table:table-cell>
          <table:table-cell table:style-name="ce4" table:formula="oooc:=SUM([.A6:.A25])/COUNTA([.A6:.A25])" office:value-type="float" office:value="0">
            <text:p>0</text:p>
          </table:table-cell>
          <table:table-cell table:style-name="ce7" office:value-type="string">
            <text:p>Median</text:p>
          </table:table-cell>
          <table:table-cell table:style-name="ce13" table:formula="oooc:=MEDIAN([.A6:.A25])" office:value-type="float" office:value="0">
            <text:p>0</text:p>
          </table:table-cell>
          <table:table-cell table:style-name="Default"/>
          <table:table-cell table:number-columns-repeated="251"/>
        </table:table-row>
        <table:table-row table:style-name="ro1">
          <table:table-cell table:style-name="ce5" office:value-type="string">
            <text:p>Sum x²</text:p>
          </table:table-cell>
          <table:table-cell table:formula="oooc:=SUM([.B6:.B25])" office:value-type="float" office:value="0">
            <text:p>0</text:p>
          </table:table-cell>
          <table:table-cell/>
          <table:table-cell table:style-name="Default" table:number-columns-repeated="2"/>
          <table:table-cell table:number-columns-repeated="251"/>
        </table:table-row>
        <table:table-row table:style-name="ro2">
          <table:table-cell table:style-name="ce5" office:value-type="string">
            <text:p>mean x²</text:p>
          </table:table-cell>
          <table:table-cell table:formula="oooc:=[.B28]/COUNTA([.A6:.A25])" office:value-type="float" office:value="0">
            <text:p>0</text:p>
          </table:table-cell>
          <table:table-cell table:style-name="ce8" office:value-type="string">
            <text:p>µ<text:span text:style-name="T2">+sd</text:span></text:p>
          </table:table-cell>
          <table:table-cell table:style-name="ce8" office:value-type="string">
            <text:p>µ<text:span text:style-name="T2">-sd</text:span></text:p>
          </table:table-cell>
          <table:table-cell table:style-name="ce16" office:value-type="string">
            <text:p>µ<text:span text:style-name="T2">+2sd</text:span></text:p>
          </table:table-cell>
          <table:table-cell table:style-name="ce16" office:value-type="string">
            <text:p>µ<text:span text:style-name="T2">-2sd</text:span></text:p>
          </table:table-cell>
          <table:table-cell table:number-columns-repeated="250"/>
        </table:table-row>
        <table:table-row table:style-name="ro1">
          <table:table-cell table:style-name="ce4" office:value-type="string">
            <text:p>sd</text:p>
          </table:table-cell>
          <table:table-cell table:style-name="ce4" table:formula="oooc:=SQRT([.B29]-([.B27]*[.B27]))" office:value-type="float" office:value="0">
            <text:p>0</text:p>
          </table:table-cell>
          <table:table-cell table:style-name="ce9" table:formula="oooc:=[.B27]+[.B30]" office:value-type="float" office:value="0">
            <text:p>0</text:p>
          </table:table-cell>
          <table:table-cell table:style-name="ce9" table:formula="oooc:=[.B27]-[.B30]" office:value-type="float" office:value="0">
            <text:p>0</text:p>
          </table:table-cell>
          <table:table-cell table:style-name="ce17" table:formula="oooc:=[.C30]+[.B30]" office:value-type="float" office:value="0">
            <text:p>0</text:p>
          </table:table-cell>
          <table:table-cell table:style-name="ce17" table:formula="oooc:=[.D30]-[.B30]" office:value-type="float" office:value="0">
            <text:p>0</text:p>
          </table:table-cell>
          <table:table-cell table:number-columns-repeated="250"/>
        </table:table-row>
        <table:table-row table:style-name="ro1">
          <table:table-cell table:style-name="ce6" office:value-type="string">
            <text:p>N</text:p>
          </table:table-cell>
          <table:table-cell table:style-name="ce6" table:formula="oooc:=COUNTA([.A6:.A25])" office:value-type="float" office:value="1">
            <text:p>1</text:p>
          </table:table-cell>
          <table:table-cell table:style-name="ce10" office:value-type="string">
            <text:p>% ∩ sd</text:p>
          </table:table-cell>
          <table:table-cell table:style-name="ce14" table:formula="oooc:=COUNTIF([.D6:.D25];&quot;Yes&quot;)/COUNTA([.A6:.A25])" office:value-type="percentage" office:value="1">
            <text:p>100%</text:p>
          </table:table-cell>
          <table:table-cell table:style-name="ce18" office:value-type="string">
            <text:p>% ∩ 2sd</text:p>
          </table:table-cell>
          <table:table-cell table:style-name="ce19" table:formula="oooc:=(COUNTA([.A6:.A25])-COUNTIF([.E6:.E25];&quot;No&quot;))/COUNTA([.A6:.A25])" office:value-type="percentage" office:value="1">
            <text:p>100%</text:p>
          </table:table-cell>
          <table:table-cell table:number-columns-repeated="250"/>
        </table:table-row>
        <table:table-row table:style-name="ro1">
          <table:table-cell table:style-name="Default"/>
          <table:table-cell/>
          <table:table-cell table:style-name="ce11"/>
          <table:table-cell table:style-name="Default" table:number-columns-repeated="2"/>
          <table:table-cell table:number-columns-repeated="25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en" style:country-asian="US" style:font-name-complex="Tahoma" style:language-complex="he" style:country-complex="IL"/>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style>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9839in" fo:margin-bottom="0.9839in" fo:margin-left="0.748in" fo:margin-right="0.748in" style:shadow="none" fo:background-color="transparent" style:first-page-number="continue" style:scale-to="100%" style:writing-mode="lr-tb">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31">10/31/2006</text:date>, <text:time>14:38:18</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style:master-page style:name="PageStyle_5f_Sheet2" style:display-name="PageStyle_Sheet2"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Statistical calculator</dc:title>
    <dc:description>Enter up to 20 data points and spreadsheet will calculate standard deviations and show which data points are outside of one and two standard deviations.

Prepared by:
David William Cowell
davidwcowell@hotmail.com
6950 E. Casey Place
Tucson, Arizona 85730 USA
Released under LGP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David</meta:initial-creator>
    <meta:creation-date>2006-05-24T11:43:29</meta:creation-date>
    <dc:date>2006-10-31T14:38:18</dc:date>
    <meta:print-date>2006-10-31T14:33:37</meta:print-date>
    <dc:language>en-US</dc:language>
    <meta:editing-cycles>0</meta:editing-cycles>
    <meta:editing-duration>PT0S</meta:editing-duration>
    <meta:user-defined meta:name="Info 1"/>
    <meta:user-defined meta:name="Info 2"/>
    <meta:user-defined meta:name="Info 3"/>
    <meta:user-defined meta:name="Info 4"/>
    <meta:document-statistic meta:table-count="1" meta:cell-count="110"/>
  </office:meta>
</office:document-meta>
</file>